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12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75in" fo:text-indent="0.4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16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18" style:parent-style-name="清單段落" style:family="paragraph">
      <style:paragraph-properties fo:text-align="justify" fo:line-height="0.3472in" fo:margin-left="0.75in" fo:text-inden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清單段落" style:family="paragraph">
      <style:paragraph-properties fo:text-align="justify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1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472in" fo:margin-left="1.072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25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30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472in" fo:margin-left="1.075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margin-top="0.125in" fo:line-height="0.3472in" fo:margin-left="0.75in" fo:text-indent="-0.4166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59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64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71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line-height="0.3472in" fo:margin-left="0.3305in">
        <style:tab-stops/>
      </style:paragraph-properties>
      <style:text-properties style:font-name="標楷體" style:font-name-asian="標楷體" fo:font-size="15pt" style:font-size-asian="15pt" style:font-size-complex="14pt"/>
    </style:style>
    <style:style style:name="P74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472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margin-top="0.12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清單段落" style:family="paragraph">
      <style:paragraph-properties fo:text-align="justify" fo:line-height="0.3472in" fo:margin-left="0.75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5pt" style:font-size-asian="15pt"/>
    </style:style>
    <style:style style:name="P82" style:parent-style-name="清單段落" style:family="paragraph">
      <style:paragraph-properties fo:text-align="justify" fo:line-height="0.3472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壹、基金概況</text:p>
      <text:p text:style-name="P11">一、設立宗旨：<text:s/></text:p>
      <text:p text:style-name="P12">我國政府為辦理全民健康保險業務，提供國民醫療保健服務，於84年成立中央健康保險局，並依全民健康保險法第83條規定以營業基金辦理，編製附屬單位預算。嗣依98年1月23日修正公布之行政院衛生署中央健康保險局組織法(102年6月19日修正公布改為衛生福利部中央健康保險署組織法)規定，中央健康保險局自99年度起改制行政機關，至全民健康保險相關業務依99年1月27日修正公布之全民健康保險法第83條(100年1月26日修正公布之全民健康保險法第96條)規定，自該年度起改編作業基金，並編製附屬單位預算。</text:p>
      <text:p text:style-name="P13"><text:span text:style-name="T14">本基金主要任務係建立完善之健康保險制度，進行全民健康保險各項保險財源之收繳，提供適當之醫療照護，以維護全體國民健康。</text:span></text:p>
      <text:p text:style-name="P15">二、組織概況：<text:s/></text:p>
      <text:p text:style-name="P16">依衛生福利部中央健康保險署組織法第1條規定，衛生福利部為辦理全民健康保險業務，特設中央健康保險署，另依第8條規定，設置特種基金以辦理全民健康保險業務。</text:p>
      <text:p text:style-name="P17">三、基金歸類及屬性：</text:p>
      <text:p text:style-name="P18">本基金係預算法第4條第1項第2款所定，凡經付出仍可收回，而非用於營業之作業基金，並編製附屬單位預算。</text:p>
      <text:p text:style-name="P19">貳、前年度及上年度已過期間預算執行情形（前年度決算結果及上年度預算截至106年6月30日止執行情形）</text:p>
      <text:soft-page-break/>
      <text:p text:style-name="P20">一、前（105）年度決算結果如下：</text:p>
      <text:p text:style-name="P21">（一）業務總收入：決算數5,912億7,349萬元，較預算數減少87億6,115萬5千元，約1.46%。</text:p>
      <text:p text:style-name="P22">（二）業務總成本：決算數5,912億8,803萬5千元，較預算數減少87億6,246萬1千元，約1.46%。</text:p>
      <text:p text:style-name="P23">（三）業務總收入總成本相抵後，決算短絀1,454萬5千元，較預算數減少短絀130萬6千元，主要係臺北聯合門診中心配合結束營運規模逐步縮減，相關成本撙節開支，爰減少短絀數。</text:p>
      <text:p text:style-name="P24">二、上（106）年度預算截至6月底止執行情形：</text:p>
      <text:p text:style-name="P25">（一）業務總收入：實際執行數2,947億5,141萬1千元，較預算分配數減少51億6,642萬元，約1.72%。</text:p>
      <text:p text:style-name="P26">（二）業務總成本：實際執行數2,947億5,032萬元，較預算分配數減少51億6,751萬1千元，約1.72%。</text:p>
      <text:p text:style-name="P27">（三）業務總收入總成本相抵後，實際執行數賸餘109萬1千元，較預算分配數增加賸餘109萬1千元，主要係臺北聯合門診中心原預計105年底結束營運，106年度未編列預算，依106年3月20日行政院函示，同意其存續期限延長至106年10月31日，惟該門診中心配合營運規模逐步縮減，相關成本撙節開支，爰增加賸餘數。</text:p>
      <text:p text:style-name="P28"><text:tab/>參、業務計畫</text:p>
      <text:p text:style-name="P29">一、營運計畫：</text:p>
      <text:p text:style-name="P30">（一）保險營運計畫：依全民健康保險法第76條規定，本保險為平衡保險財務，年度收支之結餘應提列安全準備，短絀時應由安全準備先行填補。編列保險總收入6,427億3,331萬6千元，保險總成本6,427億3,331萬6千元。<text:s/></text:p>
      <text:p text:style-name="P31"><text:span text:style-name="T32">（</text:span><text:span text:style-name="T33">二</text:span><text:span text:style-name="T34">）</text:span><text:span text:style-name="T35">其他計畫：依菸</text:span><text:span text:style-name="T36">害防制法及菸品健康福利捐分配及運作辦法徵收</text:span><text:span text:style-name="T37">之菸品健康福利捐</text:span><text:span text:style-name="T38">百分之</text:span><text:span text:style-name="T39">二點七</text:span><text:span text:style-name="T40">供罕見疾病等之醫療費用之用</text:span><text:span text:style-name="T41">，</text:span><text:span text:style-name="T42">編列</text:span><text:span text:style-name="T43">其中</text:span><text:span text:style-name="T44">分配收入</text:span><text:span text:style-name="T45">1</text:span><text:span text:style-name="T46">億</text:span><text:span text:style-name="T47">8</text:span><text:span text:style-name="T48">,</text:span><text:span text:style-name="T49">87</text:span><text:span text:style-name="T50">3</text:span><text:span text:style-name="T51">萬元，</text:span><text:span text:style-name="T52">全額</text:span><text:span text:style-name="T53">挹注</text:span><text:span text:style-name="T54">罕見疾病</text:span><text:span text:style-name="T55">之全民健康保險</text:span><text:span text:style-name="T56">用藥費用</text:span><text:span text:style-name="T57">。</text:span></text:p>
      <text:p text:style-name="P58">二、固定資產之建設、改良、擴充與其資金來源及其投資計畫之成本與效益分析：<text:s/></text:p>
      <text:p text:style-name="P59">（一）本年度預算總數為1億1,800萬元，係一般建築及設備計畫，一次性項目，主要係購置醫療影像儲存傳輸系統之查詢、資料交換、行動化應用服務及資安強化等所需資訊設備，以提升全民健康保險服務效率與品質。</text:p>
      <text:p text:style-name="P60">（二）資金來源：營運資金支應。</text:p>
      <text:p text:style-name="P61">（三）本年度固定資產建設改良擴充及其資金來源圖，詳圖1（第6頁）。</text:p>
      <text:p text:style-name="P62">肆、預算概要</text:p>
      <text:p text:style-name="P63">一、業務收支及餘絀之預計：<text:s/></text:p>
      <text:p text:style-name="P64">（一）本年度業務收入6,406億8,691萬2<text:s/>千元，較上年度預算數6,087億9,633萬3千元，增加318億9,057萬9千元，約5.24%，主要係預計投保人數與平均投保金額成長，及補充保險費收繳狀況良好，致保費收入增加。</text:p>
      <text:p text:style-name="P65">（二）本年度業務成本與費用6,429億2,078萬1千元，較上年度預算數6,108億1,499萬3千元，增加321億0,578萬8千元，約5.26%，主要係醫療給付費用總額成長，致保險給付增加。</text:p>
      <text:p text:style-name="P66">（三）本年度業務外收入22億3,513萬4千元，較上年度預算數20億2,087萬4千元，增加2億1,426萬元，約10.6%，主要係預計資金運用收益增加，致利息收入增加。</text:p>
      <text:p text:style-name="P67">（四）本年度業務外費用126萬5千元，較上年度預算數221萬4千元，減少94萬9千元，約42.86%，主要係預計公債、票券交易及集保手續費用減少，致雜項費用減少。</text:p>
      <text:p text:style-name="P68">（五）本年度業務總收入總成本相抵後，本期賸餘無列數。</text:p>
      <text:p text:style-name="P69">（六）本年度收入、成本與費用及賸餘，及最近5年收入與費用詳圖2、3（第7、8頁）。</text:p>
      <text:p text:style-name="P70">二、餘絀撥補之預計：</text:p>
      <text:p text:style-name="P71">（一）本年度預算賸餘無列數，爰無撥補事項。</text:p>
      <text:p text:style-name="P72">（二）最近5年賸餘分配詳圖4（第9頁）。</text:p>
      <text:p text:style-name="P73">三、現金流量之預計：</text:p>
      <text:p text:style-name="P74">（一）預計業務活動之淨現金流出245億0,984萬1千元，係未計利息股利之現金流出265億1,031萬1千元及收取利息20億0,047萬元。</text:p>
      <text:p text:style-name="P75">（二）預計投資活動之淨現金流入327億1,377萬5千元，係減少流動金融資產28億元、準備金301億2,221萬3千元，及增加不動產、廠房及設備1億1,800萬元、無形資產9,000萬5千元及其他資產43萬3千元。</text:p>
      <text:p text:style-name="P76">（三）預計籌資活動之淨現金流入73萬元，係增加其他負債。</text:p>
      <text:p text:style-name="P77">（四）預計本期現金及約當現金之淨增82億0,466萬4千元。</text:p>
      <text:p text:style-name="P78">（五）預計期末現金及約當現金234億7,700萬4千元。</text:p>
      <text:p text:style-name="P79">伍、其他</text:p>
      <text:p text:style-name="P80"><text:span text:style-name="T81">各級政府積欠全民健康保險之保險費補助款：</text:span></text:p>
      <text:p text:style-name="P82"><text:span text:style-name="T83">一</text:span><text:span text:style-name="T84">、</text:span><text:span text:style-name="T85">法令依據：全民健康保險法第</text:span><text:span text:style-name="T86">27</text:span><text:span text:style-name="T87">、</text:span><text:span text:style-name="T88">30</text:span><text:span text:style-name="T89">條及其施行細則第</text:span><text:span text:style-name="T90">50</text:span><text:span text:style-name="T91">條。</text:span></text:p>
      <text:p text:style-name="P92">二、截至106年6月底，中央及地方政府累積待撥付之健保費為178億元，扣除尚未屆繳款期限7億元，逾期欠費171億元，全數為地方政府欠費，屬本基金之應收債權，已列帳表達。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center" fo:margin-bottom="0.0833in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Arial" fo:font-size="12pt" style:font-size-asian="12pt" style:font-size-complex="12pt"/>
    </style:style>
    <style:style style:name="P10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衛生福利部中央健康保險署</text:p>
        <text:p text:style-name="P3">全民健康保險基金</text:p>
        <text:p text:style-name="P4">業務計畫及預算說明</text:p>
        <text:p text:style-name="P5"><text:span text:style-name="T6">中華民國</text:span><text:span text:style-name="T7">10</text:span><text:span text:style-name="T8">7</text:span><text:span text:style-name="T9">年度</text:span></text:p>
        <text:p text:style-name="P1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施政計畫</dc:title>
    <meta:initial-creator>賴明滿</meta:initial-creator>
    <dc:creator>a110460</dc:creator>
    <meta:creation-date>2018-10-17T03:58:00Z</meta:creation-date>
    <dc:date>2018-10-17T03:58:00Z</dc:date>
    <meta:print-date>2017-03-13T07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4" meta:row-count="16" meta:non-whitespace-character-count="2032"/>
  </office:meta>
</office:document-meta>
</file>