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0">
      <style:text-properties fo:font-size="11pt" style:font-size-asian="11pt" style:font-size-complex="11pt"/>
    </style:style>
    <style:style style:name="ce5" style:family="table-cell" style:parent-style-name="Default" style:data-style-name="N50"/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3"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diagonal-tl-br="thin solid #000000" style:vertical-align="automatic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21315__20998__20301_" style:data-style-name="N3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fo:color="#C00000" fo:font-weight="bold" style:font-weight-asian="bold" style:font-weight-complex="bold"/>
    </style:style>
    <style:style style:name="ce71" style:family="table-cell" style:parent-style-name="_21315__20998__20301_" style:data-style-name="N76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全真楷書" style:font-name-asian="全真楷書" style:font-name-complex="全真楷書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fo:break-after="page" style:column-width="3.06916666666667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0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16.8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46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固定資產" table:style-name="ta2" table:print-ranges="固定資產.A1:固定資產.D43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2">
          <table:table-cell table:number-columns-spanned="4" table:number-rows-spanned="1" table:style-name="ce73">
            <draw:frame xmlns:presentation="urn:oasis:names:tc:opendocument:xmlns:presentation:1.0" draw:z-index="2" draw:id="id1" draw:style-name="a4" draw:name="Text Box 18" svg:x="0.0375in" svg:y="0.0625in" svg:width="0.59511in" svg:height="0.45847in">
              <draw:text-box>
                <text:p text:style-name="a3" text:class-names="" text:cond-style-name=""><text:span text:style-name="a1" text:class-names="">圖</text:span><text:span text:style-name="a2" text:class-names="">1</text:span></text:p>
              </draw:text-box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72">
            <text:p><text:span text:style-name="T8">107</text:span>年度固定資產建設改良擴充及資金來源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4">
          <table:table-cell table:style-name="ce32">
            <draw:frame xmlns:presentation="urn:oasis:names:tc:opendocument:xmlns:presentation:1.0" draw:z-index="1" draw:id="id0" draw:style-name="a0" draw:name="Chart 16" svg:x="0in" svg:y="0.075in" svg:width="6.48958in" svg:height="4.3375in" style:rel-width="scale" style:rel-height="scale">
              <draw:object xlink:href="Object 1/" xlink:type="simple" xlink:show="embed" xlink:actuate="onLoad"/>
              <svg:desc/>
            </draw:frame>
            <draw:frame xmlns:presentation="urn:oasis:names:tc:opendocument:xmlns:presentation:1.0" draw:z-index="4" draw:id="id3" draw:style-name="a6" draw:name="圖表 6" svg:x="0.03333in" svg:y="0.21667in" svg:width="6.41458in" svg:height="3.68333in" style:rel-width="scale" style:rel-height="scale">
              <draw:object xlink:href="Object 3/" xlink:type="simple" xlink:show="embed" xlink:actuate="onLoad"/>
              <svg:desc/>
            </draw:frame>
            <draw:frame xmlns:presentation="urn:oasis:names:tc:opendocument:xmlns:presentation:1.0" draw:z-index="5" draw:id="id4" draw:style-name="a7" draw:name="Chart 16" svg:x="0in" svg:y="0.075in" svg:width="6.48958in" svg:height="4.337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3" table:style-name="ce32"/>
          <table:table-cell table:style-name="ce2"/>
          <table:table-cell table:number-columns-repeated="16379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3" draw:id="id2" draw:style-name="a5" draw:name="Chart 16" svg:x="0.09167in" svg:y="0in" svg:width="6.35625in" svg:height="3.6458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xmlns:presentation="urn:oasis:names:tc:opendocument:xmlns:presentation:1.0" draw:z-index="6" draw:id="id5" draw:style-name="a8" draw:name="Chart 16" svg:x="0.31667in" svg:y="0.11667in" svg:width="5.65625in" svg:height="3.8958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7" table:style-name="ro1">
          <table:table-cell table:number-columns-repeated="16384"/>
        </table:table-row>
        <table:table-row table:style-name="ro5">
          <table:table-cell table:number-columns-repeated="2" table:style-name="ce29"/>
          <table:table-cell office:value-type="string" table:number-columns-spanned="2" table:number-rows-spanned="1" table:style-name="ce75">
            <text:p>單位：新臺幣千元</text:p>
          </table:table-cell>
          <table:covered-table-cell/>
          <table:table-cell table:number-columns-repeated="16380" table:style-name="ce14"/>
        </table:table-row>
        <table:table-row table:style-name="ro6">
          <table:table-cell office:value-type="string" table:style-name="ce41">
            <text:p>建設改良擴充</text:p>
          </table:table-cell>
          <table:table-cell office:value-type="string" table:style-name="ce41">
            <text:p><text:span text:style-name="T9">107</text:span>年度預算</text:p>
          </table:table-cell>
          <table:table-cell office:value-type="string" table:style-name="ce41">
            <text:p>資金來源</text:p>
          </table:table-cell>
          <table:table-cell office:value-type="string" table:style-name="ce41">
            <text:p><text:span text:style-name="T9">107</text:span>年度預算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67">
            <text:p>不動產、廠房及設備</text:p>
          </table:table-cell>
          <table:table-cell table:style-name="ce49"/>
          <table:table-cell table:style-name="ce42"/>
          <table:table-cell table:style-name="ce48"/>
          <table:table-cell table:number-columns-repeated="16380" table:style-name="ce14"/>
        </table:table-row>
        <table:table-row table:style-name="ro6">
          <table:table-cell office:value-type="string" table:style-name="ce66">
            <text:p>機械及設備</text:p>
          </table:table-cell>
          <table:table-cell office:value-type="float" office:value="118000" table:style-name="ce63">
            <text:p>118,000<text:s/></text:p>
          </table:table-cell>
          <table:table-cell office:value-type="string" table:style-name="ce64">
            <text:p>營運資金</text:p>
          </table:table-cell>
          <table:table-cell office:value-type="float" office:value="118000" table:formula="msoxl:=B42" table:style-name="ce65">
            <text:p>118,000<text:s/>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62">
            <text:p>合 <text:s text:c="12"/>計</text:p>
          </table:table-cell>
          <table:table-cell office:value-type="float" office:value="118000" table:formula="msoxl:=SUM(B41:B42)" table:style-name="ce54">
            <text:p>118,000<text:s/></text:p>
          </table:table-cell>
          <table:table-cell office:value-type="string" table:style-name="ce62">
            <text:p>合 <text:s text:c="13"/>計</text:p>
          </table:table-cell>
          <table:table-cell office:value-type="float" office:value="118000" table:formula="msoxl:=D42" table:style-name="ce60">
            <text:p>118,000<text:s/></text:p>
          </table:table-cell>
          <table:table-cell table:number-columns-repeated="16380" table:style-name="ce14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5" table:style-name="ce3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收入及成本等" table:style-name="ta3" table:print-ranges="收入及成本等.A1:收入及成本等.D44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7">
          <table:table-cell table:number-columns-spanned="4" table:number-rows-spanned="1" table:style-name="ce73">
            <draw:frame xmlns:presentation="urn:oasis:names:tc:opendocument:xmlns:presentation:1.0" draw:z-index="1" draw:id="id6" draw:style-name="a13" draw:name="Text Box 18" svg:x="0.08125in" svg:y="0.08854in" svg:width="0.87444in" svg:height="0.46822in">
              <draw:text-box>
                <text:p text:style-name="a12" text:class-names="" text:cond-style-name=""><text:span text:style-name="a9" text:class-names="">圖</text:span><text:span text:style-name="a10" text:class-names="">2</text:span><text:span text:style-name="a11" text:class-names=""/></text:p>
              </draw:text-box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2">
            <text:p><text:span text:style-name="T8"><text:s/>107</text:span>年度收入、成本與費用及賸餘</text:p>
          </table:table-cell>
          <table:covered-table-cell table:number-columns-repeated="3"/>
          <table:table-cell table:number-columns-repeated="16380" table:style-name="ce13"/>
        </table:table-row>
        <table:table-row table:style-name="ro8">
          <table:table-cell table:number-columns-repeated="4" table:style-name="ce30"/>
          <table:table-cell table:number-columns-repeated="16380" table:style-name="ce13"/>
        </table:table-row>
        <table:table-row table:style-name="ro8">
          <table:table-cell table:style-name="ce13">
            <draw:frame xmlns:presentation="urn:oasis:names:tc:opendocument:xmlns:presentation:1.0" draw:z-index="3" draw:id="id10" draw:style-name="a18" draw:name="圖表 15" svg:x="0.50833in" svg:y="0.06667in" svg:width="5.77738in" svg:height="3.32619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style-name="ce13">
            <draw:frame xmlns:presentation="urn:oasis:names:tc:opendocument:xmlns:presentation:1.0" draw:z-index="4" draw:id="id11" draw:style-name="a24" draw:name="文字方塊 16" svg:x="0.27083in" svg:y="0.15625in" svg:width="1.64583in" svg:height="0.38308in">
              <draw:text-box>
                <text:p text:style-name="a23" text:class-names="" text:cond-style-name=""><text:span text:style-name="a19" text:class-names="">收</text:span><text:span text:style-name="a20" text:class-names=""><text:s text:c="5"/></text:span><text:span text:style-name="a21" text:class-names="">入</text:span><text:span text:style-name="a22" text:class-names=""/></text:p>
              </draw:text-box>
              <svg:desc/>
            </draw:frame>
          </table:table-cell>
          <table:table-cell table:number-columns-repeated="16382" table:style-name="ce13"/>
        </table:table-row>
        <table:table-row table:number-rows-repeated="15" table:style-name="ro1">
          <table:table-cell table:number-columns-repeated="16384" table:style-name="ce13"/>
        </table:table-row>
        <table:table-row table:style-name="ro1">
          <table:table-cell table:style-name="ce13">
            <draw:g xmlns:presentation="urn:oasis:names:tc:opendocument:xmlns:presentation:1.0" draw:z-index="2" draw:name="圖表 11" draw:id="id8">
              <svg:desc/>
              <draw:frame draw:id="id9" svg:x="0.50833in" svg:y="0.1in" svg:width="5.76071in" svg:height="3.45119in" style:rel-width="scale" style:rel-height="scale">
                <draw:object xlink:href="Object 6/" xlink:type="simple" xlink:show="embed" xlink:actuate="onLoad"/>
              </draw:frame>
              <draw:frame draw:id="id7" draw:style-name="a16" draw:name="文字方塊 16" svg:x="2.22549in" svg:y="0.19277in" svg:width="2.12778in" svg:height="0.37801in">
                <draw:text-box>
                  <text:p text:style-name="a15" text:class-names="" text:cond-style-name=""><text:span text:style-name="a14" text:class-names="">成本與費用及賸餘</text:span></text:p>
                </draw:text-box>
                <svg:desc/>
              </draw:frame>
            </draw:g>
          </table:table-cell>
          <table:table-cell table:number-columns-repeated="16383" table:style-name="ce13"/>
        </table:table-row>
        <table:table-row table:number-rows-repeated="15" table:style-name="ro1">
          <table:table-cell table:number-columns-repeated="16384" table:style-name="ce13"/>
        </table:table-row>
        <table:table-row table:style-name="ro1">
          <table:table-cell table:number-columns-repeated="3" table:style-name="ce29"/>
          <table:table-cell office:value-type="string" table:style-name="ce45">
            <text:p>單位：新臺幣千元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41">
            <text:p>收入</text:p>
          </table:table-cell>
          <table:table-cell office:value-type="string" table:style-name="ce41">
            <text:p><text:span text:style-name="T9">107</text:span>年度預算</text:p>
          </table:table-cell>
          <table:table-cell office:value-type="string" table:style-name="ce41">
            <text:p>成本與費用及賸餘</text:p>
          </table:table-cell>
          <table:table-cell office:value-type="string" table:style-name="ce41">
            <text:p><text:span text:style-name="T9">107</text:span>年度預算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36">
            <text:p>業務收入</text:p>
          </table:table-cell>
          <table:table-cell office:value-type="float" office:value="640686912" table:formula="msoxl:=SUM(B39:B40)" table:style-name="ce50">
            <text:p>640,686,912<text:s/></text:p>
          </table:table-cell>
          <table:table-cell office:value-type="string" table:style-name="ce55">
            <text:p><text:span text:style-name="T5">業務成本與費用</text:span></text:p>
          </table:table-cell>
          <table:table-cell office:value-type="float" office:value="642920781" table:formula="msoxl:=SUM(D39:D41)" table:style-name="ce50">
            <text:p>642,920,781<text:s/>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42">
            <text:p><text:s text:c="2"/>保險收入</text:p>
          </table:table-cell>
          <table:table-cell office:value-type="float" office:value="627729410" table:style-name="ce49">
            <text:p>627,729,410<text:s/></text:p>
          </table:table-cell>
          <table:table-cell office:value-type="string" table:style-name="ce22">
            <text:p><text:s text:c="2"/><text:span text:style-name="T4">保險成本</text:span></text:p>
          </table:table-cell>
          <table:table-cell office:value-type="float" office:value="642522599" table:style-name="ce49">
            <text:p>642,522,599<text:s/>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42">
            <text:p><text:s text:c="2"/>其他業務收入</text:p>
          </table:table-cell>
          <table:table-cell office:value-type="float" office:value="12957502" table:style-name="ce49">
            <text:p>12,957,502<text:s/></text:p>
          </table:table-cell>
          <table:table-cell office:value-type="string" table:style-name="ce22">
            <text:p><text:s text:c="2"/><text:span text:style-name="T4">其他業務成本</text:span></text:p>
          </table:table-cell>
          <table:table-cell office:value-type="float" office:value="188730" table:style-name="ce49">
            <text:p>188,730<text:s/>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36">
            <text:p>業務外收入</text:p>
          </table:table-cell>
          <table:table-cell office:value-type="float" office:value="2235134" table:style-name="ce50">
            <text:p>2,235,134<text:s/></text:p>
          </table:table-cell>
          <table:table-cell office:value-type="string" table:style-name="ce22">
            <text:p><text:s text:c="2"/><text:span text:style-name="T4">行銷及業務費用</text:span></text:p>
          </table:table-cell>
          <table:table-cell office:value-type="float" office:value="209452" table:style-name="ce49">
            <text:p>209,452<text:s/></text:p>
          </table:table-cell>
          <table:table-cell table:number-columns-repeated="16380" table:style-name="ce17"/>
        </table:table-row>
        <table:table-row table:style-name="ro7">
          <table:table-cell table:style-name="ce43"/>
          <table:table-cell table:style-name="ce58"/>
          <table:table-cell office:value-type="string" table:style-name="ce28">
            <text:p><text:span text:style-name="T5">業務外費用</text:span></text:p>
          </table:table-cell>
          <table:table-cell office:value-type="float" office:value="1265" table:style-name="ce50">
            <text:p>1,265<text:s/></text:p>
          </table:table-cell>
          <table:table-cell table:number-columns-repeated="16380" table:style-name="ce18"/>
        </table:table-row>
        <table:table-row table:style-name="ro7">
          <table:table-cell table:style-name="ce43"/>
          <table:table-cell table:style-name="ce56"/>
          <table:table-cell office:value-type="string" table:style-name="ce28">
            <text:p><text:span text:style-name="T5">本期賸餘</text:span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44">
            <text:p>收入總額</text:p>
          </table:table-cell>
          <table:table-cell office:value-type="float" office:value="642922046" table:formula="msoxl:=B38+B41+B42" table:style-name="ce51">
            <text:p>642,922,046<text:s/></text:p>
          </table:table-cell>
          <table:table-cell office:value-type="string" table:style-name="ce44">
            <text:p>成本與費用及賸餘總額</text:p>
          </table:table-cell>
          <table:table-cell office:value-type="float" office:value="642922046" table:formula="msoxl:=D38+D42" table:style-name="ce51">
            <text:p>642,922,046<text:s/></text:p>
          </table:table-cell>
          <table:table-cell table:number-columns-repeated="16380" table:style-name="ce17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５年收入與費用" table:style-name="ta4" table:print-ranges="５年收入與費用.A1:５年收入與費用.F43">
        <table:table-column table:style-name="co4" table:default-cell-style-name="ce6"/>
        <table:table-column table:style-name="co5" table:number-columns-repeated="5" table:default-cell-style-name="ce6"/>
        <table:table-column table:style-name="co6" table:default-cell-style-name="ce6"/>
        <table:table-column table:style-name="co7" table:number-columns-repeated="8" table:default-cell-style-name="ce6"/>
        <table:table-column table:style-name="co8" table:number-columns-repeated="16369" table:default-cell-style-name="ce6"/>
        <table:table-row table:style-name="ro2">
          <table:table-cell table:number-columns-spanned="6" table:number-rows-spanned="1" table:style-name="ce73">
            <draw:frame xmlns:presentation="urn:oasis:names:tc:opendocument:xmlns:presentation:1.0" draw:z-index="1" draw:id="id12" draw:style-name="a29" draw:name="Text Box 1031" svg:x="0.08333in" svg:y="0.0625in" svg:width="0.77638in" svg:height="0.42708in">
              <draw:text-box>
                <text:p text:style-name="a28" text:class-names="" text:cond-style-name=""><text:span text:style-name="a25" text:class-names="">圖</text:span><text:span text:style-name="a26" text:class-names="">3</text:span><text:span text:style-name="a27" text:class-names=""/></text:p>
              </draw:text-box>
              <svg:desc/>
            </draw:frame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2">
            <text:p>最近五年收入與費用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11">
            <draw:g xmlns:presentation="urn:oasis:names:tc:opendocument:xmlns:presentation:1.0" draw:z-index="2" draw:name="Chart 1032" draw:id="id18">
              <svg:desc/>
              <draw:frame draw:id="id19" svg:x="0.00833in" svg:y="0.05in" svg:width="6.87917in" svg:height="5.96458in" style:rel-width="scale" style:rel-height="scale">
                <draw:object xlink:href="Object 8/" xlink:type="simple" xlink:show="embed" xlink:actuate="onLoad"/>
              </draw:frame>
              <draw:frame draw:id="id13" draw:style-name="a32" draw:name="文字方塊 1" svg:x="0.00833in" svg:y="0.05in" svg:width="0in" svg:height="0in">
                <draw:text-box>
                  <text:p text:style-name="a31" text:class-names="" text:cond-style-name=""><text:span text:style-name="a30" text:class-names="">百萬元</text:span></text:p>
                </draw:text-box>
                <svg:desc/>
              </draw:frame>
              <draw:frame draw:id="id14" draw:style-name="a35" draw:name="文字方塊 3" svg:x="6.31907in" svg:y="5.29263in" svg:width="0.5667in" svg:height="0.38018in">
                <draw:text-box>
                  <text:p text:style-name="a34" text:class-names="" text:cond-style-name=""><text:span text:style-name="a33" text:class-names="">年度</text:span></text:p>
                </draw:text-box>
                <svg:desc/>
              </draw:frame>
              <draw:frame draw:id="id15" draw:style-name="a38" draw:name="文字方塊 1" svg:x="0.00833in" svg:y="0.05in" svg:width="0in" svg:height="0in">
                <draw:text-box>
                  <text:p text:style-name="a37" text:class-names="" text:cond-style-name=""><text:span text:style-name="a36" text:class-names="">百萬元</text:span></text:p>
                </draw:text-box>
                <svg:desc/>
              </draw:frame>
              <draw:frame draw:id="id16" draw:style-name="a41" draw:name="文字方塊 2" svg:x="0.00833in" svg:y="0.05in" svg:width="0in" svg:height="0in">
                <draw:text-box>
                  <text:p text:style-name="a40" text:class-names="" text:cond-style-name=""><text:span text:style-name="a39" text:class-names="">百萬元</text:span></text:p>
                </draw:text-box>
                <svg:desc/>
              </draw:frame>
              <draw:frame draw:id="id17" draw:style-name="a44" draw:name="文字方塊 1" svg:x="0.00833in" svg:y="0.33034in" svg:width="0in" svg:height="0in">
                <draw:text-box>
                  <text:p text:style-name="a43" text:class-names="" text:cond-style-name=""><text:span text:style-name="a42" text:class-names="">百萬元</text:span></text:p>
                </draw:text-box>
                <svg:desc/>
              </draw:frame>
            </draw:g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6"/>
        </table:table-row>
        <table:table-row table:style-name="ro3">
          <table:table-cell table:style-name="ce11"/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6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6"/>
        </table:table-row>
        <table:table-row table:number-rows-repeated="8" table:style-name="ro10">
          <table:table-cell table:number-columns-repeated="16384"/>
        </table:table-row>
        <table:table-row table:style-name="ro1">
          <table:table-cell table:number-columns-repeated="8" table:style-name="ce6"/>
          <table:table-cell table:style-name="ce61"/>
          <table:table-cell table:number-columns-repeated="16375"/>
        </table:table-row>
        <table:table-row table:number-rows-repeated="14" table:style-name="ro10">
          <table:table-cell table:number-columns-repeated="16384"/>
        </table:table-row>
        <table:table-row table:style-name="ro12">
          <table:table-cell office:value-type="string" table:style-name="ce31">
            <text:p><text:s/></text:p>
          </table:table-cell>
          <table:table-cell table:number-columns-repeated="3" table:style-name="ce29"/>
          <table:table-cell office:value-type="string" table:number-columns-spanned="2" table:number-rows-spanned="1" table:style-name="ce75">
            <text:p>單位：新臺幣千元</text:p>
          </table:table-cell>
          <table:covered-table-cell/>
          <table:table-cell table:number-columns-repeated="16378" table:style-name="ce14"/>
        </table:table-row>
        <table:table-row table:style-name="ro13">
          <table:table-cell office:value-type="string" table:style-name="ce33">
            <text:p>　 　 　<text:s text:c="4"/><text:span text:style-name="T5">年度</text:span></text:p>
            <text:p><text:span text:style-name="T5">項目</text:span></text:p>
          </table:table-cell>
          <table:table-cell office:value-type="string" table:style-name="ce34">
            <text:p><text:span text:style-name="T9">103</text:span>年度決算</text:p>
          </table:table-cell>
          <table:table-cell office:value-type="string" table:style-name="ce34">
            <text:p><text:span text:style-name="T9">104</text:span>年度決算</text:p>
          </table:table-cell>
          <table:table-cell office:value-type="string" table:style-name="ce34">
            <text:p><text:span text:style-name="T9">105</text:span>年度決算</text:p>
          </table:table-cell>
          <table:table-cell office:value-type="string" table:style-name="ce35">
            <text:p><text:span text:style-name="T9">106</text:span>年度預算</text:p>
          </table:table-cell>
          <table:table-cell office:value-type="string" table:style-name="ce35">
            <text:p><text:span text:style-name="T9">107</text:span>年度預算</text:p>
          </table:table-cell>
          <table:table-cell table:style-name="ce14"/>
          <table:table-cell office:value-type="string" table:style-name="ce21">
            <text:p><text:span text:style-name="T4">　　</text:span><text:s text:c="10"/><text:span text:style-name="T4">年度</text:span></text:p>
            <text:p><text:span text:style-name="T4">項目</text:span></text:p>
          </table:table-cell>
          <table:table-cell office:value-type="float" office:value="103" table:style-name="ce19">
            <text:p>103</text:p>
          </table:table-cell>
          <table:table-cell office:value-type="float" office:value="104" table:style-name="ce19">
            <text:p>104</text:p>
          </table:table-cell>
          <table:table-cell office:value-type="float" office:value="105" table:style-name="ce20">
            <text:p>105</text:p>
          </table:table-cell>
          <table:table-cell office:value-type="float" office:value="106" table:style-name="ce20">
            <text:p>106</text:p>
          </table:table-cell>
          <table:table-cell office:value-type="float" office:value="107" table:style-name="ce20">
            <text:p>107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6">
            <text:p>收入</text:p>
          </table:table-cell>
          <table:table-cell table:number-columns-repeated="5" table:style-name="ce37"/>
          <table:table-cell table:style-name="ce14"/>
          <table:table-cell office:value-type="string" table:style-name="ce22">
            <text:p><text:span text:style-name="T4">收入</text:span></text:p>
          </table:table-cell>
          <table:table-cell table:number-columns-repeated="5" table:style-name="ce23"/>
          <table:table-cell table:number-columns-repeated="16371" table:style-name="ce14"/>
        </table:table-row>
        <table:table-row table:style-name="ro14">
          <table:table-cell office:value-type="string" table:style-name="ce38">
            <text:p>業務收入</text:p>
          </table:table-cell>
          <table:table-cell office:value-type="float" office:value="571777853" table:style-name="ce49">
            <text:p>571,777,853<text:s/></text:p>
          </table:table-cell>
          <table:table-cell office:value-type="float" office:value="593839444" table:style-name="ce49">
            <text:p>593,839,444<text:s/></text:p>
          </table:table-cell>
          <table:table-cell office:value-type="float" office:value="577245660" table:style-name="ce49">
            <text:p>577,245,660<text:s/></text:p>
          </table:table-cell>
          <table:table-cell office:value-type="float" office:value="608796333" table:style-name="ce49">
            <text:p>608,796,333<text:s/></text:p>
          </table:table-cell>
          <table:table-cell office:value-type="float" office:value="640686912" table:style-name="ce49">
            <text:p>640,686,912<text:s/></text:p>
          </table:table-cell>
          <table:table-cell table:style-name="ce14"/>
          <table:table-cell office:value-type="string" table:style-name="ce24">
            <text:p><text:span text:style-name="T4">業務收入</text:span></text:p>
          </table:table-cell>
          <table:table-cell office:value-type="float" office:value="571777853" table:style-name="ce49">
            <text:p>571,777,853<text:s/></text:p>
          </table:table-cell>
          <table:table-cell office:value-type="float" office:value="593839444" table:style-name="ce49">
            <text:p>593,839,444<text:s/></text:p>
          </table:table-cell>
          <table:table-cell office:value-type="float" office:value="577245660" table:style-name="ce49">
            <text:p>577,245,660<text:s/></text:p>
          </table:table-cell>
          <table:table-cell office:value-type="float" office:value="608796333" table:style-name="ce49">
            <text:p>608,796,333<text:s/></text:p>
          </table:table-cell>
          <table:table-cell office:value-type="float" office:value="640686912" table:style-name="ce49">
            <text:p>640,686,91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8">
            <text:p>業務外收入</text:p>
          </table:table-cell>
          <table:table-cell office:value-type="float" office:value="2186320" table:style-name="ce49">
            <text:p>2,186,320<text:s/></text:p>
          </table:table-cell>
          <table:table-cell office:value-type="float" office:value="51592224" table:style-name="ce49">
            <text:p>51,592,224<text:s/></text:p>
          </table:table-cell>
          <table:table-cell office:value-type="float" office:value="14027829" table:style-name="ce49">
            <text:p>14,027,829<text:s/></text:p>
          </table:table-cell>
          <table:table-cell office:value-type="float" office:value="2020874" table:style-name="ce49">
            <text:p>2,020,874<text:s/></text:p>
          </table:table-cell>
          <table:table-cell office:value-type="float" office:value="2235134" table:style-name="ce49">
            <text:p>2,235,134<text:s/></text:p>
          </table:table-cell>
          <table:table-cell table:style-name="ce14"/>
          <table:table-cell office:value-type="string" table:style-name="ce24">
            <text:p><text:span text:style-name="T4">業務外收入</text:span></text:p>
          </table:table-cell>
          <table:table-cell office:value-type="float" office:value="2186320" table:style-name="ce49">
            <text:p>2,186,320<text:s/></text:p>
          </table:table-cell>
          <table:table-cell office:value-type="float" office:value="51592224" table:style-name="ce49">
            <text:p>51,592,224<text:s/></text:p>
          </table:table-cell>
          <table:table-cell office:value-type="float" office:value="14027829" table:style-name="ce49">
            <text:p>14,027,829<text:s/></text:p>
          </table:table-cell>
          <table:table-cell office:value-type="float" office:value="2020874" table:style-name="ce49">
            <text:p>2,020,874<text:s/></text:p>
          </table:table-cell>
          <table:table-cell office:value-type="float" office:value="2235134" table:style-name="ce49">
            <text:p>2,235,134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9">
            <text:p>收入合計</text:p>
          </table:table-cell>
          <table:table-cell office:value-type="float" office:value="573964173" table:style-name="ce50">
            <text:p>573,964,173<text:s/></text:p>
          </table:table-cell>
          <table:table-cell office:value-type="float" office:value="645431668" table:style-name="ce50">
            <text:p>645,431,668<text:s/></text:p>
          </table:table-cell>
          <table:table-cell office:value-type="float" office:value="591273490" table:style-name="ce50">
            <text:p>591,273,490<text:s/></text:p>
          </table:table-cell>
          <table:table-cell office:value-type="float" office:value="610817207" table:formula="msoxl:=E33+E34" table:style-name="ce50">
            <text:p>610,817,207<text:s/></text:p>
          </table:table-cell>
          <table:table-cell office:value-type="float" office:value="642922046" table:formula="msoxl:=F33+F34" table:style-name="ce50">
            <text:p>642,922,046<text:s/></text:p>
          </table:table-cell>
          <table:table-cell table:style-name="ce50"/>
          <table:table-cell office:value-type="string" table:style-name="ce68">
            <text:p><text:span text:style-name="T5">收入</text:span></text:p>
          </table:table-cell>
          <table:table-cell office:value-type="float" office:value="573964173" table:style-name="ce50">
            <text:p>573,964,173<text:s/></text:p>
          </table:table-cell>
          <table:table-cell office:value-type="float" office:value="645431668" table:style-name="ce50">
            <text:p>645,431,668<text:s/></text:p>
          </table:table-cell>
          <table:table-cell office:value-type="float" office:value="591273490" table:style-name="ce50">
            <text:p>591,273,490<text:s/></text:p>
          </table:table-cell>
          <table:table-cell office:value-type="float" office:value="610817207" table:formula="msoxl:=L33+L34" table:style-name="ce50">
            <text:p>610,817,207<text:s/></text:p>
          </table:table-cell>
          <table:table-cell office:value-type="float" office:value="642922046" table:formula="msoxl:=M33+M34" table:style-name="ce50">
            <text:p>642,922,046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6">
            <text:p>費用</text:p>
          </table:table-cell>
          <table:table-cell table:number-columns-repeated="5" table:style-name="ce23"/>
          <table:table-cell table:style-name="ce14"/>
          <table:table-cell office:value-type="string" table:style-name="ce25">
            <text:p>費用</text:p>
          </table:table-cell>
          <table:table-cell table:number-columns-repeated="5" table:style-name="ce23"/>
          <table:table-cell table:number-columns-repeated="16371" table:style-name="ce14"/>
        </table:table-row>
        <table:table-row table:style-name="ro14">
          <table:table-cell office:value-type="string" table:style-name="ce38">
            <text:p>業務成本與費用</text:p>
          </table:table-cell>
          <table:table-cell office:value-type="float" office:value="573973017" table:style-name="ce49">
            <text:p>573,973,017<text:s/></text:p>
          </table:table-cell>
          <table:table-cell office:value-type="float" office:value="645446778" table:style-name="ce49">
            <text:p>645,446,778<text:s/></text:p>
          </table:table-cell>
          <table:table-cell office:value-type="float" office:value="591286177" table:style-name="ce49">
            <text:p>591,286,177<text:s/></text:p>
          </table:table-cell>
          <table:table-cell office:value-type="float" office:value="610814993" table:style-name="ce49">
            <text:p>610,814,993<text:s/></text:p>
          </table:table-cell>
          <table:table-cell office:value-type="float" office:value="642920781" table:style-name="ce49">
            <text:p>642,920,781<text:s/></text:p>
          </table:table-cell>
          <table:table-cell table:style-name="ce14"/>
          <table:table-cell office:value-type="string" table:style-name="ce24">
            <text:p><text:span text:style-name="T4">業務成本與費用</text:span></text:p>
          </table:table-cell>
          <table:table-cell office:value-type="float" office:value="573973017" table:style-name="ce49">
            <text:p>573,973,017<text:s/></text:p>
          </table:table-cell>
          <table:table-cell office:value-type="float" office:value="645446778" table:style-name="ce49">
            <text:p>645,446,778<text:s/></text:p>
          </table:table-cell>
          <table:table-cell office:value-type="float" office:value="591286177" table:style-name="ce49">
            <text:p>591,286,177<text:s/></text:p>
          </table:table-cell>
          <table:table-cell office:value-type="float" office:value="610814993" table:style-name="ce49">
            <text:p>610,814,993<text:s/></text:p>
          </table:table-cell>
          <table:table-cell office:value-type="float" office:value="642920781" table:style-name="ce49">
            <text:p>642,920,78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8">
            <text:p>業務外費用</text:p>
          </table:table-cell>
          <table:table-cell office:value-type="float" office:value="2014" table:style-name="ce49">
            <text:p>2,014<text:s/></text:p>
          </table:table-cell>
          <table:table-cell office:value-type="float" office:value="2035" table:style-name="ce49">
            <text:p>2,035<text:s/></text:p>
          </table:table-cell>
          <table:table-cell office:value-type="float" office:value="1858" table:style-name="ce49">
            <text:p>1,858<text:s/></text:p>
          </table:table-cell>
          <table:table-cell office:value-type="float" office:value="2214" table:style-name="ce49">
            <text:p>2,214<text:s/></text:p>
          </table:table-cell>
          <table:table-cell office:value-type="float" office:value="1265" table:style-name="ce49">
            <text:p>1,265<text:s/></text:p>
          </table:table-cell>
          <table:table-cell table:style-name="ce14"/>
          <table:table-cell office:value-type="string" table:style-name="ce24">
            <text:p><text:span text:style-name="T4">營業外費用</text:span></text:p>
          </table:table-cell>
          <table:table-cell office:value-type="float" office:value="2014" table:style-name="ce49">
            <text:p>2,014<text:s/></text:p>
          </table:table-cell>
          <table:table-cell office:value-type="float" office:value="2035" table:style-name="ce49">
            <text:p>2,035<text:s/></text:p>
          </table:table-cell>
          <table:table-cell office:value-type="float" office:value="1858" table:style-name="ce49">
            <text:p>1,858<text:s/></text:p>
          </table:table-cell>
          <table:table-cell office:value-type="float" office:value="2214" table:style-name="ce49">
            <text:p>2,214<text:s/></text:p>
          </table:table-cell>
          <table:table-cell office:value-type="float" office:value="1265" table:style-name="ce49">
            <text:p>1,26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9">
            <text:p>費用合計</text:p>
          </table:table-cell>
          <table:table-cell office:value-type="float" office:value="573975031" table:style-name="ce50">
            <text:p>573,975,031<text:s/></text:p>
          </table:table-cell>
          <table:table-cell office:value-type="float" office:value="645448813" table:style-name="ce50">
            <text:p>645,448,813<text:s/></text:p>
          </table:table-cell>
          <table:table-cell office:value-type="float" office:value="591288035" table:style-name="ce50">
            <text:p>591,288,035<text:s/></text:p>
          </table:table-cell>
          <table:table-cell office:value-type="float" office:value="610817207" table:formula="msoxl:=E37+E38" table:style-name="ce50">
            <text:p>610,817,207<text:s/></text:p>
          </table:table-cell>
          <table:table-cell office:value-type="float" office:value="642922046" table:formula="msoxl:=F37+F38" table:style-name="ce50">
            <text:p>642,922,046<text:s/></text:p>
          </table:table-cell>
          <table:table-cell table:style-name="ce71"/>
          <table:table-cell office:value-type="string" table:style-name="ce26">
            <text:p>費用</text:p>
          </table:table-cell>
          <table:table-cell office:value-type="float" office:value="573975031" table:style-name="ce16">
            <text:p>573,975,031</text:p>
          </table:table-cell>
          <table:table-cell office:value-type="float" office:value="645448813" table:style-name="ce16">
            <text:p>645,448,813</text:p>
          </table:table-cell>
          <table:table-cell office:value-type="float" office:value="591288035" table:style-name="ce16">
            <text:p>591,288,035</text:p>
          </table:table-cell>
          <table:table-cell office:value-type="float" office:value="610817207" table:formula="msoxl:=L37+L38" table:style-name="ce51">
            <text:p>610,817,207<text:s/></text:p>
          </table:table-cell>
          <table:table-cell office:value-type="float" office:value="642922046" table:formula="msoxl:=M37+M38" table:style-name="ce51">
            <text:p>642,922,046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26">
            <text:p>本期賸餘(短絀)</text:p>
          </table:table-cell>
          <table:table-cell office:value-type="float" office:value="-10859" table:style-name="ce51">
            <text:p>-10,859<text:s/></text:p>
          </table:table-cell>
          <table:table-cell office:value-type="float" office:value="-17145" table:style-name="ce51">
            <text:p>-17,145<text:s/></text:p>
          </table:table-cell>
          <table:table-cell office:value-type="float" office:value="-14545" table:style-name="ce51">
            <text:p>-14,545<text:s/></text:p>
          </table:table-cell>
          <table:table-cell office:value-type="float" office:value="0" table:formula="msoxl:=E35-E39" table:style-name="ce52">
            <text:p><text:s/>-<text:s/></text:p>
          </table:table-cell>
          <table:table-cell office:value-type="float" office:value="0" table:formula="msoxl:=F35-F39" table:style-name="ce5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9">
            <text:p>註：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59">
            <text:p>1.103至105年度決算數為審定決算數；106年度為預算案數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59">
            <text:p>2.決算數細數之和與總數或略有出入，係四捨五入關係。</text:p>
          </table:table-cell>
          <table:table-cell table:number-columns-repeated="16383" table:style-name="ce46"/>
        </table:table-row>
        <table:table-row table:number-rows-repeated="1048533" table:style-name="ro10">
          <table:table-cell table:number-columns-repeated="16384"/>
        </table:table-row>
      </table:table>
      <table:table table:name="最近5年賸餘" table:style-name="ta5" table:print-ranges="最近5年賸餘.A1:最近5年賸餘.F36">
        <table:table-column table:style-name="co4" table:default-cell-style-name="ce6"/>
        <table:table-column table:style-name="co9" table:number-columns-repeated="5" table:default-cell-style-name="ce6"/>
        <table:table-column table:style-name="co10" table:default-cell-style-name="ce6"/>
        <table:table-column table:style-name="co11" table:number-columns-repeated="5" table:default-cell-style-name="ce6"/>
        <table:table-column table:style-name="co8" table:number-columns-repeated="16372" table:default-cell-style-name="ce6"/>
        <table:table-row table:style-name="ro15">
          <table:table-cell table:style-name="ce27">
            <draw:frame xmlns:presentation="urn:oasis:names:tc:opendocument:xmlns:presentation:1.0" draw:z-index="3" draw:id="id22" draw:style-name="a53" draw:name="Text Box 1031" svg:x="0.19115in" svg:y="0.0599in" svg:width="0.77202in" svg:height="0.58351in">
              <draw:text-box>
                <text:p text:style-name="a52" text:class-names="" text:cond-style-name=""><text:span text:style-name="a50" text:class-names="">圖</text:span><text:span text:style-name="a51" text:class-names="">4</text:span></text:p>
              </draw:text-box>
              <svg:desc/>
            </draw:frame>
          </table:table-cell>
          <table:table-cell table:number-columns-repeated="16383" table:style-name="ce27"/>
        </table:table-row>
        <table:table-row table:style-name="ro16">
          <table:table-cell office:value-type="string" table:number-columns-spanned="6" table:number-rows-spanned="1" table:style-name="ce72">
            <text:p>最近五年賸餘分配</text:p>
          </table:table-cell>
          <table:covered-table-cell table:number-columns-repeated="5"/>
          <table:table-cell table:number-columns-repeated="16378" table:style-name="ce27"/>
        </table:table-row>
        <table:table-row table:style-name="ro9">
          <table:table-cell table:number-columns-repeated="16384" table:style-name="ce6"/>
        </table:table-row>
        <table:table-row table:style-name="ro9">
          <table:table-cell table:style-name="ce6">
            <draw:frame xmlns:presentation="urn:oasis:names:tc:opendocument:xmlns:presentation:1.0" draw:z-index="1" draw:id="id20" draw:style-name="a46" draw:name="Chart 1032" svg:x="0.06667in" svg:y="0.125in" svg:width="6.49167in" svg:height="6.55417in" style:rel-width="scale" style:rel-height="scale">
              <draw:object xlink:href="Object 9/" xlink:type="simple" xlink:show="embed" xlink:actuate="onLoad"/>
              <svg:desc/>
            </draw:frame>
            <draw:frame xmlns:presentation="urn:oasis:names:tc:opendocument:xmlns:presentation:1.0" draw:z-index="2" draw:id="id21" draw:style-name="a49" draw:name="文字方塊 2" svg:x="0.27431in" svg:y="0.18229in" svg:width="1.14144in" svg:height="0.35436in">
              <draw:text-box>
                <text:p text:style-name="a48" text:class-names="" text:cond-style-name=""><text:span text:style-name="a47" text:class-names="">百萬元</text:span></text:p>
              </draw:text-box>
              <svg:desc/>
            </draw:frame>
          </table:table-cell>
          <table:table-cell table:number-columns-repeated="16383" table:style-name="ce6"/>
        </table:table-row>
        <table:table-row table:number-rows-repeated="20" table:style-name="ro9">
          <table:table-cell table:number-columns-repeated="16384" table:style-name="ce6"/>
        </table:table-row>
        <table:table-row table:number-rows-repeated="3" table:style-name="ro17">
          <table:table-cell table:number-columns-repeated="16384" table:style-name="ce6"/>
        </table:table-row>
        <table:table-row table:style-name="ro18">
          <table:table-cell office:value-type="string" table:style-name="ce31">
            <text:p><text:s/></text:p>
          </table:table-cell>
          <table:table-cell table:number-columns-repeated="3" table:style-name="ce29"/>
          <table:table-cell office:value-type="string" table:number-columns-spanned="2" table:number-rows-spanned="1" table:style-name="ce75">
            <text:p>單位：新臺幣千元</text:p>
          </table:table-cell>
          <table:covered-table-cell/>
          <table:table-cell table:number-columns-repeated="16378" table:style-name="ce14"/>
        </table:table-row>
        <table:table-row table:style-name="ro19">
          <table:table-cell office:value-type="string" table:style-name="ce33">
            <text:p>　　<text:s text:c="8"/><text:span text:style-name="T5">年度</text:span></text:p>
            <text:p><text:span text:style-name="T5">項目</text:span></text:p>
          </table:table-cell>
          <table:table-cell office:value-type="string" table:style-name="ce34">
            <text:p><text:span text:style-name="T9">103</text:span>年度決算</text:p>
          </table:table-cell>
          <table:table-cell office:value-type="string" table:style-name="ce34">
            <text:p><text:span text:style-name="T9">104</text:span>年度決算</text:p>
          </table:table-cell>
          <table:table-cell office:value-type="string" table:style-name="ce34">
            <text:p><text:span text:style-name="T9">105</text:span>年度決算</text:p>
          </table:table-cell>
          <table:table-cell office:value-type="string" table:style-name="ce34">
            <text:p><text:span text:style-name="T9">106</text:span>年度預算</text:p>
          </table:table-cell>
          <table:table-cell office:value-type="string" table:style-name="ce34">
            <text:p><text:span text:style-name="T9">107</text:span>年度預算</text:p>
          </table:table-cell>
          <table:table-cell office:value-type="string" table:style-name="ce21">
            <text:p><text:span text:style-name="T4">　　</text:span><text:s text:c="6"/><text:span text:style-name="T4">年度</text:span></text:p>
            <text:p><text:span text:style-name="T4">項目</text:span></text:p>
          </table:table-cell>
          <table:table-cell office:value-type="float" office:value="103" table:style-name="ce19">
            <text:p>103</text:p>
          </table:table-cell>
          <table:table-cell office:value-type="float" office:value="104" table:style-name="ce19">
            <text:p>104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07" table:style-name="ce19">
            <text:p>1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36">
            <text:p>賸餘分配</text:p>
          </table:table-cell>
          <table:table-cell table:number-columns-repeated="5" table:style-name="ce37"/>
          <table:table-cell office:value-type="string" table:style-name="ce28">
            <text:p><text:span text:style-name="T5">賸餘分配</text:span></text:p>
          </table:table-cell>
          <table:table-cell table:number-columns-repeated="5" table:style-name="ce23"/>
          <table:table-cell table:number-columns-repeated="16372" table:style-name="ce14"/>
        </table:table-row>
        <table:table-row table:style-name="ro2">
          <table:table-cell office:value-type="string" table:style-name="ce25">
            <text:p><text:s text:c="2"/>填補累積短絀</text:p>
          </table:table-cell>
          <table:table-cell office:value-type="float" office:value="10859" table:style-name="ce49">
            <text:p>10,859<text:s/></text:p>
          </table:table-cell>
          <table:table-cell office:value-type="float" office:value="17145" table:style-name="ce49">
            <text:p>17,145<text:s/></text:p>
          </table:table-cell>
          <table:table-cell office:value-type="float" office:value="2463" table:style-name="ce53">
            <text:p><text:s/>2,4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22">
            <text:p><text:s text:c="2"/><text:span text:style-name="T4">填補累積短絀</text:span></text:p>
          </table:table-cell>
          <table:table-cell office:value-type="float" office:value="10859" table:style-name="ce49">
            <text:p>10,859<text:s/></text:p>
          </table:table-cell>
          <table:table-cell office:value-type="float" office:value="17145" table:style-name="ce49">
            <text:p>17,145<text:s/></text:p>
          </table:table-cell>
          <table:table-cell office:value-type="float" office:value="2463" table:style-name="ce53">
            <text:p><text:s/>2,4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5">
            <text:p><text:s text:c="2"/>未分配賸餘</text:p>
          </table:table-cell>
          <table:table-cell office:value-type="float" office:value="19608" table:style-name="ce49">
            <text:p>19,608<text:s/></text:p>
          </table:table-cell>
          <table:table-cell office:value-type="float" office:value="2463" table:style-name="ce49">
            <text:p>2,4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22">
            <text:p><text:s text:c="2"/><text:span text:style-name="T4">未分配賸餘</text:span></text:p>
          </table:table-cell>
          <table:table-cell office:value-type="float" office:value="19608" table:style-name="ce49">
            <text:p>19,608<text:s/></text:p>
          </table:table-cell>
          <table:table-cell office:value-type="float" office:value="2463" table:style-name="ce49">
            <text:p>2,4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40">
            <text:p>合 <text:s text:c="3"/>計</text:p>
          </table:table-cell>
          <table:table-cell office:value-type="float" office:value="30466" table:formula="msoxl:=30466" table:style-name="ce51">
            <text:p>30,466<text:s/></text:p>
          </table:table-cell>
          <table:table-cell office:value-type="float" office:value="19608" table:style-name="ce51">
            <text:p>19,608<text:s/></text:p>
          </table:table-cell>
          <table:table-cell office:value-type="float" office:value="2463" table:style-name="ce52">
            <text:p><text:s/>2,46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15">
            <text:p><text:span text:style-name="T5">合</text:span><text:s text:c="4"/><text:span text:style-name="T5">計</text:span></text:p>
          </table:table-cell>
          <table:table-cell office:value-type="float" office:value="30467" table:formula="msoxl:=SUM(H31:H32)" table:style-name="ce16">
            <text:p>30,467</text:p>
          </table:table-cell>
          <table:table-cell office:value-type="float" office:value="19608" table:formula="msoxl:=SUM(I31:I32)" table:style-name="ce16">
            <text:p>19,608</text:p>
          </table:table-cell>
          <table:table-cell office:value-type="float" office:value="2463" table:formula="msoxl:=SUM(J31:J32)" table:style-name="ce16">
            <text:p>2,463</text:p>
          </table:table-cell>
          <table:table-cell office:value-type="float" office:value="0" table:formula="msoxl:=SUM(K31:K32)" table:style-name="ce16">
            <text:p>0</text:p>
          </table:table-cell>
          <table:table-cell office:value-type="float" office:value="0" table:formula="msoxl:=SUM(L31:L32)" table:style-name="ce16">
            <text:p>0</text:p>
          </table:table-cell>
          <table:table-cell table:number-columns-repeated="16372" table:style-name="ce14"/>
        </table:table-row>
        <table:table-row table:style-name="ro8">
          <table:table-cell office:value-type="string" table:style-name="ce59">
            <text:p>註：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20">
          <table:table-cell office:value-type="string" table:style-name="ce46">
            <text:p>1.103至105年度決算數為審定決算數，未分配賸餘係聯合門診中心年度累積賸餘。</text:p>
          </table:table-cell>
          <table:table-cell table:number-columns-repeated="5" table:style-name="ce46"/>
          <table:table-cell table:number-columns-repeated="16378" table:style-name="ce6"/>
        </table:table-row>
        <table:table-row table:style-name="ro20">
          <table:table-cell office:value-type="string" table:style-name="ce46">
            <text:p>2.決算數細數之和與總數或略有出入，係四捨五入關係。</text:p>
          </table:table-cell>
          <table:table-cell table:number-columns-repeated="5" table:style-name="ce69"/>
          <table:table-cell table:style-name="ce70"/>
          <table:table-cell table:number-columns-repeated="16377" table:style-name="ce6"/>
        </table:table-row>
        <table:table-row table:style-name="ro21">
          <table:table-cell table:style-name="ce46"/>
          <table:table-cell table:number-columns-repeated="5" table:style-name="ce69"/>
          <table:table-cell table:number-columns-repeated="16378" table:style-name="ce6"/>
        </table:table-row>
        <table:table-row table:style-name="ro21">
          <table:table-cell table:style-name="ce46"/>
          <table:table-cell table:number-columns-repeated="5" table:style-name="ce47"/>
          <table:table-cell table:number-columns-repeated="16378" table:style-name="ce6"/>
        </table:table-row>
        <table:table-row table:style-name="ro21">
          <table:table-cell table:style-name="ce6"/>
          <table:table-cell table:number-columns-repeated="5" table:style-name="ce10"/>
          <table:table-cell table:number-columns-repeated="16378" table:style-name="ce6"/>
        </table:table-row>
        <table:table-row table:number-rows-repeated="1048537" table:style-name="ro10">
          <table:table-cell table:number-columns-repeated="16384"/>
        </table:table-row>
      </table:table>
      <table:table table:name="'file:///C:/預算/103年預算/健保基金/主計總處審核/預算書-預算案(NBA)/預算圖形..xls'#000000" table:style-name="ta6">
        <table:table-source xlink:href="file:///C:/預算/103年預算/健保基金/主計總處審核/預算書-預算案(NBA)/預算圖形..xls" table:table-name="00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固定資產" table:style-name="ta6">
        <table:table-source xlink:href="file:///C:/預算/103年預算/健保基金/主計總處審核/預算書-預算案(NBA)/預算圖形..xls" table:table-name="固定資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收入及成本等" table:style-name="ta6">
        <table:table-source xlink:href="file:///C:/預算/103年預算/健保基金/主計總處審核/預算書-預算案(NBA)/預算圖形..xls" table:table-name="收入及成本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５年收入與費用" table:style-name="ta6">
        <table:table-source xlink:href="file:///C:/預算/103年預算/健保基金/主計總處審核/預算書-預算案(NBA)/預算圖形..xls" table:table-name="５年收入與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賸餘分配" table:style-name="ta6">
        <table:table-source xlink:href="file:///C:/預算/103年預算/健保基金/主計總處審核/預算書-預算案(NBA)/預算圖形..xls" table:table-name="賸餘分配" table:mode="copy-results-only"/>
        <table:table-column/>
        <table:table-row table:number-rows-repeated="37">
          <table:table-cell table:number-columns-repeated="16384"/>
        </table:table-row>
        <table:table-row>
          <table:table-cell office:value-type="string" office:string-value="未分配賸餘"/>
          <table:table-cell office:value-type="float" office:value="94196"/>
          <table:table-cell office:value-type="string" office:string-value="留存非營業基金"/>
          <table:table-cell office:value-type="float" office:value="94196"/>
          <table:table-cell table:number-columns-repeated="16380"/>
        </table:table-row>
        <table:table-row table:number-rows-repeated="1048538">
          <table:table-cell table:number-columns-repeated="16380"/>
        </table:table-row>
      </table:table>
      <table:table table:name="'file:///C:/預算/103年預算/健保基金/主計總處審核/預算書-預算案(NBA)/預算圖形..xls'#最近5年賸餘分配" table:style-name="ta6">
        <table:table-source xlink:href="file:///C:/預算/103年預算/健保基金/主計總處審核/預算書-預算案(NBA)/預算圖形..xls" table:table-name="最近5年賸餘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000000" table:style-name="ta6">
        <table:table-source xlink:href="file:///C:/預算/103年預算/健保基金/籌編/預算書-概算(NBA)/預算圖形%20(上傳).xls" table:table-name="00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固定資產" table:style-name="ta6">
        <table:table-source xlink:href="file:///C:/預算/103年預算/健保基金/籌編/預算書-概算(NBA)/預算圖形%20(上傳).xls" table:table-name="固定資產" table:mode="copy-results-only"/>
        <table:table-column/>
        <table:table-row table:number-rows-repeated="40">
          <table:table-cell table:number-columns-repeated="16384"/>
        </table:table-row>
        <table:table-row>
          <table:table-cell/>
          <table:table-cell office:value-type="string" office:string-value="103年度預算"/>
          <table:table-cell/>
          <table:table-cell office:value-type="string" office:string-value="103年度預算"/>
          <table:table-cell table:number-columns-repeated="16380"/>
        </table:table-row>
        <table:table-row>
          <table:table-cell office:value-type="string" office:string-value="房屋及建築"/>
          <table:table-cell office:value-type="float" office:value="903"/>
          <table:table-cell office:value-type="string" office:string-value="營運資金"/>
          <table:table-cell office:value-type="float" office:value="903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/C:/預算/103年預算/健保基金/籌編/預算書-概算(NBA)/預算圖形%20(上傳).xls'#收入及成本等" table:style-name="ta6">
        <table:table-source xlink:href="file:///C:/預算/103年預算/健保基金/籌編/預算書-概算(NBA)/預算圖形%20(上傳).xls" table:table-name="收入及成本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５年收入與費用" table:style-name="ta6">
        <table:table-source xlink:href="file:///C:/預算/103年預算/健保基金/籌編/預算書-概算(NBA)/預算圖形%20(上傳).xls" table:table-name="５年收入與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賸餘分配" table:style-name="ta6">
        <table:table-source xlink:href="file:///C:/預算/103年預算/健保基金/籌編/預算書-概算(NBA)/預算圖形%20(上傳).xls" table:table-name="賸餘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最近5年賸餘分配" table:style-name="ta6">
        <table:table-source xlink:href="file:///C:/預算/103年預算/健保基金/籌編/預算書-概算(NBA)/預算圖形%20(上傳).xls" table:table-name="最近5年賸餘分配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7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6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7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90551181102362in" fo:margin-left="0.551181102362205in" fo:margin-right="0.551181102362205in" style:print-orientation="portrait" style:print-page-order="ttb" style:first-page-number="8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90551181102362in" fo:margin-left="0.551181102362205in" fo:margin-right="0.551181102362205in" style:print-orientation="portrait" style:print-page-order="ttb" style:first-page-number="9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style style:name="T1" style:family="text">
      <style:text-properties fo:color="#000000" style:font-name="全真楷書" style:font-name-asian="全真楷書" style:font-name-complex="全真楷書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<text:s/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魏輝娥</meta:initial-creator>
    <dc:creator>a110460</dc:creator>
    <meta:creation-date>1998-07-20T06:24:34Z</meta:creation-date>
    <dc:date>2018-10-17T04:00:16Z</dc:date>
    <meta:print-date>2018-10-17T03:5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4" chart:solid-type="cuboid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13"/>
      <style:graphic-properties draw:fill="solid" draw:fill-color="#95b3d7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312.3pt" svg:width="467.25pt" chart:style-name="Crt0">
        <chart:title svg:x="175.0333070866142pt" svg:y="8.751023622047243pt" chart:style-name="CT00">
          <text:p text:style-name="a0" text:class-names="" text:cond-style-name="">建設改良擴充</text:p>
        </chart:title>
        <chart:plot-area svg:x="59.9944094488189pt" svg:y="74.0167716535433pt" svg:width="348.0174803149606pt" svg:height="193.0838582677165pt" chart:style-name="Plt0" dr3d:transform="matrix (0.25845271146056742 0.86483899373233464 0.43041341853934184 -0.36600022667484566 0.49999922531921176 -0.78488509270730211 -0.89400560960915776 4.5324271645886503E-2 0.445757423255214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固定資產.$A$41"/>
          </chart:axis>
          <chart:axis chart:dimension="y"/>
          <chart:series chart:label-cell-address="固定資產.$B$40" chart:values-cell-range-address="固定資產.$B$41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4" chart:solid-type="cuboid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e6b9b8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62.5pt" svg:width="457.65pt" chart:style-name="Crt0">
        <chart:title svg:x="171.4371653543307pt" svg:y="1.434094488188976pt" chart:style-name="CT00">
          <text:p text:style-name="a0" text:class-names="" text:cond-style-name="">按所得對象分</text:p>
        </chart:title>
        <chart:plot-area svg:x="4.736929133858267pt" svg:y="48.43314960629921pt" svg:width="452.2509448818898pt" svg:height="195.2812598425197pt" chart:style-name="Plt0" chart:data-source-has-labels="both" dr3d:transform="matrix (0.5745335812983231 0.78488597871201105 0.232088699384117 -0.36600022667484566 0.49999922531921176 -0.78488509270730211 -0.73208947406344005 0.36599832663753518 0.5745347916915386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留存非營業基金</text:p>
            </table:table-cell>
            <table:table-cell office:value-type="float" office:value="941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8eb4e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5.2pt" svg:width="461.85pt" chart:style-name="Crt0">
        <chart:title chart:style-name="CT00">
          <text:p text:style-name="a0" text:class-names="" text:cond-style-name="">按分配程序分</text:p>
        </chart:title>
        <chart:plot-area svg:x="86.21692913385827pt" svg:y="55.19866141732283pt" svg:width="296.7804724409449pt" svg:height="191.0633070866142pt" chart:style-name="Plt0" chart:data-source-has-labels="both" dr3d:transform="matrix (0.21130987183544206 0.86602585104613761 0.45315269323341928 -0.36600022667484566 0.49999922531921176 -0.78488509270730211 -0.90630677595329168 -2.0096219362698231E-8 0.4226204300091860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未分配賸餘</text:p>
            </table:table-cell>
            <table:table-cell office:value-type="float" office:value="9419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4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3" chart:link-data-style-to-source="true" chart:data-label-number="none" chart:data-label-text="false" chart:data-label-symbol="false"/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2.3pt" svg:width="467.25pt" chart:style-name="Crt0">
        <chart:title svg:x="175.0333070866142pt" svg:y="8.751023622047243pt" chart:style-name="CT00">
          <text:p text:style-name="a0" text:class-names="" text:cond-style-name="">建設改良擴充</text:p>
        </chart:title>
        <chart:plot-area svg:x="59.9944094488189pt" svg:y="74.0167716535433pt" svg:width="348.0174803149606pt" svg:height="193.0838582677165pt" chart:style-name="Plt0" chart:data-source-has-labels="both" dr3d:transform="matrix (0.25845271146056742 0.86483899373233464 0.43041341853934184 -0.36600022667484566 0.49999922531921176 -0.78488509270730211 -0.89400560960915776 4.5324271645886503E-2 0.445757423255214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3年度預算</text:p>
              </table:table-cell>
            </table:table-row>
          </table:table-header-rows>
          <table:table-row>
            <table:table-cell office:value-type="string">
              <text:p>房屋及建築</text:p>
            </table:table-cell>
            <table:table-cell office:value-type="float" office:value="90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+mn-cs" style:font-family-generic="roman" style:font-family-generic-asian="roman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5" chart:solid-type="cuboid" chart:link-data-style-to-source="false" chart:data-label-number="percentage" chart:data-label-text="tru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5" chart:link-data-style-to-source="true" chart:data-label-number="none" chart:data-label-text="fals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0.5pt" svg:width="407.25pt" chart:style-name="Crt0">
        <chart:title svg:x="173.3192125984252pt" svg:y="9.43732283464567pt" chart:style-name="CT00">
          <text:p text:style-name="a0" text:class-names="" text:cond-style-name="">資金來源</text:p>
        </chart:title>
        <chart:plot-area svg:x="41.10889763779527pt" svg:y="51.22889763779528pt" svg:width="358.6758267716535pt" svg:height="205.2033070866142pt" chart:style-name="Plt0" chart:data-source-has-labels="both" dr3d:transform="matrix (0.5745335812983231 0.78488597871201105 0.232088699384117 -0.36600022667484566 0.49999922531921176 -0.78488509270730211 -0.73208947406344005 0.36599832663753518 0.5745347916915386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3年度預算</text:p>
              </table:table-cell>
            </table:table-row>
          </table:table-header-rows>
          <table:table-row>
            <table:table-cell office:value-type="string">
              <text:p>營運資金</text:p>
            </table:table-cell>
            <table:table-cell office:value-type="float" office:value="90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8.4857480314961pt" svg:width="414.7714173228346pt" chart:style-name="Crt0">
        <chart:plot-area chart:style-name="Plt0" dr3d:transform="matrix (0.21130987183544206 0.86602585104613761 0.45315269323341928 -0.36600022667484566 0.49999922531921176 -0.78488509270730211 -0.90630677595329168 -2.0096219362698231E-8 0.42262043000918603 0cm 0cm 0cm)" dr3d:vrp="(34002.663551684615 19805.231029333179 47423.23880174783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C$39:.$C$43"/>
          </chart:axis>
          <chart:axis chart:dimension="y"/>
          <chart:series chart:values-cell-range-address="收入及成本等.$D$39:.$D$4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9.4857480314961pt" svg:width="415.9714173228347pt" chart:style-name="Crt0">
        <chart:plot-area svg:x="37.01070866141733pt" svg:y="23.83771653543307pt" svg:width="341.95pt" svg:height="187.8682677165354pt" chart:style-name="Plt0" dr3d:transform="matrix (0.36547812232970112 0.85286897552116259 0.37288101680272989 -0.36600022667484566 0.49999922531921176 -0.78488509270730211 -0.85584436445671419 0.15038379325469178 0.49488901640066019 0cm 0cm 0cm)" dr3d:vrp="(34002.663551684615 19805.231029333179 47423.23880174783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A$39:.$A$41"/>
          </chart:axis>
          <chart:axis chart:dimension="y"/>
          <chart:series chart:values-cell-range-address="收入及成本等.$B$39:.$B$41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6">
      <style:chart-properties chart:gap-width="10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9cde5" draw:opacity="100%" draw:stroke="solid" svg:stroke-width="0.02778in" svg:stroke-color="#17375e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solid" svg:stroke-width="0.02778in" svg:stroke-color="#10253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9.45pt" svg:width="495.3pt" chart:style-name="Crt0">
        <chart:legend svg:x="116.7538582677165pt" svg:y="74.9376377952756pt" chart:style-name="Lgnd"/>
        <chart:plot-area svg:x="0.51259842519685pt" svg:y="64.06669291338582pt" svg:width="477.2033070866142pt" svg:height="334.9473228346456pt" chart:style-name="Plt0">
          <chart:axis chart:dimension="x" chart:name="primary-x" chart:style-name="Axs0">
            <chart:categories table:cell-range-address="５年收入與費用.$I$31:.$M$31"/>
          </chart:axis>
          <chart:axis chart:dimension="y" chart:name="primary-y" chart:style-name="Axs1">
            <chart:grid chart:class="major" chart:style-name="GMa1"/>
          </chart:axis>
          <chart:series chart:label-cell-address="５年收入與費用.$H$35" chart:values-cell-range-address="５年收入與費用.$I$35:.$M$35" chart:class="chart:bar" chart:attached-axis="primary-y" chart:style-name="G0S0">
            <chart:data-point chart:repeated="5"/>
          </chart:series>
          <chart:series chart:label-cell-address="５年收入與費用.$H$39" chart:values-cell-range-address="５年收入與費用.$I$39:.$M$39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P2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P3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P4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3300" draw:opacity="100%" draw:stroke="solid" svg:stroke-width="0.01389in" svg:stroke-color="#10253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6">
      <style:chart-properties chart:gap-width="86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1.9pt" svg:width="467.4pt" chart:style-name="Crt0">
        <chart:title svg:x="430.7088188976378pt" svg:y="428.4424409448819pt" chart:style-name="CT00">
          <text:p text:style-name="a0" text:class-names="" text:cond-style-name="">年度</text:p>
        </chart:title>
        <chart:legend svg:x="139.4420472440945pt" svg:y="66.27803149606299pt" chart:style-name="Lgnd"/>
        <chart:plot-area svg:x="30.20755905511811pt" svg:y="45.3703937007874pt" svg:width="418.8489763779527pt" svg:height="403.0551181102362pt" chart:style-name="Plt0">
          <chart:axis chart:dimension="x" chart:name="primary-x" chart:style-name="Axs0">
            <chart:categories table:cell-range-address="最近5年賸餘.$H$29:.$L$29"/>
          </chart:axis>
          <chart:axis chart:dimension="y" chart:name="primary-y" chart:style-name="Axs1">
            <chart:grid chart:class="major" chart:style-name="GMa1"/>
          </chart:axis>
          <chart:series chart:label-cell-address="最近5年賸餘.$G$31" chart:values-cell-range-address="最近5年賸餘.$H$31:.$L$3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最近5年賸餘.$G$32" chart:values-cell-range-address="最近5年賸餘.$H$32:.$L$32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