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_54_0_37__32_-_32__36628__33394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" table:style-name="ta1" table:print-ranges="平衡表.A1:平衡表.E40">
        <table:table-column table:style-name="co1" table:default-cell-style-name="ce32"/>
        <table:table-column table:style-name="co2" table:default-cell-style-name="ce32"/>
        <table:table-column table:style-name="co1" table:number-columns-repeated="3" table:default-cell-style-name="ce32"/>
        <table:table-column table:style-name="co3" table:number-columns-repeated="16379" table:default-cell-style-name="ce32"/>
        <table:table-row table:style-name="ro1">
          <table:table-cell office:value-type="string" table:number-columns-spanned="5" table:number-rows-spanned="1" table:style-name="ce56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全民健康保險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預計平衡表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office:value-type="string" table:number-columns-spanned="5" table:number-rows-spanned="1" table:style-name="ce61">
            <text:p><text:s text:c="64"/><text:span text:style-name="T3">中華民國</text:span>107<text:span text:style-name="T3">年</text:span>12<text:span text:style-name="T3">月</text:span>31<text:span text:style-name="T3">日</text:span><text:s text:c="32"/><text:span text:style-name="T3">單位：新臺幣千元</text:span></text:p>
          </table:table-cell>
          <table:covered-table-cell table:number-columns-repeated="4"/>
          <table:table-cell table:number-columns-repeated="16379" table:style-name="ce34"/>
        </table:table-row>
        <table:table-row table:style-name="ro3">
          <table:table-cell office:value-type="string" table:style-name="ce37">
            <text:p>105年12月31日</text:p>
          </table:table-cell>
          <table:table-cell office:value-type="string" table:number-columns-spanned="1" table:number-rows-spanned="2" table:style-name="ce57">
            <text:p>科 <text:s text:c="2"/>目<text:s text:c="3"/></text:p>
          </table:table-cell>
          <table:table-cell office:value-type="string" table:style-name="ce38">
            <text:p>107年12月31日</text:p>
          </table:table-cell>
          <table:table-cell office:value-type="string" table:style-name="ce38">
            <text:p>106年12月31日</text:p>
          </table:table-cell>
          <table:table-cell office:value-type="string" table:number-columns-spanned="1" table:number-rows-spanned="2" table:style-name="ce57">
            <text:p>比較增減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實　際　數</text:p>
          </table:table-cell>
          <table:covered-table-cell/>
          <table:table-cell office:value-type="string" table:style-name="ce2">
            <text:p>預　計　數</text:p>
          </table:table-cell>
          <table:table-cell office:value-type="string" table:style-name="ce2">
            <text:p>預　計　數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44834887" table:style-name="ce39">
            <text:p>344,834,887<text:s/></text:p>
          </table:table-cell>
          <table:table-cell office:value-type="string" table:style-name="ce40">
            <text:p>資產</text:p>
          </table:table-cell>
          <table:table-cell office:value-type="float" office:value="268320586" table:style-name="ce39">
            <text:p>268,320,586<text:s/></text:p>
          </table:table-cell>
          <table:table-cell office:value-type="float" office:value="316908631" table:style-name="ce39">
            <text:p>316,908,631<text:s/></text:p>
          </table:table-cell>
          <table:table-cell office:value-type="float" office:value="-48588045" table:style-name="ce39">
            <text:p>-48,588,045<text:s/></text:p>
          </table:table-cell>
          <table:table-cell table:number-columns-repeated="16379"/>
        </table:table-row>
        <table:table-row table:style-name="ro4">
          <table:table-cell office:value-type="float" office:value="254692762" table:style-name="ce39">
            <text:p>254,692,762<text:s/></text:p>
          </table:table-cell>
          <table:table-cell office:value-type="string" table:style-name="ce40">
            <text:p>　流動資產</text:p>
          </table:table-cell>
          <table:table-cell office:value-type="float" office:value="160912173" table:style-name="ce39">
            <text:p>160,912,173<text:s/></text:p>
          </table:table-cell>
          <table:table-cell office:value-type="float" office:value="179516483" table:style-name="ce39">
            <text:p>179,516,483<text:s/></text:p>
          </table:table-cell>
          <table:table-cell office:value-type="float" office:value="-18604310" table:style-name="ce39">
            <text:p>-18,604,310<text:s/></text:p>
          </table:table-cell>
          <table:table-cell table:number-columns-repeated="16379"/>
        </table:table-row>
        <table:table-row table:style-name="ro4">
          <table:table-cell office:value-type="float" office:value="72683758" table:style-name="ce39">
            <text:p>72,683,758<text:s/></text:p>
          </table:table-cell>
          <table:table-cell office:value-type="string" table:style-name="ce40">
            <text:p>　　現金</text:p>
          </table:table-cell>
          <table:table-cell office:value-type="float" office:value="23477004" table:style-name="ce39">
            <text:p>23,477,004<text:s/></text:p>
          </table:table-cell>
          <table:table-cell office:value-type="float" office:value="15272340" table:style-name="ce39">
            <text:p>15,272,340<text:s/></text:p>
          </table:table-cell>
          <table:table-cell office:value-type="float" office:value="8204664" table:style-name="ce39">
            <text:p>8,204,664<text:s/></text:p>
          </table:table-cell>
          <table:table-cell table:number-columns-repeated="16379"/>
        </table:table-row>
        <table:table-row table:style-name="ro4">
          <table:table-cell office:value-type="float" office:value="7593615" table:style-name="ce39">
            <text:p>7,593,615<text:s/></text:p>
          </table:table-cell>
          <table:table-cell office:value-type="string" table:style-name="ce40">
            <text:p>　　流動金融資產</text:p>
          </table:table-cell>
          <table:table-cell office:value-type="float" office:value="5700000" table:style-name="ce39">
            <text:p>5,700,000<text:s/></text:p>
          </table:table-cell>
          <table:table-cell office:value-type="float" office:value="8500000" table:style-name="ce39">
            <text:p>8,500,000<text:s/></text:p>
          </table:table-cell>
          <table:table-cell office:value-type="float" office:value="-2800000" table:style-name="ce39">
            <text:p>-2,800,000<text:s/></text:p>
          </table:table-cell>
          <table:table-cell table:number-columns-repeated="16379"/>
        </table:table-row>
        <table:table-row table:style-name="ro4">
          <table:table-cell office:value-type="float" office:value="174360424" table:style-name="ce39">
            <text:p>174,360,424<text:s/></text:p>
          </table:table-cell>
          <table:table-cell office:value-type="string" table:style-name="ce40">
            <text:p>　　應收款項</text:p>
          </table:table-cell>
          <table:table-cell office:value-type="float" office:value="131735169" table:style-name="ce39">
            <text:p>131,735,169<text:s/></text:p>
          </table:table-cell>
          <table:table-cell office:value-type="float" office:value="155744143" table:style-name="ce39">
            <text:p>155,744,143<text:s/></text:p>
          </table:table-cell>
          <table:table-cell office:value-type="float" office:value="-24008974" table:style-name="ce39">
            <text:p>-24,008,974<text:s/></text:p>
          </table:table-cell>
          <table:table-cell table:number-columns-repeated="16379"/>
        </table:table-row>
        <table:table-row table:style-name="ro4">
          <table:table-cell office:value-type="float" office:value="8807" table:style-name="ce39">
            <text:p>8,807<text:s/></text:p>
          </table:table-cell>
          <table:table-cell office:value-type="string" table:style-name="ce40">
            <text:p>　　存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46158" table:style-name="ce39">
            <text:p>46,158<text:s/></text:p>
          </table:table-cell>
          <table:table-cell office:value-type="string" table:style-name="ce40">
            <text:p>　　預付款項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5">
          <table:table-cell office:value-type="float" office:value="84071004" table:style-name="ce39">
            <text:p>84,071,004<text:s/></text:p>
          </table:table-cell>
          <table:table-cell office:value-type="string" table:style-name="ce40">
            <text:p>　投資、長期應收款、貸墊款及</text:p>
            <text:p><text:s text:c="4"/>準備金</text:p>
          </table:table-cell>
          <table:table-cell office:value-type="float" office:value="101131258" table:style-name="ce39">
            <text:p>101,131,258<text:s/></text:p>
          </table:table-cell>
          <table:table-cell office:value-type="float" office:value="131253471" table:style-name="ce39">
            <text:p>131,253,471<text:s/></text:p>
          </table:table-cell>
          <table:table-cell office:value-type="float" office:value="-30122213" table:style-name="ce39">
            <text:p>-30,122,213<text:s/></text:p>
          </table:table-cell>
          <table:table-cell table:number-columns-repeated="16379"/>
        </table:table-row>
        <table:table-row table:style-name="ro4">
          <table:table-cell office:value-type="float" office:value="84071004" table:style-name="ce39">
            <text:p>84,071,004<text:s/></text:p>
          </table:table-cell>
          <table:table-cell office:value-type="string" table:style-name="ce40">
            <text:p>　　準備金</text:p>
          </table:table-cell>
          <table:table-cell office:value-type="float" office:value="101131258" table:style-name="ce39">
            <text:p>101,131,258<text:s/></text:p>
          </table:table-cell>
          <table:table-cell office:value-type="float" office:value="131253471" table:style-name="ce39">
            <text:p>131,253,471<text:s/></text:p>
          </table:table-cell>
          <table:table-cell office:value-type="float" office:value="-30122213" table:style-name="ce39">
            <text:p>-30,122,213<text:s/></text:p>
          </table:table-cell>
          <table:table-cell table:number-columns-repeated="16379"/>
        </table:table-row>
        <table:table-row table:style-name="ro4">
          <table:table-cell office:value-type="float" office:value="357654" table:style-name="ce39">
            <text:p>357,654<text:s/></text:p>
          </table:table-cell>
          <table:table-cell office:value-type="string" table:style-name="ce40">
            <text:p>　不動產、廠房及設備</text:p>
          </table:table-cell>
          <table:table-cell office:value-type="float" office:value="242697" table:style-name="ce39">
            <text:p>242,697<text:s/></text:p>
          </table:table-cell>
          <table:table-cell office:value-type="float" office:value="163217" table:style-name="ce39">
            <text:p>163,217<text:s/></text:p>
          </table:table-cell>
          <table:table-cell office:value-type="float" office:value="79480" table:style-name="ce39">
            <text:p>79,480<text:s/></text:p>
          </table:table-cell>
          <table:table-cell table:number-columns-repeated="16379"/>
        </table:table-row>
        <table:table-row table:style-name="ro4">
          <table:table-cell office:value-type="float" office:value="130163" table:style-name="ce39">
            <text:p>130,163<text:s/></text:p>
          </table:table-cell>
          <table:table-cell office:value-type="string" table:style-name="ce40">
            <text:p>　　土地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32" table:style-name="ce39">
            <text:p>32<text:s/></text:p>
          </table:table-cell>
          <table:table-cell office:value-type="string" table:style-name="ce40">
            <text:p>　　土地改良物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00171" table:style-name="ce39">
            <text:p>100,171<text:s/></text:p>
          </table:table-cell>
          <table:table-cell office:value-type="string" table:style-name="ce40">
            <text:p>　　房屋及建築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27213" table:style-name="ce39">
            <text:p>127,213<text:s/></text:p>
          </table:table-cell>
          <table:table-cell office:value-type="string" table:style-name="ce40">
            <text:p>　　機械及設備</text:p>
          </table:table-cell>
          <table:table-cell office:value-type="float" office:value="242697" table:style-name="ce39">
            <text:p>242,697<text:s/></text:p>
          </table:table-cell>
          <table:table-cell office:value-type="float" office:value="163217" table:style-name="ce39">
            <text:p>163,217<text:s/></text:p>
          </table:table-cell>
          <table:table-cell office:value-type="float" office:value="79480" table:style-name="ce39">
            <text:p>79,480<text:s/></text:p>
          </table:table-cell>
          <table:table-cell table:number-columns-repeated="16379"/>
        </table:table-row>
        <table:table-row table:style-name="ro4">
          <table:table-cell office:value-type="float" office:value="0" table:style-name="ce47">
            <text:p><text:s/>-<text:s/></text:p>
          </table:table-cell>
          <table:table-cell office:value-type="string" table:style-name="ce40">
            <text:p>　　交通及運輸設備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74" table:style-name="ce39">
            <text:p>74<text:s/></text:p>
          </table:table-cell>
          <table:table-cell office:value-type="string" table:style-name="ce40">
            <text:p>　　什項設備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73136" table:style-name="ce39">
            <text:p>173,136<text:s/></text:p>
          </table:table-cell>
          <table:table-cell office:value-type="string" table:style-name="ce40">
            <text:p>　無形資產</text:p>
          </table:table-cell>
          <table:table-cell office:value-type="float" office:value="263747" table:style-name="ce39">
            <text:p>263,747<text:s/></text:p>
          </table:table-cell>
          <table:table-cell office:value-type="float" office:value="246857" table:style-name="ce39">
            <text:p>246,857<text:s/></text:p>
          </table:table-cell>
          <table:table-cell office:value-type="float" office:value="16890" table:style-name="ce39">
            <text:p>16,890<text:s/></text:p>
          </table:table-cell>
          <table:table-cell table:number-columns-repeated="16379"/>
        </table:table-row>
        <table:table-row table:style-name="ro4">
          <table:table-cell office:value-type="float" office:value="173136" table:style-name="ce39">
            <text:p>173,136<text:s/></text:p>
          </table:table-cell>
          <table:table-cell office:value-type="string" table:style-name="ce40">
            <text:p>　　無形資產</text:p>
          </table:table-cell>
          <table:table-cell office:value-type="float" office:value="263747" table:style-name="ce39">
            <text:p>263,747<text:s/></text:p>
          </table:table-cell>
          <table:table-cell office:value-type="float" office:value="246857" table:style-name="ce39">
            <text:p>246,857<text:s/></text:p>
          </table:table-cell>
          <table:table-cell office:value-type="float" office:value="16890" table:style-name="ce39">
            <text:p>16,890<text:s/></text:p>
          </table:table-cell>
          <table:table-cell table:number-columns-repeated="16379"/>
        </table:table-row>
        <table:table-row table:style-name="ro4">
          <table:table-cell office:value-type="float" office:value="5540332" table:style-name="ce39">
            <text:p>5,540,332<text:s/></text:p>
          </table:table-cell>
          <table:table-cell office:value-type="string" table:style-name="ce40">
            <text:p>　其他資產</text:p>
          </table:table-cell>
          <table:table-cell office:value-type="float" office:value="5770711" table:style-name="ce39">
            <text:p>5,770,711<text:s/></text:p>
          </table:table-cell>
          <table:table-cell office:value-type="float" office:value="5728603" table:style-name="ce39">
            <text:p>5,728,603<text:s/></text:p>
          </table:table-cell>
          <table:table-cell office:value-type="float" office:value="42108" table:style-name="ce39">
            <text:p>42,108<text:s/></text:p>
          </table:table-cell>
          <table:table-cell table:number-columns-repeated="16379"/>
        </table:table-row>
        <table:table-row table:style-name="ro4">
          <table:table-cell office:value-type="float" office:value="5540332" table:style-name="ce39">
            <text:p>5,540,332<text:s/></text:p>
          </table:table-cell>
          <table:table-cell office:value-type="string" table:style-name="ce40">
            <text:p>　　什項資產</text:p>
          </table:table-cell>
          <table:table-cell office:value-type="float" office:value="5770711" table:style-name="ce39">
            <text:p>5,770,711<text:s/></text:p>
          </table:table-cell>
          <table:table-cell office:value-type="float" office:value="5728603" table:style-name="ce39">
            <text:p>5,728,603<text:s/></text:p>
          </table:table-cell>
          <table:table-cell office:value-type="float" office:value="42108" table:style-name="ce39">
            <text:p>42,108<text:s/></text:p>
          </table:table-cell>
          <table:table-cell table:number-columns-repeated="16379"/>
        </table:table-row>
        <table:table-row table:style-name="ro4">
          <table:table-cell office:value-type="float" office:value="344834887" table:style-name="ce39">
            <text:p>344,834,887<text:s/></text:p>
          </table:table-cell>
          <table:table-cell office:value-type="string" table:style-name="ce40">
            <text:p>合 　　計</text:p>
          </table:table-cell>
          <table:table-cell office:value-type="float" office:value="268320586" table:style-name="ce39">
            <text:p>268,320,586<text:s/></text:p>
          </table:table-cell>
          <table:table-cell office:value-type="float" office:value="316908631" table:style-name="ce39">
            <text:p>316,908,631<text:s/></text:p>
          </table:table-cell>
          <table:table-cell office:value-type="float" office:value="-48588045" table:style-name="ce39">
            <text:p>-48,588,045<text:s/></text:p>
          </table:table-cell>
          <table:table-cell table:number-columns-repeated="16379"/>
        </table:table-row>
        <table:table-row table:style-name="ro4">
          <table:table-cell office:value-type="float" office:value="344317764" table:style-name="ce39">
            <text:p>344,317,764<text:s/></text:p>
          </table:table-cell>
          <table:table-cell office:value-type="string" table:style-name="ce40">
            <text:p>負債</text:p>
          </table:table-cell>
          <table:table-cell office:value-type="float" office:value="268049500" table:style-name="ce39">
            <text:p>268,049,500<text:s/></text:p>
          </table:table-cell>
          <table:table-cell office:value-type="float" office:value="316637545" table:style-name="ce39">
            <text:p>316,637,545<text:s/></text:p>
          </table:table-cell>
          <table:table-cell office:value-type="float" office:value="-48588045" table:style-name="ce39">
            <text:p>-48,588,045<text:s/></text:p>
          </table:table-cell>
          <table:table-cell table:number-columns-repeated="16379"/>
        </table:table-row>
        <table:table-row table:style-name="ro4">
          <table:table-cell office:value-type="float" office:value="96857194" table:style-name="ce39">
            <text:p>96,857,194<text:s/></text:p>
          </table:table-cell>
          <table:table-cell office:value-type="string" table:style-name="ce40">
            <text:p>　流動負債</text:p>
          </table:table-cell>
          <table:table-cell office:value-type="float" office:value="100960663" table:style-name="ce39">
            <text:p>100,960,663<text:s/></text:p>
          </table:table-cell>
          <table:table-cell office:value-type="float" office:value="95934864" table:style-name="ce39">
            <text:p>95,934,864<text:s/></text:p>
          </table:table-cell>
          <table:table-cell office:value-type="float" office:value="5025799" table:style-name="ce39">
            <text:p>5,025,799<text:s/></text:p>
          </table:table-cell>
          <table:table-cell table:number-columns-repeated="16379"/>
        </table:table-row>
        <table:table-row table:style-name="ro4">
          <table:table-cell office:value-type="float" office:value="96857194" table:style-name="ce39">
            <text:p>96,857,194<text:s/></text:p>
          </table:table-cell>
          <table:table-cell office:value-type="string" table:style-name="ce40">
            <text:p>　　應付款項</text:p>
          </table:table-cell>
          <table:table-cell office:value-type="float" office:value="100960663" table:style-name="ce39">
            <text:p>100,960,663<text:s/></text:p>
          </table:table-cell>
          <table:table-cell office:value-type="float" office:value="95934864" table:style-name="ce39">
            <text:p>95,934,864<text:s/></text:p>
          </table:table-cell>
          <table:table-cell office:value-type="float" office:value="5025799" table:style-name="ce39">
            <text:p>5,025,799<text:s/></text:p>
          </table:table-cell>
          <table:table-cell table:number-columns-repeated="16379"/>
        </table:table-row>
        <table:table-row table:style-name="ro4">
          <table:table-cell office:value-type="float" office:value="247460569" table:style-name="ce39">
            <text:p>247,460,569<text:s/></text:p>
          </table:table-cell>
          <table:table-cell office:value-type="string" table:style-name="ce40">
            <text:p>　其他負債</text:p>
          </table:table-cell>
          <table:table-cell office:value-type="float" office:value="167088837" table:style-name="ce39">
            <text:p>167,088,837<text:s/></text:p>
          </table:table-cell>
          <table:table-cell office:value-type="float" office:value="220702681" table:style-name="ce39">
            <text:p>220,702,681<text:s/></text:p>
          </table:table-cell>
          <table:table-cell office:value-type="float" office:value="-53613844" table:style-name="ce39">
            <text:p>-53,613,844<text:s/></text:p>
          </table:table-cell>
          <table:table-cell table:number-columns-repeated="16379"/>
        </table:table-row>
        <table:table-row table:style-name="ro4">
          <table:table-cell office:value-type="float" office:value="247428014" table:style-name="ce39">
            <text:p>247,428,014<text:s/></text:p>
          </table:table-cell>
          <table:table-cell office:value-type="string" table:style-name="ce40">
            <text:p>　　負債準備</text:p>
          </table:table-cell>
          <table:table-cell office:value-type="float" office:value="167055276" table:style-name="ce39">
            <text:p>167,055,276<text:s/></text:p>
          </table:table-cell>
          <table:table-cell office:value-type="float" office:value="220669850" table:style-name="ce39">
            <text:p>220,669,850<text:s/></text:p>
          </table:table-cell>
          <table:table-cell office:value-type="float" office:value="-53614574" table:style-name="ce39">
            <text:p>-53,614,574<text:s/></text:p>
          </table:table-cell>
          <table:table-cell table:number-columns-repeated="16379"/>
        </table:table-row>
        <table:table-row table:style-name="ro4">
          <table:table-cell office:value-type="float" office:value="32555" table:style-name="ce39">
            <text:p>32,555<text:s/></text:p>
          </table:table-cell>
          <table:table-cell office:value-type="string" table:style-name="ce40">
            <text:p>　　什項負債</text:p>
          </table:table-cell>
          <table:table-cell office:value-type="float" office:value="33561" table:style-name="ce39">
            <text:p>33,561<text:s/></text:p>
          </table:table-cell>
          <table:table-cell office:value-type="float" office:value="32831" table:style-name="ce39">
            <text:p>32,831<text:s/></text:p>
          </table:table-cell>
          <table:table-cell office:value-type="float" office:value="730" table:style-name="ce39">
            <text:p>730<text:s/></text:p>
          </table:table-cell>
          <table:table-cell table:number-columns-repeated="16379"/>
        </table:table-row>
        <table:table-row table:style-name="ro4">
          <table:table-cell office:value-type="float" office:value="517124" table:style-name="ce39">
            <text:p>517,124<text:s/></text:p>
          </table:table-cell>
          <table:table-cell office:value-type="string" table:style-name="ce40">
            <text:p>淨值</text:p>
          </table:table-cell>
          <table:table-cell office:value-type="float" office:value="271086" table:style-name="ce39">
            <text:p>271,086<text:s/></text:p>
          </table:table-cell>
          <table:table-cell office:value-type="float" office:value="271086" table:style-name="ce39">
            <text:p>271,08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39">
            <text:p>930<text:s/></text:p>
          </table:table-cell>
          <table:table-cell office:value-type="string" table:style-name="ce40">
            <text:p>　基金</text:p>
          </table:table-cell>
          <table:table-cell office:value-type="float" office:value="930" table:style-name="ce39">
            <text:p>930<text:s/></text:p>
          </table:table-cell>
          <table:table-cell office:value-type="float" office:value="930" table:style-name="ce39">
            <text:p>9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39">
            <text:p>930<text:s/></text:p>
          </table:table-cell>
          <table:table-cell office:value-type="string" table:style-name="ce40">
            <text:p>　　基金</text:p>
          </table:table-cell>
          <table:table-cell office:value-type="float" office:value="930" table:style-name="ce39">
            <text:p>930<text:s/></text:p>
          </table:table-cell>
          <table:table-cell office:value-type="float" office:value="930" table:style-name="ce39">
            <text:p>9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516194" table:style-name="ce39">
            <text:p>516,194<text:s/></text:p>
          </table:table-cell>
          <table:table-cell office:value-type="string" table:style-name="ce40">
            <text:p>　公積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516194" table:style-name="ce39">
            <text:p>516,194<text:s/></text:p>
          </table:table-cell>
          <table:table-cell office:value-type="string" table:style-name="ce40">
            <text:p>　　資本公積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344834887" table:style-name="ce41">
            <text:p>344,834,887<text:s/></text:p>
          </table:table-cell>
          <table:table-cell office:value-type="string" table:style-name="ce42">
            <text:p>合　　計</text:p>
          </table:table-cell>
          <table:table-cell office:value-type="float" office:value="268320586" table:style-name="ce41">
            <text:p>268,320,586<text:s/></text:p>
          </table:table-cell>
          <table:table-cell office:value-type="float" office:value="316908631" table:style-name="ce41">
            <text:p>316,908,631<text:s/></text:p>
          </table:table-cell>
          <table:table-cell office:value-type="float" office:value="-48588045" table:style-name="ce41">
            <text:p>-48,588,045<text:s/>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註:信託代理與保證資產(負債)預計期末金額為364,533千元，主要係應收代收保費欠費分期攤繳票據。</text:p>
          </table:table-cell>
          <table:table-cell table:number-columns-repeated="16383" table:style-name="ce16"/>
        </table:table-row>
        <table:table-row table:number-rows-repeated="1048536" table:style-name="ro7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8" table:default-cell-style-name="ce17"/>
        <table:table-row table:style-name="ro1">
          <table:table-cell office:value-type="string" table:number-columns-spanned="6" table:number-rows-spanned="1" table:style-name="ce63">
            <text:p>衛生福利部中央健康保險署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63">
            <text:p>全民健康保險基金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64">
            <text:p>5年來主要營運項目分析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5">
            <text:p><text:s text:c="66"/><text:span text:style-name="T3">中華民國</text:span>107<text:span text:style-name="T3">年度</text:span><text:s text:c="31"/><text:span text:style-name="T3">單位：新臺幣千元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office:value-type="string" table:style-name="ce6">
            <text:p><text:span text:style-name="T2">年</text:span><text:s/><text:span text:style-name="T2">度</text:span><text:s/><text:span text:style-name="T2">及</text:span><text:s/><text:span text:style-name="T2">項</text:span><text:s/><text:span text:style-name="T2">目</text:span>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數 <text:s text:c="3"/>量</text:p>
          </table:table-cell>
          <table:table-cell office:value-type="string" table:style-name="ce7">
            <text:p>單位成本(元)或</text:p>
            <text:p>平均利(費)率</text:p>
          </table:table-cell>
          <table:table-cell office:value-type="string" table:style-name="ce7">
            <text:p>預 <text:s/>算 <text:s/>數</text:p>
          </table:table-cell>
          <table:table-cell office:value-type="string" table:style-name="ce7">
            <text:p>說　　　明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3">
            <text:p>本年度預算數</text:p>
          </table:table-cell>
          <table:table-cell table:style-name="ce8"/>
          <table:table-cell table:number-columns-repeated="2" table:style-name="ce9"/>
          <table:table-cell office:value-type="float" office:value="638652458" table:style-name="ce78">
            <text:p>638,652,458<text:s/>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8652458" table:style-name="ce79">
            <text:p>638,652,458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5">
            <text:p>上年度預算數</text:p>
          </table:table-cell>
          <table:table-cell table:style-name="ce13"/>
          <table:table-cell table:number-columns-repeated="2" table:style-name="ce48"/>
          <table:table-cell office:value-type="float" office:value="606491320" table:style-name="ce78">
            <text:p>606,491,320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6491320" table:style-name="ce79">
            <text:p>606,491,320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5">
            <text:p>前年度決算數</text:p>
          </table:table-cell>
          <table:table-cell table:style-name="ce13"/>
          <table:table-cell table:number-columns-repeated="2" table:style-name="ce48"/>
          <table:table-cell office:value-type="float" office:value="568332162" table:style-name="ce78">
            <text:p>568,332,162<text:s/></text:p>
          </table:table-cell>
          <table:table-cell table:style-name="ce12"/>
          <table:table-cell table:number-columns-repeated="16378" table:style-name="ce1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8332162" table:style-name="ce79">
            <text:p>568,332,162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5">
            <text:p>104年度決算數</text:p>
          </table:table-cell>
          <table:table-cell table:style-name="ce13"/>
          <table:table-cell table:number-columns-repeated="2" table:style-name="ce48"/>
          <table:table-cell office:value-type="float" office:value="538075822" table:style-name="ce78">
            <text:p>538,075,822<text:s/></text:p>
          </table:table-cell>
          <table:table-cell table:style-name="ce12"/>
          <table:table-cell table:number-columns-repeated="16378" table:style-name="ce1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38075822" table:style-name="ce79">
            <text:p>538,075,822<text:s/></text:p>
          </table:table-cell>
          <table:table-cell table:style-name="ce15"/>
          <table:table-cell table:number-columns-repeated="2" table:style-name="ce16"/>
          <table:table-cell table:number-columns-repeated="16376" table:style-name="ce4"/>
        </table:table-row>
        <table:table-row table:style-name="ro4">
          <table:table-cell office:value-type="string" table:style-name="ce45">
            <text:p>103年度決算數</text:p>
          </table:table-cell>
          <table:table-cell table:style-name="ce13"/>
          <table:table-cell table:style-name="ce49"/>
          <table:table-cell table:style-name="ce50"/>
          <table:table-cell office:value-type="float" office:value="518143568" table:style-name="ce78">
            <text:p>518,143,568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6">
            <text:p>保險給付</text:p>
          </table:table-cell>
          <table:table-cell table:style-name="ce19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8143568" table:style-name="ce80">
            <text:p>518,143,568<text:s/></text:p>
          </table:table-cell>
          <table:table-cell table:style-name="ce20"/>
          <table:table-cell table:number-columns-repeated="16378" table:style-name="ce4"/>
        </table:table-row>
        <table:table-row table:number-rows-repeated="1048561" table:style-name="ro9">
          <table:table-cell table:number-columns-repeated="16384"/>
        </table:table-row>
      </table:table>
      <table:table table:name="各項費用" table:style-name="ta3" table:print-ranges="各項費用.A1:各項費用.R50">
        <table:table-column table:style-name="co11" table:default-cell-style-name="ce2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6" table:number-columns-repeated="2" table:default-cell-style-name="ce21"/>
        <table:table-column table:style-name="co15" table:default-cell-style-name="ce21"/>
        <table:table-column table:style-name="co22" table:default-cell-style-name="ce21"/>
        <table:table-column table:style-name="co3" table:number-columns-repeated="16366" table:default-cell-style-name="ce21"/>
        <table:table-row table:style-name="ro10">
          <table:table-cell office:value-type="string" table:number-columns-spanned="9" table:number-rows-spanned="1" table:style-name="ce74">
            <text:p>衛生福利部中</text:p>
          </table:table-cell>
          <table:covered-table-cell table:number-columns-repeated="8"/>
          <table:table-cell office:value-type="string" table:number-columns-spanned="9" table:number-rows-spanned="1" table:style-name="ce75">
            <text:p>央健康保險署</text:p>
          </table:table-cell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number-columns-spanned="9" table:number-rows-spanned="1" table:style-name="ce74">
            <text:p>全民健康</text:p>
          </table:table-cell>
          <table:covered-table-cell table:number-columns-repeated="8"/>
          <table:table-cell office:value-type="string" table:number-columns-spanned="9" table:number-rows-spanned="1" table:style-name="ce75">
            <text:p>保險基金</text:p>
          </table:table-cell>
          <table:covered-table-cell table:number-columns-repeated="8"/>
          <table:table-cell table:number-columns-repeated="16366"/>
        </table:table-row>
        <table:table-row table:style-name="ro11">
          <table:table-cell office:value-type="string" table:number-columns-spanned="9" table:number-rows-spanned="1" table:style-name="ce76">
            <text:p>各項費用</text:p>
          </table:table-cell>
          <table:covered-table-cell table:number-columns-repeated="8"/>
          <table:table-cell office:value-type="string" table:number-columns-spanned="9" table:number-rows-spanned="1" table:style-name="ce77">
            <text:p>彙計表</text:p>
          </table:table-cell>
          <table:covered-table-cell table:number-columns-repeated="8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66">
            <text:p>中華民國</text:p>
          </table:table-cell>
          <table:covered-table-cell table:number-columns-repeated="8"/>
          <table:table-cell office:value-type="string" table:number-columns-spanned="9" table:number-rows-spanned="1" table:style-name="ce68">
            <text:p>107<text:span text:style-name="T3">年度</text:span><text:s text:c="112"/>單位：新臺幣千元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81">
            <text:p>前年度</text:p>
            <text:p>決算數</text:p>
          </table:table-cell>
          <table:table-cell office:value-type="string" table:number-columns-spanned="1" table:number-rows-spanned="2" table:style-name="ce81">
            <text:p>上年度</text:p>
            <text:p>預算數</text:p>
          </table:table-cell>
          <table:table-cell office:value-type="string" table:number-columns-spanned="1" table:number-rows-spanned="2" table:style-name="ce81">
            <text:p>科　　　目</text:p>
          </table:table-cell>
          <table:table-cell office:value-type="string" table:number-columns-spanned="15" table:number-rows-spanned="1" table:style-name="ce81">
            <text:p>本　　　年　　　度　　　預　　　算　　　數</text:p>
          </table:table-cell>
          <table:covered-table-cell table:number-columns-repeated="1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勞務成本</text:p>
          </table:table-cell>
          <table:table-cell office:value-type="string" table:style-name="ce22">
            <text:p>銷貨成本<text:s text:c="2"/></text:p>
          </table:table-cell>
          <table:table-cell office:value-type="string" table:style-name="ce22">
            <text:p>教學成本</text:p>
          </table:table-cell>
          <table:table-cell office:value-type="string" table:style-name="ce22">
            <text:p>出租資產</text:p>
            <text:p>成　　本</text:p>
          </table:table-cell>
          <table:table-cell office:value-type="string" table:style-name="ce22">
            <text:p>投融資</text:p>
            <text:p>業務成本</text:p>
          </table:table-cell>
          <table:table-cell office:value-type="string" table:style-name="ce22">
            <text:p>醫療成本</text:p>
          </table:table-cell>
          <table:table-cell office:value-type="string" table:style-name="ce22">
            <text:p>保險成本</text:p>
          </table:table-cell>
          <table:table-cell office:value-type="string" table:style-name="ce22">
            <text:p>其他業務成本</text:p>
          </table:table-cell>
          <table:table-cell office:value-type="string" table:style-name="ce22">
            <text:p>行銷及業務費用</text:p>
          </table:table-cell>
          <table:table-cell office:value-type="string" table:style-name="ce22">
            <text:p>管理及總務費用</text:p>
          </table:table-cell>
          <table:table-cell office:value-type="string" table:style-name="ce22">
            <text:p>研究發展及訓練費用</text:p>
          </table:table-cell>
          <table:table-cell office:value-type="string" table:style-name="ce22">
            <text:p>其他業務費用</text:p>
          </table:table-cell>
          <table:table-cell office:value-type="string" table:style-name="ce22">
            <text:p>財務</text:p>
            <text:p>費用</text:p>
          </table:table-cell>
          <table:table-cell office:value-type="string" table:style-name="ce22">
            <text:p>其他業務外費用</text:p>
          </table:table-cell>
          <table:table-cell table:number-columns-repeated="16366"/>
        </table:table-row>
        <table:table-row table:style-name="ro13">
          <table:table-cell office:value-type="float" office:value="86744" table:style-name="ce23">
            <text:p>86,744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用人費用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52291" table:style-name="ce23">
            <text:p>52,29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正式員額薪資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626" table:style-name="ce23">
            <text:p>2,62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聘僱及兼職人員薪資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025" table:style-name="ce23">
            <text:p>2,02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超時工作報酬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18310" table:style-name="ce23">
            <text:p>18,31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獎金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4067" table:style-name="ce23">
            <text:p>4,06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退休及卹償金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423" table:style-name="ce23">
            <text:p>7,42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福利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" table:style-name="ce23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提繳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0249" table:style-name="ce23">
            <text:p>70,249<text:s/></text:p>
          </table:table-cell>
          <table:table-cell office:value-type="float" office:value="57648" table:style-name="ce23">
            <text:p>57,648<text:s/></text:p>
          </table:table-cell>
          <table:table-cell office:value-type="string" table:style-name="ce24">
            <text:p>服務費用</text:p>
          </table:table-cell>
          <table:table-cell office:value-type="float" office:value="60553" table:style-name="ce25">
            <text:p>60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117" table:style-name="ce23">
            <text:p>60,1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6" table:style-name="ce25">
            <text:p>436<text:s/></text:p>
          </table:table-cell>
          <table:table-cell table:number-columns-repeated="16366"/>
        </table:table-row>
        <table:table-row table:style-name="ro13">
          <table:table-cell office:value-type="float" office:value="2712" table:style-name="ce23">
            <text:p>2,71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水電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8635" table:style-name="ce23">
            <text:p>8,635<text:s/></text:p>
          </table:table-cell>
          <table:table-cell office:value-type="float" office:value="9000" table:style-name="ce23">
            <text:p>9,000<text:s/></text:p>
          </table:table-cell>
          <table:table-cell office:value-type="string" table:style-name="ce24">
            <text:p>　郵電費</text:p>
          </table:table-cell>
          <table:table-cell office:value-type="float" office:value="9000" table:style-name="ce25">
            <text:p>9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00" table:style-name="ce23">
            <text:p>9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300" table:style-name="ce23">
            <text:p>3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旅運費</text:p>
          </table:table-cell>
          <table:table-cell office:value-type="float" office:value="196" table:style-name="ce25">
            <text:p>19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603" table:style-name="ce23">
            <text:p>60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印刷裝訂與廣告費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0" table:style-name="ce23">
            <text:p>5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421" table:style-name="ce23">
            <text:p>2,42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修理保養及保固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40" table:style-name="ce23">
            <text:p>4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保險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8442" table:style-name="ce23">
            <text:p>8,442<text:s/></text:p>
          </table:table-cell>
          <table:table-cell office:value-type="float" office:value="33253" table:style-name="ce23">
            <text:p>33,253<text:s/></text:p>
          </table:table-cell>
          <table:table-cell office:value-type="string" table:style-name="ce24">
            <text:p>　一般服務費</text:p>
          </table:table-cell>
          <table:table-cell office:value-type="float" office:value="436" table:style-name="ce25">
            <text:p>4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6" table:style-name="ce25">
            <text:p>436<text:s/></text:p>
          </table:table-cell>
          <table:table-cell table:number-columns-repeated="16366"/>
        </table:table-row>
        <table:table-row table:style-name="ro13">
          <table:table-cell office:value-type="float" office:value="46965" table:style-name="ce23">
            <text:p>46,965<text:s/></text:p>
          </table:table-cell>
          <table:table-cell office:value-type="float" office:value="15395" table:style-name="ce23">
            <text:p>15,395<text:s/></text:p>
          </table:table-cell>
          <table:table-cell office:value-type="string" table:style-name="ce24">
            <text:p>　專業服務費</text:p>
          </table:table-cell>
          <table:table-cell office:value-type="float" office:value="45921" table:style-name="ce25">
            <text:p>45,92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921" table:style-name="ce23">
            <text:p>45,9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130" table:style-name="ce23">
            <text:p>13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公共關係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5029" table:style-name="ce23">
            <text:p>75,029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材料及用品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06" table:style-name="ce23">
            <text:p>20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使用材料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862" table:style-name="ce23">
            <text:p>86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用品消耗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3961" table:style-name="ce23">
            <text:p>73,96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商品及醫療用品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130" table:style-name="ce23">
            <text:p>7,130<text:s/></text:p>
          </table:table-cell>
          <table:table-cell office:value-type="float" office:value="34800" table:style-name="ce23">
            <text:p>34,800<text:s/></text:p>
          </table:table-cell>
          <table:table-cell office:value-type="string" table:style-name="ce24">
            <text:p>租金與利息</text:p>
          </table:table-cell>
          <table:table-cell office:value-type="float" office:value="37700" table:style-name="ce25">
            <text:p>37,7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700" table:style-name="ce23">
            <text:p>37,7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87" table:style-name="ce23">
            <text:p>28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房租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6640" table:style-name="ce23">
            <text:p>6,640<text:s/></text:p>
          </table:table-cell>
          <table:table-cell office:value-type="float" office:value="34800" table:style-name="ce23">
            <text:p>34,800<text:s/></text:p>
          </table:table-cell>
          <table:table-cell office:value-type="string" table:style-name="ce24">
            <text:p>　機器租金</text:p>
          </table:table-cell>
          <table:table-cell office:value-type="float" office:value="37700" table:style-name="ce25">
            <text:p>37,7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700" table:style-name="ce23">
            <text:p>37,7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02" table:style-name="ce23">
            <text:p>20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什項設備租金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11668" table:style-name="ce23">
            <text:p>11,668<text:s/></text:p>
          </table:table-cell>
          <table:table-cell office:value-type="float" office:value="82797" table:style-name="ce23">
            <text:p>82,797<text:s/></text:p>
          </table:table-cell>
          <table:table-cell office:value-type="string" table:style-name="ce24">
            <text:p>折舊、折耗及攤銷</text:p>
          </table:table-cell>
          <table:table-cell office:value-type="float" office:value="111635" table:style-name="ce25">
            <text:p>111,6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635" table:style-name="ce23">
            <text:p>111,6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407" table:style-name="ce23">
            <text:p>5,407<text:s/></text:p>
          </table:table-cell>
          <table:table-cell office:value-type="float" office:value="26301" table:style-name="ce23">
            <text:p>26,301<text:s/></text:p>
          </table:table-cell>
          <table:table-cell office:value-type="string" table:style-name="ce24">
            <text:p>　不動產、廠房及設備折舊</text:p>
          </table:table-cell>
          <table:table-cell office:value-type="float" office:value="38520" table:style-name="ce25">
            <text:p>38,5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520" table:style-name="ce23">
            <text:p>38,5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6260" table:style-name="ce23">
            <text:p>6,260<text:s/></text:p>
          </table:table-cell>
          <table:table-cell office:value-type="float" office:value="56496" table:style-name="ce23">
            <text:p>56,496<text:s/></text:p>
          </table:table-cell>
          <table:table-cell office:value-type="string" table:style-name="ce24">
            <text:p>　攤銷</text:p>
          </table:table-cell>
          <table:table-cell office:value-type="float" office:value="73115" table:style-name="ce25">
            <text:p>73,1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115" table:style-name="ce23">
            <text:p>73,1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1" table:style-name="ce23">
            <text:p>5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稅捐與規費（強制費）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44" table:style-name="ce23">
            <text:p>44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消費與行為稅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7" table:style-name="ce23">
            <text:p>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規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244728" table:style-name="ce23">
            <text:p>244,728<text:s/></text:p>
          </table:table-cell>
          <table:table-cell office:value-type="float" office:value="243000" table:style-name="ce23">
            <text:p>243,000<text:s/></text:p>
          </table:table-cell>
          <table:table-cell office:value-type="string" table:style-name="ce24">
            <text:p>會費、捐助、補助、分攤、救助(濟)與交流活動費</text:p>
          </table:table-cell>
          <table:table-cell office:value-type="float" office:value="188730" table:style-name="ce25">
            <text:p>188,7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8730" table:style-name="ce23">
            <text:p>188,7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73" table:style-name="ce23">
            <text:p>17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會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243000" table:style-name="ce23">
            <text:p>243,000<text:s/></text:p>
          </table:table-cell>
          <table:table-cell office:value-type="float" office:value="243000" table:style-name="ce52">
            <text:p><text:s/>243,000<text:s/></text:p>
          </table:table-cell>
          <table:table-cell office:value-type="string" table:style-name="ce24">
            <text:p>　捐助、補助與獎助</text:p>
          </table:table-cell>
          <table:table-cell office:value-type="float" office:value="188730" table:style-name="ce25">
            <text:p>188,7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8730" table:style-name="ce23">
            <text:p>188,7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9"/>
          <table:table-cell table:number-columns-repeated="16365"/>
        </table:table-row>
        <table:table-row table:style-name="ro13">
          <table:table-cell office:value-type="float" office:value="1555" table:style-name="ce23">
            <text:p>1,55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分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table:number-columns-repeated="16365"/>
        </table:table-row>
        <table:table-row table:style-name="ro13">
          <table:table-cell office:value-type="float" office:value="590791090" table:style-name="ce23">
            <text:p>590,791,090<text:s/></text:p>
          </table:table-cell>
          <table:table-cell office:value-type="float" office:value="610398001" table:style-name="ce23">
            <text:p>610,398,001<text:s/></text:p>
          </table:table-cell>
          <table:table-cell office:value-type="string" table:style-name="ce24">
            <text:p>短絀、賠償與保險給付</text:p>
          </table:table-cell>
          <table:table-cell office:value-type="float" office:value="642522599" table:style-name="ce25">
            <text:p>642,522,5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42522599" table:style-name="ce23">
            <text:p>642,522,59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3901678" table:style-name="ce23">
            <text:p>3,901,678<text:s/></text:p>
          </table:table-cell>
          <table:table-cell office:value-type="float" office:value="3906681" table:style-name="ce23">
            <text:p>3,906,681<text:s/></text:p>
          </table:table-cell>
          <table:table-cell office:value-type="string" table:style-name="ce24">
            <text:p>　各項短絀</text:p>
          </table:table-cell>
          <table:table-cell office:value-type="float" office:value="3870141" table:style-name="ce25">
            <text:p>3,870,14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70141" table:style-name="ce23">
            <text:p>3,870,1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68332162" table:style-name="ce23">
            <text:p>568,332,162<text:s/></text:p>
          </table:table-cell>
          <table:table-cell office:value-type="float" office:value="606491320" table:style-name="ce23">
            <text:p>606,491,320<text:s/></text:p>
          </table:table-cell>
          <table:table-cell office:value-type="string" table:style-name="ce24">
            <text:p>　保險給付</text:p>
          </table:table-cell>
          <table:table-cell office:value-type="float" office:value="638652458" table:style-name="ce25">
            <text:p>638,652,45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38652458" table:style-name="ce23">
            <text:p>638,652,45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8557250" table:style-name="ce23">
            <text:p>18,557,25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提存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383" table:style-name="ce23">
            <text:p>1,383<text:s/></text:p>
          </table:table-cell>
          <table:table-cell office:value-type="float" office:value="961" table:style-name="ce23">
            <text:p>961<text:s/></text:p>
          </table:table-cell>
          <table:table-cell office:value-type="string" table:style-name="ce24">
            <text:p>其他</text:p>
          </table:table-cell>
          <table:table-cell office:value-type="float" office:value="829" table:style-name="ce25">
            <text:p>8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29" table:style-name="ce25">
            <text:p>829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383" table:style-name="ce23">
            <text:p>1,383<text:s/></text:p>
          </table:table-cell>
          <table:table-cell office:value-type="float" office:value="961" table:style-name="ce23">
            <text:p>961<text:s/></text:p>
          </table:table-cell>
          <table:table-cell office:value-type="string" table:style-name="ce24">
            <text:p>　其他費用</text:p>
          </table:table-cell>
          <table:table-cell office:value-type="float" office:value="829" table:style-name="ce25">
            <text:p>8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29" table:style-name="ce25">
            <text:p>829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91288071" table:style-name="ce27">
            <text:p>591,288,071<text:s/></text:p>
          </table:table-cell>
          <table:table-cell office:value-type="float" office:value="610817207" table:style-name="ce27">
            <text:p>610,817,207<text:s/></text:p>
          </table:table-cell>
          <table:table-cell office:value-type="string" table:style-name="ce30">
            <text:p>　　　合　　計　　</text:p>
          </table:table-cell>
          <table:table-cell office:value-type="float" office:value="642922046" table:style-name="ce26">
            <text:p>642,922,04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42522599" table:style-name="ce27">
            <text:p>642,522,599<text:s/></text:p>
          </table:table-cell>
          <table:table-cell office:value-type="float" office:value="188730" table:style-name="ce27">
            <text:p>188,730<text:s/></text:p>
          </table:table-cell>
          <table:table-cell office:value-type="float" office:value="209452" table:style-name="ce27">
            <text:p>209,45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65" table:style-name="ce26">
            <text:p>1,265<text:s/></text:p>
          </table:table-cell>
          <table:table-cell table:number-columns-repeated="16366"/>
        </table:table-row>
        <table:table-row table:style-name="ro14">
          <table:table-cell office:value-type="string" table:style-name="ce28">
            <text:p>註：配合企業會計準則公報第5號「存貨」規定醫療成本減存貨盤盈，105年度決算數37千元。　</text:p>
          </table:table-cell>
          <table:table-cell table:number-columns-repeated="2" table:style-name="ce21"/>
          <table:table-cell table:style-name="ce35"/>
          <table:table-cell table:number-columns-repeated="16380" table:style-name="ce21"/>
        </table:table-row>
        <table:table-row table:number-rows-repeated="3" table:style-name="ro14">
          <table:table-cell office:value-type="string" table:style-name="ce28">
            <text:p>　　</text:p>
          </table:table-cell>
          <table:table-cell table:number-columns-repeated="16383" table:style-name="ce21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3-08-09T12:15:05Z</meta:creation-date>
    <dc:date>2018-10-19T03:15:32Z</dc:date>
    <meta:print-date>2018-10-17T05:39:58Z</meta:print-date>
  </office:meta>
</office:document-meta>
</file>