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line-height="0.3472in" fo:margin-left="0in" style:page-number="1">
        <style:tab-stops/>
      </style:paragraph-properties>
      <style:text-properties style:font-name="標楷體" style:font-name-asian="標楷體" fo:font-weight="bold" style:font-weight-asian="bold" fo:font-size="16pt" style:font-size-asian="16pt" style:font-size-complex="16pt"/>
    </style:style>
    <style:style style:name="P11" style:parent-style-name="清單段落" style:family="paragraph">
      <style:paragraph-properties fo:margin-top="0.125in" fo:line-height="0.3472in" fo:margin-left="0.3305in">
        <style:tab-stops/>
      </style:paragraph-properties>
      <style:text-properties style:font-name="標楷體" style:font-name-asian="標楷體" fo:font-size="15pt" style:font-size-asian="15pt" style:font-size-complex="14pt"/>
    </style:style>
    <style:style style:name="P12" style:parent-style-name="清單段落" style:family="paragraph">
      <style:paragraph-properties fo:text-align="justify" fo:line-height="0.3472in" fo:margin-left="0.75in" fo:text-indent="0.41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472in" fo:margin-left="0.75in" fo:text-indent="0.41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16" style:parent-style-name="清單段落" style:family="paragraph">
      <style:paragraph-properties fo:text-align="justify" fo:line-height="0.3472in" fo:margin-left="0.75in" fo:text-indent="0.418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18" style:parent-style-name="清單段落" style:family="paragraph">
      <style:paragraph-properties fo:text-align="justify" fo:line-height="0.3472in" fo:margin-left="0.75in" fo:text-indent="0.418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 style:parent-style-name="清單段落" style:family="paragraph">
      <style:paragraph-properties fo:text-align="justify" fo:line-height="0.3472in" fo:margin-left="0.3305in">
        <style:tab-stops/>
      </style:paragraph-properties>
      <style:text-properties style:font-name="標楷體" style:font-name-asian="標楷體" fo:font-size="15pt" style:font-size-asian="15pt" style:font-size-complex="14pt"/>
    </style:style>
    <style:style style:name="P21" style:parent-style-name="清單段落" style:family="paragraph">
      <style:paragraph-properties fo:text-align="justify" fo:line-height="0.3472in" fo:margin-left="1.0729in" fo:text-indent="-0.5812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472in" fo:margin-left="1.0729in" fo:text-indent="-0.5812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472in" fo:margin-left="1.0729in" fo:text-indent="-0.5812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25"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top="0.125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29" style:parent-style-name="清單段落" style:family="paragraph">
      <style:paragraph-properties fo:text-align="justify" fo:line-height="0.3472in" fo:margin-left="0.3305in">
        <style:tab-stops/>
      </style:paragraph-properties>
      <style:text-properties style:font-name="標楷體" style:font-name-asian="標楷體" fo:font-size="15pt" style:font-size-asian="15pt" style:font-size-complex="14pt"/>
    </style:style>
    <style:style style:name="P30"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472in" fo:margin-left="1.075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margin-top="0.125in" fo:line-height="0.3472in" fo:margin-left="0.75in" fo:text-indent="-0.4166in">
        <style:tab-stops/>
      </style:paragraph-properties>
      <style:text-properties style:font-name="標楷體" style:font-name-asian="標楷體" fo:font-size="15pt" style:font-size-asian="15pt" style:font-size-complex="14pt"/>
    </style:style>
    <style:style style:name="P57"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1"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62"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69"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72"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8" style:parent-style-name="清單段落" style:family="paragraph">
      <style:paragraph-properties fo:text-align="justify" fo:margin-top="0.125in" fo:line-height="0.3472in" fo:margin-left="0.7222in" fo:text-indent="-0.3888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壹、基金概況</text:p>
      <text:p text:style-name="P11">一、設立宗旨：<text:s/></text:p>
      <text:p text:style-name="P12">我國政府為辦理全民健康保險業務，提供國民醫療保健服務，於84年成立中央健康保險局，並依全民健康保險法第83條規定以營業基金辦理，編製附屬單位預算。嗣依98年1月23日修正公布之行政院衛生署中央健康保險局組織法(102年6月19日修正公布改為衛生福利部中央健康保險署組織法)規定，中央健康保險局自99年度起改制行政機關，至全民健康保險相關業務依99年1月27日修正公布之全民健康保險法第83條(100年1月26日修正公布之全民健康保險法第96條)規定，自該年度起改編作業基金，並編製附屬單位預算。</text:p>
      <text:p text:style-name="P13"><text:span text:style-name="T14">本基金主要任務係建立完善之健康保險制度，進行全民健康保險各項保險財源之收繳，提供適當之醫療照護，以維護全體國民健康。</text:span></text:p>
      <text:p text:style-name="P15">二、組織概況：<text:s/></text:p>
      <text:p text:style-name="P16">依衛生福利部中央健康保險署組織法第1條規定，衛生福利部為辦理全民健康保險業務，特設中央健康保險署，另依第8條規定，設置特種基金以辦理全民健康保險業務。</text:p>
      <text:p text:style-name="P17">三、基金歸類及屬性：</text:p>
      <text:p text:style-name="P18">本基金係預算法第4條第1項第2款所定，凡經付出仍可收回，而非用於營業之作業基金，並編製附屬單位預算。</text:p>
      <text:p text:style-name="P19">貳、前年度及上年度已過期間預算執行情形（前年度決算結果及上年度預算截至105年6月30日止執行情形）</text:p>
      <text:soft-page-break/>
      <text:p text:style-name="P20">一、前（104）年度決算結果如下：</text:p>
      <text:p text:style-name="P21">（一）業務總收入：決算數6,454億3,166萬8千元，較預算數增加739億2,192萬7千元，約12.93%，主要係政府應負擔健保總經費法定下限不足數，依行政院協商結論核算原則計算，補列102年度及103年度差額489億9,351萬6千元及補充保險費決算數較預算數增加所致。</text:p>
      <text:p text:style-name="P22">（二）業務總成本：決算數6,454億4,881萬3千元，較預算數增加739億0,936萬5千元，約12.93%，主要係104年度保險收支淨賸餘數增加，致依法提存安全準備隨同增加。</text:p>
      <text:p text:style-name="P23">（三）業務總收入總成本相抵後，決算短絀1,714萬5千元，較預算數減少短絀1,256萬2千元，主要係臺北聯合門診中心公園門診於104年7月1日起停診及實施人員精簡措施，相關管理成本撙節開支，爰減少短絀數。</text:p>
      <text:p text:style-name="P24">二、上（105）年度預算截至6月底止執行情形：</text:p>
      <text:p text:style-name="P25">（一）業務總收入：實際執行數2,903億6,721萬5千元，較預算分配數減少6億3,441萬4千元，約0.22%。</text:p>
      <text:p text:style-name="P26">（二）業務總成本：實際執行數2,903億6,401萬8千元，較預算分配數減少6億4,311萬6千元，約0.22%。</text:p>
      <text:p text:style-name="P27">（三）業務總收入總成本相抵後，實際執行數賸餘319萬7千元，較預算分配數減少短絀870萬2千元，主要係臺北聯合門診中心配合結束營運規模逐步縮減，實施人員精簡措施，相關醫療成本撙節開支所致。</text:p>
      <text:p text:style-name="P28"><text:tab/>參、業務計畫</text:p>
      <text:p text:style-name="P29">一、營運計畫：</text:p>
      <text:p text:style-name="P30">（一）保險營運計畫：依全民健康保險法第76條規定，本保險為平衡保險財務，年度收支之結餘應提列安全準備，短絀時應由安全準備先行填補。編列保險總收入6,105億7,120萬7千元，保險總成本6,105億7,120萬7千元。<text:s/></text:p>
      <text:p text:style-name="P31"><text:span text:style-name="T32">（</text:span><text:span text:style-name="T33">二</text:span><text:span text:style-name="T34">）</text:span><text:span text:style-name="T35">其他計畫：依菸</text:span><text:span text:style-name="T36">害防制法及菸品健康福利捐分配及運作辦法徵收</text:span><text:span text:style-name="T37">之菸品健康福利捐</text:span><text:span text:style-name="T38">百分之</text:span><text:span text:style-name="T39">二點七</text:span><text:span text:style-name="T40">供罕見疾病等之醫療費用之用</text:span><text:span text:style-name="T41">，編列</text:span><text:span text:style-name="T42">其中定額</text:span><text:span text:style-name="T43">分配收入</text:span><text:span text:style-name="T44">2</text:span><text:span text:style-name="T45">億</text:span><text:span text:style-name="T46">4</text:span><text:span text:style-name="T47">,</text:span><text:span text:style-name="T48">3</text:span><text:span text:style-name="T49">00萬元，</text:span><text:span text:style-name="T50">全額</text:span><text:span text:style-name="T51">挹注</text:span><text:span text:style-name="T52">罕見疾病</text:span><text:span text:style-name="T53">之全民健康保險</text:span><text:span text:style-name="T54">用藥費用</text:span><text:span text:style-name="T55">。</text:span></text:p>
      <text:p text:style-name="P56">二、固定資產之建設、改良、擴充與其資金來源及其投資計畫之成本與效益分析：<text:s/></text:p>
      <text:p text:style-name="P57">（一）本年度預算總數為4,230萬元，係一般建築及設備計畫，一次性項目，主要係購置醫療影像儲存傳輸系統之大量影像檔案資料傳輸及資安強化等所需資訊設備，以提升全民健康保險服務效率與品質。</text:p>
      <text:p text:style-name="P58">（二）資金來源：營運資金支應。</text:p>
      <text:p text:style-name="P59">（三）本年度固定資產建設改良擴充及其資金來源圖，詳圖1（第6頁）。</text:p>
      <text:p text:style-name="P60">肆、預算概要</text:p>
      <text:p text:style-name="P61">一、業務收支及餘絀之預計：<text:s/></text:p>
      <text:p text:style-name="P62">（一）本年度業務收入6,087億9,333萬3<text:s/>千元，較上年度預算數5,976億5,246萬6千元，增加111億4,086萬7千元，約1.86%，主要係本年度保險收支淨短絀數增加，致依法收回安全準備填補隨同增加。</text:p>
      <text:p text:style-name="P63">（二）本年度業務成本與費用6,108億1,199萬3千元，較上年度預算數6,000億4,820萬4千元，增加107億6,378萬9千元，約1.79%，主要係醫療給付費用總額成長，致保險給付增加。</text:p>
      <text:p text:style-name="P64">（三）本年度業務外收入20億2,087萬4千元，較上年度預算數23億8,217萬9千元，減少3億6,130萬5千元，約15.17%，主要係保險收支淨短絀數增加，可運用資金減少，致資金運用之利息收入減少。</text:p>
      <text:p text:style-name="P65">（四）本年度業務外費用221萬4千元，較上年度預算數229萬2千元，減少7萬8千元，約3.40%，主要係預計未兌現支票重開票支出減少，致雜項費用減少。</text:p>
      <text:p text:style-name="P66">（五）本年度業務總收入總成本相抵後，本期賸餘無列數，較上年度預算數短絀1,585萬1千元，減少短絀1,585萬1千元，主要係因上年度預算數短絀係臺北聯合門診中心醫療收支短絀，惟該門診中心依行政院104年12月30日院授人組字第1040056343號函同意存續期限延長至105年底，爰本年度不予編列門診中心醫療收支預算，致本年度預算賸餘為無列數。</text:p>
      <text:p text:style-name="P67">（六）本年度收入、成本與費用及賸餘，及最近5年收入與費用詳圖2、3（第7、8頁）。</text:p>
      <text:p text:style-name="P68">二、餘絀撥補之預計：</text:p>
      <text:p text:style-name="P69">（一）本年度預算賸餘無列數，爰無撥補事項。</text:p>
      <text:p text:style-name="P70">（二）最近5年賸餘分配詳圖4（第9頁）。</text:p>
      <text:p text:style-name="P71">三、現金流量之預計：</text:p>
      <text:p text:style-name="P72">（一）預計業務活動之淨現金流出187億3,073萬元，係調整非現金項目。</text:p>
      <text:p text:style-name="P73">（二）預計投資活動之淨現金流入128億8,201萬3千元，係減少準備金130億0,755萬元，及增加固定資產4,230萬元、無形資產8,275萬6千元及其他資產48萬1千元。</text:p>
      <text:p text:style-name="P74">（三）預計融資活動之淨現金流入466萬4千元，係增加其他負債。</text:p>
      <text:p text:style-name="P75">（四）預計本期現金及約當現金之淨減58億4,405萬3千元。</text:p>
      <text:p text:style-name="P76">（五）預計期末現金及約當現金186億4,521萬8千元。</text:p>
      <text:p text:style-name="P77">伍、其他</text:p>
      <text:p text:style-name="P78">一、依據全民健康保險法第30條與同法施行細則第50條等規定，各機關應補助之保險費，由保險人按月或半年開具繳款單，送請各機關依規定預撥，保險人於年底結算，如預撥數有不足時，則於次年1月31日前撥付。</text:p>
      <text:p text:style-name="P79">二、截至105年6月底止地方政府累積待撥付之健保費為201億元，上開欠費為臺北市及高雄市政府欠費，屬本基金之應收債權，已列帳表達。</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樣式內文Web標楷體8點左右對齊套用前自動套用後自動行距固定行高24pt" style:display-name="樣式 內文 (Web) + 標楷體 8 點 左右對齊 套用前:  自動 套用後:  自動 行距:  固定行高 24 pt" style:family="paragraph" style:parent-style-name="內文Web">
      <style:paragraph-properties style:snap-to-layout-grid="false" fo:text-align="justify"/>
      <style:text-properties style:font-name="標楷體" style:font-name-asian="標楷體" fo:font-size="8pt" style:font-size-asian="8pt" style:font-size-complex="10pt" fo:hyphenate="false"/>
    </style:style>
    <style:style style:name="樣式TimesNewRoman左0cm凸出0.42cm行距固定行高16pt" style:display-name="樣式 Times New Roman 左:  0 cm 凸出:  0.42 cm 行距:  固定行高 16 pt" style:family="paragraph" style:parent-style-name="內文">
      <style:paragraph-properties fo:line-height="0.2222in" fo:margin-left="0.1652in" fo:text-indent="-0.1652in">
        <style:tab-stops/>
      </style:paragraph-properties>
      <style:text-properties style:font-name="Times New Roman"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頁尾字元" style:display-name="頁尾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111in"/>
      </style:footer-style>
    </style:page-layout>
    <style:style style:name="P2" style:parent-style-name="頁首" style:family="paragraph">
      <style:paragraph-properties fo:text-align="center" fo:line-height="0.3055in"/>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P3" style:parent-style-name="頁首" style:family="paragraph">
      <style:paragraph-properties fo:text-align="center" fo:line-height="0.3055in"/>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P4" style:parent-style-name="頁首" style:family="paragraph">
      <style:paragraph-properties fo:text-align="center" fo:margin-bottom="0.0833in"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5" style:parent-style-name="頁首" style:family="paragraph">
      <style:paragraph-properties fo:text-align="center"/>
    </style:style>
    <style:style style:name="T6" style:parent-style-name="預設段落字型" style:family="text">
      <style:text-properties style:font-name-complex="Arial" fo:font-size="12pt" style:font-size-asian="12pt" style:font-size-complex="12pt"/>
    </style:style>
    <style:style style:name="T7" style:parent-style-name="預設段落字型" style:family="text">
      <style:text-properties style:font-name="標楷體" style:font-name-asian="標楷體" style:font-name-complex="Times New Roman" fo:font-size="12pt" style:font-size-asian="12pt" style:font-size-complex="12pt"/>
    </style:style>
    <style:style style:name="T8" style:parent-style-name="預設段落字型" style:family="text">
      <style:text-properties style:font-name="標楷體" style:font-name-asian="標楷體" style:font-name-complex="Times New Roman" fo:font-size="12pt" style:font-size-asian="12pt" style:font-size-complex="12pt"/>
    </style:style>
    <style:style style:name="T9" style:parent-style-name="預設段落字型" style:family="text">
      <style:text-properties style:font-name-complex="Arial" fo:font-size="12pt" style:font-size-asian="12pt" style:font-size-complex="12pt"/>
    </style:style>
    <style:style style:name="P10" style:parent-style-name="頁首" style:family="paragraph">
      <style:paragraph-properties fo:text-align="center"/>
    </style:style>
  </office:automatic-styles>
  <office:master-styles>
    <style:master-page style:name="MP0" style:page-layout-name="PL0">
      <style:header>
        <text:p text:style-name="P2">衛生福利部中央健康保險署</text:p>
        <text:p text:style-name="P3">全民健康保險基金</text:p>
        <text:p text:style-name="P4">業務計畫及預算說明</text:p>
        <text:p text:style-name="P5"><text:span text:style-name="T6">中華民國</text:span><text:span text:style-name="T7">10</text:span><text:span text:style-name="T8">6</text:span><text:span text:style-name="T9">年度</text:span></text:p>
        <text:p text:style-name="P10"/>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施政計畫</dc:title>
    <meta:initial-creator>賴明滿</meta:initial-creator>
    <dc:creator>a110460</dc:creator>
    <meta:creation-date>2018-10-17T07:40:00Z</meta:creation-date>
    <dc:date>2018-10-17T07:40:00Z</dc:date>
    <meta:print-date>2018-02-08T03:25:00Z</meta:print-date>
    <meta:template xlink:href="Normal" xlink:type="simple"/>
    <meta:editing-cycles>2</meta:editing-cycles>
    <meta:editing-duration>PT0S</meta:editing-duration>
    <meta:document-statistic meta:page-count="5" meta:paragraph-count="5" meta:word-count="386" meta:character-count="2582" meta:row-count="18" meta:non-whitespace-character-count="2201"/>
  </office:meta>
</office:document-meta>
</file>