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8"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52">
      <style:text-properties style:font-name="Arial" style:font-name-asian="Arial" style:font-name-complex="Arial" style:font-family-generic="swiss"/>
    </style:style>
    <style:style style:name="ce14"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8"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ackground-color="transparent"/>
      <style:text-properties style:font-name="Arial" style:font-name-asian="Arial" style:font-name-complex="Arial" style:font-family-generic="swiss"/>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52">
      <style:table-cell-properties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52">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52">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automatic"/>
    </style:style>
    <style:style style:name="ce43" style:family="table-cell" style:parent-style-name="Default" style:data-style-name="N8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8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text-properties fo:font-size="10pt" style:font-size-asian="10pt" style:font-size-complex="10pt"/>
    </style:style>
    <style:style style:name="ce48"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50"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style:vertical-align="automatic"/>
      <style:text-properties style:text-line-through-style="soli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70">
      <style:table-cell-properties fo:border="thin solid #000000" style:vertical-align="middle" fo:background-color="transparent" style:cell-protect="protected" style:repeat-content="false"/>
      <style:paragraph-properties fo:text-align="start" fo:margin-left="0.353cm"/>
    </style:style>
    <style:style style:name="ce55" style:family="table-cell" style:parent-style-name="_21315__20998__20301_" style:data-style-name="N5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_21315__20998__20301_" style:data-style-name="N5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57" style:family="table-cell" style:parent-style-name="_21315__20998__20301_"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706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62" style:family="table-cell" style:parent-style-name="Default" style:data-style-name="N52">
      <style:table-cell-properties fo:border-top="thin solid #000000" fo:border-bottom="none" fo:border-left="none" fo:border-right="none" fo:background-color="transparent"/>
      <style:text-properties fo:font-size="10pt" style:font-size-asian="10pt" style:font-size-complex="10pt"/>
    </style:style>
    <style:style style:name="ce63" style:family="table-cell" style:parent-style-name="_21315__20998__20301_" style:data-style-name="N33">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style:vertical-align="middle" fo:background-color="transparent"/>
      <style:text-properties fo:font-size="10pt" style:font-size-asian="10pt" style:font-size-complex="10pt"/>
    </style:style>
    <style:style style:name="ce65" style:family="table-cell" style:parent-style-name="Default" style:data-style-name="N52">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ackground-color="transparent"/>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67" style:family="table-cell" style:parent-style-name="Default" style:data-style-name="N0">
      <style:table-cell-properties fo:background-color="transparent"/>
      <style:text-properties style:font-name="Arial" style:font-name-asian="Arial" style:font-name-complex="Arial" fo:font-size="20pt" style:font-size-asian="20pt" style:font-size-complex="20pt" style:font-family-generic="swiss"/>
    </style:style>
    <style:style style:name="ce68" style:family="table-cell" style:parent-style-name="Default" style:data-style-name="N0">
      <style:table-cell-properties fo:background-color="transparent"/>
      <style:text-properties style:font-name="Times New Roman" style:font-name-asian="Times New Roman" style:font-name-complex="Times New Roman" fo:font-size="16pt" style:font-size-asian="16pt" style:font-size-complex="16pt"/>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0" style:family="table-cell" style:parent-style-name="Default" style:data-style-name="N3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35">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style:style>
    <style:style style:name="ce73" style:family="table-cell" style:parent-style-name="_21315__20998__20301_" style:data-style-name="N33">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automatic" style:repeat-content="false"/>
      <style:paragraph-properties fo:text-align="start" fo:margin-left="1.412cm"/>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353cm"/>
    </style:style>
    <style:style style:name="ce7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font-family-generic="swiss"/>
    </style:style>
    <style:style style:name="ce77"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font-family-generic="swiss"/>
    </style:style>
    <style:style style:name="ce7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8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Default" style:data-style-name="N6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84"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85" style:family="table-cell" style:parent-style-name="Default" style:data-style-name="N3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Default" style:data-style-name="N3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7" style:family="table-cell" style:parent-style-name="_21315__20998__20301_" style:data-style-name="N3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5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9" style:family="table-cell" style:parent-style-name="Default" style:data-style-name="N5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6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style:vertical-align="automatic"/>
    </style:style>
    <style:style style:name="ce92" style:family="table-cell" style:parent-style-name="Default" style:data-style-name="N3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3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_21315__20998__20301_" style:data-style-name="N33">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Default" style:data-style-name="N33">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8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0"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0">
      <style:table-cell-properties style:vertical-align="middle" fo:background-color="transparent" style:repeat-content="false"/>
      <style:paragraph-properties fo:text-align="start" fo:margin-left="0cm"/>
    </style:style>
    <style:style style:name="ce104" style:family="table-cell" style:parent-style-name="Default" style:data-style-name="N0">
      <style:table-cell-properties style:vertical-align="middle" fo:background-color="transparent" style:repeat-content="false"/>
      <style:paragraph-properties fo:text-align="start" fo:margin-left="0cm"/>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7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353cm"/>
    </style:style>
    <style:style style:name="ce107" style:family="table-cell" style:parent-style-name="Default" style:data-style-name="N7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1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12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21" style:family="table-cell" style:parent-style-name="Default" style:data-style-name="N0">
      <style:table-cell-properties style:vertical-align="middle" fo:background-color="transparent" style:repeat-content="false"/>
      <style:paragraph-properties fo:text-align="center"/>
    </style:style>
    <style:style style:name="ce122" style:family="table-cell" style:parent-style-name="Default" style:data-style-name="N0">
      <style:table-cell-properties style:vertical-align="middle"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128" style:family="table-cell" style:parent-style-name="Default" style:data-style-name="N70">
      <style:table-cell-properties fo:border="thin solid #000000" style:vertical-align="middle" fo:background-color="transparent" style:cell-protect="protected" style:repeat-content="false"/>
      <style:paragraph-properties fo:text-align="start" fo:margin-left="0.353cm"/>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3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64041666666667cm"/>
    </style:style>
    <style:style style:name="co3" style:family="table-column">
      <style:table-column-properties fo:break-before="auto" style:column-width="4.445cm"/>
    </style:style>
    <style:style style:name="co4" style:family="table-column">
      <style:table-column-properties fo:break-before="auto" style:column-width="1.85208333333333cm"/>
    </style:style>
    <style:style style:name="co5" style:family="table-column">
      <style:table-column-properties fo:break-before="auto" style:column-width="2.143125cm"/>
    </style:style>
    <style:style style:name="co6" style:family="table-column">
      <style:table-column-properties fo:break-before="auto" style:column-width="3.20145833333333cm"/>
    </style:style>
    <style:style style:name="co7" style:family="table-column">
      <style:table-column-properties fo:break-before="auto" style:column-width="1.93145833333333cm"/>
    </style:style>
    <style:style style:name="co8" style:family="table-column">
      <style:table-column-properties fo:break-before="auto" style:column-width="4.57729166666667cm"/>
    </style:style>
    <style:style style:name="co9" style:family="table-column">
      <style:table-column-properties fo:break-before="auto" style:column-width="3.413125cm"/>
    </style:style>
    <style:style style:name="co10" style:family="table-column">
      <style:table-column-properties fo:break-before="auto" style:column-width="2.01083333333333cm"/>
    </style:style>
    <style:style style:name="co11" style:family="table-column">
      <style:table-column-properties fo:break-before="auto" style:column-width="5.87375cm"/>
    </style:style>
    <style:style style:name="co12" style:family="table-column">
      <style:table-column-properties fo:break-before="auto" style:column-width="2.11666666666667cm"/>
    </style:style>
    <style:style style:name="co13" style:family="table-column">
      <style:table-column-properties fo:break-before="auto" style:column-width="5.50333333333333cm"/>
    </style:style>
    <style:style style:name="co14" style:family="table-column">
      <style:table-column-properties fo:break-before="auto" style:column-width="3.254375cm"/>
    </style:style>
    <style:style style:name="co15" style:family="table-column">
      <style:table-column-properties fo:break-before="auto" style:column-width="11.4564583333333cm"/>
    </style:style>
    <style:style style:name="co16" style:family="table-column">
      <style:table-column-properties fo:break-before="auto" style:column-width="4.15395833333333cm"/>
    </style:style>
    <style:style style:name="co17" style:family="table-column">
      <style:table-column-properties fo:break-before="auto" style:column-width="6.111875cm"/>
    </style:style>
    <style:style style:name="ro1" style:family="table-row">
      <style:table-row-properties style:row-height="19.95pt" style:use-optimal-row-height="false" fo:break-before="auto"/>
    </style:style>
    <style:style style:name="ro2" style:family="table-row">
      <style:table-row-properties style:row-height="25.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1.4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206.2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6.2pt" style:use-optimal-row-height="true" fo:break-before="auto"/>
    </style:style>
    <style:style style:name="ro21" style:family="table-row">
      <style:table-row-properties style:row-height="40.2pt" style:use-optimal-row-height="false" fo:break-before="auto"/>
    </style:style>
    <style:style style:name="ro22" style:family="table-row">
      <style:table-row-properties style:row-height="23.4pt" style:use-optimal-row-height="false" fo:break-before="auto"/>
    </style:style>
    <style:style style:name="ro23" style:family="table-row">
      <style:table-row-properties style:row-height="98.4pt" style:use-optimal-row-height="false" fo:break-before="auto"/>
    </style:style>
    <style:style style:name="ro2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收支餘絀預計表" table:style-name="ta1" table:print-ranges="收支餘絀預計表.A1:收支餘絀預計表.I40">
        <table:table-column table:style-name="co1" table:default-cell-style-name="ce32"/>
        <table:table-column table:style-name="co2" table:default-cell-style-name="ce32"/>
        <table:table-column table:style-name="co3" table:default-cell-style-name="ce32"/>
        <table:table-column table:style-name="co1" table:default-cell-style-name="ce32"/>
        <table:table-column table:style-name="co2" table:default-cell-style-name="ce35"/>
        <table:table-column table:style-name="co1" table:default-cell-style-name="ce32"/>
        <table:table-column table:style-name="co2" table:default-cell-style-name="ce32"/>
        <table:table-column table:style-name="co1" table:default-cell-style-name="ce32"/>
        <table:table-column table:style-name="co4" table:default-cell-style-name="ce32"/>
        <table:table-column table:style-name="co5" table:number-columns-repeated="16375" table:default-cell-style-name="ce32"/>
        <table:table-row table:style-name="ro1">
          <table:table-cell office:value-type="string" table:number-columns-spanned="9" table:number-rows-spanned="1" table:style-name="ce101">
            <text:p>衛生福利部中央健康保險署</text:p>
          </table:table-cell>
          <table:covered-table-cell table:number-columns-repeated="8"/>
          <table:table-cell table:number-columns-repeated="16375" table:style-name="ce66"/>
        </table:table-row>
        <table:table-row table:style-name="ro1">
          <table:table-cell office:value-type="string" table:number-columns-spanned="9" table:number-rows-spanned="1" table:style-name="ce101">
            <text:p>全民健康保險基金</text:p>
          </table:table-cell>
          <table:covered-table-cell table:number-columns-repeated="8"/>
          <table:table-cell table:number-columns-repeated="16375" table:style-name="ce66"/>
        </table:table-row>
        <table:table-row table:style-name="ro2">
          <table:table-cell office:value-type="string" table:number-columns-spanned="9" table:number-rows-spanned="1" table:style-name="ce102">
            <text:p>收支餘絀預計表</text:p>
          </table:table-cell>
          <table:covered-table-cell table:number-columns-repeated="8"/>
          <table:table-cell table:number-columns-repeated="16375" table:style-name="ce67"/>
        </table:table-row>
        <table:table-row table:style-name="ro3">
          <table:table-cell office:value-type="string" table:number-columns-spanned="9" table:number-rows-spanned="1" table:style-name="ce127">
            <text:p><text:s text:c="71"/><text:span text:style-name="T2">中華民國</text:span><text:span text:style-name="T14">106</text:span><text:span text:style-name="T2">年度　 <text:s/>　<text:s text:c="26"/></text:span><text:s text:c="5"/><text:span text:style-name="T2">單位：新臺幣千元 <text:s text:c="6"/>　　 　　　</text:span></text:p>
          </table:table-cell>
          <table:covered-table-cell table:number-columns-repeated="8"/>
          <table:table-cell table:number-columns-repeated="16375" table:style-name="ce68"/>
        </table:table-row>
        <table:table-row table:style-name="ro1">
          <table:table-cell office:value-type="string" table:number-columns-spanned="2" table:number-rows-spanned="1" table:style-name="ce105">
            <text:p>前年度決算數</text:p>
          </table:table-cell>
          <table:covered-table-cell/>
          <table:table-cell office:value-type="string" table:number-columns-spanned="1" table:number-rows-spanned="2" table:style-name="ce128">
            <text:p>科　　　目</text:p>
          </table:table-cell>
          <table:table-cell office:value-type="string" table:number-columns-spanned="2" table:number-rows-spanned="1" table:style-name="ce105">
            <text:p>本年度預算數</text:p>
          </table:table-cell>
          <table:covered-table-cell/>
          <table:table-cell office:value-type="string" table:number-columns-spanned="2" table:number-rows-spanned="1" table:style-name="ce105">
            <text:p>上年度預算數</text:p>
          </table:table-cell>
          <table:covered-table-cell/>
          <table:table-cell office:value-type="string" table:number-columns-spanned="2" table:number-rows-spanned="1" table:style-name="ce108">
            <text:p>比較增減(-)</text:p>
          </table:table-cell>
          <table:covered-table-cell/>
          <table:table-cell table:number-columns-repeated="16375" table:style-name="ce33"/>
        </table:table-row>
        <table:table-row table:style-name="ro1">
          <table:table-cell office:value-type="string" table:style-name="ce54">
            <text:p>金額</text:p>
          </table:table-cell>
          <table:table-cell office:value-type="string" table:style-name="ce52">
            <text:p><text:span text:style-name="T3">％</text:span></text:p>
          </table:table-cell>
          <table:covered-table-cell/>
          <table:table-cell office:value-type="string" table:style-name="ce54">
            <text:p>金額</text:p>
          </table:table-cell>
          <table:table-cell office:value-type="string" table:style-name="ce53">
            <text:p><text:span text:style-name="T3">％</text:span></text:p>
          </table:table-cell>
          <table:table-cell office:value-type="string" table:style-name="ce54">
            <text:p>金額</text:p>
          </table:table-cell>
          <table:table-cell office:value-type="string" table:style-name="ce52">
            <text:p><text:span text:style-name="T3">％</text:span></text:p>
          </table:table-cell>
          <table:table-cell office:value-type="string" table:style-name="ce54">
            <text:p>金額</text:p>
          </table:table-cell>
          <table:table-cell office:value-type="string" table:style-name="ce52">
            <text:p><text:span text:style-name="T3">％</text:span></text:p>
          </table:table-cell>
          <table:table-cell table:number-columns-repeated="16375" table:style-name="ce33"/>
        </table:table-row>
        <table:table-row table:style-name="ro4">
          <table:table-cell office:value-type="float" office:value="593839444" table:style-name="ce55">
            <text:p>593,839,444<text:s/></text:p>
          </table:table-cell>
          <table:table-cell office:value-type="float" office:value="100" table:formula="msoxl:=A7/$A$7*100" table:style-name="ce40">
            <text:p>100.00<text:s/></text:p>
          </table:table-cell>
          <table:table-cell office:value-type="string" table:style-name="ce36">
            <text:p>業務收入</text:p>
          </table:table-cell>
          <table:table-cell office:value-type="float" office:value="608793333" table:formula="msoxl:=SUM(D8,D10,D13)" table:style-name="ce55">
            <text:p>608,793,333<text:s/></text:p>
          </table:table-cell>
          <table:table-cell office:value-type="float" office:value="100" table:formula="msoxl:=D7/$D$7*100" table:style-name="ce40">
            <text:p>100.00<text:s/></text:p>
          </table:table-cell>
          <table:table-cell office:value-type="float" office:value="597652466" table:formula="msoxl:=SUM(F8,F10,F13)" table:style-name="ce55">
            <text:p>597,652,466<text:s/></text:p>
          </table:table-cell>
          <table:table-cell office:value-type="float" office:value="100" table:formula="msoxl:=F7/$F$7*100" table:style-name="ce40">
            <text:p>100.00<text:s/></text:p>
          </table:table-cell>
          <table:table-cell office:value-type="float" office:value="11140867" table:formula="msoxl:=SUM(H8,H10,H13)" table:style-name="ce55">
            <text:p>11,140,867<text:s/></text:p>
          </table:table-cell>
          <table:table-cell office:value-type="float" office:value="1.8641045814742778" table:formula="msoxl:=H7/F7*100" table:style-name="ce40">
            <text:p>1.86<text:s/></text:p>
          </table:table-cell>
          <table:table-cell table:number-columns-repeated="16375" table:style-name="ce69"/>
        </table:table-row>
        <table:table-row table:style-name="ro4">
          <table:table-cell office:value-type="float" office:value="288114" table:style-name="ce56">
            <text:p>288,114<text:s/></text:p>
          </table:table-cell>
          <table:table-cell office:value-type="float" office:value="4.8517154411184579E-2" table:formula="msoxl:=A8/$A$7*100" table:style-name="ce41">
            <text:p>0.05<text:s/></text:p>
          </table:table-cell>
          <table:table-cell office:value-type="string" table:style-name="ce37">
            <text:p>　醫療收入</text:p>
          </table:table-cell>
          <table:table-cell office:value-type="float" office:value="0" table:formula="msoxl:=D9" table:style-name="ce70">
            <text:p><text:s/>-<text:s/></text:p>
          </table:table-cell>
          <table:table-cell office:value-type="float" office:value="0" table:formula="msoxl:=D8/$D$7*100" table:style-name="ce92">
            <text:p><text:s/>-<text:s/></text:p>
          </table:table-cell>
          <table:table-cell office:value-type="float" office:value="166952" table:formula="msoxl:=F9" table:style-name="ce56">
            <text:p>166,952<text:s/></text:p>
          </table:table-cell>
          <table:table-cell office:value-type="float" office:value="2.7934629152856202E-2" table:formula="msoxl:=F8/$F$7*100" table:style-name="ce41">
            <text:p>0.03<text:s/></text:p>
          </table:table-cell>
          <table:table-cell office:value-type="float" office:value="-166952" table:formula="msoxl:=H9" table:style-name="ce56">
            <text:p>-166,952<text:s/></text:p>
          </table:table-cell>
          <table:table-cell office:value-type="float" office:value="100" table:formula="msoxl:=-(H8/F8*100)" table:style-name="ce41">
            <text:p>100.00<text:s/></text:p>
          </table:table-cell>
          <table:table-cell table:number-columns-repeated="16375" table:style-name="ce33"/>
        </table:table-row>
        <table:table-row table:style-name="ro4">
          <table:table-cell office:value-type="float" office:value="288114" table:style-name="ce56">
            <text:p>288,114<text:s/></text:p>
          </table:table-cell>
          <table:table-cell office:value-type="float" office:value="4.8517154411184579E-2" table:formula="msoxl:=A9/$A$7*100" table:style-name="ce41">
            <text:p>0.05<text:s/></text:p>
          </table:table-cell>
          <table:table-cell office:value-type="string" table:style-name="ce37">
            <text:p>　　門診醫療收入</text:p>
          </table:table-cell>
          <table:table-cell office:value-type="float" office:value="0" table:style-name="ce70">
            <text:p><text:s/>-<text:s/></text:p>
          </table:table-cell>
          <table:table-cell office:value-type="float" office:value="0" table:formula="msoxl:=D9/$D$7*100" table:style-name="ce92">
            <text:p><text:s/>-<text:s/></text:p>
          </table:table-cell>
          <table:table-cell office:value-type="float" office:value="166952" table:style-name="ce56">
            <text:p>166,952<text:s/></text:p>
          </table:table-cell>
          <table:table-cell office:value-type="float" office:value="2.7934629152856202E-2" table:formula="msoxl:=F9/$F$7*100" table:style-name="ce41">
            <text:p>0.03<text:s/></text:p>
          </table:table-cell>
          <table:table-cell office:value-type="float" office:value="-166952" table:formula="msoxl:=D9-F9" table:style-name="ce56">
            <text:p>-166,952<text:s/></text:p>
          </table:table-cell>
          <table:table-cell office:value-type="float" office:value="100" table:formula="msoxl:=-(H9/F9*100)" table:style-name="ce41">
            <text:p>100.00<text:s/></text:p>
          </table:table-cell>
          <table:table-cell table:number-columns-repeated="16375" table:style-name="ce33"/>
        </table:table-row>
        <table:table-row table:style-name="ro4">
          <table:table-cell office:value-type="float" office:value="569434852" table:style-name="ce56">
            <text:p>569,434,852<text:s/></text:p>
          </table:table-cell>
          <table:table-cell office:value-type="float" office:value="95.890372011058261" table:formula="msoxl:=A10/$A$7*100" table:style-name="ce41">
            <text:p>95.89<text:s/></text:p>
          </table:table-cell>
          <table:table-cell office:value-type="string" table:style-name="ce37">
            <text:p>　保險收入</text:p>
          </table:table-cell>
          <table:table-cell office:value-type="float" office:value="592440986" table:formula="msoxl:=D11+D12" table:style-name="ce56">
            <text:p>592,440,986<text:s/></text:p>
          </table:table-cell>
          <table:table-cell office:value-type="float" office:value="97.313974034600676" table:formula="msoxl:=D10/$D$7*100" table:style-name="ce41">
            <text:p>97.31<text:s/></text:p>
          </table:table-cell>
          <table:table-cell office:value-type="float" office:value="575071693" table:formula="msoxl:=F11+F12" table:style-name="ce56">
            <text:p>575,071,693<text:s/></text:p>
          </table:table-cell>
          <table:table-cell office:value-type="float" office:value="96.221755236595968" table:formula="msoxl:=F10/$F$7*100" table:style-name="ce41">
            <text:p>96.22<text:s/></text:p>
          </table:table-cell>
          <table:table-cell office:value-type="float" office:value="17369293" table:formula="msoxl:=SUM(H11:H12)" table:style-name="ce56">
            <text:p>17,369,293<text:s/></text:p>
          </table:table-cell>
          <table:table-cell office:value-type="float" office:value="3.020370018456116" table:formula="msoxl:=H10/F10*100" table:style-name="ce41">
            <text:p>3.02<text:s/></text:p>
          </table:table-cell>
          <table:table-cell table:number-columns-repeated="16375" table:style-name="ce33"/>
        </table:table-row>
        <table:table-row table:style-name="ro4">
          <table:table-cell office:value-type="float" office:value="569434852" table:style-name="ce56">
            <text:p>569,434,852<text:s/></text:p>
          </table:table-cell>
          <table:table-cell office:value-type="float" office:value="95.890372011058261" table:formula="msoxl:=A11/$A$7*100" table:style-name="ce41">
            <text:p>95.89<text:s/></text:p>
          </table:table-cell>
          <table:table-cell office:value-type="string" table:style-name="ce37">
            <text:p>　　保費收入</text:p>
          </table:table-cell>
          <table:table-cell office:value-type="float" office:value="546460941" table:formula="msoxl:=546465941-5000" table:style-name="ce56">
            <text:p>546,460,941<text:s/></text:p>
          </table:table-cell>
          <table:table-cell office:value-type="float" office:value="89.761321515654629" table:formula="msoxl:=D11/$D$7*100" table:style-name="ce41">
            <text:p>89.76<text:s/></text:p>
          </table:table-cell>
          <table:table-cell office:value-type="float" office:value="559411514" table:formula="msoxl:=562111514-2700000" table:style-name="ce56">
            <text:p>559,411,514<text:s/></text:p>
          </table:table-cell>
          <table:table-cell office:value-type="float" office:value="93.601473402102556" table:formula="msoxl:=F11/$F$7*100" table:style-name="ce41">
            <text:p>93.60<text:s/></text:p>
          </table:table-cell>
          <table:table-cell office:value-type="float" office:value="-12950573" table:formula="msoxl:=D11-F11" table:style-name="ce56">
            <text:p>-12,950,573<text:s/></text:p>
          </table:table-cell>
          <table:table-cell office:value-type="float" office:value="-2.3150351174216266" table:formula="msoxl:=H11/F11*100" table:style-name="ce41">
            <text:p>-2.32<text:s/></text:p>
          </table:table-cell>
          <table:table-cell table:number-columns-repeated="16375" table:style-name="ce33"/>
        </table:table-row>
        <table:table-row table:style-name="ro4">
          <table:table-cell office:value-type="float" office:value="0" table:style-name="ce63">
            <text:p><text:s/>-<text:s/></text:p>
          </table:table-cell>
          <table:table-cell office:value-type="float" office:value="0" table:formula="msoxl:=A12/$A$7*100" table:style-name="ce92">
            <text:p><text:s/>-<text:s/></text:p>
          </table:table-cell>
          <table:table-cell office:value-type="string" table:style-name="ce37">
            <text:p>　　收回安全準備</text:p>
          </table:table-cell>
          <table:table-cell office:value-type="float" office:value="45980045" table:style-name="ce56">
            <text:p>45,980,045<text:s/></text:p>
          </table:table-cell>
          <table:table-cell office:value-type="float" office:value="7.5526525189460303" table:formula="msoxl:=D12/$D$7*100" table:style-name="ce41">
            <text:p>7.55<text:s/></text:p>
          </table:table-cell>
          <table:table-cell office:value-type="float" office:value="15660179" table:style-name="ce56">
            <text:p>15,660,179<text:s/></text:p>
          </table:table-cell>
          <table:table-cell office:value-type="float" office:value="2.6202818344934262" table:formula="msoxl:=F12/$F$7*100" table:style-name="ce41">
            <text:p>2.62<text:s/></text:p>
          </table:table-cell>
          <table:table-cell office:value-type="float" office:value="30319866" table:formula="msoxl:=D12-F12" table:style-name="ce56">
            <text:p>30,319,866<text:s/></text:p>
          </table:table-cell>
          <table:table-cell office:value-type="float" office:value="193.61123522279024" table:formula="msoxl:=H12/F12*100" table:style-name="ce41">
            <text:p>193.61<text:s/></text:p>
          </table:table-cell>
          <table:table-cell table:number-columns-repeated="16375" table:style-name="ce33"/>
        </table:table-row>
        <table:table-row table:style-name="ro4">
          <table:table-cell office:value-type="float" office:value="24116479" table:style-name="ce56">
            <text:p>24,116,479<text:s/></text:p>
          </table:table-cell>
          <table:table-cell office:value-type="float" office:value="4.0611110029262392" table:formula="msoxl:=A13/$A$7*100" table:style-name="ce41">
            <text:p>4.06<text:s/></text:p>
          </table:table-cell>
          <table:table-cell office:value-type="string" table:style-name="ce37">
            <text:p>　其他業務收入</text:p>
          </table:table-cell>
          <table:table-cell office:value-type="float" office:value="16352347" table:formula="msoxl:=D14+D15" table:style-name="ce56">
            <text:p>16,352,347<text:s/></text:p>
          </table:table-cell>
          <table:table-cell office:value-type="float" office:value="2.6860259653993288" table:formula="msoxl:=D13/$D$7*100" table:style-name="ce41">
            <text:p>2.69<text:s/></text:p>
          </table:table-cell>
          <table:table-cell office:value-type="float" office:value="22413821" table:formula="msoxl:=F14+F15" table:style-name="ce56">
            <text:p>22,413,821<text:s/></text:p>
          </table:table-cell>
          <table:table-cell office:value-type="float" office:value="3.7503101342511656" table:formula="msoxl:=F13/$F$7*100" table:style-name="ce41">
            <text:p>3.75<text:s/></text:p>
          </table:table-cell>
          <table:table-cell office:value-type="float" office:value="-6061474" table:formula="msoxl:=H14" table:style-name="ce56">
            <text:p>-6,061,474<text:s/></text:p>
          </table:table-cell>
          <table:table-cell office:value-type="float" office:value="27.043465725901889" table:formula="msoxl:=-(H13/F13*100)" table:style-name="ce41">
            <text:p>27.04<text:s/></text:p>
          </table:table-cell>
          <table:table-cell table:number-columns-repeated="16375" table:style-name="ce33"/>
        </table:table-row>
        <table:table-row table:style-name="ro4">
          <table:table-cell office:value-type="float" office:value="22799175" table:style-name="ce56">
            <text:p>22,799,175<text:s/></text:p>
          </table:table-cell>
          <table:table-cell office:value-type="float" office:value="3.8392826933874065" table:formula="msoxl:=A14/$A$7*100" table:style-name="ce41">
            <text:p>3.84<text:s/></text:p>
          </table:table-cell>
          <table:table-cell office:value-type="string" table:style-name="ce37">
            <text:p>　　依法分配收入</text:p>
          </table:table-cell>
          <table:table-cell office:value-type="float" office:value="16352347" table:style-name="ce56">
            <text:p>16,352,347<text:s/></text:p>
          </table:table-cell>
          <table:table-cell office:value-type="float" office:value="2.6860259653993288" table:formula="msoxl:=D14/$D$7*100" table:style-name="ce41">
            <text:p>2.69<text:s/></text:p>
          </table:table-cell>
          <table:table-cell office:value-type="float" office:value="22413821" table:style-name="ce56">
            <text:p>22,413,821<text:s/></text:p>
          </table:table-cell>
          <table:table-cell office:value-type="float" office:value="3.7503101342511656" table:formula="msoxl:=F14/$F$7*100" table:style-name="ce41">
            <text:p>3.75<text:s/></text:p>
          </table:table-cell>
          <table:table-cell office:value-type="float" office:value="-6061474" table:formula="msoxl:=D14-F14" table:style-name="ce56">
            <text:p>-6,061,474<text:s/></text:p>
          </table:table-cell>
          <table:table-cell office:value-type="float" office:value="27.043465725901889" table:formula="msoxl:=-(H14/F14*100)" table:style-name="ce41">
            <text:p>27.04<text:s/></text:p>
          </table:table-cell>
          <table:table-cell table:number-columns-repeated="16375" table:style-name="ce33"/>
        </table:table-row>
        <table:table-row table:style-name="ro4">
          <table:table-cell office:value-type="float" office:value="1317304" table:style-name="ce56">
            <text:p>1,317,304<text:s/></text:p>
          </table:table-cell>
          <table:table-cell office:value-type="float" office:value="0.2218283095388322" table:formula="msoxl:=A15/$A$7*100" table:style-name="ce41">
            <text:p>0.22<text:s/></text:p>
          </table:table-cell>
          <table:table-cell office:value-type="string" table:style-name="ce37">
            <text:p>　　雜項業務收入</text:p>
          </table:table-cell>
          <table:table-cell office:value-type="float" office:value="0" table:style-name="ce70">
            <text:p><text:s/>-<text:s/></text:p>
          </table:table-cell>
          <table:table-cell office:value-type="float" office:value="0" table:formula="msoxl:=D15/$D$7*100" table:style-name="ce92">
            <text:p><text:s/>-<text:s/></text:p>
          </table:table-cell>
          <table:table-cell office:value-type="float" office:value="0" table:style-name="ce70">
            <text:p><text:s/>-<text:s/></text:p>
          </table:table-cell>
          <table:table-cell office:value-type="float" office:value="0" table:formula="msoxl:=F15/$F$7*100" table:style-name="ce92">
            <text:p><text:s/>-<text:s/></text:p>
          </table:table-cell>
          <table:table-cell office:value-type="float" office:value="0" table:formula="msoxl:=D15-F15" table:style-name="ce63">
            <text:p><text:s/>-<text:s/></text:p>
          </table:table-cell>
          <table:table-cell office:value-type="float" office:value="0" table:style-name="ce92">
            <text:p><text:s/>-<text:s/></text:p>
          </table:table-cell>
          <table:table-cell table:number-columns-repeated="16375" table:style-name="ce33"/>
        </table:table-row>
        <table:table-row table:style-name="ro4">
          <table:table-cell office:value-type="float" office:value="645446778" table:style-name="ce55">
            <text:p>645,446,778<text:s/></text:p>
          </table:table-cell>
          <table:table-cell office:value-type="float" office:value="108.69045236409052" table:formula="msoxl:=A16/$A$7*100" table:style-name="ce40">
            <text:p>108.69<text:s/></text:p>
          </table:table-cell>
          <table:table-cell office:value-type="string" table:style-name="ce36">
            <text:p>業務成本與費用</text:p>
          </table:table-cell>
          <table:table-cell office:value-type="float" office:value="610811993" table:formula="msoxl:=SUM(D17,D19,D23,D25)" table:style-name="ce55">
            <text:p>610,811,993<text:s/></text:p>
          </table:table-cell>
          <table:table-cell office:value-type="float" office:value="100.33158378887832" table:formula="msoxl:=D16/$D$7*100" table:style-name="ce40">
            <text:p>100.33<text:s/></text:p>
          </table:table-cell>
          <table:table-cell office:value-type="float" office:value="600048204" table:formula="msoxl:=F17+F19+F23+F25" table:style-name="ce55">
            <text:p>600,048,204<text:s/></text:p>
          </table:table-cell>
          <table:table-cell office:value-type="float" office:value="100.40085804648884" table:formula="msoxl:=F16/$F$7*100" table:style-name="ce40">
            <text:p>100.40<text:s/></text:p>
          </table:table-cell>
          <table:table-cell office:value-type="float" office:value="10763789" table:formula="msoxl:=H17+H19+H23+H25" table:style-name="ce55">
            <text:p>10,763,789<text:s/></text:p>
          </table:table-cell>
          <table:table-cell office:value-type="float" office:value="1.7938207177768672" table:formula="msoxl:=H16/F16*100" table:style-name="ce40">
            <text:p>1.79<text:s/></text:p>
          </table:table-cell>
          <table:table-cell table:number-columns-repeated="16375" table:style-name="ce33"/>
        </table:table-row>
        <table:table-row table:style-name="ro4">
          <table:table-cell office:value-type="float" office:value="305259" table:style-name="ce56">
            <text:p>305,259<text:s/></text:p>
          </table:table-cell>
          <table:table-cell office:value-type="float" office:value="5.1404298431883891E-2" table:formula="msoxl:=A17/$A$7*100" table:style-name="ce41">
            <text:p>0.05<text:s/></text:p>
          </table:table-cell>
          <table:table-cell office:value-type="string" table:style-name="ce38">
            <text:p>　醫療成本</text:p>
          </table:table-cell>
          <table:table-cell office:value-type="float" office:value="0" table:formula="msoxl:=D18" table:style-name="ce70">
            <text:p><text:s/>-<text:s/></text:p>
          </table:table-cell>
          <table:table-cell office:value-type="float" office:value="0" table:formula="msoxl:=D17/$D$7*100" table:style-name="ce92">
            <text:p><text:s/>-<text:s/></text:p>
          </table:table-cell>
          <table:table-cell office:value-type="float" office:value="182803" table:formula="msoxl:=F18" table:style-name="ce56">
            <text:p>182,803<text:s/></text:p>
          </table:table-cell>
          <table:table-cell office:value-type="float" office:value="3.0586839409109036E-2" table:formula="msoxl:=F17/$F$7*100" table:style-name="ce41">
            <text:p>0.03<text:s/></text:p>
          </table:table-cell>
          <table:table-cell office:value-type="float" office:value="-182803" table:formula="msoxl:=H18" table:style-name="ce56">
            <text:p>-182,803<text:s/></text:p>
          </table:table-cell>
          <table:table-cell office:value-type="float" office:value="100" table:formula="msoxl:=-(H17/F17*100)" table:style-name="ce41">
            <text:p>100.00<text:s/></text:p>
          </table:table-cell>
          <table:table-cell table:number-columns-repeated="16375" table:style-name="ce33"/>
        </table:table-row>
        <table:table-row table:style-name="ro4">
          <table:table-cell office:value-type="float" office:value="305259" table:style-name="ce56">
            <text:p>305,259<text:s/></text:p>
          </table:table-cell>
          <table:table-cell office:value-type="float" office:value="5.1404298431883891E-2" table:formula="msoxl:=A18/$A$7*100" table:style-name="ce41">
            <text:p>0.05<text:s/></text:p>
          </table:table-cell>
          <table:table-cell office:value-type="string" table:style-name="ce37">
            <text:p>　　門診醫療成本</text:p>
          </table:table-cell>
          <table:table-cell office:value-type="float" office:value="0" table:style-name="ce70">
            <text:p><text:s/>-<text:s/></text:p>
          </table:table-cell>
          <table:table-cell office:value-type="float" office:value="0" table:formula="msoxl:=D18/$D$7*100" table:style-name="ce92">
            <text:p><text:s/>-<text:s/></text:p>
          </table:table-cell>
          <table:table-cell office:value-type="float" office:value="182803" table:formula="msoxl:=183200-397" table:style-name="ce56">
            <text:p>182,803<text:s/></text:p>
          </table:table-cell>
          <table:table-cell office:value-type="float" office:value="3.0586839409109036E-2" table:formula="msoxl:=F18/$F$7*100" table:style-name="ce41">
            <text:p>0.03<text:s/></text:p>
          </table:table-cell>
          <table:table-cell office:value-type="float" office:value="-182803" table:formula="msoxl:=D18-F18" table:style-name="ce56">
            <text:p>-182,803<text:s/></text:p>
          </table:table-cell>
          <table:table-cell office:value-type="float" office:value="100" table:formula="msoxl:=-(H18/F18*100)" table:style-name="ce41">
            <text:p>100.00<text:s/></text:p>
          </table:table-cell>
          <table:table-cell table:number-columns-repeated="16375" table:style-name="ce33"/>
        </table:table-row>
        <table:table-row table:style-name="ro4">
          <table:table-cell office:value-type="float" office:value="644961519" table:style-name="ce56">
            <text:p>644,961,519<text:s/></text:p>
          </table:table-cell>
          <table:table-cell office:value-type="float" office:value="108.6087368423442" table:formula="msoxl:=A19/$A$7*100" table:style-name="ce41">
            <text:p>108.61<text:s/></text:p>
          </table:table-cell>
          <table:table-cell office:value-type="string" table:style-name="ce38">
            <text:p>　保險成本</text:p>
          </table:table-cell>
          <table:table-cell office:value-type="float" office:value="610395001" table:formula="msoxl:=SUM(D20:D22)" table:style-name="ce56">
            <text:p>610,395,001<text:s/></text:p>
          </table:table-cell>
          <table:table-cell office:value-type="float" office:value="100.26308895205986" table:formula="msoxl:=D19/$D$7*100" table:style-name="ce41">
            <text:p>100.26<text:s/></text:p>
          </table:table-cell>
          <table:table-cell office:value-type="float" office:value="599656106" table:formula="msoxl:=SUM(F20:F22)" table:style-name="ce56">
            <text:p>599,656,106<text:s/></text:p>
          </table:table-cell>
          <table:table-cell office:value-type="float" office:value="100.33525169123958" table:formula="msoxl:=F19/$F$7*100" table:style-name="ce41">
            <text:p>100.34<text:s/></text:p>
          </table:table-cell>
          <table:table-cell office:value-type="float" office:value="10738895" table:formula="msoxl:=SUM(H20:H22)" table:style-name="ce56">
            <text:p>10,738,895<text:s/></text:p>
          </table:table-cell>
          <table:table-cell office:value-type="float" office:value="1.790842266517336" table:formula="msoxl:=H19/F19*100" table:style-name="ce41">
            <text:p>1.79<text:s/></text:p>
          </table:table-cell>
          <table:table-cell table:number-columns-repeated="16375" table:style-name="ce33"/>
        </table:table-row>
        <table:table-row table:style-name="ro4">
          <table:table-cell office:value-type="float" office:value="538075822" table:style-name="ce56">
            <text:p>538,075,822<text:s/></text:p>
          </table:table-cell>
          <table:table-cell office:value-type="float" office:value="90.609646670759034" table:formula="msoxl:=A20/$A$7*100" table:style-name="ce41">
            <text:p>90.61<text:s/></text:p>
          </table:table-cell>
          <table:table-cell office:value-type="string" table:style-name="ce37">
            <text:p>　　保險給付</text:p>
          </table:table-cell>
          <table:table-cell office:value-type="float" office:value="606491320" table:style-name="ce56">
            <text:p>606,491,320<text:s/></text:p>
          </table:table-cell>
          <table:table-cell office:value-type="float" office:value="99.621872830200658" table:formula="msoxl:=D20/$D$7*100" table:style-name="ce41">
            <text:p>99.62<text:s/></text:p>
          </table:table-cell>
          <table:table-cell office:value-type="float" office:value="572191219" table:style-name="ce56">
            <text:p>572,191,219<text:s/></text:p>
          </table:table-cell>
          <table:table-cell office:value-type="float" office:value="95.739790522340115" table:formula="msoxl:=F20/$F$7*100" table:style-name="ce41">
            <text:p>95.74<text:s/></text:p>
          </table:table-cell>
          <table:table-cell office:value-type="float" office:value="34300101" table:formula="msoxl:=D20-F20" table:style-name="ce56">
            <text:p>34,300,101<text:s/></text:p>
          </table:table-cell>
          <table:table-cell office:value-type="float" office:value="5.9945171930364767" table:formula="msoxl:=H20/F20*100" table:style-name="ce41">
            <text:p>5.99<text:s/></text:p>
          </table:table-cell>
          <table:table-cell table:number-columns-repeated="16375" table:style-name="ce33"/>
        </table:table-row>
        <table:table-row table:style-name="ro4">
          <table:table-cell office:value-type="float" office:value="102895014" table:style-name="ce56">
            <text:p>102,895,014<text:s/></text:p>
          </table:table-cell>
          <table:table-cell office:value-type="float" office:value="17.327076373862425" table:formula="msoxl:=A21/$A$7*100" table:style-name="ce41">
            <text:p>17.33<text:s/></text:p>
          </table:table-cell>
          <table:table-cell office:value-type="string" table:style-name="ce37">
            <text:p>　　提存安全準備</text:p>
          </table:table-cell>
          <table:table-cell office:value-type="float" office:value="0" table:style-name="ce63">
            <text:p><text:s/>-<text:s/></text:p>
          </table:table-cell>
          <table:table-cell office:value-type="float" office:value="0" table:formula="msoxl:=D21/$D$7*100" table:style-name="ce92">
            <text:p><text:s/>-<text:s/></text:p>
          </table:table-cell>
          <table:table-cell office:value-type="float" office:value="23556516" table:style-name="ce56">
            <text:p>23,556,516<text:s/></text:p>
          </table:table-cell>
          <table:table-cell office:value-type="float" office:value="3.941507370940891" table:formula="msoxl:=F21/$F$7*100" table:style-name="ce41">
            <text:p>3.94<text:s/></text:p>
          </table:table-cell>
          <table:table-cell office:value-type="float" office:value="-23556516" table:formula="msoxl:=D21-F21" table:style-name="ce56">
            <text:p>-23,556,516<text:s/></text:p>
          </table:table-cell>
          <table:table-cell office:value-type="float" office:value="100" table:formula="msoxl:=-(H21/F21*100)" table:style-name="ce41">
            <text:p>100.00<text:s/></text:p>
          </table:table-cell>
          <table:table-cell table:number-columns-repeated="16375" table:style-name="ce33"/>
        </table:table-row>
        <table:table-row table:style-name="ro4">
          <table:table-cell office:value-type="float" office:value="3990684" table:style-name="ce56">
            <text:p>3,990,684<text:s/></text:p>
          </table:table-cell>
          <table:table-cell office:value-type="float" office:value="0.67201396611842446" table:formula="msoxl:=A22/$A$7*100" table:style-name="ce41">
            <text:p>0.67<text:s/></text:p>
          </table:table-cell>
          <table:table-cell office:value-type="string" table:style-name="ce37">
            <text:p>　　呆帳</text:p>
          </table:table-cell>
          <table:table-cell office:value-type="float" office:value="3903681" table:formula="msoxl:=3906681-3000" table:style-name="ce56">
            <text:p>3,903,681<text:s/></text:p>
          </table:table-cell>
          <table:table-cell office:value-type="float" office:value="0.64121612185920573" table:formula="msoxl:=D22/$D$7*100" table:style-name="ce41">
            <text:p>0.64<text:s/></text:p>
          </table:table-cell>
          <table:table-cell office:value-type="float" office:value="3908371" table:formula="msoxl:=3890180+18191" table:style-name="ce56">
            <text:p>3,908,371<text:s/></text:p>
          </table:table-cell>
          <table:table-cell office:value-type="float" office:value="0.65395379795856134" table:formula="msoxl:=F22/$F$7*100" table:style-name="ce41">
            <text:p>0.65<text:s/></text:p>
          </table:table-cell>
          <table:table-cell office:value-type="float" office:value="-4690" table:formula="msoxl:=D22-F22" table:style-name="ce56">
            <text:p>-4,690<text:s/></text:p>
          </table:table-cell>
          <table:table-cell office:value-type="float" office:value="0.11999884350794743" table:formula="msoxl:=-(H22/F22*100)" table:style-name="ce41">
            <text:p>0.12<text:s/></text:p>
          </table:table-cell>
          <table:table-cell table:number-columns-repeated="16375" table:style-name="ce33"/>
        </table:table-row>
        <table:table-row table:style-name="ro4">
          <table:table-cell office:value-type="float" office:value="180000" table:style-name="ce56">
            <text:p>180,000<text:s/></text:p>
          </table:table-cell>
          <table:table-cell office:value-type="float" office:value="3.0311223314428402E-2" table:formula="msoxl:=A23/$A$7*100" table:style-name="ce41">
            <text:p>0.03<text:s/></text:p>
          </table:table-cell>
          <table:table-cell office:value-type="string" table:style-name="ce37">
            <text:p>　其他業務成本</text:p>
          </table:table-cell>
          <table:table-cell office:value-type="float" office:value="243000" table:formula="msoxl:=D24" table:style-name="ce56">
            <text:p>243,000<text:s/></text:p>
          </table:table-cell>
          <table:table-cell office:value-type="float" office:value="3.9915023182423716E-2" table:formula="msoxl:=D23/$D$7*100" table:style-name="ce41">
            <text:p>0.04<text:s/></text:p>
          </table:table-cell>
          <table:table-cell office:value-type="float" office:value="180000" table:formula="msoxl:=F24" table:style-name="ce56">
            <text:p>180,000<text:s/></text:p>
          </table:table-cell>
          <table:table-cell office:value-type="float" office:value="3.011783774686207E-2" table:formula="msoxl:=F23/$F$7*100" table:style-name="ce41">
            <text:p>0.03<text:s/></text:p>
          </table:table-cell>
          <table:table-cell office:value-type="float" office:value="63000" table:formula="msoxl:=H24" table:style-name="ce63">
            <text:p><text:s/>63,000<text:s/></text:p>
          </table:table-cell>
          <table:table-cell office:value-type="float" office:value="35" table:formula="msoxl:=H23/F23*100" table:style-name="ce71">
            <text:p><text:s/>35.00<text:s/></text:p>
          </table:table-cell>
          <table:table-cell table:number-columns-repeated="16375" table:style-name="ce33"/>
        </table:table-row>
        <table:table-row table:style-name="ro4">
          <table:table-cell office:value-type="float" office:value="180000" table:style-name="ce56">
            <text:p>180,000<text:s/></text:p>
          </table:table-cell>
          <table:table-cell office:value-type="float" office:value="3.0311223314428402E-2" table:formula="msoxl:=A24/$A$7*100" table:style-name="ce41">
            <text:p>0.03<text:s/></text:p>
          </table:table-cell>
          <table:table-cell office:value-type="string" table:style-name="ce37">
            <text:p>　　雜項業務成本</text:p>
          </table:table-cell>
          <table:table-cell office:value-type="float" office:value="243000" table:style-name="ce56">
            <text:p>243,000<text:s/></text:p>
          </table:table-cell>
          <table:table-cell office:value-type="float" office:value="3.9915023182423716E-2" table:formula="msoxl:=D24/$D$7*100" table:style-name="ce41">
            <text:p>0.04<text:s/></text:p>
          </table:table-cell>
          <table:table-cell office:value-type="float" office:value="180000" table:style-name="ce56">
            <text:p>180,000<text:s/></text:p>
          </table:table-cell>
          <table:table-cell office:value-type="float" office:value="3.011783774686207E-2" table:formula="msoxl:=F24/$F$7*100" table:style-name="ce41">
            <text:p>0.03<text:s/></text:p>
          </table:table-cell>
          <table:table-cell office:value-type="float" office:value="63000" table:formula="msoxl:=D24-F24" table:style-name="ce63">
            <text:p><text:s/>63,000<text:s/></text:p>
          </table:table-cell>
          <table:table-cell office:value-type="float" office:value="35" table:formula="msoxl:=H24/F24*100" table:style-name="ce71">
            <text:p><text:s/>35.00<text:s/></text:p>
          </table:table-cell>
          <table:table-cell table:number-columns-repeated="16375" table:style-name="ce33"/>
        </table:table-row>
        <table:table-row table:style-name="ro4">
          <table:table-cell office:value-type="float" office:value="0" table:style-name="ce63">
            <text:p><text:s/>-<text:s/></text:p>
          </table:table-cell>
          <table:table-cell office:value-type="float" office:value="0" table:formula="msoxl:=A25/$A$7*100" table:style-name="ce92">
            <text:p><text:s/>-<text:s/></text:p>
          </table:table-cell>
          <table:table-cell office:value-type="string" table:style-name="ce37">
            <text:p>　行銷及業務費用</text:p>
          </table:table-cell>
          <table:table-cell office:value-type="float" office:value="173992" table:formula="msoxl:=D26" table:style-name="ce57">
            <text:p>173,992<text:s/></text:p>
          </table:table-cell>
          <table:table-cell office:value-type="float" office:value="2.857981363603402E-2" table:formula="msoxl:=D25/$D$7*100" table:style-name="ce41">
            <text:p>0.03<text:s/></text:p>
          </table:table-cell>
          <table:table-cell office:value-type="float" office:value="29295" table:formula="msoxl:=F26" table:style-name="ce57">
            <text:p>29,295<text:s/></text:p>
          </table:table-cell>
          <table:table-cell office:value-type="float" office:value="4.9016780933018016E-3" table:formula="msoxl:=F25/$F$7*100" table:style-name="ce41">
            <text:p>0.00<text:s/></text:p>
          </table:table-cell>
          <table:table-cell office:value-type="float" office:value="144697" table:formula="msoxl:=H26" table:style-name="ce57">
            <text:p>144,697<text:s/></text:p>
          </table:table-cell>
          <table:table-cell office:value-type="float" office:value="493.93070489844683" table:formula="msoxl:=H25/F25*100" table:style-name="ce41">
            <text:p>493.93<text:s/></text:p>
          </table:table-cell>
          <table:table-cell table:number-columns-repeated="16375" table:style-name="ce33"/>
        </table:table-row>
        <table:table-row table:style-name="ro4">
          <table:table-cell office:value-type="float" office:value="0" table:style-name="ce63">
            <text:p><text:s/>-<text:s/></text:p>
          </table:table-cell>
          <table:table-cell office:value-type="float" office:value="0" table:formula="msoxl:=A26/$A$7*100" table:style-name="ce92">
            <text:p><text:s/>-<text:s/></text:p>
          </table:table-cell>
          <table:table-cell office:value-type="string" table:style-name="ce37">
            <text:p>　　業務費用</text:p>
          </table:table-cell>
          <table:table-cell office:value-type="float" office:value="173992" table:style-name="ce56">
            <text:p>173,992<text:s/></text:p>
          </table:table-cell>
          <table:table-cell office:value-type="float" office:value="2.857981363603402E-2" table:formula="msoxl:=D26/$D$7*100" table:style-name="ce41">
            <text:p>0.03<text:s/></text:p>
          </table:table-cell>
          <table:table-cell office:value-type="float" office:value="29295" table:style-name="ce56">
            <text:p>29,295<text:s/></text:p>
          </table:table-cell>
          <table:table-cell office:value-type="float" office:value="4.9016780933018016E-3" table:formula="msoxl:=F26/$F$7*100" table:style-name="ce41">
            <text:p>0.00<text:s/></text:p>
          </table:table-cell>
          <table:table-cell office:value-type="float" office:value="144697" table:formula="msoxl:=D26-F26" table:style-name="ce56">
            <text:p>144,697<text:s/></text:p>
          </table:table-cell>
          <table:table-cell office:value-type="float" office:value="493.93070489844683" table:formula="msoxl:=H26/F26*100" table:style-name="ce41">
            <text:p>493.93<text:s/></text:p>
          </table:table-cell>
          <table:table-cell table:number-columns-repeated="16375" table:style-name="ce33"/>
        </table:table-row>
        <table:table-row table:style-name="ro4">
          <table:table-cell office:value-type="float" office:value="-51607334" table:style-name="ce55">
            <text:p>-51,607,334<text:s/></text:p>
          </table:table-cell>
          <table:table-cell office:value-type="float" office:value="-8.69045236409052" table:formula="msoxl:=A27/$A$7*100" table:style-name="ce40">
            <text:p>-8.69<text:s/></text:p>
          </table:table-cell>
          <table:table-cell office:value-type="string" table:style-name="ce36">
            <text:p>業務賸餘(短絀)</text:p>
          </table:table-cell>
          <table:table-cell office:value-type="float" office:value="-2018660" table:formula="msoxl:=D7-D16" table:style-name="ce55">
            <text:p>-2,018,660<text:s/></text:p>
          </table:table-cell>
          <table:table-cell office:value-type="float" office:value="-0.33158378887831874" table:formula="msoxl:=D27/$D$7*100" table:style-name="ce40">
            <text:p>-0.33<text:s/></text:p>
          </table:table-cell>
          <table:table-cell office:value-type="float" office:value="-2395738" table:formula="msoxl:=F7-F16" table:style-name="ce55">
            <text:p>-2,395,738<text:s/></text:p>
          </table:table-cell>
          <table:table-cell office:value-type="float" office:value="-0.40085804648884354" table:formula="msoxl:=F27/$F$7*100" table:style-name="ce40">
            <text:p>-0.40<text:s/></text:p>
          </table:table-cell>
          <table:table-cell office:value-type="float" office:value="377078" table:formula="msoxl:=H7-H16" table:style-name="ce55">
            <text:p>377,078<text:s/></text:p>
          </table:table-cell>
          <table:table-cell office:value-type="float" office:value="15.739534122679524" table:formula="msoxl:=-(H27/F27*100)" table:style-name="ce40">
            <text:p>15.74<text:s/></text:p>
          </table:table-cell>
          <table:table-cell table:number-columns-repeated="16375" table:style-name="ce33"/>
        </table:table-row>
        <table:table-row table:style-name="ro4">
          <table:table-cell office:value-type="float" office:value="51592224" table:style-name="ce55">
            <text:p>51,592,224<text:s/></text:p>
          </table:table-cell>
          <table:table-cell office:value-type="float" office:value="8.6879079052889594" table:formula="msoxl:=A28/$A$7*100" table:style-name="ce40">
            <text:p>8.69<text:s/></text:p>
          </table:table-cell>
          <table:table-cell office:value-type="string" table:style-name="ce36">
            <text:p>業務外收入</text:p>
          </table:table-cell>
          <table:table-cell office:value-type="float" office:value="2020874" table:formula="msoxl:=D29+D31" table:style-name="ce55">
            <text:p>2,020,874<text:s/></text:p>
          </table:table-cell>
          <table:table-cell office:value-type="float" office:value="0.33194745908953638" table:formula="msoxl:=D28/$D$7*100" table:style-name="ce40">
            <text:p>0.33<text:s/></text:p>
          </table:table-cell>
          <table:table-cell office:value-type="float" office:value="2382179" table:formula="msoxl:=F29+F31" table:style-name="ce55">
            <text:p>2,382,179<text:s/></text:p>
          </table:table-cell>
          <table:table-cell office:value-type="float" office:value="0.39858933669990076" table:formula="msoxl:=F28/$F$7*100" table:style-name="ce40">
            <text:p>0.40<text:s/></text:p>
          </table:table-cell>
          <table:table-cell office:value-type="float" office:value="-361305" table:formula="msoxl:=H29+H31" table:style-name="ce55">
            <text:p>-361,305<text:s/></text:p>
          </table:table-cell>
          <table:table-cell office:value-type="float" office:value="15.166996266863237" table:formula="msoxl:=-(H28/F28*100)" table:style-name="ce40">
            <text:p>15.17<text:s/></text:p>
          </table:table-cell>
          <table:table-cell table:number-columns-repeated="16375" table:style-name="ce33"/>
        </table:table-row>
        <table:table-row table:style-name="ro4">
          <table:table-cell office:value-type="float" office:value="1405061" table:style-name="ce56">
            <text:p>1,405,061<text:s/></text:p>
          </table:table-cell>
          <table:table-cell office:value-type="float" office:value="0.23660620967441157" table:formula="msoxl:=A29/$A$7*100" table:style-name="ce41">
            <text:p>0.24<text:s/></text:p>
          </table:table-cell>
          <table:table-cell office:value-type="string" table:style-name="ce37">
            <text:p>　財務收入</text:p>
          </table:table-cell>
          <table:table-cell office:value-type="float" office:value="1109849" table:formula="msoxl:=D30" table:style-name="ce56">
            <text:p>1,109,849<text:s/></text:p>
          </table:table-cell>
          <table:table-cell office:value-type="float" office:value="0.18230308051024599" table:formula="msoxl:=D29/$D$7*100" table:style-name="ce41">
            <text:p>0.18<text:s/></text:p>
          </table:table-cell>
          <table:table-cell office:value-type="float" office:value="1462803" table:formula="msoxl:=F30" table:style-name="ce56">
            <text:p>1,462,803<text:s/></text:p>
          </table:table-cell>
          <table:table-cell office:value-type="float" office:value="0.24475813005346153" table:formula="msoxl:=F29/$F$7*100" table:style-name="ce41">
            <text:p>0.24<text:s/></text:p>
          </table:table-cell>
          <table:table-cell office:value-type="float" office:value="-352954" table:formula="msoxl:=H30" table:style-name="ce56">
            <text:p>-352,954<text:s/></text:p>
          </table:table-cell>
          <table:table-cell office:value-type="float" office:value="24.128607884998868" table:formula="msoxl:=-(H29/F29*100)" table:style-name="ce41">
            <text:p>24.13<text:s/></text:p>
          </table:table-cell>
          <table:table-cell table:number-columns-repeated="16375" table:style-name="ce33"/>
        </table:table-row>
        <table:table-row table:style-name="ro4">
          <table:table-cell office:value-type="float" office:value="1405061" table:style-name="ce56">
            <text:p>1,405,061<text:s/></text:p>
          </table:table-cell>
          <table:table-cell office:value-type="float" office:value="0.23660620967441157" table:formula="msoxl:=A30/$A$7*100" table:style-name="ce41">
            <text:p>0.24<text:s/></text:p>
          </table:table-cell>
          <table:table-cell office:value-type="string" table:style-name="ce38">
            <text:p>　　利息收入</text:p>
          </table:table-cell>
          <table:table-cell office:value-type="float" office:value="1109849" table:style-name="ce56">
            <text:p>1,109,849<text:s/></text:p>
          </table:table-cell>
          <table:table-cell office:value-type="float" office:value="0.18230308051024599" table:formula="msoxl:=D30/$D$7*100" table:style-name="ce41">
            <text:p>0.18<text:s/></text:p>
          </table:table-cell>
          <table:table-cell office:value-type="float" office:value="1462803" table:style-name="ce56">
            <text:p>1,462,803<text:s/></text:p>
          </table:table-cell>
          <table:table-cell office:value-type="float" office:value="0.24475813005346153" table:formula="msoxl:=F30/$F$7*100" table:style-name="ce41">
            <text:p>0.24<text:s/></text:p>
          </table:table-cell>
          <table:table-cell office:value-type="float" office:value="-352954" table:formula="msoxl:=D30-F30" table:style-name="ce56">
            <text:p>-352,954<text:s/></text:p>
          </table:table-cell>
          <table:table-cell office:value-type="float" office:value="24.128607884998868" table:formula="msoxl:=-(H30/F30*100)" table:style-name="ce41">
            <text:p>24.13<text:s/></text:p>
          </table:table-cell>
          <table:table-cell table:number-columns-repeated="16375" table:style-name="ce33"/>
        </table:table-row>
        <table:table-row table:style-name="ro4">
          <table:table-cell office:value-type="float" office:value="50187163" table:style-name="ce56">
            <text:p>50,187,163<text:s/></text:p>
          </table:table-cell>
          <table:table-cell office:value-type="float" office:value="8.4513016956145481" table:formula="msoxl:=A31/$A$7*100" table:style-name="ce41">
            <text:p>8.45<text:s/></text:p>
          </table:table-cell>
          <table:table-cell office:value-type="string" table:style-name="ce37">
            <text:p>　其他業務外收入</text:p>
          </table:table-cell>
          <table:table-cell office:value-type="float" office:value="911025" table:formula="msoxl:=D32+D33" table:style-name="ce56">
            <text:p>911,025<text:s/></text:p>
          </table:table-cell>
          <table:table-cell office:value-type="float" office:value="0.14964437857929039" table:formula="msoxl:=D31/$D$7*100" table:style-name="ce41">
            <text:p>0.15<text:s/></text:p>
          </table:table-cell>
          <table:table-cell office:value-type="float" office:value="919376" table:formula="msoxl:=F32+F33" table:style-name="ce56">
            <text:p>919,376<text:s/></text:p>
          </table:table-cell>
          <table:table-cell office:value-type="float" office:value="0.15383120664643923" table:formula="msoxl:=F31/$F$7*100" table:style-name="ce41">
            <text:p>0.15<text:s/></text:p>
          </table:table-cell>
          <table:table-cell office:value-type="float" office:value="-8351" table:formula="msoxl:=H32+H33" table:style-name="ce56">
            <text:p>-8,351<text:s/></text:p>
          </table:table-cell>
          <table:table-cell office:value-type="float" office:value="0.90833347835923495" table:formula="msoxl:=-H31/F31*100" table:style-name="ce41">
            <text:p>0.91<text:s/></text:p>
          </table:table-cell>
          <table:table-cell table:number-columns-repeated="16375" table:style-name="ce33"/>
        </table:table-row>
        <table:table-row table:style-name="ro4">
          <table:table-cell office:value-type="float" office:value="1168590" table:style-name="ce56">
            <text:p>1,168,590<text:s/></text:p>
          </table:table-cell>
          <table:table-cell office:value-type="float" office:value="0.1967855136278216" table:formula="msoxl:=A32/$A$7*100" table:style-name="ce41">
            <text:p>0.20<text:s/></text:p>
          </table:table-cell>
          <table:table-cell office:value-type="string" table:style-name="ce38">
            <text:p>　　收回呆帳</text:p>
          </table:table-cell>
          <table:table-cell office:value-type="float" office:value="886470" table:style-name="ce56">
            <text:p>886,470<text:s/></text:p>
          </table:table-cell>
          <table:table-cell office:value-type="float" office:value="0.14561099012560969" table:formula="msoxl:=D32/$D$7*100" table:style-name="ce41">
            <text:p>0.15<text:s/></text:p>
          </table:table-cell>
          <table:table-cell office:value-type="float" office:value="895400" table:style-name="ce56">
            <text:p>895,400<text:s/></text:p>
          </table:table-cell>
          <table:table-cell office:value-type="float" office:value="0.1498195106585572" table:formula="msoxl:=F32/$F$7*100" table:style-name="ce41">
            <text:p>0.15<text:s/></text:p>
          </table:table-cell>
          <table:table-cell office:value-type="float" office:value="-8930" table:formula="msoxl:=D32-F32" table:style-name="ce56">
            <text:p>-8,930<text:s/></text:p>
          </table:table-cell>
          <table:table-cell office:value-type="float" office:value="0.99731963368327003" table:formula="msoxl:=-H32/F32*100" table:style-name="ce41">
            <text:p>1.00<text:s/></text:p>
          </table:table-cell>
          <table:table-cell table:number-columns-repeated="16375" table:style-name="ce33"/>
        </table:table-row>
        <table:table-row table:style-name="ro4">
          <table:table-cell office:value-type="float" office:value="49018573" table:style-name="ce56">
            <text:p>49,018,573<text:s/></text:p>
          </table:table-cell>
          <table:table-cell office:value-type="float" office:value="8.2545161819867268" table:formula="msoxl:=A33/$A$7*100" table:style-name="ce41">
            <text:p>8.25<text:s/></text:p>
          </table:table-cell>
          <table:table-cell office:value-type="string" table:style-name="ce38">
            <text:p>　　雜項收入</text:p>
          </table:table-cell>
          <table:table-cell office:value-type="float" office:value="24555" table:style-name="ce56">
            <text:p>24,555<text:s/></text:p>
          </table:table-cell>
          <table:table-cell office:value-type="float" office:value="4.0333884536807169E-3" table:formula="msoxl:=D33/$D$7*100" table:style-name="ce41">
            <text:p>0.00<text:s/></text:p>
          </table:table-cell>
          <table:table-cell office:value-type="float" office:value="23976" table:style-name="ce56">
            <text:p>23,976<text:s/></text:p>
          </table:table-cell>
          <table:table-cell office:value-type="float" office:value="4.0116959878820271E-3" table:formula="msoxl:=F33/$F$7*100" table:style-name="ce41">
            <text:p>0.00<text:s/></text:p>
          </table:table-cell>
          <table:table-cell office:value-type="float" office:value="579" table:formula="msoxl:=D33-F33" table:style-name="ce56">
            <text:p>579<text:s/></text:p>
          </table:table-cell>
          <table:table-cell office:value-type="float" office:value="2.4149149149149149" table:formula="msoxl:=H33/F33*100" table:style-name="ce41">
            <text:p>2.41<text:s/></text:p>
          </table:table-cell>
          <table:table-cell table:number-columns-repeated="16375" table:style-name="ce33"/>
        </table:table-row>
        <table:table-row table:style-name="ro4">
          <table:table-cell office:value-type="float" office:value="2035" table:style-name="ce55">
            <text:p>2,035<text:s/></text:p>
          </table:table-cell>
          <table:table-cell office:value-type="float" office:value="3.4268521913812113E-4" table:formula="msoxl:=A34/$A$7*100" table:style-name="ce40">
            <text:p>0.00<text:s/></text:p>
          </table:table-cell>
          <table:table-cell office:value-type="string" table:style-name="ce36">
            <text:p>業務外費用</text:p>
          </table:table-cell>
          <table:table-cell office:value-type="float" office:value="2214" table:formula="msoxl:=D35" table:style-name="ce55">
            <text:p>2,214<text:s/></text:p>
          </table:table-cell>
          <table:table-cell office:value-type="float" office:value="3.6367021121763829E-4" table:formula="msoxl:=D34/$D$7*100" table:style-name="ce40">
            <text:p>0.00<text:s/></text:p>
          </table:table-cell>
          <table:table-cell office:value-type="float" office:value="2292" table:formula="msoxl:=F35" table:style-name="ce55">
            <text:p>2,292<text:s/></text:p>
          </table:table-cell>
          <table:table-cell office:value-type="float" office:value="3.8350046731004369E-4" table:formula="msoxl:=F34/$F$7*100" table:style-name="ce40">
            <text:p>0.00<text:s/></text:p>
          </table:table-cell>
          <table:table-cell office:value-type="float" office:value="-78" table:formula="msoxl:=H35" table:style-name="ce55">
            <text:p>-78<text:s/></text:p>
          </table:table-cell>
          <table:table-cell office:value-type="float" office:value="-3.4031413612565444" table:formula="msoxl:=(H34/F34*100)" table:style-name="ce40">
            <text:p>-3.40<text:s/></text:p>
          </table:table-cell>
          <table:table-cell table:number-columns-repeated="16375" table:style-name="ce33"/>
        </table:table-row>
        <table:table-row table:style-name="ro4">
          <table:table-cell office:value-type="float" office:value="2035" table:style-name="ce56">
            <text:p>2,035<text:s/></text:p>
          </table:table-cell>
          <table:table-cell office:value-type="float" office:value="3.4268521913812113E-4" table:formula="msoxl:=A35/$A$7*100" table:style-name="ce41">
            <text:p>0.00<text:s/></text:p>
          </table:table-cell>
          <table:table-cell office:value-type="string" table:style-name="ce37">
            <text:p>　其他業務外費用</text:p>
          </table:table-cell>
          <table:table-cell office:value-type="float" office:value="2214" table:formula="msoxl:=D36" table:style-name="ce56">
            <text:p>2,214<text:s/></text:p>
          </table:table-cell>
          <table:table-cell office:value-type="float" office:value="3.6367021121763829E-4" table:formula="msoxl:=D35/$D$7*100" table:style-name="ce41">
            <text:p>0.00<text:s/></text:p>
          </table:table-cell>
          <table:table-cell office:value-type="float" office:value="2292" table:formula="msoxl:=F36" table:style-name="ce56">
            <text:p>2,292<text:s/></text:p>
          </table:table-cell>
          <table:table-cell office:value-type="float" office:value="3.8350046731004369E-4" table:formula="msoxl:=F35/$F$7*100" table:style-name="ce41">
            <text:p>0.00<text:s/></text:p>
          </table:table-cell>
          <table:table-cell office:value-type="float" office:value="-78" table:formula="msoxl:=H36" table:style-name="ce56">
            <text:p>-78<text:s/></text:p>
          </table:table-cell>
          <table:table-cell office:value-type="float" office:value="-3.4031413612565444" table:formula="msoxl:=H35/F35*100" table:style-name="ce41">
            <text:p>-3.40<text:s/></text:p>
          </table:table-cell>
          <table:table-cell table:number-columns-repeated="16375" table:style-name="ce33"/>
        </table:table-row>
        <table:table-row table:style-name="ro4">
          <table:table-cell office:value-type="float" office:value="2035" table:style-name="ce56">
            <text:p>2,035<text:s/></text:p>
          </table:table-cell>
          <table:table-cell office:value-type="float" office:value="3.4268521913812113E-4" table:formula="msoxl:=A36/$A$7*100" table:style-name="ce41">
            <text:p>0.00<text:s/></text:p>
          </table:table-cell>
          <table:table-cell office:value-type="string" table:style-name="ce37">
            <text:p>　　雜項費用</text:p>
          </table:table-cell>
          <table:table-cell office:value-type="float" office:value="2214" table:style-name="ce56">
            <text:p>2,214<text:s/></text:p>
          </table:table-cell>
          <table:table-cell office:value-type="float" office:value="3.6367021121763829E-4" table:formula="msoxl:=D36/$D$7*100" table:style-name="ce41">
            <text:p>0.00<text:s/></text:p>
          </table:table-cell>
          <table:table-cell office:value-type="float" office:value="2292" table:style-name="ce56">
            <text:p>2,292<text:s/></text:p>
          </table:table-cell>
          <table:table-cell office:value-type="float" office:value="3.8350046731004369E-4" table:formula="msoxl:=F36/$F$7*100" table:style-name="ce41">
            <text:p>0.00<text:s/></text:p>
          </table:table-cell>
          <table:table-cell office:value-type="float" office:value="-78" table:formula="msoxl:=D36-F36" table:style-name="ce56">
            <text:p>-78<text:s/></text:p>
          </table:table-cell>
          <table:table-cell office:value-type="float" office:value="-3.4031413612565444" table:formula="msoxl:=H36/F36*100" table:style-name="ce41">
            <text:p>-3.40<text:s/></text:p>
          </table:table-cell>
          <table:table-cell table:number-columns-repeated="16375" table:style-name="ce33"/>
        </table:table-row>
        <table:table-row table:style-name="ro4">
          <table:table-cell office:value-type="float" office:value="51590189" table:style-name="ce55">
            <text:p>51,590,189<text:s/></text:p>
          </table:table-cell>
          <table:table-cell office:value-type="float" office:value="8.6875652200698212" table:formula="msoxl:=A37/$A$7*100" table:style-name="ce40">
            <text:p>8.69<text:s/></text:p>
          </table:table-cell>
          <table:table-cell office:value-type="string" table:style-name="ce39">
            <text:p>業務外賸餘(短絀)</text:p>
          </table:table-cell>
          <table:table-cell office:value-type="float" office:value="2018660" table:formula="msoxl:=D28-D34" table:style-name="ce55">
            <text:p>2,018,660<text:s/></text:p>
          </table:table-cell>
          <table:table-cell office:value-type="float" office:value="0.33158378887831874" table:formula="msoxl:=D37/$D$7*100" table:style-name="ce40">
            <text:p>0.33<text:s/></text:p>
          </table:table-cell>
          <table:table-cell office:value-type="float" office:value="2379887" table:formula="msoxl:=F28-F34" table:style-name="ce55">
            <text:p>2,379,887<text:s/></text:p>
          </table:table-cell>
          <table:table-cell office:value-type="float" office:value="0.3982058362325907" table:formula="msoxl:=F37/$F$7*100" table:style-name="ce40">
            <text:p>0.40<text:s/></text:p>
          </table:table-cell>
          <table:table-cell office:value-type="float" office:value="-361227" table:formula="msoxl:=H28-H34" table:style-name="ce55">
            <text:p>-361,227<text:s/></text:p>
          </table:table-cell>
          <table:table-cell office:value-type="float" office:value="-15.178325693614864" table:formula="msoxl:=H37/F37*100" table:style-name="ce40">
            <text:p>-15.18<text:s/></text:p>
          </table:table-cell>
          <table:table-cell table:number-columns-repeated="16375" table:style-name="ce69"/>
        </table:table-row>
        <table:table-row table:style-name="ro4">
          <table:table-cell office:value-type="float" office:value="-17145" table:style-name="ce55">
            <text:p>-17,145<text:s/></text:p>
          </table:table-cell>
          <table:table-cell office:value-type="float" office:value="-2.8871440206993055E-3" table:formula="msoxl:=A38/$A$7*100" table:style-name="ce40">
            <text:p>0.00<text:s/></text:p>
          </table:table-cell>
          <table:table-cell office:value-type="string" table:style-name="ce39">
            <text:p>本期賸餘(短絀)</text:p>
          </table:table-cell>
          <table:table-cell office:value-type="float" office:value="0" table:formula="msoxl:=D27+D28-D34" table:style-name="ce73">
            <text:p><text:s/>-<text:s/></text:p>
          </table:table-cell>
          <table:table-cell office:value-type="float" office:value="0" table:formula="msoxl:=D38/$D$7*100" table:style-name="ce93">
            <text:p><text:s/>-<text:s/></text:p>
          </table:table-cell>
          <table:table-cell office:value-type="float" office:value="-15851" table:formula="msoxl:=F27+F28-F34" table:style-name="ce55">
            <text:p>-15,851<text:s/></text:p>
          </table:table-cell>
          <table:table-cell office:value-type="float" office:value="-2.652210256252837E-3" table:formula="msoxl:=F38/$F$7*100" table:style-name="ce40">
            <text:p>0.00<text:s/></text:p>
          </table:table-cell>
          <table:table-cell office:value-type="float" office:value="15851" table:formula="msoxl:=H27+H28-H34" table:style-name="ce55">
            <text:p>15,851<text:s/></text:p>
          </table:table-cell>
          <table:table-cell office:value-type="float" office:value="100" table:formula="msoxl:=-(H38/F38*100)" table:style-name="ce40">
            <text:p>100.00<text:s/></text:p>
          </table:table-cell>
          <table:table-cell table:number-columns-repeated="16375" table:style-name="ce33"/>
        </table:table-row>
        <table:table-row table:style-name="ro5">
          <table:table-cell office:value-type="string" table:style-name="ce61">
            <text:p>註：<text:span text:style-name="T12">1.</text:span>前年度決算數為審定決算數；上年度預算數為法定預算數。</text:p>
          </table:table-cell>
          <table:table-cell table:number-columns-repeated="3" table:style-name="ce61"/>
          <table:table-cell table:style-name="ce62"/>
          <table:table-cell table:number-columns-repeated="4" table:style-name="ce61"/>
          <table:table-cell table:number-columns-repeated="16375" table:style-name="ce72"/>
        </table:table-row>
        <table:table-row table:style-name="ro4">
          <table:table-cell office:value-type="string" table:style-name="ce64">
            <text:p><text:s text:c="7"/><text:span text:style-name="T12">2.</text:span>百分比及前年度決算數細數之和與總數或略有出入，係四捨五入關係。以下各表同。</text:p>
          </table:table-cell>
          <table:table-cell table:number-columns-repeated="3" table:style-name="ce64"/>
          <table:table-cell table:style-name="ce65"/>
          <table:table-cell table:number-columns-repeated="4" table:style-name="ce64"/>
          <table:table-cell table:number-columns-repeated="16375" table:style-name="ce34"/>
        </table:table-row>
        <table:table-row table:number-rows-repeated="1048536" table:style-name="ro6">
          <table:table-cell table:number-columns-repeated="16384"/>
        </table:table-row>
      </table:table>
      <table:table table:name="餘絀撥補預計表-2"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3"/>
        <table:table-column table:style-name="co11" table:default-cell-style-name="ce2"/>
        <table:table-column table:style-name="co5" table:number-columns-repeated="16378" table:default-cell-style-name="ce2"/>
        <table:table-row table:style-name="ro7">
          <table:table-cell office:value-type="string" table:number-columns-spanned="6" table:number-rows-spanned="1" table:style-name="ce111">
            <text:p><text:span text:style-name="T9">行政院衛生署中央健康保險局</text:span></text:p>
          </table:table-cell>
          <table:covered-table-cell table:number-columns-repeated="5"/>
          <table:table-cell table:number-columns-repeated="3" table:style-name="ce14"/>
          <table:table-cell table:number-columns-repeated="16375" table:style-name="ce8"/>
        </table:table-row>
        <table:table-row table:style-name="ro7">
          <table:table-cell office:value-type="string" table:number-columns-spanned="6" table:number-rows-spanned="1" table:style-name="ce111">
            <text:p><text:span text:style-name="T9">全民健康保險基金</text:span></text:p>
          </table:table-cell>
          <table:covered-table-cell table:number-columns-repeated="5"/>
          <table:table-cell table:number-columns-repeated="3" table:style-name="ce15"/>
          <table:table-cell table:number-columns-repeated="16375" table:style-name="ce8"/>
        </table:table-row>
        <table:table-row table:style-name="ro7">
          <table:table-cell office:value-type="string" table:number-columns-spanned="6" table:number-rows-spanned="1" table:style-name="ce112">
            <text:p><text:span text:style-name="T7">餘絀撥補預計表</text:span></text:p>
          </table:table-cell>
          <table:covered-table-cell table:number-columns-repeated="5"/>
          <table:table-cell table:number-columns-repeated="16378" table:style-name="ce7"/>
        </table:table-row>
        <table:table-row table:style-name="ro7">
          <table:table-cell office:value-type="string" table:number-columns-spanned="6" table:number-rows-spanned="1" table:style-name="ce113">
            <text:p><text:s/><text:span text:style-name="T8">中華民國</text:span>100<text:span text:style-name="T8">年度</text:span></text:p>
          </table:table-cell>
          <table:covered-table-cell table:number-columns-repeated="5"/>
          <table:table-cell table:number-columns-repeated="16378" table:style-name="ce2"/>
        </table:table-row>
        <table:table-row table:style-name="ro8">
          <table:table-cell table:number-columns-repeated="5" table:style-name="ce16"/>
          <table:table-cell office:value-type="string" table:style-name="ce12">
            <text:p><text:span text:style-name="T3">單位：新臺幣千元</text:span></text:p>
          </table:table-cell>
          <table:table-cell table:number-columns-repeated="16378" table:style-name="ce2"/>
        </table:table-row>
        <table:table-row table:style-name="ro8">
          <table:table-cell office:value-type="string" table:number-columns-spanned="2" table:number-rows-spanned="1" table:style-name="ce129">
            <text:p><text:span text:style-name="T3">上年度預算數</text:span></text:p>
          </table:table-cell>
          <table:covered-table-cell/>
          <table:table-cell office:value-type="string" table:number-columns-spanned="1" table:number-rows-spanned="2" table:style-name="ce130">
            <text:p><text:span text:style-name="T3">項目</text:span></text:p>
          </table:table-cell>
          <table:table-cell office:value-type="string" table:number-columns-spanned="2" table:number-rows-spanned="1" table:style-name="ce130">
            <text:p><text:span text:style-name="T3">本年度預算數</text:span></text:p>
          </table:table-cell>
          <table:covered-table-cell/>
          <table:table-cell office:value-type="string" table:number-columns-spanned="1" table:number-rows-spanned="2" table:style-name="ce131">
            <text:p><text:span text:style-name="T3">說　　　明</text:span></text:p>
          </table:table-cell>
          <table:table-cell table:number-columns-repeated="16378" table:style-name="ce2"/>
        </table:table-row>
        <table:table-row table:style-name="ro9">
          <table:table-cell office:value-type="string" table:style-name="ce17">
            <text:p><text:span text:style-name="T3">金　額</text:span></text:p>
          </table:table-cell>
          <table:table-cell office:value-type="string" table:style-name="ce9">
            <text:p><text:span text:style-name="T3">％</text:span></text:p>
          </table:table-cell>
          <table:covered-table-cell/>
          <table:table-cell office:value-type="string" table:style-name="ce9">
            <text:p><text:span text:style-name="T3">金　額</text:span></text:p>
          </table:table-cell>
          <table:table-cell office:value-type="string" table:style-name="ce9">
            <text:p><text:span text:style-name="T3">％</text:span></text:p>
          </table:table-cell>
          <table:covered-table-cell/>
          <table:table-cell table:number-columns-repeated="16378" table:style-name="ce2"/>
        </table:table-row>
        <table:table-row table:style-name="ro10">
          <table:table-cell office:value-type="float" office:value="80577527" table:formula="msoxl:=SUM(A9:A10)" table:style-name="ce24">
            <text:p>80,577,527<text:s/></text:p>
          </table:table-cell>
          <table:table-cell office:value-type="float" office:value="100" table:style-name="ce19">
            <text:p>100.00<text:s/></text:p>
          </table:table-cell>
          <table:table-cell office:value-type="string" table:style-name="ce11">
            <text:p><text:span text:style-name="T4">短絀之部</text:span></text:p>
          </table:table-cell>
          <table:table-cell office:value-type="float" office:value="54792103" table:formula="msoxl:=SUM(D9:D10)" table:style-name="ce25">
            <text:p>54,792,103<text:s/></text:p>
          </table:table-cell>
          <table:table-cell office:value-type="float" office:value="100" table:style-name="ce19">
            <text:p>100.00<text:s/></text:p>
          </table:table-cell>
          <table:table-cell table:style-name="ce27"/>
          <table:table-cell table:number-columns-repeated="16378" table:style-name="ce26"/>
        </table:table-row>
        <table:table-row table:style-name="ro10">
          <table:table-cell office:value-type="float" office:value="32446197" table:style-name="ce24">
            <text:p>32,446,197<text:s/></text:p>
          </table:table-cell>
          <table:table-cell office:value-type="float" office:value="40.267054857615577" table:formula="msoxl:=A9/$A$8*100" table:style-name="ce19">
            <text:p>40.27<text:s/></text:p>
          </table:table-cell>
          <table:table-cell office:value-type="string" table:style-name="ce10">
            <text:p><text:s text:c="2"/><text:span text:style-name="T3">本期短絀</text:span></text:p>
          </table:table-cell>
          <table:table-cell table:style-name="ce20"/>
          <table:table-cell table:style-name="ce19"/>
          <table:table-cell table:style-name="ce27"/>
          <table:table-cell table:number-columns-repeated="16378" table:style-name="ce26"/>
        </table:table-row>
        <table:table-row table:style-name="ro11">
          <table:table-cell office:value-type="float" office:value="48131330" table:style-name="ce18">
            <text:p>48,131,330<text:s/></text:p>
          </table:table-cell>
          <table:table-cell office:value-type="float" office:value="59.73294514238443" table:formula="msoxl:=A10/$A$8*100" table:style-name="ce19">
            <text:p>59.73<text:s/></text:p>
          </table:table-cell>
          <table:table-cell office:value-type="string" table:style-name="ce10">
            <text:p><text:s text:c="2"/><text:span text:style-name="T3">前期待填補之短絀</text:span></text:p>
          </table:table-cell>
          <table:table-cell office:value-type="float" office:value="54792103" table:style-name="ce20">
            <text:p>54,792,103<text:s/></text:p>
          </table:table-cell>
          <table:table-cell office:value-type="float" office:value="100" table:formula="msoxl:=D10/$D$8*100" table:style-name="ce19">
            <text:p>100.00<text:s/></text:p>
          </table:table-cell>
          <table:table-cell office:value-type="string" table:style-name="ce6">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26"/>
        </table:table-row>
        <table:table-row table:style-name="ro12">
          <table:table-cell table:style-name="ce18"/>
          <table:table-cell table:style-name="ce19"/>
          <table:table-cell office:value-type="string" table:style-name="ce29">
            <text:p>填補之部</text:p>
          </table:table-cell>
          <table:table-cell office:value-type="float" office:value="125427" table:formula="msoxl:=D12" table:style-name="ce25">
            <text:p>125,427<text:s/></text:p>
          </table:table-cell>
          <table:table-cell office:value-type="float" office:value="0.22891437475944298" table:formula="msoxl:=D11/D8*100" table:style-name="ce28">
            <text:p>0.23<text:s/></text:p>
          </table:table-cell>
          <table:table-cell table:style-name="ce6"/>
          <table:table-cell table:number-columns-repeated="16378" table:style-name="ce26"/>
        </table:table-row>
        <table:table-row table:style-name="ro12">
          <table:table-cell table:style-name="ce18"/>
          <table:table-cell table:style-name="ce19"/>
          <table:table-cell office:value-type="string" table:style-name="ce30">
            <text:p><text:s text:c="2"/>撥用賸餘</text:p>
          </table:table-cell>
          <table:table-cell office:value-type="float" office:value="125427" table:style-name="ce20">
            <text:p>125,427<text:s/></text:p>
          </table:table-cell>
          <table:table-cell office:value-type="float" office:value="0.22891437475944298" table:formula="msoxl:=D12/D8*100" table:style-name="ce19">
            <text:p>0.23<text:s/></text:p>
          </table:table-cell>
          <table:table-cell office:value-type="string" table:style-name="ce31">
            <text:p>保險收支本期賸餘依法填累積短絀</text:p>
          </table:table-cell>
          <table:table-cell table:number-columns-repeated="16378" table:style-name="ce26"/>
        </table:table-row>
        <table:table-row table:style-name="ro13">
          <table:table-cell office:value-type="float" office:value="80577527" table:formula="msoxl:=A8" table:style-name="ce24">
            <text:p>80,577,527<text:s/></text:p>
          </table:table-cell>
          <table:table-cell office:value-type="float" office:value="100" table:formula="msoxl:=A13/$A$8*100" table:style-name="ce19">
            <text:p>100.00<text:s/></text:p>
          </table:table-cell>
          <table:table-cell office:value-type="string" table:style-name="ce11">
            <text:p><text:span text:style-name="T4">待填補之短絀</text:span></text:p>
          </table:table-cell>
          <table:table-cell office:value-type="float" office:value="54666676" table:formula="msoxl:=D10-D12" table:style-name="ce25">
            <text:p>54,666,676<text:s/></text:p>
          </table:table-cell>
          <table:table-cell office:value-type="float" office:value="99.771085625240545" table:formula="msoxl:=D13/D8*100" table:style-name="ce28">
            <text:p>99.77<text:s/></text:p>
          </table:table-cell>
          <table:table-cell office:value-type="string" table:style-name="ce6">
            <text:p><text:span text:style-name="T3">包含保險收支累積短絀</text:span>54,837,254<text:span text:style-name="T3">千元，與聯合門診中心累積賸餘</text:span>176,985<text:span text:style-name="T3">千元。</text:span></text:p>
          </table:table-cell>
          <table:table-cell table:number-columns-repeated="16378" table:style-name="ce26"/>
        </table:table-row>
        <table:table-row table:style-name="ro14">
          <table:table-cell table:style-name="ce24"/>
          <table:table-cell table:style-name="ce19"/>
          <table:table-cell table:style-name="ce11"/>
          <table:table-cell table:style-name="ce25"/>
          <table:table-cell table:style-name="ce28"/>
          <table:table-cell table:style-name="ce6"/>
          <table:table-cell table:number-columns-repeated="16378" table:style-name="ce26"/>
        </table:table-row>
        <table:table-row table:style-name="ro15">
          <table:table-cell table:style-name="ce24"/>
          <table:table-cell table:style-name="ce19"/>
          <table:table-cell table:style-name="ce11"/>
          <table:table-cell table:style-name="ce25"/>
          <table:table-cell table:style-name="ce28"/>
          <table:table-cell table:style-name="ce6"/>
          <table:table-cell table:number-columns-repeated="16378" table:style-name="ce26"/>
        </table:table-row>
        <table:table-row table:style-name="ro16">
          <table:table-cell table:style-name="ce24"/>
          <table:table-cell table:style-name="ce19"/>
          <table:table-cell table:style-name="ce11"/>
          <table:table-cell table:style-name="ce25"/>
          <table:table-cell table:style-name="ce28"/>
          <table:table-cell table:style-name="ce6"/>
          <table:table-cell table:number-columns-repeated="16378" table:style-name="ce26"/>
        </table:table-row>
        <table:table-row table:style-name="ro17">
          <table:table-cell table:style-name="ce21"/>
          <table:table-cell table:style-name="ce22"/>
          <table:table-cell office:value-type="string" table:style-name="ce23">
            <text:p><text:s/></text:p>
          </table:table-cell>
          <table:table-cell table:number-columns-repeated="2" table:style-name="ce4"/>
          <table:table-cell table:style-name="ce5"/>
          <table:table-cell table:number-columns-repeated="16378" table:style-name="ce2"/>
        </table:table-row>
        <table:table-row table:style-name="ro18">
          <table:table-cell office:value-type="string" table:number-columns-spanned="6" table:number-rows-spanned="1" table:style-name="ce109">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3"/>
          <table:table-cell table:number-columns-repeated="16375"/>
        </table:table-row>
        <table:table-row table:number-rows-repeated="1048558" table:style-name="ro19">
          <table:table-cell table:number-columns-repeated="16384"/>
        </table:table-row>
      </table:table>
      <table:table table:name="收支餘絀預計表說明" table:style-name="ta3">
        <table:table-column table:style-name="co12" table:number-columns-repeated="16384" table:default-cell-style-name="ce1"/>
        <table:table-row table:style-name="ro20">
          <table:table-cell office:value-type="string" table:style-name="ce91">
            <text:p>一、本年度業務收入608,793,333千元：</text:p>
          </table:table-cell>
          <table:table-cell table:number-columns-repeated="16383" table:style-name="ce42"/>
        </table:table-row>
        <table:table-row table:style-name="ro20">
          <table:table-cell office:value-type="string" table:style-name="ce91">
            <text:p>(一)保險收入592,440,986千元，包含保費收入546,460,941千元及收回安全準備45,980,045千元。</text:p>
          </table:table-cell>
          <table:table-cell table:number-columns-repeated="16383" table:style-name="ce42"/>
        </table:table-row>
        <table:table-row table:style-name="ro20">
          <table:table-cell office:value-type="string" table:style-name="ce91">
            <text:p>(二)其他業務收入16,352,347千元，係依法分配收入，包含社會公益彩券盈餘分配收入1,109,347千元及菸品健康福利捐分配收入15,243,000千元。</text:p>
          </table:table-cell>
          <table:table-cell table:number-columns-repeated="16383" table:style-name="ce42"/>
        </table:table-row>
        <table:table-row table:style-name="ro20">
          <table:table-cell office:value-type="string" table:style-name="ce91">
            <text:p>二、本年度業務成本與費用610,811,993千元：</text:p>
          </table:table-cell>
          <table:table-cell table:number-columns-repeated="16383" table:style-name="ce42"/>
        </table:table-row>
        <table:table-row table:style-name="ro20">
          <table:table-cell office:value-type="string" table:style-name="ce91">
            <text:p>(一)保險成本610,395,001千元，包含保險給付606,491,320千元及呆帳3,903,681千元。</text:p>
          </table:table-cell>
          <table:table-cell table:number-columns-repeated="16383" table:style-name="ce42"/>
        </table:table-row>
        <table:table-row table:style-name="ro20">
          <table:table-cell office:value-type="string" table:style-name="ce91">
            <text:p>(二)其他業務成本243,000千元，係菸品健康福利捐挹注罕見疾病之全民健康保險用藥費用。</text:p>
          </table:table-cell>
          <table:table-cell table:number-columns-repeated="16383" table:style-name="ce42"/>
        </table:table-row>
        <table:table-row table:style-name="ro20">
          <table:table-cell office:value-type="string" table:style-name="ce91">
            <text:p>(三)行銷及業務費用173,992千元，係辦理提升保險服務成效所需業務費用。</text:p>
          </table:table-cell>
          <table:table-cell table:number-columns-repeated="16383" table:style-name="ce42"/>
        </table:table-row>
        <table:table-row table:style-name="ro20">
          <table:table-cell office:value-type="string" table:style-name="ce91">
            <text:p>三、本年度業務外收入2,020,874千元：</text:p>
          </table:table-cell>
          <table:table-cell table:number-columns-repeated="16383" table:style-name="ce42"/>
        </table:table-row>
        <table:table-row table:style-name="ro20">
          <table:table-cell office:value-type="string" table:style-name="ce91">
            <text:p>(一)財務收入1,109,849千元，係利息收入。</text:p>
          </table:table-cell>
          <table:table-cell table:number-columns-repeated="16383" table:style-name="ce42"/>
        </table:table-row>
        <table:table-row table:style-name="ro20">
          <table:table-cell office:value-type="string" table:style-name="ce91">
            <text:p>(二)其他業務外收入911,025千元，包含收回呆帳886,470千元、未兌現支票轉列收入24,551千元及保費收入銷帳作業產生之小額收入4千元。</text:p>
          </table:table-cell>
          <table:table-cell table:number-columns-repeated="16383" table:style-name="ce42"/>
        </table:table-row>
        <table:table-row table:style-name="ro20">
          <table:table-cell office:value-type="string" table:style-name="ce91">
            <text:p>四、本年度業務外費用2,214千元，係公債、票券交易及集保手續費用1,253千元、未兌現支票重開票支出951千元及保費收入銷帳作業產生之小額成本10千元。</text:p>
          </table:table-cell>
          <table:table-cell table:number-columns-repeated="16383" table:style-name="ce42"/>
        </table:table-row>
        <table:table-row table:style-name="ro20">
          <table:table-cell office:value-type="string" table:style-name="ce91">
            <text:p>五、本年度業務總收入總成本相抵後，本期賸餘無列數。</text:p>
          </table:table-cell>
          <table:table-cell table:number-columns-repeated="16383" table:style-name="ce42"/>
        </table:table-row>
        <table:table-row table:number-rows-repeated="4" table:style-name="ro20">
          <table:table-cell table:number-columns-repeated="16384" table:style-name="ce42"/>
        </table:table-row>
        <table:table-row table:number-rows-repeated="1048560" table:style-name="ro20">
          <table:table-cell table:number-columns-repeated="16384"/>
        </table:table-row>
      </table:table>
      <table:table table:name="餘絀撥補預計表" table:style-name="ta4" table:print-ranges="餘絀撥補預計表.A1:餘絀撥補預計表.F11">
        <table:table-column table:style-name="co6" table:default-cell-style-name="ce32"/>
        <table:table-column table:style-name="co12" table:default-cell-style-name="ce32"/>
        <table:table-column table:style-name="co13" table:default-cell-style-name="ce32"/>
        <table:table-column table:style-name="co14" table:default-cell-style-name="ce32"/>
        <table:table-column table:style-name="co12" table:default-cell-style-name="ce35"/>
        <table:table-column table:style-name="co13" table:default-cell-style-name="ce32"/>
        <table:table-column table:style-name="co5" table:number-columns-repeated="16378" table:default-cell-style-name="ce32"/>
        <table:table-row table:style-name="ro1">
          <table:table-cell office:value-type="string" table:number-columns-spanned="6" table:number-rows-spanned="1" table:style-name="ce101">
            <text:p>衛生福利部中央健康保險署</text:p>
          </table:table-cell>
          <table:covered-table-cell table:number-columns-repeated="5"/>
          <table:table-cell table:number-columns-repeated="16378" table:style-name="ce76"/>
        </table:table-row>
        <table:table-row table:style-name="ro1">
          <table:table-cell office:value-type="string" table:number-columns-spanned="6" table:number-rows-spanned="1" table:style-name="ce119">
            <text:p><text:span text:style-name="T11">全民健康保險基金</text:span></text:p>
          </table:table-cell>
          <table:covered-table-cell table:number-columns-repeated="5"/>
          <table:table-cell table:number-columns-repeated="16378" table:style-name="ce76"/>
        </table:table-row>
        <table:table-row table:style-name="ro2">
          <table:table-cell office:value-type="string" table:number-columns-spanned="6" table:number-rows-spanned="1" table:style-name="ce120">
            <text:p><text:span text:style-name="T7">餘絀撥補預計表</text:span></text:p>
          </table:table-cell>
          <table:covered-table-cell table:number-columns-repeated="5"/>
          <table:table-cell table:number-columns-repeated="16378" table:style-name="ce77"/>
        </table:table-row>
        <table:table-row table:style-name="ro3">
          <table:table-cell office:value-type="string" table:number-columns-spanned="6" table:number-rows-spanned="1" table:style-name="ce132">
            <text:p><text:s text:c="67"/><text:span text:style-name="T2">中華民國</text:span><text:span text:style-name="T14">106</text:span><text:span text:style-name="T2">年度<text:s text:c="31"/></text:span><text:s text:c="5"/><text:span text:style-name="T2">單位：新臺幣千元</text:span></text:p>
          </table:table-cell>
          <table:covered-table-cell table:number-columns-repeated="5"/>
          <table:table-cell table:number-columns-repeated="16378"/>
        </table:table-row>
        <table:table-row table:style-name="ro1">
          <table:table-cell office:value-type="string" table:number-columns-spanned="2" table:number-rows-spanned="1" table:style-name="ce105">
            <text:p>上年度預算數</text:p>
          </table:table-cell>
          <table:covered-table-cell/>
          <table:table-cell office:value-type="string" table:number-columns-spanned="1" table:number-rows-spanned="2" table:style-name="ce123">
            <text:p>項目</text:p>
          </table:table-cell>
          <table:table-cell office:value-type="string" table:number-columns-spanned="2" table:number-rows-spanned="1" table:style-name="ce105">
            <text:p>本年度預算數</text:p>
          </table:table-cell>
          <table:covered-table-cell/>
          <table:table-cell office:value-type="string" table:number-columns-spanned="1" table:number-rows-spanned="2" table:style-name="ce128">
            <text:p>說明</text:p>
          </table:table-cell>
          <table:table-cell table:number-columns-repeated="16378" table:style-name="ce33"/>
        </table:table-row>
        <table:table-row table:style-name="ro1">
          <table:table-cell office:value-type="string" table:style-name="ce54">
            <text:p>金額</text:p>
          </table:table-cell>
          <table:table-cell office:value-type="string" table:style-name="ce52">
            <text:p><text:span text:style-name="T3">％</text:span></text:p>
          </table:table-cell>
          <table:covered-table-cell/>
          <table:table-cell office:value-type="string" table:style-name="ce54">
            <text:p>金額</text:p>
          </table:table-cell>
          <table:table-cell office:value-type="string" table:style-name="ce52">
            <text:p><text:span text:style-name="T3">％</text:span></text:p>
          </table:table-cell>
          <table:covered-table-cell/>
          <table:table-cell table:number-columns-repeated="16378" table:style-name="ce33"/>
        </table:table-row>
        <table:table-row table:style-name="ro1">
          <table:table-cell office:value-type="float" office:value="15851" table:formula="msoxl:=A8" table:style-name="ce88">
            <text:p>15,851<text:s/></text:p>
          </table:table-cell>
          <table:table-cell office:value-type="float" office:value="100" table:style-name="ce82">
            <text:p>100.00<text:s/></text:p>
          </table:table-cell>
          <table:table-cell office:value-type="string" table:style-name="ce81">
            <text:p>短絀之部</text:p>
          </table:table-cell>
          <table:table-cell office:value-type="float" office:value="0" table:formula="msoxl:=D8" table:style-name="ce85">
            <text:p><text:s/>-<text:s/></text:p>
          </table:table-cell>
          <table:table-cell office:value-type="float" office:value="0" table:formula="msoxl:=E8" table:style-name="ce85">
            <text:p><text:s/>-<text:s/></text:p>
          </table:table-cell>
          <table:table-cell table:style-name="ce83"/>
          <table:table-cell table:number-columns-repeated="16378" table:style-name="ce78"/>
        </table:table-row>
        <table:table-row table:style-name="ro1">
          <table:table-cell office:value-type="float" office:value="15851" table:style-name="ce89">
            <text:p>15,851<text:s/></text:p>
          </table:table-cell>
          <table:table-cell office:value-type="float" office:value="100" table:formula="msoxl:=A8/A7*100" table:style-name="ce90">
            <text:p>100.00<text:s/></text:p>
          </table:table-cell>
          <table:table-cell office:value-type="string" table:style-name="ce79">
            <text:p>本期短絀</text:p>
          </table:table-cell>
          <table:table-cell office:value-type="float" office:value="0" table:style-name="ce86">
            <text:p><text:s/>-<text:s/></text:p>
          </table:table-cell>
          <table:table-cell office:value-type="float" office:value="0" table:style-name="ce86">
            <text:p><text:s/>-<text:s/></text:p>
          </table:table-cell>
          <table:table-cell table:style-name="ce84"/>
          <table:table-cell table:number-columns-repeated="16378" table:style-name="ce78"/>
        </table:table-row>
        <table:table-row table:style-name="ro1">
          <table:table-cell office:value-type="float" office:value="15851" table:formula="msoxl:=SUM(A10:A10)" table:style-name="ce88">
            <text:p>15,851<text:s/></text:p>
          </table:table-cell>
          <table:table-cell office:value-type="float" office:value="100" table:style-name="ce82">
            <text:p>100.00<text:s/></text:p>
          </table:table-cell>
          <table:table-cell office:value-type="string" table:style-name="ce81">
            <text:p>填補之部</text:p>
          </table:table-cell>
          <table:table-cell office:value-type="float" office:value="0" table:formula="msoxl:=D10" table:style-name="ce85">
            <text:p><text:s/>-<text:s/></text:p>
          </table:table-cell>
          <table:table-cell office:value-type="float" office:value="0" table:formula="msoxl:=E10" table:style-name="ce85">
            <text:p><text:s/>-<text:s/></text:p>
          </table:table-cell>
          <table:table-cell table:style-name="ce80"/>
          <table:table-cell table:number-columns-repeated="16378" table:style-name="ce78"/>
        </table:table-row>
        <table:table-row table:style-name="ro1">
          <table:table-cell office:value-type="float" office:value="15851" table:formula="msoxl:=A8" table:style-name="ce89">
            <text:p>15,851<text:s/></text:p>
          </table:table-cell>
          <table:table-cell office:value-type="float" office:value="100" table:formula="msoxl:=A10/A9*100" table:style-name="ce90">
            <text:p>100.00<text:s/></text:p>
          </table:table-cell>
          <table:table-cell office:value-type="string" table:style-name="ce79">
            <text:p>撥用公積</text:p>
          </table:table-cell>
          <table:table-cell office:value-type="float" office:value="0" table:formula="msoxl:=D7" table:style-name="ce87">
            <text:p><text:s/>-<text:s/></text:p>
          </table:table-cell>
          <table:table-cell office:value-type="float" office:value="0" table:formula="msoxl:=E7" table:style-name="ce86">
            <text:p><text:s/>-<text:s/></text:p>
          </table:table-cell>
          <table:table-cell table:style-name="ce84"/>
          <table:table-cell table:number-columns-repeated="16378" table:style-name="ce78"/>
        </table:table-row>
        <table:table-row table:style-name="ro1">
          <table:table-cell office:value-type="float" office:value="0" table:formula="msoxl:=A7-A9" table:style-name="ce94">
            <text:p><text:s/>-<text:s/></text:p>
          </table:table-cell>
          <table:table-cell office:value-type="float" office:value="0" table:formula="msoxl:=B7-B9" table:style-name="ce94">
            <text:p><text:s/>-<text:s/></text:p>
          </table:table-cell>
          <table:table-cell office:value-type="string" table:style-name="ce95">
            <text:p>待填補之短絀</text:p>
          </table:table-cell>
          <table:table-cell office:value-type="float" office:value="0" table:formula="msoxl:=D7-D9" table:style-name="ce94">
            <text:p><text:s/>-<text:s/></text:p>
          </table:table-cell>
          <table:table-cell office:value-type="float" office:value="0" table:formula="msoxl:=E7-E9" table:style-name="ce96">
            <text:p><text:s/>-<text:s/></text:p>
          </table:table-cell>
          <table:table-cell table:style-name="ce97"/>
          <table:table-cell table:number-columns-repeated="16378" table:style-name="ce78"/>
        </table:table-row>
        <table:table-row table:number-rows-repeated="1048565" table:style-name="ro19">
          <table:table-cell table:number-columns-repeated="16384"/>
        </table:table-row>
      </table:table>
      <table:table table:name="現金流量表" table:style-name="ta5" table:print-ranges="現金流量表.A1:現金流量表.C19">
        <table:table-column table:style-name="co15" table:default-cell-style-name="ce42"/>
        <table:table-column table:style-name="co16" table:default-cell-style-name="ce42"/>
        <table:table-column table:style-name="co17" table:default-cell-style-name="ce42"/>
        <table:table-column table:style-name="co12" table:number-columns-repeated="16381" table:default-cell-style-name="ce42"/>
        <table:table-row table:style-name="ro1">
          <table:table-cell office:value-type="string" table:number-columns-spanned="3" table:number-rows-spanned="1" table:style-name="ce124">
            <text:p>衛生福利部中央健康保險署</text:p>
          </table:table-cell>
          <table:covered-table-cell table:number-columns-repeated="2"/>
          <table:table-cell table:number-columns-repeated="16381"/>
        </table:table-row>
        <table:table-row table:style-name="ro1">
          <table:table-cell office:value-type="string" table:number-columns-spanned="3" table:number-rows-spanned="1" table:style-name="ce124">
            <text:p>全民健康保險基金</text:p>
          </table:table-cell>
          <table:covered-table-cell table:number-columns-repeated="2"/>
          <table:table-cell table:number-columns-repeated="16381"/>
        </table:table-row>
        <table:table-row table:style-name="ro2">
          <table:table-cell office:value-type="string" table:number-columns-spanned="3" table:number-rows-spanned="1" table:style-name="ce125">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126">
            <text:p><text:s text:c="68"/>中華民國<text:span text:style-name="T14">106</text:span><text:span text:style-name="T2">年度 <text:s text:c="36"/>單位：新臺幣千元</text:span></text:p>
          </table:table-cell>
          <table:covered-table-cell table:number-columns-repeated="2"/>
          <table:table-cell table:number-columns-repeated="16381"/>
        </table:table-row>
        <table:table-row table:style-name="ro21">
          <table:table-cell office:value-type="string" table:style-name="ce74">
            <text:p>項目</text:p>
          </table:table-cell>
          <table:table-cell office:value-type="string" table:style-name="ce75">
            <text:p>預算數</text:p>
          </table:table-cell>
          <table:table-cell office:value-type="string" table:style-name="ce75">
            <text:p>說明</text:p>
          </table:table-cell>
          <table:table-cell table:number-columns-repeated="16381"/>
        </table:table-row>
        <table:table-row table:style-name="ro22">
          <table:table-cell office:value-type="string" table:style-name="ce58">
            <text:p>業務活動之現金流量</text:p>
          </table:table-cell>
          <table:table-cell office:value-type="string" table:style-name="ce43">
            <text:p/>
          </table:table-cell>
          <table:table-cell office:value-type="string" table:style-name="ce44">
            <text:p/>
          </table:table-cell>
          <table:table-cell table:number-columns-repeated="16381"/>
        </table:table-row>
        <table:table-row table:style-name="ro23">
          <table:table-cell office:value-type="string" table:style-name="ce47">
            <text:p>調整非現金項目</text:p>
          </table:table-cell>
          <table:table-cell office:value-type="float" office:value="-18730730" table:style-name="ce45">
            <text:p>-18,730,730<text:s/></text:p>
          </table:table-cell>
          <table:table-cell office:value-type="string" table:style-name="ce48">
            <text:p>提列呆帳<text:span text:style-name="T15">3,903,681</text:span>千元、折舊<text:span text:style-name="T15">26,301</text:span>千元、攤銷<text:span text:style-name="T15">56,496</text:span>千元、流動資產淨減(加項)<text:span text:style-name="T15">17,257,510</text:span>千元、流動負債淨增(加項)<text:span text:style-name="T15">6,005,327</text:span>千元、收回安全準備(減項)<text:span text:style-name="T15">45,980,045</text:span>千元。</text:p>
          </table:table-cell>
          <table:table-cell table:number-columns-repeated="16381"/>
        </table:table-row>
        <table:table-row table:style-name="ro7">
          <table:table-cell office:value-type="string" table:style-name="ce59">
            <text:p>業務活動之淨現金流入(流出－)</text:p>
          </table:table-cell>
          <table:table-cell office:value-type="float" office:value="-18730730" table:formula="msoxl:=SUM(B7:B7)" table:style-name="ce43">
            <text:p>-18,730,730<text:s/></text:p>
          </table:table-cell>
          <table:table-cell office:value-type="string" table:style-name="ce46">
            <text:p/>
          </table:table-cell>
          <table:table-cell table:number-columns-repeated="16381"/>
        </table:table-row>
        <table:table-row table:style-name="ro7">
          <table:table-cell office:value-type="string" table:style-name="ce60">
            <text:p>投資活動之現金流量</text:p>
          </table:table-cell>
          <table:table-cell office:value-type="string" table:style-name="ce43">
            <text:p/>
          </table:table-cell>
          <table:table-cell office:value-type="string" table:style-name="ce44">
            <text:p/>
          </table:table-cell>
          <table:table-cell table:number-columns-repeated="16381"/>
        </table:table-row>
        <table:table-row table:style-name="ro7">
          <table:table-cell office:value-type="string" table:style-name="ce47">
            <text:p>減少投資、長期應收款、貸墊款及準備金</text:p>
          </table:table-cell>
          <table:table-cell office:value-type="float" office:value="13007550" table:style-name="ce45">
            <text:p>13,007,550<text:s/></text:p>
          </table:table-cell>
          <table:table-cell office:value-type="string" table:style-name="ce50">
            <text:p>減少準備金。</text:p>
          </table:table-cell>
          <table:table-cell table:number-columns-repeated="16381"/>
        </table:table-row>
        <table:table-row table:style-name="ro7">
          <table:table-cell office:value-type="string" table:style-name="ce47">
            <text:p>增加固定資產及遞耗資產</text:p>
          </table:table-cell>
          <table:table-cell office:value-type="float" office:value="-42300" table:style-name="ce45">
            <text:p>-42,300<text:s/></text:p>
          </table:table-cell>
          <table:table-cell office:value-type="string" table:style-name="ce48">
            <text:p>增加固定資產。</text:p>
          </table:table-cell>
          <table:table-cell table:number-columns-repeated="16381"/>
        </table:table-row>
        <table:table-row table:style-name="ro23">
          <table:table-cell office:value-type="string" table:style-name="ce49">
            <text:p>增加無形資產、遞延借項及其他資產</text:p>
          </table:table-cell>
          <table:table-cell office:value-type="float" office:value="-83237" table:style-name="ce45">
            <text:p>-83,237<text:s/></text:p>
          </table:table-cell>
          <table:table-cell office:value-type="string" table:style-name="ce48">
            <text:p>增加無形資產<text:span text:style-name="T15">82,756</text:span>千元(包含辦理提升保險服務成效所需電腦軟體<text:span text:style-name="T15">79,666</text:span>千元，及菸品健康福利捐挹注安全準備之分配收入支應建置保險費率試算系統<text:span text:style-name="T15">3,090</text:span>千元)及其他資產<text:span text:style-name="T15">481</text:span>千元。</text:p>
          </table:table-cell>
          <table:table-cell table:number-columns-repeated="16381"/>
        </table:table-row>
        <table:table-row table:style-name="ro7">
          <table:table-cell office:value-type="string" table:style-name="ce59">
            <text:p>投資活動之淨現金流入(流出－)</text:p>
          </table:table-cell>
          <table:table-cell office:value-type="float" office:value="12882013" table:formula="msoxl:=SUM(B10:B12)" table:style-name="ce43">
            <text:p>12,882,013<text:s/></text:p>
          </table:table-cell>
          <table:table-cell office:value-type="string" table:style-name="ce46">
            <text:p/>
          </table:table-cell>
          <table:table-cell table:number-columns-repeated="16381"/>
        </table:table-row>
        <table:table-row table:style-name="ro7">
          <table:table-cell office:value-type="string" table:style-name="ce60">
            <text:p>融資活動之現金流量</text:p>
          </table:table-cell>
          <table:table-cell office:value-type="string" table:style-name="ce43">
            <text:p/>
          </table:table-cell>
          <table:table-cell office:value-type="string" table:style-name="ce44">
            <text:p/>
          </table:table-cell>
          <table:table-cell table:number-columns-repeated="16381"/>
        </table:table-row>
        <table:table-row table:style-name="ro7">
          <table:table-cell office:value-type="string" table:style-name="ce49">
            <text:p>增加短期債務、流動金融負債、其他負債及遞延貸項</text:p>
          </table:table-cell>
          <table:table-cell office:value-type="float" office:value="4664" table:style-name="ce45">
            <text:p>4,664<text:s/></text:p>
          </table:table-cell>
          <table:table-cell office:value-type="string" table:style-name="ce48">
            <text:p>增加其他負債。</text:p>
          </table:table-cell>
          <table:table-cell table:number-columns-repeated="16381"/>
        </table:table-row>
        <table:table-row table:style-name="ro7">
          <table:table-cell office:value-type="string" table:style-name="ce59">
            <text:p>融資活動之淨現金流入(流出－)</text:p>
          </table:table-cell>
          <table:table-cell office:value-type="float" office:value="4664" table:formula="msoxl:=SUM(B15:B15)" table:style-name="ce43">
            <text:p>4,664<text:s/></text:p>
          </table:table-cell>
          <table:table-cell office:value-type="string" table:style-name="ce46">
            <text:p/>
          </table:table-cell>
          <table:table-cell table:number-columns-repeated="16381" table:style-name="ce51"/>
        </table:table-row>
        <table:table-row table:style-name="ro7">
          <table:table-cell office:value-type="string" table:style-name="ce60">
            <text:p>現金及約當現金之淨增(淨減－)</text:p>
          </table:table-cell>
          <table:table-cell office:value-type="float" office:value="-5844053" table:formula="msoxl:=B8+B13+B16" table:style-name="ce43">
            <text:p>-5,844,053<text:s/></text:p>
          </table:table-cell>
          <table:table-cell office:value-type="string" table:style-name="ce44">
            <text:p/>
          </table:table-cell>
          <table:table-cell table:number-columns-repeated="16381"/>
        </table:table-row>
        <table:table-row table:style-name="ro7">
          <table:table-cell office:value-type="string" table:style-name="ce60">
            <text:p>期初現金及約當現金</text:p>
          </table:table-cell>
          <table:table-cell office:value-type="float" office:value="24489271" table:style-name="ce43">
            <text:p>24,489,271<text:s/></text:p>
          </table:table-cell>
          <table:table-cell office:value-type="string" table:style-name="ce44">
            <text:p/>
          </table:table-cell>
          <table:table-cell table:number-columns-repeated="16381"/>
        </table:table-row>
        <table:table-row table:style-name="ro7">
          <table:table-cell office:value-type="string" table:style-name="ce98">
            <text:p>期末現金及約當現金</text:p>
          </table:table-cell>
          <table:table-cell office:value-type="float" office:value="18645218" table:formula="msoxl:=B17+B18" table:style-name="ce99">
            <text:p>18,645,218<text:s/></text:p>
          </table:table-cell>
          <table:table-cell office:value-type="string" table:style-name="ce100">
            <text:p/>
          </table:table-cell>
          <table:table-cell table:number-columns-repeated="16381"/>
        </table:table-row>
        <table:table-row table:number-rows-repeated="104855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2" number:min-integer-digits="1"/>
      <number:text> </number:text>
    </number:number-style>
    <number:number-style style:name="N58">
      <number:number number:decimal-places="0" number:min-integer-digits="1" number:grouping="true">
        <number:embedded-text number:position="0"> </number:embedded-text>
      </number:number>
    </number:number-style>
    <number:number-style style:name="N68">
      <number:number number:decimal-places="2" number:min-integer-digits="1" number:grouping="true"/>
      <number:text> </number:text>
    </number:number-style>
    <number:number-style style:name="N70">
      <number:text> </number:text>
      <number:number number:min-integer-digits="1"/>
    </number:number-style>
    <number:number-style style:name="N80P0">
      <number:number number:decimal-places="0" number:min-integer-digits="1" number:grouping="true">
        <number:embedded-text number:position="0"> </number:embedded-text>
      </number:number>
    </number:number-style>
    <number:number-style style:name="N80P1">
      <number:text>-</number:text>
      <number:number number:decimal-places="0" number:min-integer-digits="1" number:grouping="true">
        <number:embedded-text number:position="0"> </number:embedded-text>
      </number:number>
    </number:number-style>
    <number:number-style style:name="N80P2">
      <number:text> -</number:text>
      <number:number number:decimal-places="0" number:min-integer-digits="2">
        <number:embedded-text number:position="0"> </number:embedded-text>
      </number:number>
    </number:number-style>
    <number:text-style style:name="N80">
      <number:text> </number:text>
      <number:text-content/>
      <number:text> </number:text>
      <style:map style:condition="value()&gt;0" style:apply-style-name="N80P0"/>
      <style:map style:condition="value()&lt;0" style:apply-style-name="N80P1"/>
      <style:map style:condition="value()=0" style:apply-style-name="N8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4" style:display-name="千分位 4" style:family="table-cell" style:data-style-name="N35"/>
  </office:styles>
  <office:automatic-styles>
    <style:page-layout style:name="pm1">
      <style:page-layout-properties fo:margin-top="0.511811023622047in" fo:margin-bottom="0.590551181102362in" fo:margin-left="0.551181102362205in" fo:margin-right="0.551181102362205in" style:print-orientation="portrait" style:print-page-order="ttb" style:first-page-number="continue" style:scale-to="9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90551181102362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5">
      <style:page-layout-properties fo:margin-top="0.511811023622047in" fo:margin-bottom="0.590551181102362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6534</meta:initial-creator>
    <dc:creator>a110460</dc:creator>
    <meta:creation-date>2008-08-06T08:56:17Z</meta:creation-date>
    <dc:date>2018-10-17T07:57:18Z</dc:date>
    <meta:print-date>2018-10-17T07:57:06Z</meta:print-date>
  </office:meta>
</office:document-meta>
</file>