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0">
      <style:text-properties fo:font-size="11pt" style:font-size-asian="11pt" style:font-size-complex="11pt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3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30334__20998__27604_" style:data-style-name="N1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30334__20998__27604_" style:data-style-name="N68"/>
    <style:style style:name="ce35" style:family="table-cell" style:parent-style-name="_30334__20998__27604_" style:data-style-name="N70"/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ext-properties fo:color="#FFFF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30334__20998__27604_" style:data-style-name="N6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fo:break-after="page" style:column-width="3.175cm" style:use-optimal-column-width="true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fo:break-after="page" style:column-width="3.54541666666667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74">
            <draw:frame xmlns:presentation="urn:oasis:names:tc:opendocument:xmlns:presentation:1.0" draw:z-index="2" draw:id="id1" draw:style-name="a4" draw:name="Text Box 18" svg:x="0.0375in" svg:y="0.0625in" svg:width="0.59511in" svg:height="0.45847in">
              <draw:text-box>
                <text:p text:style-name="a3" text:class-names="" text:cond-style-name=""><text:span text:style-name="a1" text:class-names="">圖</text:span><text:span text:style-name="a2" text:class-names="">1</text:span></text:p>
              </draw:text-box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73">
            <text:p><text:span text:style-name="T7">106</text:span>年度固定資產建設改良擴充及資金來源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37">
            <draw:frame xmlns:presentation="urn:oasis:names:tc:opendocument:xmlns:presentation:1.0" draw:z-index="1" draw:id="id0" draw:style-name="a0" draw:name="Chart 16" svg:x="0in" svg:y="0.075in" svg:width="6.5in" svg:height="4.21944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4" draw:id="id3" draw:style-name="a6" draw:name="圖表 6" svg:x="0.03333in" svg:y="0.21667in" svg:width="6.425in" svg:height="3.58611in" style:rel-width="scale" style:rel-height="scale">
              <draw:object xlink:href="Object 3/" xlink:type="simple" xlink:show="embed" xlink:actuate="onLoad"/>
              <svg:desc/>
            </draw:frame>
            <draw:frame xmlns:presentation="urn:oasis:names:tc:opendocument:xmlns:presentation:1.0" draw:z-index="5" draw:id="id4" draw:style-name="a7" draw:name="Chart 16" svg:x="0in" svg:y="0.075in" svg:width="6.5in" svg:height="4.21944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37"/>
          <table:table-cell table:number-columns-repeated="2" table:style-name="ce2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5" draw:name="Chart 16" svg:x="0.09167in" svg:y="0in" svg:width="6.36667in" svg:height="3.54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xmlns:presentation="urn:oasis:names:tc:opendocument:xmlns:presentation:1.0" draw:z-index="6" draw:id="id5" draw:style-name="a8" draw:name="Chart 16" svg:x="0.31667in" svg:y="0.11667in" svg:width="5.66667in" svg:height="3.7777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2" table:style-name="ce32"/>
          <table:table-cell office:value-type="string" table:number-columns-spanned="2" table:number-rows-spanned="1" table:style-name="ce76">
            <text:p>單位：新臺幣千元</text:p>
          </table:table-cell>
          <table:covered-table-cell/>
          <table:table-cell table:number-columns-repeated="16380" table:style-name="ce14"/>
        </table:table-row>
        <table:table-row table:style-name="ro6">
          <table:table-cell office:value-type="string" table:style-name="ce47">
            <text:p>建設改良擴充</text:p>
          </table:table-cell>
          <table:table-cell office:value-type="string" table:style-name="ce47">
            <text:p><text:span text:style-name="T8">106</text:span>年度預算</text:p>
          </table:table-cell>
          <table:table-cell office:value-type="string" table:style-name="ce47">
            <text:p>資金來源</text:p>
          </table:table-cell>
          <table:table-cell office:value-type="string" table:style-name="ce47">
            <text:p><text:span text:style-name="T8">106</text:span>年度預算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48">
            <text:p>機械及設備</text:p>
          </table:table-cell>
          <table:table-cell office:value-type="float" office:value="42300" table:style-name="ce58">
            <text:p>42,300<text:s/></text:p>
          </table:table-cell>
          <table:table-cell office:value-type="string" table:style-name="ce49">
            <text:p>營運資金</text:p>
          </table:table-cell>
          <table:table-cell office:value-type="float" office:value="42300" table:formula="msoxl:=B41" table:style-name="ce57">
            <text:p>42,300<text:s/></text:p>
          </table:table-cell>
          <table:table-cell table:style-name="ce38"/>
          <table:table-cell table:number-columns-repeated="16379" table:style-name="ce14"/>
        </table:table-row>
        <table:table-row table:style-name="ro6">
          <table:table-cell table:style-name="ce50"/>
          <table:table-cell table:style-name="ce59"/>
          <table:table-cell table:style-name="ce50"/>
          <table:table-cell table:style-name="ce59"/>
          <table:table-cell table:style-name="ce38"/>
          <table:table-cell table:number-columns-repeated="16379" table:style-name="ce14"/>
        </table:table-row>
        <table:table-row table:style-name="ro6">
          <table:table-cell office:value-type="string" table:style-name="ce46">
            <text:p>合 <text:s text:c="12"/>計</text:p>
          </table:table-cell>
          <table:table-cell office:value-type="float" office:value="42300" table:formula="msoxl:=SUM(B41:B42)" table:style-name="ce64">
            <text:p>42,300<text:s/></text:p>
          </table:table-cell>
          <table:table-cell office:value-type="string" table:style-name="ce46">
            <text:p>合 <text:s text:c="13"/>計</text:p>
          </table:table-cell>
          <table:table-cell office:value-type="float" office:value="42300" table:formula="msoxl:=D41" table:style-name="ce71">
            <text:p>42,300<text:s/></text:p>
          </table:table-cell>
          <table:table-cell table:number-columns-repeated="16380" table:style-name="ce14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6" table:style-name="ce3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收入及成本等" table:style-name="ta3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7">
          <table:table-cell table:number-columns-spanned="4" table:number-rows-spanned="1" table:style-name="ce74">
            <draw:frame xmlns:presentation="urn:oasis:names:tc:opendocument:xmlns:presentation:1.0" draw:z-index="1" draw:id="id6" draw:style-name="a13" draw:name="Text Box 18" svg:x="0.08125in" svg:y="0.08854in" svg:width="0.87444in" svg:height="0.4702in">
              <draw:text-box>
                <text:p text:style-name="a12" text:class-names="" text:cond-style-name=""><text:span text:style-name="a9" text:class-names="">圖</text:span><text:span text:style-name="a10" text:class-names="">2</text:span><text:span text:style-name="a11" text:class-names=""/></text:p>
              </draw:text-box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3">
            <text:p><text:span text:style-name="T7"><text:s/>106</text:span>年度收入、成本與費用及賸餘</text:p>
          </table:table-cell>
          <table:covered-table-cell table:number-columns-repeated="3"/>
          <table:table-cell table:number-columns-repeated="16380" table:style-name="ce13"/>
        </table:table-row>
        <table:table-row table:style-name="ro8">
          <table:table-cell table:number-columns-repeated="4" table:style-name="ce33"/>
          <table:table-cell table:number-columns-repeated="16380" table:style-name="ce13"/>
        </table:table-row>
        <table:table-row table:style-name="ro8">
          <table:table-cell table:style-name="ce13">
            <draw:frame xmlns:presentation="urn:oasis:names:tc:opendocument:xmlns:presentation:1.0" draw:z-index="3" draw:id="id10" draw:style-name="a18" draw:name="圖表 15" svg:x="0.50833in" svg:y="0.06667in" svg:width="5.78333in" svg:height="3.2666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style-name="ce13">
            <draw:frame xmlns:presentation="urn:oasis:names:tc:opendocument:xmlns:presentation:1.0" draw:z-index="4" draw:id="id11" draw:style-name="a24" draw:name="文字方塊 16" svg:x="0.27083in" svg:y="0.15625in" svg:width="1.64583in" svg:height="0.38308in">
              <draw:text-box>
                <text:p text:style-name="a23" text:class-names="" text:cond-style-name=""><text:span text:style-name="a19" text:class-names="">收</text:span><text:span text:style-name="a20" text:class-names=""><text:s text:c="5"/></text:span><text:span text:style-name="a21" text:class-names="">入</text:span><text:span text:style-name="a22" text:class-names=""/></text:p>
              </draw:text-box>
              <svg:desc/>
            </draw:frame>
          </table:table-cell>
          <table:table-cell table:number-columns-repeated="16382" table:style-name="ce13"/>
        </table:table-row>
        <table:table-row table:number-rows-repeated="12" table:style-name="ro1">
          <table:table-cell table:number-columns-repeated="16384" table:style-name="ce13"/>
        </table:table-row>
        <table:table-row table:number-rows-repeated="3" table:style-name="ro1">
          <table:table-cell table:number-columns-repeated="4" table:style-name="ce13"/>
          <table:table-cell table:number-columns-repeated="16380" table:style-name="ce13"/>
        </table:table-row>
        <table:table-row table:style-name="ro1">
          <table:table-cell table:style-name="ce13">
            <draw:g xmlns:presentation="urn:oasis:names:tc:opendocument:xmlns:presentation:1.0" draw:z-index="2" draw:name="圖表 11" draw:id="id8">
              <svg:desc/>
              <draw:frame draw:id="id9" svg:x="0.50833in" svg:y="0.1in" svg:width="5.76667in" svg:height="3.39167in" style:rel-width="scale" style:rel-height="scale">
                <draw:object xlink:href="Object 6/" xlink:type="simple" xlink:show="embed" xlink:actuate="onLoad"/>
              </draw:frame>
              <draw:frame draw:id="id7" draw:style-name="a16" draw:name="文字方塊 16" svg:x="2.22726in" svg:y="0.19117in" svg:width="2.12998in" svg:height="0.37149in">
                <draw:text-box>
                  <text:p text:style-name="a15" text:class-names="" text:cond-style-name=""><text:span text:style-name="a14" text:class-names="">成本與費用及賸餘</text:span></text:p>
                </draw:text-box>
                <svg:desc/>
              </draw:frame>
            </draw:g>
          </table:table-cell>
          <table:table-cell table:number-columns-repeated="3" table:style-name="ce13"/>
          <table:table-cell table:number-columns-repeated="16380" table:style-name="ce13"/>
        </table:table-row>
        <table:table-row table:number-rows-repeated="5" table:style-name="ro1">
          <table:table-cell table:number-columns-repeated="4" table:style-name="ce13"/>
          <table:table-cell table:number-columns-repeated="16380" table:style-name="ce13"/>
        </table:table-row>
        <table:table-row table:style-name="ro1">
          <table:table-cell table:number-columns-repeated="4" table:style-name="ce13"/>
          <table:table-cell table:style-name="ce34"/>
          <table:table-cell table:number-columns-repeated="16379" table:style-name="ce13"/>
        </table:table-row>
        <table:table-row table:style-name="ro1">
          <table:table-cell table:number-columns-repeated="4" table:style-name="ce13"/>
          <table:table-cell table:number-columns-repeated="16380" table:style-name="ce13"/>
        </table:table-row>
        <table:table-row table:style-name="ro1">
          <table:table-cell table:number-columns-repeated="4" table:style-name="ce13"/>
          <table:table-cell table:style-name="ce35"/>
          <table:table-cell table:number-columns-repeated="16379" table:style-name="ce13"/>
        </table:table-row>
        <table:table-row table:number-rows-repeated="4" table:style-name="ro1">
          <table:table-cell table:number-columns-repeated="4" table:style-name="ce13"/>
          <table:table-cell table:number-columns-repeated="16380" table:style-name="ce13"/>
        </table:table-row>
        <table:table-row table:number-rows-repeated="3" table:style-name="ro1">
          <table:table-cell table:number-columns-repeated="16384" table:style-name="ce13"/>
        </table:table-row>
        <table:table-row table:style-name="ro1">
          <table:table-cell table:number-columns-repeated="3" table:style-name="ce32"/>
          <table:table-cell office:value-type="string" table:style-name="ce53">
            <text:p>單位：新臺幣千元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47">
            <text:p>收入</text:p>
          </table:table-cell>
          <table:table-cell office:value-type="string" table:style-name="ce47">
            <text:p><text:span text:style-name="T8">106</text:span>年度預算</text:p>
          </table:table-cell>
          <table:table-cell office:value-type="string" table:style-name="ce47">
            <text:p>成本與費用及賸餘</text:p>
          </table:table-cell>
          <table:table-cell office:value-type="string" table:style-name="ce47">
            <text:p><text:span text:style-name="T8">106</text:span>年度預算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2">
            <text:p>業務收入</text:p>
          </table:table-cell>
          <table:table-cell office:value-type="float" office:value="608796333" table:formula="msoxl:=SUM(B39:B40)" table:style-name="ce60">
            <text:p>608,796,333<text:s/></text:p>
          </table:table-cell>
          <table:table-cell office:value-type="string" table:style-name="ce65">
            <text:p><text:span text:style-name="T4">業務成本與費用</text:span></text:p>
          </table:table-cell>
          <table:table-cell office:value-type="float" office:value="610814993" table:formula="msoxl:=SUM(D39:D41)" table:style-name="ce60">
            <text:p>610,814,993<text:s/></text:p>
          </table:table-cell>
          <table:table-cell table:number-columns-repeated="16380" table:style-name="ce19"/>
        </table:table-row>
        <table:table-row table:style-name="ro7">
          <table:table-cell office:value-type="string" table:style-name="ce49">
            <text:p><text:s text:c="2"/>保險收入</text:p>
          </table:table-cell>
          <table:table-cell office:value-type="float" office:value="592443986" table:style-name="ce58">
            <text:p>592,443,986<text:s/></text:p>
          </table:table-cell>
          <table:table-cell office:value-type="string" table:style-name="ce24">
            <text:p><text:s text:c="2"/><text:span text:style-name="T3">保險成本</text:span></text:p>
          </table:table-cell>
          <table:table-cell office:value-type="float" office:value="610398001" table:style-name="ce58">
            <text:p>610,398,001<text:s/></text:p>
          </table:table-cell>
          <table:table-cell table:style-name="ce69"/>
          <table:table-cell table:style-name="ce20"/>
          <table:table-cell table:number-columns-repeated="16378" table:style-name="ce18"/>
        </table:table-row>
        <table:table-row table:style-name="ro7">
          <table:table-cell office:value-type="string" table:style-name="ce49">
            <text:p><text:s text:c="2"/>其他業務收入</text:p>
          </table:table-cell>
          <table:table-cell office:value-type="float" office:value="16352347" table:style-name="ce58">
            <text:p>16,352,347<text:s/></text:p>
          </table:table-cell>
          <table:table-cell office:value-type="string" table:style-name="ce24">
            <text:p><text:s text:c="2"/><text:span text:style-name="T3">其他業務成本</text:span></text:p>
          </table:table-cell>
          <table:table-cell office:value-type="float" office:value="243000" table:style-name="ce58">
            <text:p>243,000<text:s/></text:p>
          </table:table-cell>
          <table:table-cell table:style-name="ce69"/>
          <table:table-cell table:style-name="ce20"/>
          <table:table-cell table:number-columns-repeated="16378" table:style-name="ce18"/>
        </table:table-row>
        <table:table-row table:style-name="ro7">
          <table:table-cell office:value-type="string" table:style-name="ce42">
            <text:p>業務外收入</text:p>
          </table:table-cell>
          <table:table-cell office:value-type="float" office:value="2020874" table:style-name="ce60">
            <text:p>2,020,874<text:s/></text:p>
          </table:table-cell>
          <table:table-cell office:value-type="string" table:style-name="ce24">
            <text:p><text:s text:c="2"/><text:span text:style-name="T3">行銷及業務費用</text:span></text:p>
          </table:table-cell>
          <table:table-cell office:value-type="float" office:value="173992" table:style-name="ce58">
            <text:p>173,992<text:s/></text:p>
          </table:table-cell>
          <table:table-cell table:style-name="ce69"/>
          <table:table-cell table:style-name="ce20"/>
          <table:table-cell table:number-columns-repeated="16378" table:style-name="ce18"/>
        </table:table-row>
        <table:table-row table:style-name="ro7">
          <table:table-cell table:style-name="ce51"/>
          <table:table-cell table:style-name="ce68"/>
          <table:table-cell office:value-type="string" table:style-name="ce31">
            <text:p><text:span text:style-name="T4">業務外費用</text:span></text:p>
          </table:table-cell>
          <table:table-cell office:value-type="float" office:value="2214" table:style-name="ce60">
            <text:p>2,214<text:s/></text:p>
          </table:table-cell>
          <table:table-cell table:style-name="ce69"/>
          <table:table-cell table:style-name="ce20"/>
          <table:table-cell table:number-columns-repeated="16378" table:style-name="ce19"/>
        </table:table-row>
        <table:table-row table:style-name="ro7">
          <table:table-cell table:style-name="ce51"/>
          <table:table-cell table:style-name="ce66"/>
          <table:table-cell office:value-type="string" table:style-name="ce31">
            <text:p><text:span text:style-name="T4">本期賸餘</text:span></text:p>
          </table:table-cell>
          <table:table-cell office:value-type="float" office:value="0" table:style-name="ce67">
            <text:p><text:s/>-<text:s/></text:p>
          </table:table-cell>
          <table:table-cell table:style-name="ce69"/>
          <table:table-cell table:style-name="ce20"/>
          <table:table-cell table:number-columns-repeated="16378" table:style-name="ce19"/>
        </table:table-row>
        <table:table-row table:style-name="ro7">
          <table:table-cell office:value-type="string" table:style-name="ce52">
            <text:p>收入總額</text:p>
          </table:table-cell>
          <table:table-cell office:value-type="float" office:value="610817207" table:formula="msoxl:=B38+B41+B42" table:style-name="ce61">
            <text:p>610,817,207<text:s/></text:p>
          </table:table-cell>
          <table:table-cell office:value-type="string" table:style-name="ce52">
            <text:p>成本與費用及賸餘總額</text:p>
          </table:table-cell>
          <table:table-cell office:value-type="float" office:value="610817207" table:formula="msoxl:=D38+D42" table:style-name="ce61">
            <text:p>610,817,207<text:s/></text:p>
          </table:table-cell>
          <table:table-cell table:style-name="ce69"/>
          <table:table-cell table:style-name="ce20"/>
          <table:table-cell table:number-columns-repeated="16378" table:style-name="ce18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4" table:print-ranges="５年收入與費用.A1:５年收入與費用.F43">
        <table:table-column table:style-name="co5" table:default-cell-style-name="ce6"/>
        <table:table-column table:style-name="co6" table:number-columns-repeated="5" table:default-cell-style-name="ce6"/>
        <table:table-column table:style-name="co7" table:default-cell-style-name="ce6"/>
        <table:table-column table:style-name="co8" table:number-columns-repeated="8" table:default-cell-style-name="ce6"/>
        <table:table-column table:style-name="co9" table:number-columns-repeated="16369" table:default-cell-style-name="ce6"/>
        <table:table-row table:style-name="ro2">
          <table:table-cell table:number-columns-spanned="6" table:number-rows-spanned="1" table:style-name="ce74">
            <draw:frame xmlns:presentation="urn:oasis:names:tc:opendocument:xmlns:presentation:1.0" draw:z-index="1" draw:id="id12" draw:style-name="a29" draw:name="Text Box 1031" svg:x="0.08333in" svg:y="0.0625in" svg:width="0.77638in" svg:height="0.42708in">
              <draw:text-box>
                <text:p text:style-name="a28" text:class-names="" text:cond-style-name=""><text:span text:style-name="a25" text:class-names="">圖</text:span><text:span text:style-name="a26" text:class-names="">3</text:span><text:span text:style-name="a27" text:class-names=""/></text:p>
              </draw:text-box>
              <svg:desc/>
            </draw:frame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3">
            <text:p>最近五年收入與費用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11">
            <draw:g xmlns:presentation="urn:oasis:names:tc:opendocument:xmlns:presentation:1.0" draw:z-index="2" draw:name="Chart 1032" draw:id="id18">
              <svg:desc/>
              <draw:frame draw:id="id19" svg:x="0.00833in" svg:y="0.05in" svg:width="6.84444in" svg:height="5.96111in" style:rel-width="scale" style:rel-height="scale">
                <draw:object xlink:href="Object 8/" xlink:type="simple" xlink:show="embed" xlink:actuate="onLoad"/>
              </draw:frame>
              <draw:frame draw:id="id13" draw:style-name="a32" draw:name="文字方塊 1" svg:x="0.00833in" svg:y="0.05in" svg:width="0in" svg:height="0in">
                <draw:text-box>
                  <text:p text:style-name="a31" text:class-names="" text:cond-style-name=""><text:span text:style-name="a30" text:class-names="">百萬元</text:span></text:p>
                </draw:text-box>
                <svg:desc/>
              </draw:frame>
              <draw:frame draw:id="id14" draw:style-name="a35" draw:name="文字方塊 3" svg:x="6.28722in" svg:y="5.28958in" svg:width="0.56385in" svg:height="0.37996in">
                <draw:text-box>
                  <text:p text:style-name="a34" text:class-names="" text:cond-style-name=""><text:span text:style-name="a33" text:class-names="">年度</text:span></text:p>
                </draw:text-box>
                <svg:desc/>
              </draw:frame>
              <draw:frame draw:id="id15" draw:style-name="a38" draw:name="文字方塊 1" svg:x="0.00833in" svg:y="0.05in" svg:width="0in" svg:height="0in">
                <draw:text-box>
                  <text:p text:style-name="a37" text:class-names="" text:cond-style-name=""><text:span text:style-name="a36" text:class-names="">百萬元</text:span></text:p>
                </draw:text-box>
                <svg:desc/>
              </draw:frame>
              <draw:frame draw:id="id16" draw:style-name="a41" draw:name="文字方塊 2" svg:x="0.00833in" svg:y="0.12302in" svg:width="0in" svg:height="0in">
                <draw:text-box>
                  <text:p text:style-name="a40" text:class-names="" text:cond-style-name=""><text:span text:style-name="a39" text:class-names="">百萬元</text:span></text:p>
                </draw:text-box>
                <svg:desc/>
              </draw:frame>
              <draw:frame draw:id="id17" draw:style-name="a44" draw:name="文字方塊 1" svg:x="0.02974in" svg:y="0.45416in" svg:width="1.37046in" svg:height="0.37221in">
                <draw:text-box>
                  <text:p text:style-name="a43" text:class-names="" text:cond-style-name=""><text:span text:style-name="a42" text:class-names="">百萬元</text:span></text:p>
                </draw:text-box>
                <svg:desc/>
              </draw:frame>
            </draw:g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3">
          <table:table-cell table:style-name="ce11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72"/>
          <table:table-cell table:number-columns-repeated="16375"/>
        </table:table-row>
        <table:table-row table:number-rows-repeated="14" table:style-name="ro10">
          <table:table-cell table:number-columns-repeated="16384"/>
        </table:table-row>
        <table:table-row table:style-name="ro12">
          <table:table-cell office:value-type="string" table:style-name="ce36">
            <text:p><text:s/></text:p>
          </table:table-cell>
          <table:table-cell table:number-columns-repeated="3" table:style-name="ce32"/>
          <table:table-cell office:value-type="string" table:number-columns-spanned="2" table:number-rows-spanned="1" table:style-name="ce76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3">
          <table:table-cell office:value-type="string" table:style-name="ce39">
            <text:p>　 　 　<text:s text:c="4"/><text:span text:style-name="T4">年度</text:span></text:p>
            <text:p><text:span text:style-name="T4">項目</text:span></text:p>
          </table:table-cell>
          <table:table-cell office:value-type="string" table:style-name="ce40">
            <text:p><text:span text:style-name="T8">102</text:span>年度決算</text:p>
          </table:table-cell>
          <table:table-cell office:value-type="string" table:style-name="ce40">
            <text:p><text:span text:style-name="T8">103</text:span>年度決算</text:p>
          </table:table-cell>
          <table:table-cell office:value-type="string" table:style-name="ce40">
            <text:p><text:span text:style-name="T8">104</text:span>年度決算</text:p>
          </table:table-cell>
          <table:table-cell office:value-type="string" table:style-name="ce41">
            <text:p><text:span text:style-name="T8">105</text:span>年度預算</text:p>
          </table:table-cell>
          <table:table-cell office:value-type="string" table:style-name="ce41">
            <text:p><text:span text:style-name="T8">106</text:span>年度預算</text:p>
          </table:table-cell>
          <table:table-cell table:style-name="ce14"/>
          <table:table-cell office:value-type="string" table:style-name="ce23">
            <text:p><text:span text:style-name="T3">　　</text:span><text:s text:c="10"/><text:span text:style-name="T3">年度</text:span></text:p>
            <text:p><text:span text:style-name="T3">項目</text:span>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2">
            <text:p>105</text:p>
          </table:table-cell>
          <table:table-cell office:value-type="float" office:value="106" table:style-name="ce22">
            <text:p>106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2">
            <text:p>收入</text:p>
          </table:table-cell>
          <table:table-cell table:number-columns-repeated="5" table:style-name="ce43"/>
          <table:table-cell table:style-name="ce14"/>
          <table:table-cell office:value-type="string" table:style-name="ce24">
            <text:p><text:span text:style-name="T3">收入</text:span></text:p>
          </table:table-cell>
          <table:table-cell table:number-columns-repeated="5" table:style-name="ce25"/>
          <table:table-cell table:number-columns-repeated="16371" table:style-name="ce14"/>
        </table:table-row>
        <table:table-row table:style-name="ro14">
          <table:table-cell office:value-type="string" table:style-name="ce44">
            <text:p>業務收入</text:p>
          </table:table-cell>
          <table:table-cell office:value-type="float" office:value="558228861" table:style-name="ce58">
            <text:p>558,228,861<text:s/></text:p>
          </table:table-cell>
          <table:table-cell office:value-type="float" office:value="571777853" table:formula="msoxl:=571777853" table:style-name="ce58">
            <text:p>571,777,853<text:s/></text:p>
          </table:table-cell>
          <table:table-cell office:value-type="float" office:value="593839444" table:style-name="ce58">
            <text:p>593,839,444<text:s/></text:p>
          </table:table-cell>
          <table:table-cell office:value-type="float" office:value="597652466" table:style-name="ce58">
            <text:p>597,652,466<text:s/></text:p>
          </table:table-cell>
          <table:table-cell office:value-type="float" office:value="608796333" table:style-name="ce58">
            <text:p>608,796,333<text:s/></text:p>
          </table:table-cell>
          <table:table-cell table:style-name="ce14"/>
          <table:table-cell office:value-type="string" table:style-name="ce26">
            <text:p><text:span text:style-name="T3">業務收入</text:span></text:p>
          </table:table-cell>
          <table:table-cell office:value-type="float" office:value="558228861" table:style-name="ce15">
            <text:p>558,228,861</text:p>
          </table:table-cell>
          <table:table-cell office:value-type="float" office:value="571777853" table:style-name="ce15">
            <text:p>571,777,853</text:p>
          </table:table-cell>
          <table:table-cell office:value-type="float" office:value="596578235" table:style-name="ce15">
            <text:p>596,578,235</text:p>
          </table:table-cell>
          <table:table-cell office:value-type="float" office:value="597652466" table:style-name="ce15">
            <text:p>597,652,466</text:p>
          </table:table-cell>
          <table:table-cell office:value-type="float" office:value="608796563" table:style-name="ce15">
            <text:p>608,796,563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4">
            <text:p>業務外收入</text:p>
          </table:table-cell>
          <table:table-cell office:value-type="float" office:value="1983399" table:style-name="ce58">
            <text:p>1,983,399<text:s/></text:p>
          </table:table-cell>
          <table:table-cell office:value-type="float" office:value="2186320" table:style-name="ce58">
            <text:p>2,186,320<text:s/></text:p>
          </table:table-cell>
          <table:table-cell office:value-type="float" office:value="51592224" table:style-name="ce58">
            <text:p>51,592,224<text:s/></text:p>
          </table:table-cell>
          <table:table-cell office:value-type="float" office:value="2382179" table:style-name="ce58">
            <text:p>2,382,179<text:s/></text:p>
          </table:table-cell>
          <table:table-cell office:value-type="float" office:value="2020874" table:style-name="ce58">
            <text:p>2,020,874<text:s/></text:p>
          </table:table-cell>
          <table:table-cell table:style-name="ce14"/>
          <table:table-cell office:value-type="string" table:style-name="ce26">
            <text:p><text:span text:style-name="T3">業務外收入</text:span></text:p>
          </table:table-cell>
          <table:table-cell office:value-type="float" office:value="1983399" table:style-name="ce15">
            <text:p>1,983,399</text:p>
          </table:table-cell>
          <table:table-cell office:value-type="float" office:value="2186320" table:style-name="ce15">
            <text:p>2,186,320</text:p>
          </table:table-cell>
          <table:table-cell office:value-type="float" office:value="51592283" table:style-name="ce15">
            <text:p>51,592,283</text:p>
          </table:table-cell>
          <table:table-cell office:value-type="float" office:value="2382179" table:style-name="ce15">
            <text:p>2,382,179</text:p>
          </table:table-cell>
          <table:table-cell office:value-type="float" office:value="2020874" table:style-name="ce15">
            <text:p>2,020,874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5">
            <text:p>收入合計</text:p>
          </table:table-cell>
          <table:table-cell office:value-type="float" office:value="560212260" table:formula="msoxl:=B33+B34" table:style-name="ce60">
            <text:p>560,212,260<text:s/></text:p>
          </table:table-cell>
          <table:table-cell office:value-type="float" office:value="573964173" table:formula="msoxl:=C33+C34" table:style-name="ce60">
            <text:p>573,964,173<text:s/></text:p>
          </table:table-cell>
          <table:table-cell office:value-type="float" office:value="645431668" table:formula="msoxl:=D33+D34" table:style-name="ce60">
            <text:p>645,431,668<text:s/></text:p>
          </table:table-cell>
          <table:table-cell office:value-type="float" office:value="600034645" table:formula="msoxl:=E33+E34" table:style-name="ce60">
            <text:p>600,034,645<text:s/></text:p>
          </table:table-cell>
          <table:table-cell office:value-type="float" office:value="610817207" table:formula="msoxl:=F33+F34" table:style-name="ce60">
            <text:p>610,817,207<text:s/></text:p>
          </table:table-cell>
          <table:table-cell table:style-name="ce14"/>
          <table:table-cell office:value-type="string" table:style-name="ce27">
            <text:p><text:span text:style-name="T4">收入</text:span></text:p>
          </table:table-cell>
          <table:table-cell office:value-type="float" office:value="560212260" table:formula="msoxl:=I33+I34" table:style-name="ce17">
            <text:p>560,212,260</text:p>
          </table:table-cell>
          <table:table-cell office:value-type="float" office:value="573964173" table:formula="msoxl:=J33+J34" table:style-name="ce17">
            <text:p>573,964,173</text:p>
          </table:table-cell>
          <table:table-cell office:value-type="float" office:value="648170518" table:formula="msoxl:=K33+K34" table:style-name="ce17">
            <text:p>648,170,518</text:p>
          </table:table-cell>
          <table:table-cell office:value-type="float" office:value="600034645" table:formula="msoxl:=L33+L34" table:style-name="ce17">
            <text:p>600,034,645</text:p>
          </table:table-cell>
          <table:table-cell office:value-type="float" office:value="610817437" table:formula="msoxl:=M33+M34" table:style-name="ce17">
            <text:p>610,817,43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2">
            <text:p>費用</text:p>
          </table:table-cell>
          <table:table-cell table:number-columns-repeated="5" table:style-name="ce25"/>
          <table:table-cell table:style-name="ce14"/>
          <table:table-cell office:value-type="string" table:style-name="ce28">
            <text:p>費用</text:p>
          </table:table-cell>
          <table:table-cell table:number-columns-repeated="5" table:style-name="ce25"/>
          <table:table-cell table:number-columns-repeated="16371" table:style-name="ce14"/>
        </table:table-row>
        <table:table-row table:style-name="ro14">
          <table:table-cell office:value-type="string" table:style-name="ce44">
            <text:p>業務成本與費用</text:p>
          </table:table-cell>
          <table:table-cell office:value-type="float" office:value="560235740" table:style-name="ce58">
            <text:p>560,235,740<text:s/></text:p>
          </table:table-cell>
          <table:table-cell office:value-type="float" office:value="573973017" table:style-name="ce58">
            <text:p>573,973,017<text:s/></text:p>
          </table:table-cell>
          <table:table-cell office:value-type="float" office:value="645446778" table:style-name="ce58">
            <text:p>645,446,778<text:s/></text:p>
          </table:table-cell>
          <table:table-cell office:value-type="float" office:value="600048204" table:style-name="ce58">
            <text:p>600,048,204<text:s/></text:p>
          </table:table-cell>
          <table:table-cell office:value-type="float" office:value="610814993" table:style-name="ce58">
            <text:p>610,814,993<text:s/></text:p>
          </table:table-cell>
          <table:table-cell table:style-name="ce14"/>
          <table:table-cell office:value-type="string" table:style-name="ce26">
            <text:p><text:span text:style-name="T3">業務成本與費用</text:span></text:p>
          </table:table-cell>
          <table:table-cell office:value-type="float" office:value="560235740" table:style-name="ce15">
            <text:p>560,235,740</text:p>
          </table:table-cell>
          <table:table-cell office:value-type="float" office:value="573973017" table:style-name="ce15">
            <text:p>573,973,017</text:p>
          </table:table-cell>
          <table:table-cell office:value-type="float" office:value="648185628" table:style-name="ce15">
            <text:p>648,185,628</text:p>
          </table:table-cell>
          <table:table-cell office:value-type="float" office:value="600048204" table:style-name="ce15">
            <text:p>600,048,204</text:p>
          </table:table-cell>
          <table:table-cell office:value-type="float" office:value="610814993" table:style-name="ce15">
            <text:p>610,814,993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4">
            <text:p>業務外費用</text:p>
          </table:table-cell>
          <table:table-cell office:value-type="float" office:value="35507" table:style-name="ce58">
            <text:p>35,507<text:s/></text:p>
          </table:table-cell>
          <table:table-cell office:value-type="float" office:value="2014" table:style-name="ce58">
            <text:p>2,014<text:s/></text:p>
          </table:table-cell>
          <table:table-cell office:value-type="float" office:value="2035" table:style-name="ce58">
            <text:p>2,035<text:s/></text:p>
          </table:table-cell>
          <table:table-cell office:value-type="float" office:value="2292" table:style-name="ce58">
            <text:p>2,292<text:s/></text:p>
          </table:table-cell>
          <table:table-cell office:value-type="float" office:value="2214" table:style-name="ce58">
            <text:p>2,214<text:s/></text:p>
          </table:table-cell>
          <table:table-cell table:style-name="ce14"/>
          <table:table-cell office:value-type="string" table:style-name="ce26">
            <text:p><text:span text:style-name="T3">營業外費用</text:span></text:p>
          </table:table-cell>
          <table:table-cell office:value-type="float" office:value="35507" table:style-name="ce15">
            <text:p>35,507</text:p>
          </table:table-cell>
          <table:table-cell office:value-type="float" office:value="2014" table:style-name="ce15">
            <text:p>2,014</text:p>
          </table:table-cell>
          <table:table-cell office:value-type="float" office:value="2035" table:style-name="ce15">
            <text:p>2,035</text:p>
          </table:table-cell>
          <table:table-cell office:value-type="float" office:value="2292" table:style-name="ce15">
            <text:p>2,292</text:p>
          </table:table-cell>
          <table:table-cell office:value-type="float" office:value="2444" table:style-name="ce15">
            <text:p>2,444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45">
            <text:p>費用合計</text:p>
          </table:table-cell>
          <table:table-cell office:value-type="float" office:value="560271247" table:formula="msoxl:=B37+B38" table:style-name="ce60">
            <text:p>560,271,247<text:s/></text:p>
          </table:table-cell>
          <table:table-cell office:value-type="float" office:value="573975031" table:formula="msoxl:=C37+C38" table:style-name="ce60">
            <text:p>573,975,031<text:s/></text:p>
          </table:table-cell>
          <table:table-cell office:value-type="float" office:value="645448813" table:formula="msoxl:=D37+D38" table:style-name="ce60">
            <text:p>645,448,813<text:s/></text:p>
          </table:table-cell>
          <table:table-cell office:value-type="float" office:value="600050496" table:formula="msoxl:=E37+E38" table:style-name="ce60">
            <text:p>600,050,496<text:s/></text:p>
          </table:table-cell>
          <table:table-cell office:value-type="float" office:value="610817207" table:formula="msoxl:=F37+F38" table:style-name="ce60">
            <text:p>610,817,207<text:s/></text:p>
          </table:table-cell>
          <table:table-cell table:style-name="ce14"/>
          <table:table-cell office:value-type="string" table:style-name="ce29">
            <text:p>費用</text:p>
          </table:table-cell>
          <table:table-cell office:value-type="float" office:value="560271247" table:formula="msoxl:=I37+I38" table:style-name="ce17">
            <text:p>560,271,247</text:p>
          </table:table-cell>
          <table:table-cell office:value-type="float" office:value="573975031" table:formula="msoxl:=J37+J38" table:style-name="ce17">
            <text:p>573,975,031</text:p>
          </table:table-cell>
          <table:table-cell office:value-type="float" office:value="648187663" table:formula="msoxl:=K37+K38" table:style-name="ce17">
            <text:p>648,187,663</text:p>
          </table:table-cell>
          <table:table-cell office:value-type="float" office:value="600050496" table:formula="msoxl:=L37+L38" table:style-name="ce17">
            <text:p>600,050,496</text:p>
          </table:table-cell>
          <table:table-cell office:value-type="float" office:value="610817437" table:formula="msoxl:=M37+M38" table:style-name="ce17">
            <text:p>610,817,43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29">
            <text:p>本期賸餘(短絀-)</text:p>
          </table:table-cell>
          <table:table-cell office:value-type="float" office:value="-58987" table:formula="msoxl:=B35-B39" table:style-name="ce61">
            <text:p>-58,987<text:s/></text:p>
          </table:table-cell>
          <table:table-cell office:value-type="float" office:value="-10859" table:formula="msoxl:=-10859" table:style-name="ce61">
            <text:p>-10,859<text:s/></text:p>
          </table:table-cell>
          <table:table-cell office:value-type="float" office:value="-17145" table:formula="msoxl:=D35-D39" table:style-name="ce61">
            <text:p>-17,145<text:s/></text:p>
          </table:table-cell>
          <table:table-cell office:value-type="float" office:value="-15851" table:formula="msoxl:=E35-E39" table:style-name="ce61">
            <text:p>-15,851<text:s/></text:p>
          </table:table-cell>
          <table:table-cell office:value-type="float" office:value="0" table:formula="msoxl:=F35-F39" table:style-name="ce6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註：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70">
            <text:p>1.102至104年度決算數為審定決算數；105年度為預算案數。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70">
            <text:p>2.決算數細數之和與總數或略有出入，係四捨五入關係。</text:p>
          </table:table-cell>
          <table:table-cell table:number-columns-repeated="16383" table:style-name="ce54"/>
        </table:table-row>
        <table:table-row table:number-rows-repeated="1048533" table:style-name="ro10">
          <table:table-cell table:number-columns-repeated="16384"/>
        </table:table-row>
      </table:table>
      <table:table table:name="最近5年賸餘" table:style-name="ta5" table:print-ranges="最近5年賸餘.A1:最近5年賸餘.F36">
        <table:table-column table:style-name="co5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2" table:number-columns-repeated="5" table:default-cell-style-name="ce6"/>
        <table:table-column table:style-name="co9" table:number-columns-repeated="16372" table:default-cell-style-name="ce6"/>
        <table:table-row table:style-name="ro15">
          <table:table-cell table:style-name="ce30">
            <draw:frame xmlns:presentation="urn:oasis:names:tc:opendocument:xmlns:presentation:1.0" draw:z-index="3" draw:id="id22" draw:style-name="a53" draw:name="Text Box 1031" svg:x="0.19115in" svg:y="0.0599in" svg:width="0.77202in" svg:height="0.59601in">
              <draw:text-box>
                <text:p text:style-name="a52" text:class-names="" text:cond-style-name=""><text:span text:style-name="a50" text:class-names="">圖</text:span><text:span text:style-name="a51" text:class-names="">4</text:span></text:p>
              </draw:text-box>
              <svg:desc/>
            </draw:frame>
          </table:table-cell>
          <table:table-cell table:number-columns-repeated="16383" table:style-name="ce30"/>
        </table:table-row>
        <table:table-row table:style-name="ro16">
          <table:table-cell office:value-type="string" table:number-columns-spanned="6" table:number-rows-spanned="1" table:style-name="ce73">
            <text:p>最近五年賸餘分配</text:p>
          </table:table-cell>
          <table:covered-table-cell table:number-columns-repeated="5"/>
          <table:table-cell table:number-columns-repeated="16378" table:style-name="ce30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>
            <draw:frame xmlns:presentation="urn:oasis:names:tc:opendocument:xmlns:presentation:1.0" draw:z-index="1" draw:id="id20" draw:style-name="a46" draw:name="Chart 1032" svg:x="0.06667in" svg:y="0.125in" svg:width="6.55in" svg:height="6.725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2" draw:id="id21" draw:style-name="a49" draw:name="文字方塊 2" svg:x="0.27431in" svg:y="0.18229in" svg:width="1.14144in" svg:height="0.36269in">
              <draw:text-box>
                <text:p text:style-name="a48" text:class-names="" text:cond-style-name=""><text:span text:style-name="a47" text:class-names="">百萬元</text:span></text:p>
              </draw:text-box>
              <svg:desc/>
            </draw:frame>
          </table:table-cell>
          <table:table-cell table:number-columns-repeated="16383" table:style-name="ce6"/>
        </table:table-row>
        <table:table-row table:number-rows-repeated="20" table:style-name="ro9">
          <table:table-cell table:number-columns-repeated="16384" table:style-name="ce6"/>
        </table:table-row>
        <table:table-row table:number-rows-repeated="3" table:style-name="ro17">
          <table:table-cell table:number-columns-repeated="16384" table:style-name="ce6"/>
        </table:table-row>
        <table:table-row table:style-name="ro18">
          <table:table-cell office:value-type="string" table:style-name="ce36">
            <text:p><text:s/></text:p>
          </table:table-cell>
          <table:table-cell table:number-columns-repeated="3" table:style-name="ce32"/>
          <table:table-cell office:value-type="string" table:number-columns-spanned="2" table:number-rows-spanned="1" table:style-name="ce76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9">
          <table:table-cell office:value-type="string" table:style-name="ce39">
            <text:p>　　<text:s text:c="8"/><text:span text:style-name="T4">年度</text:span></text:p>
            <text:p><text:span text:style-name="T4">項目</text:span></text:p>
          </table:table-cell>
          <table:table-cell office:value-type="string" table:style-name="ce40">
            <text:p><text:span text:style-name="T8">102</text:span>年度決算</text:p>
          </table:table-cell>
          <table:table-cell office:value-type="string" table:style-name="ce40">
            <text:p><text:span text:style-name="T8">103</text:span>年度決算</text:p>
          </table:table-cell>
          <table:table-cell office:value-type="string" table:style-name="ce40">
            <text:p><text:span text:style-name="T8">104</text:span>年度決算</text:p>
          </table:table-cell>
          <table:table-cell office:value-type="string" table:style-name="ce40">
            <text:p><text:span text:style-name="T8">105</text:span>年度預算</text:p>
          </table:table-cell>
          <table:table-cell office:value-type="string" table:style-name="ce40">
            <text:p><text:span text:style-name="T8">106</text:span>年度預算</text:p>
          </table:table-cell>
          <table:table-cell office:value-type="string" table:style-name="ce23">
            <text:p><text:span text:style-name="T3">　　</text:span><text:s text:c="6"/><text:span text:style-name="T3">年度</text:span></text:p>
            <text:p><text:span text:style-name="T3">項目</text:span>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1">
            <text:p>105</text:p>
          </table:table-cell>
          <table:table-cell office:value-type="float" office:value="106" table:style-name="ce21">
            <text:p>1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2">
            <text:p>賸餘分配</text:p>
          </table:table-cell>
          <table:table-cell table:number-columns-repeated="5" table:style-name="ce43"/>
          <table:table-cell office:value-type="string" table:style-name="ce31">
            <text:p><text:span text:style-name="T4">賸餘分配</text:span></text:p>
          </table:table-cell>
          <table:table-cell table:number-columns-repeated="5" table:style-name="ce25"/>
          <table:table-cell table:number-columns-repeated="16372" table:style-name="ce14"/>
        </table:table-row>
        <table:table-row table:style-name="ro2">
          <table:table-cell office:value-type="string" table:style-name="ce28">
            <text:p><text:s text:c="2"/>填補累積短絀</text:p>
          </table:table-cell>
          <table:table-cell office:value-type="float" office:value="58987" table:formula="msoxl:=-'５年收入與費用'!B40" table:style-name="ce58">
            <text:p>58,987<text:s/></text:p>
          </table:table-cell>
          <table:table-cell office:value-type="float" office:value="10859" table:style-name="ce58">
            <text:p>10,859<text:s/></text:p>
          </table:table-cell>
          <table:table-cell office:value-type="float" office:value="17145" table:style-name="ce58">
            <text:p>17,14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4">
            <text:p><text:s text:c="2"/><text:span text:style-name="T3">填補累積短絀</text:span></text:p>
          </table:table-cell>
          <table:table-cell office:value-type="float" office:value="58987" table:style-name="ce58">
            <text:p>58,987<text:s/></text:p>
          </table:table-cell>
          <table:table-cell office:value-type="float" office:value="10859" table:style-name="ce58">
            <text:p>10,859<text:s/></text:p>
          </table:table-cell>
          <table:table-cell office:value-type="float" office:value="17145" table:style-name="ce58">
            <text:p>17,14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8">
            <text:p><text:s text:c="2"/>未分配賸餘</text:p>
          </table:table-cell>
          <table:table-cell office:value-type="float" office:value="30466" table:style-name="ce58">
            <text:p>30,466<text:s/></text:p>
          </table:table-cell>
          <table:table-cell office:value-type="float" office:value="19608" table:style-name="ce58">
            <text:p>19,608<text:s/></text:p>
          </table:table-cell>
          <table:table-cell office:value-type="float" office:value="2463" table:style-name="ce58">
            <text:p>2,46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4">
            <text:p><text:s text:c="2"/><text:span text:style-name="T3">未分配賸餘</text:span></text:p>
          </table:table-cell>
          <table:table-cell office:value-type="float" office:value="30466" table:style-name="ce58">
            <text:p>30,466<text:s/></text:p>
          </table:table-cell>
          <table:table-cell office:value-type="float" office:value="19608" table:style-name="ce58">
            <text:p>19,608<text:s/></text:p>
          </table:table-cell>
          <table:table-cell office:value-type="float" office:value="2463" table:style-name="ce58">
            <text:p>2,46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46">
            <text:p>合 <text:s text:c="3"/>計</text:p>
          </table:table-cell>
          <table:table-cell office:value-type="float" office:value="89454" table:formula="msoxl:=89454" table:style-name="ce61">
            <text:p>89,454<text:s/></text:p>
          </table:table-cell>
          <table:table-cell office:value-type="float" office:value="30466" table:formula="msoxl:=30466" table:style-name="ce61">
            <text:p>30,466<text:s/></text:p>
          </table:table-cell>
          <table:table-cell office:value-type="float" office:value="19608" table:formula="msoxl:=SUM(D31:D32)" table:style-name="ce61">
            <text:p>19,608<text:s/></text:p>
          </table:table-cell>
          <table:table-cell office:value-type="float" office:value="0" table:formula="msoxl:=SUM(E31:E32)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16">
            <text:p><text:span text:style-name="T4">合</text:span><text:s text:c="4"/><text:span text:style-name="T4">計</text:span></text:p>
          </table:table-cell>
          <table:table-cell office:value-type="float" office:value="89454" table:style-name="ce17">
            <text:p>89,454</text:p>
          </table:table-cell>
          <table:table-cell office:value-type="float" office:value="30466" table:style-name="ce17">
            <text:p>30,466</text:p>
          </table:table-cell>
          <table:table-cell office:value-type="float" office:value="19608" table:formula="msoxl:=SUM(J31:J32)" table:style-name="ce17">
            <text:p>19,608</text:p>
          </table:table-cell>
          <table:table-cell office:value-type="float" office:value="0" table:formula="msoxl:=SUM(K31:K32)" table:style-name="ce17">
            <text:p>0</text:p>
          </table:table-cell>
          <table:table-cell office:value-type="float" office:value="0" table:formula="msoxl:=SUM(L31:L32)" table:style-name="ce17">
            <text:p>0</text:p>
          </table:table-cell>
          <table:table-cell table:number-columns-repeated="16372" table:style-name="ce14"/>
        </table:table-row>
        <table:table-row table:style-name="ro8">
          <table:table-cell office:value-type="string" table:style-name="ce70">
            <text:p>註：</text:p>
          </table:table-cell>
          <table:table-cell table:number-columns-repeated="5" table:style-name="ce54"/>
          <table:table-cell table:number-columns-repeated="16378" table:style-name="ce14"/>
        </table:table-row>
        <table:table-row table:style-name="ro8">
          <table:table-cell office:value-type="string" table:style-name="ce54">
            <text:p>1.102至104年度決算數為審定決算數，未分配賸餘係聯合門診中心年度累積賸餘。</text:p>
          </table:table-cell>
          <table:table-cell table:number-columns-repeated="5" table:style-name="ce54"/>
          <table:table-cell table:number-columns-repeated="16378" table:style-name="ce6"/>
        </table:table-row>
        <table:table-row table:style-name="ro8">
          <table:table-cell office:value-type="string" table:style-name="ce54">
            <text:p>2.決算數細數之和與總數或略有出入，係四捨五入關係。</text:p>
          </table:table-cell>
          <table:table-cell table:number-columns-repeated="5" table:style-name="ce55"/>
          <table:table-cell table:number-columns-repeated="16378" table:style-name="ce6"/>
        </table:table-row>
        <table:table-row table:style-name="ro20">
          <table:table-cell table:style-name="ce54"/>
          <table:table-cell table:number-columns-repeated="5" table:style-name="ce55"/>
          <table:table-cell table:number-columns-repeated="16378" table:style-name="ce6"/>
        </table:table-row>
        <table:table-row table:style-name="ro20">
          <table:table-cell table:style-name="ce54"/>
          <table:table-cell table:number-columns-repeated="5" table:style-name="ce56"/>
          <table:table-cell table:number-columns-repeated="16378" table:style-name="ce6"/>
        </table:table-row>
        <table:table-row table:style-name="ro20">
          <table:table-cell table:style-name="ce6"/>
          <table:table-cell table:number-columns-repeated="5" table:style-name="ce10"/>
          <table:table-cell table:number-columns-repeated="16378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'file:///C:/預算/103年預算/健保基金/主計總處審核/預算書-預算案(NBA)/預算圖形..xls'#000000" table:style-name="ta6">
        <table:table-source xlink:href="file:///C:/預算/103年預算/健保基金/主計總處審核/預算書-預算案(NBA)/預算圖形.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固定資產" table:style-name="ta6">
        <table:table-source xlink:href="file:///C:/預算/103年預算/健保基金/主計總處審核/預算書-預算案(NBA)/預算圖形..xls" table:table-name="固定資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收入及成本等" table:style-name="ta6">
        <table:table-source xlink:href="file:///C:/預算/103年預算/健保基金/主計總處審核/預算書-預算案(NBA)/預算圖形.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５年收入與費用" table:style-name="ta6">
        <table:table-source xlink:href="file:///C:/預算/103年預算/健保基金/主計總處審核/預算書-預算案(NBA)/預算圖形.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主計總處審核/預算書-預算案(NBA)/預算圖形..xls'#賸餘分配" table:style-name="ta6">
        <table:table-source xlink:href="file:///C:/預算/103年預算/健保基金/主計總處審核/預算書-預算案(NBA)/預算圖形..xls" table:table-name="賸餘分配" table:mode="copy-results-only"/>
        <table:table-column/>
        <table:table-row table:number-rows-repeated="37">
          <table:table-cell table:number-columns-repeated="16384"/>
        </table:table-row>
        <table:table-row>
          <table:table-cell office:value-type="string" office:string-value="未分配賸餘"/>
          <table:table-cell office:value-type="float" office:value="94196"/>
          <table:table-cell office:value-type="string" office:string-value="留存非營業基金"/>
          <table:table-cell office:value-type="float" office:value="94196"/>
          <table:table-cell table:number-columns-repeated="16380"/>
        </table:table-row>
        <table:table-row table:number-rows-repeated="1048538">
          <table:table-cell table:number-columns-repeated="16380"/>
        </table:table-row>
      </table:table>
      <table:table table:name="'file:///C:/預算/103年預算/健保基金/主計總處審核/預算書-預算案(NBA)/預算圖形..xls'#最近5年賸餘分配" table:style-name="ta6">
        <table:table-source xlink:href="file:///C:/預算/103年預算/健保基金/主計總處審核/預算書-預算案(NBA)/預算圖形.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000000" table:style-name="ta6">
        <table:table-source xlink:href="file:///C:/預算/103年預算/健保基金/籌編/預算書-概算(NBA)/預算圖形%20(上傳)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固定資產" table:style-name="ta6">
        <table:table-source xlink:href="file:///C:/預算/103年預算/健保基金/籌編/預算書-概算(NBA)/預算圖形%20(上傳).xls" table:table-name="固定資產" table:mode="copy-results-only"/>
        <table:table-column/>
        <table:table-row table:number-rows-repeated="40">
          <table:table-cell table:number-columns-repeated="16384"/>
        </table:table-row>
        <table:table-row>
          <table:table-cell/>
          <table:table-cell office:value-type="string" office:string-value="103年度預算"/>
          <table:table-cell/>
          <table:table-cell office:value-type="string" office:string-value="103年度預算"/>
          <table:table-cell table:number-columns-repeated="16380"/>
        </table:table-row>
        <table:table-row>
          <table:table-cell office:value-type="string" office:string-value="房屋及建築"/>
          <table:table-cell office:value-type="float" office:value="903"/>
          <table:table-cell office:value-type="string" office:string-value="營運資金"/>
          <table:table-cell office:value-type="float" office:value="903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/C:/預算/103年預算/健保基金/籌編/預算書-概算(NBA)/預算圖形%20(上傳).xls'#收入及成本等" table:style-name="ta6">
        <table:table-source xlink:href="file:///C:/預算/103年預算/健保基金/籌編/預算書-概算(NBA)/預算圖形%20(上傳)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５年收入與費用" table:style-name="ta6">
        <table:table-source xlink:href="file:///C:/預算/103年預算/健保基金/籌編/預算書-概算(NBA)/預算圖形%20(上傳)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賸餘分配" table:style-name="ta6">
        <table:table-source xlink:href="file:///C:/預算/103年預算/健保基金/籌編/預算書-概算(NBA)/預算圖形%20(上傳).xls" table:table-name="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3年預算/健保基金/籌編/預算書-概算(NBA)/預算圖形%20(上傳).xls'#最近5年賸餘分配" table:style-name="ta6">
        <table:table-source xlink:href="file:///C:/預算/103年預算/健保基金/籌編/預算書-概算(NBA)/預算圖形%20(上傳)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percentage-style style:name="N61">
      <number:number number:decimal-places="3" number:min-integer-digits="1"/>
      <number:text>%</number:text>
    </number:percentage-style>
    <number:percentage-style style:name="N68">
      <number:number number:decimal-places="4" number:min-integer-digits="1"/>
      <number:text>%</number:text>
    </number:percentage-style>
    <number:percentage-style style:name="N70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魏輝娥</meta:initial-creator>
    <dc:creator>a110460</dc:creator>
    <meta:creation-date>1998-07-20T06:24:34Z</meta:creation-date>
    <dc:date>2018-10-18T02:28:57Z</dc:date>
    <meta:print-date>2018-10-18T02:28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3"/>
      <style:graphic-properties draw:fill="solid" draw:fill-color="#95b3d7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1"/>
          </chart:axis>
          <chart:axis chart:dimension="y"/>
          <chart:series chart:label-cell-address="固定資產.$B$40" chart:values-cell-range-address="固定資產.$B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6b9b8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5.0pt" svg:width="458.4pt" chart:style-name="Crt0">
        <chart:title svg:x="171.7181102362205pt" svg:y="1.393149606299213pt" chart:style-name="CT00">
          <text:p text:style-name="a0" text:class-names="" text:cond-style-name="">按所得對象分</text:p>
        </chart:title>
        <chart:plot-area svg:x="4.744645669291339pt" svg:y="47.04929133858268pt" svg:width="452.992125984252pt" svg:height="189.7017322834646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8.2pt" svg:width="462.6pt" chart:style-name="Crt0">
        <chart:title chart:style-name="CT00">
          <text:p text:style-name="a0" text:class-names="" text:cond-style-name="">按分配程序分</text:p>
        </chart:title>
        <chart:plot-area svg:x="86.35692913385827pt" svg:y="53.74165354330709pt" svg:width="297.2624409448819pt" svg:height="186.020157480315pt" chart:style-name="Plt0" chart:data-source-has-labels="both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未分配賸餘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95b3d7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chart:data-source-has-labels="both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房屋及建築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0pt" svg:width="408.0pt" chart:style-name="Crt0">
        <chart:title svg:x="173.6384251968504pt" svg:y="9.151338582677166pt" chart:style-name="CT00">
          <text:p text:style-name="a0" text:class-names="" text:cond-style-name="">資金來源</text:p>
        </chart:title>
        <chart:plot-area svg:x="41.18464566929134pt" svg:y="49.67645669291338pt" svg:width="359.3363779527559pt" svg:height="198.9850393700787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營運資金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4.2pt" svg:width="415.2pt" chart:style-name="Crt0">
        <chart:plot-area chart:style-name="Plt0" dr3d:transform="matrix (0.21130987183544206 0.86602585104613761 0.45315269323341928 -0.36600022667484566 0.49999922531921176 -0.78488509270730211 -0.90630677595329168 -2.0096219362698231E-8 0.42262043000918603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3"/>
          </chart:axis>
          <chart:axis chart:dimension="y"/>
          <chart:series chart:values-cell-range-address="收入及成本等.$D$39:.$D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5.2pt" svg:width="416.4pt" chart:style-name="Crt0">
        <chart:plot-area svg:x="37.04881889763779pt" svg:y="23.41110236220472pt" svg:width="342.3023622047244pt" svg:height="184.506220472441pt" chart:style-name="Plt0" dr3d:transform="matrix (0.36547812232970112 0.85286897552116259 0.37288101680272989 -0.36600022667484566 0.49999922531921176 -0.78488509270730211 -0.85584436445671419 0.15038379325469178 0.49488901640066019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1"/>
          </chart:axis>
          <chart:axis chart:dimension="y"/>
          <chart:series chart:values-cell-range-address="收入及成本等.$B$39:.$B$4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2778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2778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9.2pt" svg:width="492.8pt" chart:style-name="Crt0">
        <chart:legend svg:x="116.1644881889764pt" svg:y="74.8940157480315pt" chart:style-name="Lgnd"/>
        <chart:plot-area svg:x="0.244015748031496pt" svg:y="64.02488188976378pt" svg:width="475.0606299212598pt" svg:height="334.7706299212599pt" chart:style-name="Plt0">
          <chart:axis chart:dimension="x" chart:name="primary-x" chart:style-name="Axs0">
            <chart:categories table:cell-range-address="５年收入與費用.$I$31:.$M$31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H$35" chart:values-cell-range-address="５年收入與費用.$I$35:.$M$35" chart:class="chart:bar" chart:attached-axis="primary-y" chart:style-name="G0S0">
            <chart:data-point chart:repeated="5"/>
          </chart:series>
          <chart:series chart:label-cell-address="５年收入與費用.$H$39" chart:values-cell-range-address="５年收入與費用.$I$39:.$M$3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2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3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P4"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9cde5" draw:opacity="100%" draw:stroke="solid" svg:stroke-width="0.01389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3300" draw:opacity="100%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4.2pt" svg:width="471.6pt" chart:style-name="Crt0">
        <chart:title svg:x="434.5791338582677pt" svg:y="439.6097637795275pt" chart:style-name="CT00">
          <text:p text:style-name="a0" text:class-names="" text:cond-style-name="">年度</text:p>
        </chart:title>
        <chart:legend svg:x="140.6951181102362pt" svg:y="68.0055905511811pt" chart:style-name="Lgnd"/>
        <chart:plot-area svg:x="24.68307086614173pt" svg:y="46.75622047244094pt" svg:width="428.4087401574803pt" svg:height="412.7447244094488pt" chart:style-name="Plt0">
          <chart:axis chart:dimension="x" chart:name="primary-x" chart:style-name="Axs0">
            <chart:categories table:cell-range-address="最近5年賸餘.$H$29:.$L$29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1" chart:values-cell-range-address="最近5年賸餘.$H$31:.$L$3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最近5年賸餘.$G$32" chart:values-cell-range-address="最近5年賸餘.$H$32:.$L$3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