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8/"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全真楷書" svg:font-family="全真楷書"/>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50">
      <style:text-properties fo:font-size="11pt" style:font-size-asian="11pt" style:font-size-complex="11pt"/>
    </style:style>
    <style:style style:name="ce5" style:family="table-cell" style:parent-style-name="Default" style:data-style-name="N50"/>
    <style:style style:name="ce6" style:family="table-cell" style:parent-style-name="Default" style:data-style-name="N0">
      <style:text-properties style:font-name="Arial" style:font-name-asian="Arial" style:font-name-complex="Arial"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style:text-underline-style="solid" style:text-underline-type="single"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0" style:family="table-cell" style:parent-style-name="Default" style:data-style-name="N3">
      <style:text-properties fo:color="#FFFFFF" style:font-name="Arial" style:font-name-asian="Arial" style:font-name-complex="Arial"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style:font-family-generic="swiss"/>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3">
      <style:table-cell-properties fo:border="thin solid #000000"/>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30334__20998__27604_" style:data-style-name="N14">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diagonal-tl-br="thin solid #000000" style:vertical-align="automatic" fo:wrap-option="wrap"/>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style style:name="ce32"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_30334__20998__27604_" style:data-style-name="N68"/>
    <style:style style:name="ce36" style:family="table-cell" style:parent-style-name="_30334__20998__27604_" style:data-style-name="N70"/>
    <style:style style:name="ce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8" style:family="table-cell" style:parent-style-name="Default" style:data-style-name="N14">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40" style:family="table-cell" style:parent-style-name="Default" style:data-style-name="N14">
      <style:text-properties style:font-name="Times New Roman" style:font-name-asian="Times New Roman" style:font-name-complex="Times New Roman"/>
    </style:style>
    <style:style style:name="ce41" style:family="table-cell" style:parent-style-name="_30334__20998__27604_" style:data-style-name="N61">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diagonal-tl-br="thin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thin solid #000000" style:vertical-align="top"/>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3">
      <style:text-properties fo:color="#FFFFFF" style:font-name="標楷體" style:font-name-asian="標楷體" style:font-name-complex="標楷體" fo:font-size="11pt" style:font-size-asian="11pt" style:font-size-complex="11pt" fo:font-weight="bold" style:font-weight-asian="bold" style:font-weight-complex="bold" style:font-family-generic="script"/>
    </style:style>
    <style:style style:name="ce6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6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Default" style:data-style-name="N50">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50">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5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5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全真楷書" style:font-name-asian="全真楷書" style:font-name-complex="全真楷書" fo:font-size="23pt" style:font-size-asian="23pt" style:font-size-complex="23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6.37645833333333cm"/>
    </style:style>
    <style:style style:name="co3" style:family="table-column">
      <style:table-column-properties fo:break-before="auto" style:column-width="3.99520833333333cm"/>
    </style:style>
    <style:style style:name="co4" style:family="table-column">
      <style:table-column-properties fo:break-before="auto" fo:break-after="page" style:column-width="3.175cm" style:use-optimal-column-width="true"/>
    </style:style>
    <style:style style:name="co5" style:family="table-column">
      <style:table-column-properties fo:break-before="auto" style:column-width="4.23333333333333cm"/>
    </style:style>
    <style:style style:name="co6" style:family="table-column">
      <style:table-column-properties fo:break-before="auto" style:column-width="3.4925cm"/>
    </style:style>
    <style:style style:name="co7" style:family="table-column">
      <style:table-column-properties fo:break-before="auto" style:column-width="3.889375cm"/>
    </style:style>
    <style:style style:name="co8" style:family="table-column">
      <style:table-column-properties fo:break-before="auto" style:column-width="3.86291666666667cm"/>
    </style:style>
    <style:style style:name="co9" style:family="table-column">
      <style:table-column-properties fo:break-before="auto" style:column-width="2.143125cm"/>
    </style:style>
    <style:style style:name="co10" style:family="table-column">
      <style:table-column-properties fo:break-before="auto" style:column-width="4.55083333333333cm"/>
    </style:style>
    <style:style style:name="co11" style:family="table-column">
      <style:table-column-properties fo:break-before="auto" style:column-width="3.254375cm"/>
    </style:style>
    <style:style style:name="co12" style:family="table-column">
      <style:table-column-properties fo:break-before="auto" fo:break-after="page" style:column-width="3.06916666666667cm"/>
    </style:style>
    <style:style style:name="co13" style:family="table-column">
      <style:table-column-properties fo:break-before="auto" style:column-width="3.06916666666667cm"/>
    </style:style>
    <style:style style:name="ro1" style:family="table-row">
      <style:table-row-properties style:row-height="16.2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0.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40.95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32.25pt" style:use-optimal-row-height="false" fo:break-before="auto"/>
    </style:style>
    <style:style style:name="ro18" style:family="table-row">
      <style:table-row-properties style:row-height="19.2pt" style:use-optimal-row-height="false" fo:break-before="auto"/>
    </style:style>
    <style:style style:name="ro19" style:family="table-row">
      <style:table-row-properties style:row-height="41.1pt" style:use-optimal-row-height="false" fo:break-before="auto"/>
    </style:style>
    <style:style style:name="ro20" style:family="table-row">
      <style:table-row-properties style:row-height="26.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5in" fo:padding-bottom="0.035in" fo:padding-left="0.04in" fo:padding-right="0.04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5in" fo:padding-bottom="0.035in" fo:padding-left="0.04in" fo:padding-right="0.04in" draw:textarea-vertical-align="middle" draw:textarea-horizontal-align="center"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graphic" style:name="a31">
      <style:graphic-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35in" fo:padding-bottom="0.035in" fo:padding-left="0.04in" fo:padding-right="0.04in" draw:textarea-vertical-align="middle" draw:textarea-horizontal-align="center" draw:fill="none" draw:stroke="none" draw:auto-grow-width="false" draw:auto-grow-height="false"/>
      <style:paragraph-properties style:font-independent-line-spacing="false" style:writing-mode="lr-tb"/>
    </style:style>
    <style:style style:family="graphic" style:name="a38">
      <style:graphic-properties fo:wrap-option="wrap" fo:padding-top="0.035in" fo:padding-bottom="0.035in" fo:padding-left="0.04in" fo:padding-right="0.04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000000" table:style-name="ta1">
        <table:table-column table:style-name="co1" table:number-columns-repeated="16384" table:default-cell-style-name="ce1"/>
        <table:table-row table:number-rows-repeated="1048576" table:style-name="ro1">
          <table:table-cell table:number-columns-repeated="16384"/>
        </table:table-row>
      </table:table>
      <table:table table:name="固定資產" table:style-name="ta2" table:print-ranges="固定資產.A1:固定資產.D43">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2">
          <table:table-cell table:number-columns-spanned="4" table:number-rows-spanned="1" table:style-name="ce63">
            <draw:frame xmlns:presentation="urn:oasis:names:tc:opendocument:xmlns:presentation:1.0" draw:z-index="2" draw:id="id1" draw:style-name="a4" draw:name="Text Box 18" svg:x="0.0375in" svg:y="0.0625in" svg:width="0.59511in" svg:height="0.45847in">
              <draw:text-box>
                <text:p text:style-name="a3" text:class-names="" text:cond-style-name=""><text:span text:style-name="a1" text:class-names="">圖</text:span><text:span text:style-name="a2" text:class-names="">1</text:span></text:p>
              </draw:text-box>
              <svg:desc/>
            </draw:frame>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62">
            <text:p>105年度固定資產建設改良擴充及資金來源</text:p>
          </table:table-cell>
          <table:covered-table-cell table:number-columns-repeated="3"/>
          <table:table-cell table:number-columns-repeated="2" table:style-name="ce2"/>
          <table:table-cell table:number-columns-repeated="16378"/>
        </table:table-row>
        <table:table-row table:style-name="ro4">
          <table:table-cell table:style-name="ce39">
            <draw:frame xmlns:presentation="urn:oasis:names:tc:opendocument:xmlns:presentation:1.0" draw:z-index="1" draw:id="id0" draw:style-name="a0" draw:name="Chart 16" svg:x="0in" svg:y="0.075in" svg:width="6.5in" svg:height="4.21944in" style:rel-width="scale" style:rel-height="scale">
              <draw:object xlink:href="Object 1/" xlink:type="simple" xlink:show="embed" xlink:actuate="onLoad"/>
              <svg:desc/>
            </draw:frame>
            <draw:frame xmlns:presentation="urn:oasis:names:tc:opendocument:xmlns:presentation:1.0" draw:z-index="4" draw:id="id3" draw:style-name="a6" draw:name="圖表 6" svg:x="0.03333in" svg:y="0.21667in" svg:width="6.425in" svg:height="3.58611in" style:rel-width="scale" style:rel-height="scale">
              <draw:object xlink:href="Object 3/" xlink:type="simple" xlink:show="embed" xlink:actuate="onLoad"/>
              <svg:desc/>
            </draw:frame>
            <draw:frame xmlns:presentation="urn:oasis:names:tc:opendocument:xmlns:presentation:1.0" draw:z-index="5" draw:id="id4" draw:style-name="a7" draw:name="Chart 16" svg:x="0in" svg:y="0.075in" svg:width="6.5in" svg:height="4.21944in" style:rel-width="scale" style:rel-height="scale">
              <draw:object xlink:href="Object 4/" xlink:type="simple" xlink:show="embed" xlink:actuate="onLoad"/>
              <svg:desc/>
            </draw:frame>
          </table:table-cell>
          <table:table-cell table:number-columns-repeated="3" table:style-name="ce39"/>
          <table:table-cell table:number-columns-repeated="2" table:style-name="ce2"/>
          <table:table-cell table:number-columns-repeated="16378"/>
        </table:table-row>
        <table:table-row table:number-rows-repeated="16" table:style-name="ro1">
          <table:table-cell table:number-columns-repeated="16384"/>
        </table:table-row>
        <table:table-row table:style-name="ro1">
          <table:table-cell table:style-name="ce1">
            <draw:frame xmlns:presentation="urn:oasis:names:tc:opendocument:xmlns:presentation:1.0" draw:z-index="3" draw:id="id2" draw:style-name="a5" draw:name="Chart 16" svg:x="0.09167in" svg:y="0in" svg:width="6.36667in" svg:height="3.54167in" style:rel-width="scale" style:rel-height="scale">
              <draw:object xlink:href="Object 2/" xlink:type="simple" xlink:show="embed" xlink:actuate="onLoad"/>
              <svg:desc/>
            </draw:frame>
          </table:table-cell>
          <table:table-cell table:number-columns-repeated="16383"/>
        </table:table-row>
        <table:table-row table:style-name="ro1">
          <table:table-cell table:style-name="ce1">
            <draw:frame xmlns:presentation="urn:oasis:names:tc:opendocument:xmlns:presentation:1.0" draw:z-index="6" draw:id="id5" draw:style-name="a8" draw:name="Chart 16" svg:x="0.31667in" svg:y="0.11667in" svg:width="5.66667in" svg:height="3.77778in" style:rel-width="scale" style:rel-height="scale">
              <draw:object xlink:href="Object 5/" xlink:type="simple" xlink:show="embed" xlink:actuate="onLoad"/>
              <svg:desc/>
            </draw:frame>
          </table:table-cell>
          <table:table-cell table:number-columns-repeated="16383"/>
        </table:table-row>
        <table:table-row table:number-rows-repeated="17" table:style-name="ro1">
          <table:table-cell table:number-columns-repeated="16384"/>
        </table:table-row>
        <table:table-row table:style-name="ro5">
          <table:table-cell table:number-columns-repeated="2" table:style-name="ce33"/>
          <table:table-cell office:value-type="string" table:number-columns-spanned="2" table:number-rows-spanned="1" table:style-name="ce65">
            <text:p>單位：新臺幣千元</text:p>
          </table:table-cell>
          <table:covered-table-cell/>
          <table:table-cell table:number-columns-repeated="16380" table:style-name="ce15"/>
        </table:table-row>
        <table:table-row table:style-name="ro6">
          <table:table-cell office:value-type="string" table:style-name="ce51">
            <text:p>建設改良擴充</text:p>
          </table:table-cell>
          <table:table-cell office:value-type="string" table:style-name="ce51">
            <text:p>105年度預算</text:p>
          </table:table-cell>
          <table:table-cell office:value-type="string" table:style-name="ce51">
            <text:p>資金來源</text:p>
          </table:table-cell>
          <table:table-cell office:value-type="string" table:style-name="ce51">
            <text:p>105年度預算</text:p>
          </table:table-cell>
          <table:table-cell table:number-columns-repeated="16380" table:style-name="ce15"/>
        </table:table-row>
        <table:table-row table:style-name="ro6">
          <table:table-cell office:value-type="string" table:style-name="ce52">
            <text:p>機械及設備</text:p>
          </table:table-cell>
          <table:table-cell office:value-type="float" office:value="160579" table:style-name="ce67">
            <text:p>160,579<text:s/></text:p>
          </table:table-cell>
          <table:table-cell office:value-type="string" table:style-name="ce53">
            <text:p>營運資金</text:p>
          </table:table-cell>
          <table:table-cell office:value-type="float" office:value="160579" table:formula="msoxl:=B41" table:style-name="ce67">
            <text:p>160,579<text:s/></text:p>
          </table:table-cell>
          <table:table-cell table:style-name="ce40"/>
          <table:table-cell table:number-columns-repeated="16379" table:style-name="ce15"/>
        </table:table-row>
        <table:table-row table:style-name="ro6">
          <table:table-cell table:style-name="ce54"/>
          <table:table-cell table:style-name="ce55"/>
          <table:table-cell table:style-name="ce54"/>
          <table:table-cell table:style-name="ce55"/>
          <table:table-cell table:style-name="ce40"/>
          <table:table-cell table:number-columns-repeated="16379" table:style-name="ce15"/>
        </table:table-row>
        <table:table-row table:style-name="ro6">
          <table:table-cell office:value-type="string" table:style-name="ce50">
            <text:p>合 <text:s text:c="12"/>計</text:p>
          </table:table-cell>
          <table:table-cell office:value-type="float" office:value="160579" table:formula="msoxl:=SUM(B41:B42)" table:style-name="ce68">
            <text:p>160,579<text:s/></text:p>
          </table:table-cell>
          <table:table-cell office:value-type="string" table:style-name="ce50">
            <text:p>合 <text:s text:c="13"/>計</text:p>
          </table:table-cell>
          <table:table-cell office:value-type="float" office:value="160579" table:formula="msoxl:=D41" table:style-name="ce68">
            <text:p>160,579<text:s/></text:p>
          </table:table-cell>
          <table:table-cell table:number-columns-repeated="16380" table:style-name="ce15"/>
        </table:table-row>
        <table:table-row table:style-name="ro7">
          <table:table-cell table:style-name="ce3"/>
          <table:table-cell table:style-name="ce4"/>
          <table:table-cell table:style-name="ce3"/>
          <table:table-cell table:style-name="ce4"/>
          <table:table-cell table:number-columns-repeated="6" table:style-name="ce3"/>
          <table:table-cell table:number-columns-repeated="16374"/>
        </table:table-row>
        <table:table-row table:style-name="ro1">
          <table:table-cell table:style-name="ce1"/>
          <table:table-cell table:style-name="ce5"/>
          <table:table-cell table:style-name="ce1"/>
          <table:table-cell table:style-name="ce5"/>
          <table:table-cell table:number-columns-repeated="6" table:style-name="ce3"/>
          <table:table-cell table:number-columns-repeated="16374"/>
        </table:table-row>
        <table:table-row table:number-rows-repeated="1048531" table:style-name="ro1">
          <table:table-cell table:number-columns-repeated="16384"/>
        </table:table-row>
      </table:table>
      <table:table table:name="收入及成本等" table:style-name="ta3" table:print-ranges="收入及成本等.A1:收入及成本等.D44">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79" table:default-cell-style-name="ce1"/>
        <table:table-row table:style-name="ro7">
          <table:table-cell table:number-columns-spanned="4" table:number-rows-spanned="1" table:style-name="ce63">
            <draw:frame xmlns:presentation="urn:oasis:names:tc:opendocument:xmlns:presentation:1.0" draw:z-index="1" draw:id="id6" draw:style-name="a13" draw:name="Text Box 18" svg:x="0.08125in" svg:y="0.08854in" svg:width="0.87444in" svg:height="0.4702in">
              <draw:text-box>
                <text:p text:style-name="a12" text:class-names="" text:cond-style-name=""><text:span text:style-name="a9" text:class-names="">圖</text:span><text:span text:style-name="a10" text:class-names="">2</text:span><text:span text:style-name="a11" text:class-names=""/></text:p>
              </draw:text-box>
              <svg:desc/>
            </draw:frame>
          </table:table-cell>
          <table:covered-table-cell table:number-columns-repeated="3"/>
          <table:table-cell table:number-columns-repeated="2" table:style-name="ce2"/>
          <table:table-cell table:number-columns-repeated="16378"/>
        </table:table-row>
        <table:table-row table:style-name="ro3">
          <table:table-cell office:value-type="string" table:number-columns-spanned="4" table:number-rows-spanned="1" table:style-name="ce62">
            <text:p><text:s/>105年度收入及短絀、成本與費用</text:p>
          </table:table-cell>
          <table:covered-table-cell table:number-columns-repeated="3"/>
          <table:table-cell table:number-columns-repeated="16380" table:style-name="ce14"/>
        </table:table-row>
        <table:table-row table:style-name="ro8">
          <table:table-cell table:number-columns-repeated="4" table:style-name="ce34"/>
          <table:table-cell table:number-columns-repeated="16380" table:style-name="ce14"/>
        </table:table-row>
        <table:table-row table:style-name="ro8">
          <table:table-cell table:style-name="ce14">
            <draw:frame xmlns:presentation="urn:oasis:names:tc:opendocument:xmlns:presentation:1.0" draw:z-index="3" draw:id="id8" draw:style-name="a15" draw:name="圖表 5" svg:x="0.15in" svg:y="0in" svg:width="6.125in" svg:height="3.11111in" style:rel-width="scale" style:rel-height="scale">
              <draw:object xlink:href="Object 7/" xlink:type="simple" xlink:show="embed" xlink:actuate="onLoad"/>
              <svg:desc/>
            </draw:frame>
          </table:table-cell>
          <table:table-cell table:number-columns-repeated="16383" table:style-name="ce14"/>
        </table:table-row>
        <table:table-row table:number-rows-repeated="12" table:style-name="ro1">
          <table:table-cell table:number-columns-repeated="16384" table:style-name="ce14"/>
        </table:table-row>
        <table:table-row table:style-name="ro1">
          <table:table-cell table:number-columns-repeated="4" table:style-name="ce14"/>
          <table:table-cell table:number-columns-repeated="16380" table:style-name="ce14"/>
        </table:table-row>
        <table:table-row table:style-name="ro1">
          <table:table-cell table:style-name="ce14">
            <draw:frame xmlns:presentation="urn:oasis:names:tc:opendocument:xmlns:presentation:1.0" draw:z-index="2" draw:id="id7" draw:style-name="a14" draw:name="圖表 6" svg:x="0.21667in" svg:y="0in" svg:width="5.975in" svg:height="3.83611in" style:rel-width="scale" style:rel-height="scale">
              <draw:object xlink:href="Object 6/" xlink:type="simple" xlink:show="embed" xlink:actuate="onLoad"/>
              <svg:desc/>
            </draw:frame>
          </table:table-cell>
          <table:table-cell table:number-columns-repeated="3" table:style-name="ce14"/>
          <table:table-cell table:number-columns-repeated="16380" table:style-name="ce14"/>
        </table:table-row>
        <table:table-row table:number-rows-repeated="7" table:style-name="ro1">
          <table:table-cell table:number-columns-repeated="4" table:style-name="ce14"/>
          <table:table-cell table:number-columns-repeated="16380" table:style-name="ce14"/>
        </table:table-row>
        <table:table-row table:style-name="ro1">
          <table:table-cell table:number-columns-repeated="4" table:style-name="ce14"/>
          <table:table-cell table:style-name="ce35"/>
          <table:table-cell table:number-columns-repeated="16379" table:style-name="ce14"/>
        </table:table-row>
        <table:table-row table:style-name="ro1">
          <table:table-cell table:number-columns-repeated="4" table:style-name="ce14"/>
          <table:table-cell table:number-columns-repeated="16380" table:style-name="ce14"/>
        </table:table-row>
        <table:table-row table:style-name="ro1">
          <table:table-cell table:number-columns-repeated="4" table:style-name="ce14"/>
          <table:table-cell table:style-name="ce36"/>
          <table:table-cell table:number-columns-repeated="16379" table:style-name="ce14"/>
        </table:table-row>
        <table:table-row table:number-rows-repeated="4" table:style-name="ro1">
          <table:table-cell table:number-columns-repeated="4" table:style-name="ce14"/>
          <table:table-cell table:number-columns-repeated="16380" table:style-name="ce14"/>
        </table:table-row>
        <table:table-row table:number-rows-repeated="3" table:style-name="ro1">
          <table:table-cell table:number-columns-repeated="16384" table:style-name="ce14"/>
        </table:table-row>
        <table:table-row table:style-name="ro1">
          <table:table-cell table:number-columns-repeated="3" table:style-name="ce33"/>
          <table:table-cell office:value-type="string" table:style-name="ce58">
            <text:p>單位：新臺幣千元</text:p>
          </table:table-cell>
          <table:table-cell table:number-columns-repeated="16380" table:style-name="ce15"/>
        </table:table-row>
        <table:table-row table:style-name="ro7">
          <table:table-cell office:value-type="string" table:style-name="ce51">
            <text:p>收入及短絀</text:p>
          </table:table-cell>
          <table:table-cell office:value-type="string" table:style-name="ce51">
            <text:p>105年度預算</text:p>
          </table:table-cell>
          <table:table-cell office:value-type="string" table:style-name="ce51">
            <text:p>成本與費用</text:p>
          </table:table-cell>
          <table:table-cell office:value-type="string" table:style-name="ce51">
            <text:p>105年度預算</text:p>
          </table:table-cell>
          <table:table-cell table:number-columns-repeated="16380" table:style-name="ce19"/>
        </table:table-row>
        <table:table-row table:style-name="ro7">
          <table:table-cell office:value-type="string" table:style-name="ce45">
            <text:p>業務收入</text:p>
          </table:table-cell>
          <table:table-cell office:value-type="float" office:value="597652466" table:formula="msoxl:=SUM(B39:B41)" table:style-name="ce69">
            <text:p>597,652,466<text:s/></text:p>
          </table:table-cell>
          <table:table-cell office:value-type="string" table:style-name="ce56">
            <text:p>業務成本與費用</text:p>
          </table:table-cell>
          <table:table-cell office:value-type="float" office:value="600048204" table:formula="msoxl:=SUM(D39:D42)" table:style-name="ce69">
            <text:p>600,048,204<text:s/></text:p>
          </table:table-cell>
          <table:table-cell table:number-columns-repeated="16380" table:style-name="ce20"/>
        </table:table-row>
        <table:table-row table:style-name="ro7">
          <table:table-cell office:value-type="string" table:style-name="ce53">
            <text:p><text:s text:c="2"/>醫療收入</text:p>
          </table:table-cell>
          <table:table-cell office:value-type="float" office:value="166952" table:style-name="ce67">
            <text:p>166,952<text:s/></text:p>
          </table:table-cell>
          <table:table-cell office:value-type="string" table:style-name="ce53">
            <text:p><text:s text:c="2"/>醫療成本</text:p>
          </table:table-cell>
          <table:table-cell office:value-type="float" office:value="182803" table:style-name="ce67">
            <text:p>182,803<text:s/></text:p>
          </table:table-cell>
          <table:table-cell table:number-columns-repeated="2" table:style-name="ce21"/>
          <table:table-cell table:number-columns-repeated="16378" table:style-name="ce19"/>
        </table:table-row>
        <table:table-row table:style-name="ro7">
          <table:table-cell office:value-type="string" table:style-name="ce53">
            <text:p><text:s text:c="2"/>保險收入</text:p>
          </table:table-cell>
          <table:table-cell office:value-type="float" office:value="575071693" table:style-name="ce67">
            <text:p>575,071,693<text:s/></text:p>
          </table:table-cell>
          <table:table-cell office:value-type="string" table:style-name="ce29">
            <text:p><text:s text:c="2"/>保險成本</text:p>
          </table:table-cell>
          <table:table-cell office:value-type="float" office:value="599656106" table:style-name="ce67">
            <text:p>599,656,106<text:s/></text:p>
          </table:table-cell>
          <table:table-cell table:number-columns-repeated="2" table:style-name="ce21"/>
          <table:table-cell table:number-columns-repeated="16378" table:style-name="ce19"/>
        </table:table-row>
        <table:table-row table:style-name="ro7">
          <table:table-cell office:value-type="string" table:style-name="ce53">
            <text:p><text:s text:c="2"/>其他業務收入</text:p>
          </table:table-cell>
          <table:table-cell office:value-type="float" office:value="22413821" table:style-name="ce67">
            <text:p>22,413,821<text:s/></text:p>
          </table:table-cell>
          <table:table-cell office:value-type="string" table:style-name="ce29">
            <text:p><text:s text:c="2"/>其他業務成本</text:p>
          </table:table-cell>
          <table:table-cell office:value-type="float" office:value="180000" table:style-name="ce67">
            <text:p>180,000<text:s/></text:p>
          </table:table-cell>
          <table:table-cell table:number-columns-repeated="2" table:style-name="ce21"/>
          <table:table-cell table:number-columns-repeated="16378" table:style-name="ce19"/>
        </table:table-row>
        <table:table-row table:style-name="ro7">
          <table:table-cell office:value-type="string" table:style-name="ce45">
            <text:p>業務外收入</text:p>
          </table:table-cell>
          <table:table-cell office:value-type="float" office:value="2382179" table:style-name="ce69">
            <text:p>2,382,179<text:s/></text:p>
          </table:table-cell>
          <table:table-cell office:value-type="string" table:style-name="ce29">
            <text:p><text:s text:c="2"/>行銷及業務費用</text:p>
          </table:table-cell>
          <table:table-cell office:value-type="float" office:value="29295" table:style-name="ce67">
            <text:p>29,295<text:s/></text:p>
          </table:table-cell>
          <table:table-cell table:number-columns-repeated="2" table:style-name="ce21"/>
          <table:table-cell table:number-columns-repeated="16378" table:style-name="ce20"/>
        </table:table-row>
        <table:table-row table:style-name="ro7">
          <table:table-cell office:value-type="string" table:style-name="ce56">
            <text:p>本期短絀</text:p>
          </table:table-cell>
          <table:table-cell office:value-type="float" office:value="15851" table:style-name="ce69">
            <text:p>15,851<text:s/></text:p>
          </table:table-cell>
          <table:table-cell office:value-type="string" table:style-name="ce45">
            <text:p>業務外費用</text:p>
          </table:table-cell>
          <table:table-cell office:value-type="float" office:value="2292" table:style-name="ce69">
            <text:p>2,292<text:s/></text:p>
          </table:table-cell>
          <table:table-cell table:style-name="ce21"/>
          <table:table-cell table:style-name="ce41"/>
          <table:table-cell table:number-columns-repeated="16378" table:style-name="ce20"/>
        </table:table-row>
        <table:table-row table:style-name="ro7">
          <table:table-cell office:value-type="string" table:style-name="ce57">
            <text:p>收入及短絀總額</text:p>
          </table:table-cell>
          <table:table-cell office:value-type="float" office:value="600050496" table:formula="msoxl:=B38+B42+B43" table:style-name="ce68">
            <text:p>600,050,496<text:s/></text:p>
          </table:table-cell>
          <table:table-cell office:value-type="string" table:style-name="ce57">
            <text:p>成本與費用總額</text:p>
          </table:table-cell>
          <table:table-cell office:value-type="float" office:value="600050496" table:formula="msoxl:=D38+D43" table:style-name="ce68">
            <text:p>600,050,496<text:s/></text:p>
          </table:table-cell>
          <table:table-cell table:number-columns-repeated="2" table:style-name="ce38"/>
          <table:table-cell table:number-columns-repeated="16378" table:style-name="ce19"/>
        </table:table-row>
        <table:table-row table:style-name="ro7">
          <table:table-cell table:style-name="ce3"/>
          <table:table-cell table:style-name="ce4"/>
          <table:table-cell table:style-name="ce3"/>
          <table:table-cell table:style-name="ce4"/>
          <table:table-cell table:number-columns-repeated="2" table:style-name="ce3"/>
          <table:table-cell table:number-columns-repeated="16378"/>
        </table:table-row>
        <table:table-row table:style-name="ro1">
          <table:table-cell table:style-name="ce1"/>
          <table:table-cell table:style-name="ce5"/>
          <table:table-cell table:style-name="ce1"/>
          <table:table-cell table:style-name="ce5"/>
          <table:table-cell table:number-columns-repeated="2" table:style-name="ce3"/>
          <table:table-cell table:number-columns-repeated="16378"/>
        </table:table-row>
        <table:table-row table:style-name="ro1">
          <table:table-cell table:number-columns-repeated="2" table:style-name="ce1"/>
          <table:table-cell table:style-name="ce13"/>
          <table:table-cell table:number-columns-repeated="16381" table:style-name="ce1"/>
        </table:table-row>
        <table:table-row table:number-rows-repeated="1048529" table:style-name="ro1">
          <table:table-cell table:number-columns-repeated="16384"/>
        </table:table-row>
      </table:table>
      <table:table table:name="５年收入與費用" table:style-name="ta4" table:print-ranges="５年收入與費用.A1:５年收入與費用.F41">
        <table:table-column table:style-name="co5" table:default-cell-style-name="ce6"/>
        <table:table-column table:style-name="co6" table:number-columns-repeated="5" table:default-cell-style-name="ce6"/>
        <table:table-column table:style-name="co7" table:default-cell-style-name="ce6"/>
        <table:table-column table:style-name="co8" table:number-columns-repeated="8" table:default-cell-style-name="ce6"/>
        <table:table-column table:style-name="co9" table:number-columns-repeated="16369" table:default-cell-style-name="ce6"/>
        <table:table-row table:style-name="ro2">
          <table:table-cell table:number-columns-spanned="6" table:number-rows-spanned="1" table:style-name="ce63">
            <draw:frame xmlns:presentation="urn:oasis:names:tc:opendocument:xmlns:presentation:1.0" draw:z-index="1" draw:id="id9" draw:style-name="a20" draw:name="Text Box 1031" svg:x="0.08333in" svg:y="0.0625in" svg:width="0.77638in" svg:height="0.42708in">
              <draw:text-box>
                <text:p text:style-name="a19" text:class-names="" text:cond-style-name=""><text:span text:style-name="a16" text:class-names="">圖</text:span><text:span text:style-name="a17" text:class-names="">3</text:span><text:span text:style-name="a18" text:class-names=""/></text:p>
              </draw:text-box>
              <svg:desc/>
            </draw:frame>
          </table:table-cell>
          <table:covered-table-cell table:number-columns-repeated="5"/>
          <table:table-cell table:number-columns-repeated="16378"/>
        </table:table-row>
        <table:table-row table:style-name="ro9">
          <table:table-cell office:value-type="string" table:number-columns-spanned="6" table:number-rows-spanned="1" table:style-name="ce62">
            <text:p>最近五年收入與費用</text:p>
          </table:table-cell>
          <table:covered-table-cell table:number-columns-repeated="5"/>
          <table:table-cell table:number-columns-repeated="16378"/>
        </table:table-row>
        <table:table-row table:style-name="ro3">
          <table:table-cell table:style-name="ce12">
            <draw:g xmlns:presentation="urn:oasis:names:tc:opendocument:xmlns:presentation:1.0" draw:z-index="2" draw:name="Chart 1032" draw:id="id13">
              <svg:desc/>
              <draw:frame draw:id="id14" svg:x="0.00833in" svg:y="0.05in" svg:width="6.775in" svg:height="6.21042in" style:rel-width="scale" style:rel-height="scale">
                <draw:object xlink:href="Object 8/" xlink:type="simple" xlink:show="embed" xlink:actuate="onLoad"/>
              </draw:frame>
              <draw:frame draw:id="id10" draw:style-name="a23" draw:name="文字方塊 1" svg:x="0.00833in" svg:y="0.36363in" svg:width="0in" svg:height="0in">
                <draw:text-box>
                  <text:p text:style-name="a22" text:class-names="" text:cond-style-name=""><text:span text:style-name="a21" text:class-names="">百萬元</text:span></text:p>
                </draw:text-box>
                <svg:desc/>
              </draw:frame>
              <draw:frame draw:id="id11" draw:style-name="a26" draw:name="文字方塊 3" svg:x="6.22351in" svg:y="5.50871in" svg:width="0.55812in" svg:height="0.39585in">
                <draw:text-box>
                  <text:p text:style-name="a25" text:class-names="" text:cond-style-name=""><text:span text:style-name="a24" text:class-names="">年度</text:span></text:p>
                </draw:text-box>
                <svg:desc/>
              </draw:frame>
              <draw:frame draw:id="id12" draw:style-name="a29" draw:name="文字方塊 2" svg:x="0.06335in" svg:y="0.48032in" svg:width="1.50299in" svg:height="0.36008in">
                <draw:text-box>
                  <text:p text:style-name="a28" text:class-names="" text:cond-style-name=""><text:span text:style-name="a27" text:class-names="">百萬元</text:span></text:p>
                </draw:text-box>
                <svg:desc/>
              </draw:frame>
            </draw:g>
          </table:table-cell>
          <table:table-cell table:style-name="ce7"/>
          <table:table-cell table:style-name="ce8"/>
          <table:table-cell table:number-columns-repeated="3" table:style-name="ce9"/>
          <table:table-cell table:number-columns-repeated="16378"/>
        </table:table-row>
        <table:table-row table:style-name="ro3">
          <table:table-cell table:style-name="ce12"/>
          <table:table-cell table:style-name="ce7"/>
          <table:table-cell table:style-name="ce8"/>
          <table:table-cell table:number-columns-repeated="3" table:style-name="ce9"/>
          <table:table-cell table:number-columns-repeated="16378"/>
        </table:table-row>
        <table:table-row table:style-name="ro10">
          <table:table-cell table:number-columns-repeated="16384"/>
        </table:table-row>
        <table:table-row table:style-name="ro11">
          <table:table-cell table:number-columns-repeated="16384" table:style-name="ce6"/>
        </table:table-row>
        <table:table-row table:number-rows-repeated="23" table:style-name="ro10">
          <table:table-cell table:number-columns-repeated="16384"/>
        </table:table-row>
        <table:table-row table:style-name="ro12">
          <table:table-cell table:number-columns-repeated="16384" table:style-name="ce6"/>
        </table:table-row>
        <table:table-row table:style-name="ro13">
          <table:table-cell office:value-type="string" table:style-name="ce37">
            <text:p><text:s/></text:p>
          </table:table-cell>
          <table:table-cell table:number-columns-repeated="3" table:style-name="ce33"/>
          <table:table-cell office:value-type="string" table:number-columns-spanned="2" table:number-rows-spanned="1" table:style-name="ce65">
            <text:p>單位：新臺幣千元</text:p>
          </table:table-cell>
          <table:covered-table-cell/>
          <table:table-cell table:number-columns-repeated="16378" table:style-name="ce15"/>
        </table:table-row>
        <table:table-row table:style-name="ro14">
          <table:table-cell office:value-type="string" table:style-name="ce42">
            <text:p>　 　<text:s text:c="4"/><text:span text:style-name="T4">年度</text:span></text:p>
            <text:p><text:span text:style-name="T4">項目</text:span></text:p>
          </table:table-cell>
          <table:table-cell office:value-type="string" table:style-name="ce43">
            <text:p>101年度決算</text:p>
          </table:table-cell>
          <table:table-cell office:value-type="string" table:style-name="ce43">
            <text:p>102年度決算</text:p>
          </table:table-cell>
          <table:table-cell office:value-type="string" table:style-name="ce43">
            <text:p>103年度決算</text:p>
          </table:table-cell>
          <table:table-cell office:value-type="string" table:style-name="ce44">
            <text:p>104年度預算</text:p>
          </table:table-cell>
          <table:table-cell office:value-type="string" table:style-name="ce44">
            <text:p>105年度預算</text:p>
          </table:table-cell>
          <table:table-cell table:style-name="ce15"/>
          <table:table-cell office:value-type="string" table:style-name="ce24">
            <text:p><text:span text:style-name="T3">　　</text:span><text:s text:c="10"/><text:span text:style-name="T3">年度</text:span></text:p>
            <text:p><text:span text:style-name="T3">項目</text:span></text:p>
          </table:table-cell>
          <table:table-cell office:value-type="float" office:value="101" table:style-name="ce22">
            <text:p>101</text:p>
          </table:table-cell>
          <table:table-cell office:value-type="float" office:value="102" table:style-name="ce22">
            <text:p>102</text:p>
          </table:table-cell>
          <table:table-cell office:value-type="float" office:value="103" table:style-name="ce22">
            <text:p>103</text:p>
          </table:table-cell>
          <table:table-cell office:value-type="float" office:value="104" table:style-name="ce23">
            <text:p>104</text:p>
          </table:table-cell>
          <table:table-cell office:value-type="float" office:value="105" table:style-name="ce23">
            <text:p>105</text:p>
          </table:table-cell>
          <table:table-cell table:number-columns-repeated="16371" table:style-name="ce15"/>
        </table:table-row>
        <table:table-row table:style-name="ro15">
          <table:table-cell office:value-type="string" table:style-name="ce45">
            <text:p>收入</text:p>
          </table:table-cell>
          <table:table-cell table:number-columns-repeated="5" table:style-name="ce46"/>
          <table:table-cell table:style-name="ce15"/>
          <table:table-cell office:value-type="string" table:style-name="ce25">
            <text:p><text:span text:style-name="T3">收入</text:span></text:p>
          </table:table-cell>
          <table:table-cell table:number-columns-repeated="5" table:style-name="ce26"/>
          <table:table-cell table:number-columns-repeated="16371" table:style-name="ce15"/>
        </table:table-row>
        <table:table-row table:style-name="ro15">
          <table:table-cell office:value-type="string" table:style-name="ce47">
            <text:p>業務收入</text:p>
          </table:table-cell>
          <table:table-cell office:value-type="float" office:value="515982261" table:style-name="ce67">
            <text:p>515,982,261<text:s/></text:p>
          </table:table-cell>
          <table:table-cell office:value-type="float" office:value="558228861" table:style-name="ce67">
            <text:p>558,228,861<text:s/></text:p>
          </table:table-cell>
          <table:table-cell office:value-type="float" office:value="571777853" table:formula="msoxl:=571777853" table:style-name="ce67">
            <text:p>571,777,853<text:s/></text:p>
          </table:table-cell>
          <table:table-cell office:value-type="float" office:value="569838685" table:style-name="ce67">
            <text:p>569,838,685<text:s/></text:p>
          </table:table-cell>
          <table:table-cell office:value-type="float" office:value="597652466" table:style-name="ce67">
            <text:p>597,652,466<text:s/></text:p>
          </table:table-cell>
          <table:table-cell table:style-name="ce15"/>
          <table:table-cell office:value-type="string" table:style-name="ce27">
            <text:p><text:span text:style-name="T3">業務收入</text:span></text:p>
          </table:table-cell>
          <table:table-cell office:value-type="float" office:value="515982261" table:formula="msoxl:=B34" table:style-name="ce16">
            <text:p>515,982,261</text:p>
          </table:table-cell>
          <table:table-cell office:value-type="float" office:value="558228861" table:formula="msoxl:=C34" table:style-name="ce16">
            <text:p>558,228,861</text:p>
          </table:table-cell>
          <table:table-cell office:value-type="float" office:value="571777853" table:formula="msoxl:=D34" table:style-name="ce16">
            <text:p>571,777,853</text:p>
          </table:table-cell>
          <table:table-cell office:value-type="float" office:value="569838685" table:formula="msoxl:=E34" table:style-name="ce16">
            <text:p>569,838,685</text:p>
          </table:table-cell>
          <table:table-cell office:value-type="float" office:value="597652466" table:formula="msoxl:=F34" table:style-name="ce16">
            <text:p>597,652,466</text:p>
          </table:table-cell>
          <table:table-cell table:number-columns-repeated="16371" table:style-name="ce15"/>
        </table:table-row>
        <table:table-row table:style-name="ro15">
          <table:table-cell office:value-type="string" table:style-name="ce47">
            <text:p>業務外收入</text:p>
          </table:table-cell>
          <table:table-cell office:value-type="float" office:value="1870768" table:style-name="ce67">
            <text:p>1,870,768<text:s/></text:p>
          </table:table-cell>
          <table:table-cell office:value-type="float" office:value="1983399" table:style-name="ce67">
            <text:p>1,983,399<text:s/></text:p>
          </table:table-cell>
          <table:table-cell office:value-type="float" office:value="2186320" table:style-name="ce67">
            <text:p>2,186,320<text:s/></text:p>
          </table:table-cell>
          <table:table-cell office:value-type="float" office:value="1671056" table:style-name="ce67">
            <text:p>1,671,056<text:s/></text:p>
          </table:table-cell>
          <table:table-cell office:value-type="float" office:value="2382179" table:style-name="ce67">
            <text:p>2,382,179<text:s/></text:p>
          </table:table-cell>
          <table:table-cell table:style-name="ce15"/>
          <table:table-cell office:value-type="string" table:style-name="ce27">
            <text:p><text:span text:style-name="T3">業務外收入</text:span></text:p>
          </table:table-cell>
          <table:table-cell office:value-type="float" office:value="1870768" table:formula="msoxl:=B35" table:style-name="ce16">
            <text:p>1,870,768</text:p>
          </table:table-cell>
          <table:table-cell office:value-type="float" office:value="1983399" table:formula="msoxl:=C35" table:style-name="ce16">
            <text:p>1,983,399</text:p>
          </table:table-cell>
          <table:table-cell office:value-type="float" office:value="2186320" table:formula="msoxl:=D35" table:style-name="ce16">
            <text:p>2,186,320</text:p>
          </table:table-cell>
          <table:table-cell office:value-type="float" office:value="1671056" table:formula="msoxl:=E35" table:style-name="ce16">
            <text:p>1,671,056</text:p>
          </table:table-cell>
          <table:table-cell office:value-type="float" office:value="2382179" table:formula="msoxl:=F35" table:style-name="ce16">
            <text:p>2,382,179</text:p>
          </table:table-cell>
          <table:table-cell table:number-columns-repeated="16371" table:style-name="ce15"/>
        </table:table-row>
        <table:table-row table:style-name="ro15">
          <table:table-cell office:value-type="string" table:style-name="ce48">
            <text:p>收入合計</text:p>
          </table:table-cell>
          <table:table-cell office:value-type="float" office:value="517853029" table:formula="msoxl:=B34+B35" table:style-name="ce70">
            <text:p>517,853,029<text:s/></text:p>
          </table:table-cell>
          <table:table-cell office:value-type="float" office:value="560212260" table:formula="msoxl:=C34+C35" table:style-name="ce70">
            <text:p>560,212,260<text:s/></text:p>
          </table:table-cell>
          <table:table-cell office:value-type="float" office:value="573964173" table:formula="msoxl:=D34+D35" table:style-name="ce70">
            <text:p>573,964,173<text:s/></text:p>
          </table:table-cell>
          <table:table-cell office:value-type="float" office:value="571509741" table:formula="msoxl:=E34+E35" table:style-name="ce70">
            <text:p>571,509,741<text:s/></text:p>
          </table:table-cell>
          <table:table-cell office:value-type="float" office:value="600034645" table:formula="msoxl:=F34+F35" table:style-name="ce70">
            <text:p>600,034,645<text:s/></text:p>
          </table:table-cell>
          <table:table-cell table:style-name="ce15"/>
          <table:table-cell office:value-type="string" table:style-name="ce28">
            <text:p><text:span text:style-name="T4">收入</text:span></text:p>
          </table:table-cell>
          <table:table-cell office:value-type="float" office:value="517853029" table:formula="msoxl:=I34+I35" table:style-name="ce18">
            <text:p>517,853,029</text:p>
          </table:table-cell>
          <table:table-cell office:value-type="float" office:value="560212260" table:formula="msoxl:=J34+J35" table:style-name="ce18">
            <text:p>560,212,260</text:p>
          </table:table-cell>
          <table:table-cell office:value-type="float" office:value="573964173" table:formula="msoxl:=K34+K35" table:style-name="ce18">
            <text:p>573,964,173</text:p>
          </table:table-cell>
          <table:table-cell office:value-type="float" office:value="571509741" table:formula="msoxl:=L34+L35" table:style-name="ce18">
            <text:p>571,509,741</text:p>
          </table:table-cell>
          <table:table-cell office:value-type="float" office:value="600034645" table:formula="msoxl:=M34+M35" table:style-name="ce18">
            <text:p>600,034,645</text:p>
          </table:table-cell>
          <table:table-cell table:number-columns-repeated="16371" table:style-name="ce15"/>
        </table:table-row>
        <table:table-row table:style-name="ro15">
          <table:table-cell office:value-type="string" table:style-name="ce45">
            <text:p>費用</text:p>
          </table:table-cell>
          <table:table-cell table:number-columns-repeated="5" table:style-name="ce46"/>
          <table:table-cell table:style-name="ce15"/>
          <table:table-cell office:value-type="string" table:style-name="ce29">
            <text:p>費用</text:p>
          </table:table-cell>
          <table:table-cell table:number-columns-repeated="5" table:style-name="ce26"/>
          <table:table-cell table:number-columns-repeated="16371" table:style-name="ce15"/>
        </table:table-row>
        <table:table-row table:style-name="ro15">
          <table:table-cell office:value-type="string" table:style-name="ce47">
            <text:p>業務成本與費用</text:p>
          </table:table-cell>
          <table:table-cell office:value-type="float" office:value="511004063" table:style-name="ce67">
            <text:p>511,004,063<text:s/></text:p>
          </table:table-cell>
          <table:table-cell office:value-type="float" office:value="560235740" table:style-name="ce67">
            <text:p>560,235,740<text:s/></text:p>
          </table:table-cell>
          <table:table-cell office:value-type="float" office:value="573973017" table:style-name="ce67">
            <text:p>573,973,017<text:s/></text:p>
          </table:table-cell>
          <table:table-cell office:value-type="float" office:value="571537597" table:style-name="ce67">
            <text:p>571,537,597<text:s/></text:p>
          </table:table-cell>
          <table:table-cell office:value-type="float" office:value="600048204" table:style-name="ce67">
            <text:p>600,048,204<text:s/></text:p>
          </table:table-cell>
          <table:table-cell table:style-name="ce15"/>
          <table:table-cell office:value-type="string" table:style-name="ce27">
            <text:p><text:span text:style-name="T3">業務成本與費用</text:span></text:p>
          </table:table-cell>
          <table:table-cell office:value-type="float" office:value="511004063" table:formula="msoxl:=B38" table:style-name="ce16">
            <text:p>511,004,063</text:p>
          </table:table-cell>
          <table:table-cell office:value-type="float" office:value="560235740" table:formula="msoxl:=C38" table:style-name="ce16">
            <text:p>560,235,740</text:p>
          </table:table-cell>
          <table:table-cell office:value-type="float" office:value="573973017" table:formula="msoxl:=D38" table:style-name="ce16">
            <text:p>573,973,017</text:p>
          </table:table-cell>
          <table:table-cell office:value-type="float" office:value="571537597" table:formula="msoxl:=E38" table:style-name="ce16">
            <text:p>571,537,597</text:p>
          </table:table-cell>
          <table:table-cell office:value-type="float" office:value="600048204" table:formula="msoxl:=F38" table:style-name="ce16">
            <text:p>600,048,204</text:p>
          </table:table-cell>
          <table:table-cell table:number-columns-repeated="16371" table:style-name="ce15"/>
        </table:table-row>
        <table:table-row table:style-name="ro15">
          <table:table-cell office:value-type="string" table:style-name="ce47">
            <text:p>業務外費用</text:p>
          </table:table-cell>
          <table:table-cell office:value-type="float" office:value="704394" table:style-name="ce67">
            <text:p>704,394<text:s/></text:p>
          </table:table-cell>
          <table:table-cell office:value-type="float" office:value="35507" table:style-name="ce67">
            <text:p>35,507<text:s/></text:p>
          </table:table-cell>
          <table:table-cell office:value-type="float" office:value="2014" table:style-name="ce67">
            <text:p>2,014<text:s/></text:p>
          </table:table-cell>
          <table:table-cell office:value-type="float" office:value="1851" table:style-name="ce67">
            <text:p>1,851<text:s/></text:p>
          </table:table-cell>
          <table:table-cell office:value-type="float" office:value="2292" table:style-name="ce67">
            <text:p>2,292<text:s/></text:p>
          </table:table-cell>
          <table:table-cell table:style-name="ce15"/>
          <table:table-cell office:value-type="string" table:style-name="ce27">
            <text:p><text:span text:style-name="T3">營業外費用</text:span></text:p>
          </table:table-cell>
          <table:table-cell office:value-type="float" office:value="704394" table:formula="msoxl:=B39" table:style-name="ce16">
            <text:p>704,394</text:p>
          </table:table-cell>
          <table:table-cell office:value-type="float" office:value="35507" table:formula="msoxl:=C39" table:style-name="ce16">
            <text:p>35,507</text:p>
          </table:table-cell>
          <table:table-cell office:value-type="float" office:value="2014" table:formula="msoxl:=D39" table:style-name="ce16">
            <text:p>2,014</text:p>
          </table:table-cell>
          <table:table-cell office:value-type="float" office:value="1851" table:formula="msoxl:=E39" table:style-name="ce16">
            <text:p>1,851</text:p>
          </table:table-cell>
          <table:table-cell office:value-type="float" office:value="2292" table:formula="msoxl:=F39" table:style-name="ce16">
            <text:p>2,292</text:p>
          </table:table-cell>
          <table:table-cell table:number-columns-repeated="16371" table:style-name="ce15"/>
        </table:table-row>
        <table:table-row table:style-name="ro15">
          <table:table-cell office:value-type="string" table:style-name="ce48">
            <text:p>費用合計</text:p>
          </table:table-cell>
          <table:table-cell office:value-type="float" office:value="511708457" table:formula="msoxl:=B38+B39" table:style-name="ce70">
            <text:p>511,708,457<text:s/></text:p>
          </table:table-cell>
          <table:table-cell office:value-type="float" office:value="560271247" table:formula="msoxl:=C38+C39" table:style-name="ce70">
            <text:p>560,271,247<text:s/></text:p>
          </table:table-cell>
          <table:table-cell office:value-type="float" office:value="573975031" table:formula="msoxl:=D38+D39" table:style-name="ce70">
            <text:p>573,975,031<text:s/></text:p>
          </table:table-cell>
          <table:table-cell office:value-type="float" office:value="571539448" table:formula="msoxl:=E38+E39" table:style-name="ce70">
            <text:p>571,539,448<text:s/></text:p>
          </table:table-cell>
          <table:table-cell office:value-type="float" office:value="600050496" table:formula="msoxl:=F38+F39" table:style-name="ce70">
            <text:p>600,050,496<text:s/></text:p>
          </table:table-cell>
          <table:table-cell table:style-name="ce15"/>
          <table:table-cell office:value-type="string" table:style-name="ce30">
            <text:p>費用</text:p>
          </table:table-cell>
          <table:table-cell office:value-type="float" office:value="511708457" table:formula="msoxl:=I38+I39" table:style-name="ce18">
            <text:p>511,708,457</text:p>
          </table:table-cell>
          <table:table-cell office:value-type="float" office:value="560271247" table:formula="msoxl:=J38+J39" table:style-name="ce18">
            <text:p>560,271,247</text:p>
          </table:table-cell>
          <table:table-cell office:value-type="float" office:value="573975031" table:formula="msoxl:=K38+K39" table:style-name="ce18">
            <text:p>573,975,031</text:p>
          </table:table-cell>
          <table:table-cell office:value-type="float" office:value="571539448" table:formula="msoxl:=L38+L39" table:style-name="ce18">
            <text:p>571,539,448</text:p>
          </table:table-cell>
          <table:table-cell office:value-type="float" office:value="600050496" table:formula="msoxl:=M38+M39" table:style-name="ce18">
            <text:p>600,050,496</text:p>
          </table:table-cell>
          <table:table-cell table:number-columns-repeated="16371" table:style-name="ce15"/>
        </table:table-row>
        <table:table-row table:style-name="ro15">
          <table:table-cell office:value-type="string" table:style-name="ce30">
            <text:p>本期餘絀(-)</text:p>
          </table:table-cell>
          <table:table-cell office:value-type="float" office:value="6144572" table:formula="msoxl:=B36-B40" table:style-name="ce71">
            <text:p>6,144,572<text:s/></text:p>
          </table:table-cell>
          <table:table-cell office:value-type="float" office:value="-58987" table:formula="msoxl:=C36-C40" table:style-name="ce71">
            <text:p>-58,987<text:s/></text:p>
          </table:table-cell>
          <table:table-cell office:value-type="float" office:value="-10859" table:formula="msoxl:=-10859" table:style-name="ce71">
            <text:p>-10,859<text:s/></text:p>
          </table:table-cell>
          <table:table-cell office:value-type="float" office:value="-29707" table:formula="msoxl:=E36-E40" table:style-name="ce71">
            <text:p>-29,707<text:s/></text:p>
          </table:table-cell>
          <table:table-cell office:value-type="float" office:value="-15851" table:formula="msoxl:=F36-F40" table:style-name="ce71">
            <text:p>-15,851<text:s/></text:p>
          </table:table-cell>
          <table:table-cell table:number-columns-repeated="16378" table:style-name="ce1"/>
        </table:table-row>
        <table:table-row table:style-name="ro15">
          <table:table-cell table:number-columns-repeated="16384" table:style-name="ce6"/>
        </table:table-row>
        <table:table-row table:style-name="ro10">
          <table:table-cell table:number-columns-repeated="16384"/>
        </table:table-row>
        <table:table-row table:style-name="ro16">
          <table:table-cell table:style-name="ce6"/>
          <table:table-cell table:number-columns-repeated="5" table:style-name="ce10"/>
          <table:table-cell table:number-columns-repeated="16378" table:style-name="ce6"/>
        </table:table-row>
        <table:table-row table:style-name="ro10">
          <table:table-cell table:style-name="ce6"/>
          <table:table-cell table:number-columns-repeated="5" table:style-name="ce11"/>
          <table:table-cell table:number-columns-repeated="16378" table:style-name="ce6"/>
        </table:table-row>
        <table:table-row table:style-name="ro16">
          <table:table-cell table:style-name="ce6"/>
          <table:table-cell table:number-columns-repeated="5" table:style-name="ce10"/>
          <table:table-cell table:number-columns-repeated="16378" table:style-name="ce6"/>
        </table:table-row>
        <table:table-row table:number-rows-repeated="1048530" table:style-name="ro10">
          <table:table-cell table:number-columns-repeated="16384"/>
        </table:table-row>
      </table:table>
      <table:table table:name="最近5年賸餘" table:style-name="ta5" table:print-ranges="最近5年賸餘.A1:最近5年賸餘.F35">
        <table:table-column table:style-name="co10" table:default-cell-style-name="ce6"/>
        <table:table-column table:style-name="co11" table:number-columns-repeated="5" table:default-cell-style-name="ce6"/>
        <table:table-column table:style-name="co12" table:default-cell-style-name="ce6"/>
        <table:table-column table:style-name="co13" table:number-columns-repeated="5" table:default-cell-style-name="ce6"/>
        <table:table-column table:style-name="co9" table:number-columns-repeated="16372" table:default-cell-style-name="ce6"/>
        <table:table-row table:style-name="ro15">
          <table:table-cell table:style-name="ce31">
            <draw:frame xmlns:presentation="urn:oasis:names:tc:opendocument:xmlns:presentation:1.0" draw:z-index="3" draw:id="id17" draw:style-name="a38" draw:name="Text Box 1031" svg:x="0.19115in" svg:y="0.0599in" svg:width="0.77202in" svg:height="0.58648in">
              <draw:text-box>
                <text:p text:style-name="a37" text:class-names="" text:cond-style-name=""><text:span text:style-name="a35" text:class-names="">圖</text:span><text:span text:style-name="a36" text:class-names="">4</text:span></text:p>
              </draw:text-box>
              <svg:desc/>
            </draw:frame>
          </table:table-cell>
          <table:table-cell table:number-columns-repeated="16383" table:style-name="ce31"/>
        </table:table-row>
        <table:table-row table:style-name="ro17">
          <table:table-cell office:value-type="string" table:number-columns-spanned="6" table:number-rows-spanned="1" table:style-name="ce62">
            <text:p>最近五年賸餘分配</text:p>
          </table:table-cell>
          <table:covered-table-cell table:number-columns-repeated="5"/>
          <table:table-cell table:number-columns-repeated="16378" table:style-name="ce31"/>
        </table:table-row>
        <table:table-row table:style-name="ro9">
          <table:table-cell table:number-columns-repeated="16384" table:style-name="ce6"/>
        </table:table-row>
        <table:table-row table:style-name="ro9">
          <table:table-cell table:style-name="ce6">
            <draw:frame xmlns:presentation="urn:oasis:names:tc:opendocument:xmlns:presentation:1.0" draw:z-index="1" draw:id="id15" draw:style-name="a31" draw:name="Chart 1032" svg:x="0.06667in" svg:y="0.125in" svg:width="6.49762in" svg:height="6.05238in" style:rel-width="scale" style:rel-height="scale">
              <draw:object xlink:href="Object 9/" xlink:type="simple" xlink:show="embed" xlink:actuate="onLoad"/>
              <svg:desc/>
            </draw:frame>
            <draw:frame xmlns:presentation="urn:oasis:names:tc:opendocument:xmlns:presentation:1.0" draw:z-index="2" draw:id="id16" draw:style-name="a34" draw:name="文字方塊 2" svg:x="0.27431in" svg:y="0.18229in" svg:width="1.14144in" svg:height="0.36031in">
              <draw:text-box>
                <text:p text:style-name="a33" text:class-names="" text:cond-style-name=""><text:span text:style-name="a32" text:class-names="">百萬元</text:span></text:p>
              </draw:text-box>
              <svg:desc/>
            </draw:frame>
          </table:table-cell>
          <table:table-cell table:number-columns-repeated="16383" table:style-name="ce6"/>
        </table:table-row>
        <table:table-row table:number-rows-repeated="20" table:style-name="ro9">
          <table:table-cell table:number-columns-repeated="16384" table:style-name="ce6"/>
        </table:table-row>
        <table:table-row table:style-name="ro18">
          <table:table-cell office:value-type="string" table:style-name="ce37">
            <text:p><text:s/></text:p>
          </table:table-cell>
          <table:table-cell table:number-columns-repeated="3" table:style-name="ce33"/>
          <table:table-cell office:value-type="string" table:number-columns-spanned="2" table:number-rows-spanned="1" table:style-name="ce65">
            <text:p>單位：新臺幣千元</text:p>
          </table:table-cell>
          <table:covered-table-cell/>
          <table:table-cell table:number-columns-repeated="16378" table:style-name="ce15"/>
        </table:table-row>
        <table:table-row table:style-name="ro19">
          <table:table-cell office:value-type="string" table:style-name="ce42">
            <text:p>　　<text:s text:c="8"/><text:span text:style-name="T4">年度</text:span></text:p>
            <text:p><text:span text:style-name="T4">項目</text:span></text:p>
          </table:table-cell>
          <table:table-cell office:value-type="string" table:style-name="ce43">
            <text:p>101年度決算</text:p>
          </table:table-cell>
          <table:table-cell office:value-type="string" table:style-name="ce43">
            <text:p>102年度決算</text:p>
          </table:table-cell>
          <table:table-cell office:value-type="string" table:style-name="ce43">
            <text:p>103年度決算</text:p>
          </table:table-cell>
          <table:table-cell office:value-type="string" table:style-name="ce43">
            <text:p>104年度預算</text:p>
          </table:table-cell>
          <table:table-cell office:value-type="string" table:style-name="ce43">
            <text:p>105年度預算</text:p>
          </table:table-cell>
          <table:table-cell office:value-type="string" table:style-name="ce24">
            <text:p><text:span text:style-name="T3">　</text:span><text:s text:c="5"/><text:span text:style-name="T3">年度</text:span></text:p>
            <text:p><text:span text:style-name="T3">項目</text:span></text:p>
          </table:table-cell>
          <table:table-cell office:value-type="float" office:value="101" table:style-name="ce22">
            <text:p>101</text:p>
          </table:table-cell>
          <table:table-cell office:value-type="float" office:value="102" table:style-name="ce22">
            <text:p>102</text:p>
          </table:table-cell>
          <table:table-cell office:value-type="float" office:value="103" table:style-name="ce22">
            <text:p>103</text:p>
          </table:table-cell>
          <table:table-cell office:value-type="float" office:value="104" table:style-name="ce22">
            <text:p>104</text:p>
          </table:table-cell>
          <table:table-cell office:value-type="float" office:value="105" table:style-name="ce22">
            <text:p>105</text:p>
          </table:table-cell>
          <table:table-cell table:number-columns-repeated="16372" table:style-name="ce15"/>
        </table:table-row>
        <table:table-row table:style-name="ro20">
          <table:table-cell office:value-type="string" table:style-name="ce45">
            <text:p>賸餘分配</text:p>
          </table:table-cell>
          <table:table-cell table:number-columns-repeated="5" table:style-name="ce46"/>
          <table:table-cell office:value-type="string" table:style-name="ce32">
            <text:p><text:span text:style-name="T4">賸餘分配</text:span></text:p>
          </table:table-cell>
          <table:table-cell table:number-columns-repeated="5" table:style-name="ce26"/>
          <table:table-cell table:number-columns-repeated="16372" table:style-name="ce15"/>
        </table:table-row>
        <table:table-row table:style-name="ro20">
          <table:table-cell office:value-type="string" table:style-name="ce29">
            <text:p><text:s text:c="2"/>填補累積短絀</text:p>
          </table:table-cell>
          <table:table-cell office:value-type="float" office:value="6208490" table:style-name="ce72">
            <text:p>6,208,490<text:s/></text:p>
          </table:table-cell>
          <table:table-cell office:value-type="float" office:value="58987" table:formula="msoxl:=-'５年收入與費用'!C41" table:style-name="ce72">
            <text:p>58,987<text:s/></text:p>
          </table:table-cell>
          <table:table-cell office:value-type="float" office:value="10859" table:style-name="ce72">
            <text:p>10,859<text:s/></text:p>
          </table:table-cell>
          <table:table-cell office:value-type="float" office:value="29707" table:style-name="ce67">
            <text:p>29,707<text:s/></text:p>
          </table:table-cell>
          <table:table-cell office:value-type="string" table:style-name="ce49">
            <text:p>-</text:p>
          </table:table-cell>
          <table:table-cell office:value-type="string" table:style-name="ce25">
            <text:p><text:s text:c="2"/><text:span text:style-name="T3">填補累積短絀</text:span></text:p>
          </table:table-cell>
          <table:table-cell office:value-type="float" office:value="6208490" table:formula="msoxl:=B28" table:style-name="ce16">
            <text:p>6,208,490</text:p>
          </table:table-cell>
          <table:table-cell office:value-type="float" office:value="58987" table:formula="msoxl:=C28" table:style-name="ce16">
            <text:p>58,987</text:p>
          </table:table-cell>
          <table:table-cell office:value-type="float" office:value="10859" table:formula="msoxl:=D28" table:style-name="ce16">
            <text:p>10,859</text:p>
          </table:table-cell>
          <table:table-cell office:value-type="float" office:value="29707" table:formula="msoxl:=E28" table:style-name="ce16">
            <text:p>29,707</text:p>
          </table:table-cell>
          <table:table-cell office:value-type="string" office:string-value="-" table:formula="msoxl:=F28" table:style-name="ce16">
            <text:p>-</text:p>
          </table:table-cell>
          <table:table-cell table:number-columns-repeated="16372" table:style-name="ce15"/>
        </table:table-row>
        <table:table-row table:style-name="ro20">
          <table:table-cell office:value-type="string" table:style-name="ce29">
            <text:p><text:s text:c="2"/>未分配賸餘</text:p>
          </table:table-cell>
          <table:table-cell office:value-type="float" office:value="89454" table:style-name="ce67">
            <text:p>89,454<text:s/></text:p>
          </table:table-cell>
          <table:table-cell office:value-type="float" office:value="30466" table:style-name="ce67">
            <text:p>30,466<text:s/></text:p>
          </table:table-cell>
          <table:table-cell office:value-type="float" office:value="19608" table:style-name="ce67">
            <text:p>19,608<text:s/></text:p>
          </table:table-cell>
          <table:table-cell office:value-type="float" office:value="3447" table:style-name="ce67">
            <text:p>3,447<text:s/></text:p>
          </table:table-cell>
          <table:table-cell office:value-type="string" table:style-name="ce49">
            <text:p>-</text:p>
          </table:table-cell>
          <table:table-cell office:value-type="string" table:style-name="ce25">
            <text:p><text:s text:c="2"/><text:span text:style-name="T3">未分配賸餘</text:span></text:p>
          </table:table-cell>
          <table:table-cell office:value-type="float" office:value="89454" table:formula="msoxl:=B29" table:style-name="ce16">
            <text:p>89,454</text:p>
          </table:table-cell>
          <table:table-cell office:value-type="float" office:value="30466" table:formula="msoxl:=C29" table:style-name="ce16">
            <text:p>30,466</text:p>
          </table:table-cell>
          <table:table-cell office:value-type="float" office:value="19608" table:formula="msoxl:=D29" table:style-name="ce16">
            <text:p>19,608</text:p>
          </table:table-cell>
          <table:table-cell office:value-type="float" office:value="3447" table:formula="msoxl:=E29" table:style-name="ce16">
            <text:p>3,447</text:p>
          </table:table-cell>
          <table:table-cell office:value-type="string" office:string-value="-" table:formula="msoxl:=F29" table:style-name="ce16">
            <text:p>-</text:p>
          </table:table-cell>
          <table:table-cell table:number-columns-repeated="16372" table:style-name="ce15"/>
        </table:table-row>
        <table:table-row table:style-name="ro20">
          <table:table-cell office:value-type="string" table:style-name="ce50">
            <text:p>合 <text:s text:c="3"/>計</text:p>
          </table:table-cell>
          <table:table-cell office:value-type="float" office:value="6297944" table:formula="msoxl:=SUM(B28:B29)" table:style-name="ce68">
            <text:p>6,297,944<text:s/></text:p>
          </table:table-cell>
          <table:table-cell office:value-type="float" office:value="89453" table:formula="msoxl:=SUM(C28:C29)" table:style-name="ce68">
            <text:p>89,453<text:s/></text:p>
          </table:table-cell>
          <table:table-cell office:value-type="float" office:value="30467" table:formula="msoxl:=SUM(D28:D29)" table:style-name="ce68">
            <text:p>30,467<text:s/></text:p>
          </table:table-cell>
          <table:table-cell office:value-type="float" office:value="33154" table:formula="msoxl:=SUM(E28:E29)" table:style-name="ce68">
            <text:p>33,154<text:s/></text:p>
          </table:table-cell>
          <table:table-cell office:value-type="float" office:value="0" table:formula="msoxl:=SUM(F28:F29)" table:style-name="ce68">
            <text:p>0<text:s/></text:p>
          </table:table-cell>
          <table:table-cell office:value-type="string" table:style-name="ce17">
            <text:p><text:span text:style-name="T4">合</text:span><text:s text:c="4"/><text:span text:style-name="T4">計</text:span></text:p>
          </table:table-cell>
          <table:table-cell office:value-type="float" office:value="6297944" table:formula="msoxl:=SUM(H28:H29)" table:style-name="ce18">
            <text:p>6,297,944</text:p>
          </table:table-cell>
          <table:table-cell office:value-type="float" office:value="89453" table:formula="msoxl:=SUM(I28:I29)" table:style-name="ce18">
            <text:p>89,453</text:p>
          </table:table-cell>
          <table:table-cell office:value-type="float" office:value="30467" table:formula="msoxl:=SUM(J28:J29)" table:style-name="ce18">
            <text:p>30,467</text:p>
          </table:table-cell>
          <table:table-cell office:value-type="float" office:value="33154" table:formula="msoxl:=SUM(K28:K29)" table:style-name="ce18">
            <text:p>33,154</text:p>
          </table:table-cell>
          <table:table-cell office:value-type="float" office:value="0" table:formula="msoxl:=SUM(L28:L29)" table:style-name="ce18">
            <text:p>0</text:p>
          </table:table-cell>
          <table:table-cell table:number-columns-repeated="16372" table:style-name="ce15"/>
        </table:table-row>
        <table:table-row table:style-name="ro16">
          <table:table-cell office:value-type="string" table:style-name="ce59">
            <text:p>註：</text:p>
          </table:table-cell>
          <table:table-cell table:number-columns-repeated="5" table:style-name="ce59"/>
          <table:table-cell table:number-columns-repeated="16378" table:style-name="ce15"/>
        </table:table-row>
        <table:table-row table:style-name="ro16">
          <table:table-cell office:value-type="string" table:style-name="ce59">
            <text:p>1.101年度決算填補累積短絀6,208,490千元，係保險收支填補短絀5,530,195千元、聯合門診中心醫療</text:p>
          </table:table-cell>
          <table:table-cell table:number-columns-repeated="5" table:style-name="ce59"/>
          <table:table-cell table:number-columns-repeated="16378" table:style-name="ce6"/>
        </table:table-row>
        <table:table-row table:style-name="ro16">
          <table:table-cell office:value-type="string" table:style-name="ce59">
            <text:p><text:s text:c="2"/>收支填補短絀31,959千元及菸品健康福利捐分配收入辦理補助經濟困難者健保費填補短絀 646,336</text:p>
          </table:table-cell>
          <table:table-cell table:number-columns-repeated="5" table:style-name="ce60"/>
          <table:table-cell table:number-columns-repeated="16378"/>
        </table:table-row>
        <table:table-row table:style-name="ro16">
          <table:table-cell office:value-type="string" table:style-name="ce59">
            <text:p><text:s text:c="2"/>千元。<text:s/></text:p>
          </table:table-cell>
          <table:table-cell table:number-columns-repeated="5" table:style-name="ce60"/>
          <table:table-cell table:number-columns-repeated="16378"/>
        </table:table-row>
        <table:table-row table:style-name="ro16">
          <table:table-cell office:value-type="string" table:style-name="ce59">
            <text:p>2.未分配賸餘係聯合門診中心年度累積賸餘。</text:p>
          </table:table-cell>
          <table:table-cell table:number-columns-repeated="5" table:style-name="ce61"/>
          <table:table-cell table:number-columns-repeated="16378"/>
        </table:table-row>
        <table:table-row table:style-name="ro16">
          <table:table-cell table:style-name="ce6"/>
          <table:table-cell table:number-columns-repeated="5" table:style-name="ce10"/>
          <table:table-cell table:number-columns-repeated="16378"/>
        </table:table-row>
        <table:table-row table:number-rows-repeated="1048540" table:style-name="ro10">
          <table:table-cell table:number-columns-repeated="16384"/>
        </table:table-row>
      </table:table>
      <table:table table:name="'file:///C:/預算/103年預算/健保基金/主計總處審核/預算書-預算案(NBA)/預算圖形..xls'#000000" table:style-name="ta6">
        <table:table-source xlink:href="file:///C:/預算/103年預算/健保基金/主計總處審核/預算書-預算案(NBA)/預算圖形..xls" table:table-name="000000" table:mode="copy-results-only"/>
        <table:table-column/>
        <table:table-row table:number-rows-repeated="1048576">
          <table:table-cell table:number-columns-repeated="16384"/>
        </table:table-row>
      </table:table>
      <table:table table:name="'file:///C:/預算/103年預算/健保基金/主計總處審核/預算書-預算案(NBA)/預算圖形..xls'#固定資產" table:style-name="ta6">
        <table:table-source xlink:href="file:///C:/預算/103年預算/健保基金/主計總處審核/預算書-預算案(NBA)/預算圖形..xls" table:table-name="固定資產" table:mode="copy-results-only"/>
        <table:table-column/>
        <table:table-row table:number-rows-repeated="1048576">
          <table:table-cell table:number-columns-repeated="16384"/>
        </table:table-row>
      </table:table>
      <table:table table:name="'file:///C:/預算/103年預算/健保基金/主計總處審核/預算書-預算案(NBA)/預算圖形..xls'#收入及成本等" table:style-name="ta6">
        <table:table-source xlink:href="file:///C:/預算/103年預算/健保基金/主計總處審核/預算書-預算案(NBA)/預算圖形..xls" table:table-name="收入及成本等" table:mode="copy-results-only"/>
        <table:table-column/>
        <table:table-row table:number-rows-repeated="1048576">
          <table:table-cell table:number-columns-repeated="16384"/>
        </table:table-row>
      </table:table>
      <table:table table:name="'file:///C:/預算/103年預算/健保基金/主計總處審核/預算書-預算案(NBA)/預算圖形..xls'#５年收入與費用" table:style-name="ta6">
        <table:table-source xlink:href="file:///C:/預算/103年預算/健保基金/主計總處審核/預算書-預算案(NBA)/預算圖形..xls" table:table-name="５年收入與費用" table:mode="copy-results-only"/>
        <table:table-column/>
        <table:table-row table:number-rows-repeated="1048576">
          <table:table-cell table:number-columns-repeated="16384"/>
        </table:table-row>
      </table:table>
      <table:table table:name="'file:///C:/預算/103年預算/健保基金/主計總處審核/預算書-預算案(NBA)/預算圖形..xls'#賸餘分配" table:style-name="ta6">
        <table:table-source xlink:href="file:///C:/預算/103年預算/健保基金/主計總處審核/預算書-預算案(NBA)/預算圖形..xls" table:table-name="賸餘分配" table:mode="copy-results-only"/>
        <table:table-column/>
        <table:table-row table:number-rows-repeated="37">
          <table:table-cell table:number-columns-repeated="16384"/>
        </table:table-row>
        <table:table-row>
          <table:table-cell office:value-type="string" office:string-value="未分配賸餘"/>
          <table:table-cell office:value-type="float" office:value="94196"/>
          <table:table-cell office:value-type="string" office:string-value="留存非營業基金"/>
          <table:table-cell office:value-type="float" office:value="94196"/>
          <table:table-cell table:number-columns-repeated="16380"/>
        </table:table-row>
        <table:table-row table:number-rows-repeated="1048538">
          <table:table-cell table:number-columns-repeated="16380"/>
        </table:table-row>
      </table:table>
      <table:table table:name="'file:///C:/預算/103年預算/健保基金/主計總處審核/預算書-預算案(NBA)/預算圖形..xls'#最近5年賸餘分配" table:style-name="ta6">
        <table:table-source xlink:href="file:///C:/預算/103年預算/健保基金/主計總處審核/預算書-預算案(NBA)/預算圖形..xls" table:table-name="最近5年賸餘分配" table:mode="copy-results-only"/>
        <table:table-column/>
        <table:table-row table:number-rows-repeated="1048576">
          <table:table-cell table:number-columns-repeated="16384"/>
        </table:table-row>
      </table:table>
      <table:table table:name="'file:///C:/預算/103年預算/健保基金/籌編/預算書-概算(NBA)/預算圖形%20(上傳).xls'#000000" table:style-name="ta6">
        <table:table-source xlink:href="file:///C:/預算/103年預算/健保基金/籌編/預算書-概算(NBA)/預算圖形%20(上傳).xls" table:table-name="000000" table:mode="copy-results-only"/>
        <table:table-column/>
        <table:table-row table:number-rows-repeated="1048576">
          <table:table-cell table:number-columns-repeated="16384"/>
        </table:table-row>
      </table:table>
      <table:table table:name="'file:///C:/預算/103年預算/健保基金/籌編/預算書-概算(NBA)/預算圖形%20(上傳).xls'#固定資產" table:style-name="ta6">
        <table:table-source xlink:href="file:///C:/預算/103年預算/健保基金/籌編/預算書-概算(NBA)/預算圖形%20(上傳).xls" table:table-name="固定資產" table:mode="copy-results-only"/>
        <table:table-column/>
        <table:table-row table:number-rows-repeated="40">
          <table:table-cell table:number-columns-repeated="16384"/>
        </table:table-row>
        <table:table-row>
          <table:table-cell/>
          <table:table-cell office:value-type="string" office:string-value="103年度預算"/>
          <table:table-cell/>
          <table:table-cell office:value-type="string" office:string-value="103年度預算"/>
          <table:table-cell table:number-columns-repeated="16380"/>
        </table:table-row>
        <table:table-row>
          <table:table-cell office:value-type="string" office:string-value="房屋及建築"/>
          <table:table-cell office:value-type="float" office:value="903"/>
          <table:table-cell office:value-type="string" office:string-value="營運資金"/>
          <table:table-cell office:value-type="float" office:value="903"/>
          <table:table-cell table:number-columns-repeated="16380"/>
        </table:table-row>
        <table:table-row table:number-rows-repeated="1048534">
          <table:table-cell table:number-columns-repeated="16380"/>
        </table:table-row>
      </table:table>
      <table:table table:name="'file:///C:/預算/103年預算/健保基金/籌編/預算書-概算(NBA)/預算圖形%20(上傳).xls'#收入及成本等" table:style-name="ta6">
        <table:table-source xlink:href="file:///C:/預算/103年預算/健保基金/籌編/預算書-概算(NBA)/預算圖形%20(上傳).xls" table:table-name="收入及成本等" table:mode="copy-results-only"/>
        <table:table-column/>
        <table:table-row table:number-rows-repeated="1048576">
          <table:table-cell table:number-columns-repeated="16384"/>
        </table:table-row>
      </table:table>
      <table:table table:name="'file:///C:/預算/103年預算/健保基金/籌編/預算書-概算(NBA)/預算圖形%20(上傳).xls'#５年收入與費用" table:style-name="ta6">
        <table:table-source xlink:href="file:///C:/預算/103年預算/健保基金/籌編/預算書-概算(NBA)/預算圖形%20(上傳).xls" table:table-name="５年收入與費用" table:mode="copy-results-only"/>
        <table:table-column/>
        <table:table-row table:number-rows-repeated="1048576">
          <table:table-cell table:number-columns-repeated="16384"/>
        </table:table-row>
      </table:table>
      <table:table table:name="'file:///C:/預算/103年預算/健保基金/籌編/預算書-概算(NBA)/預算圖形%20(上傳).xls'#賸餘分配" table:style-name="ta6">
        <table:table-source xlink:href="file:///C:/預算/103年預算/健保基金/籌編/預算書-概算(NBA)/預算圖形%20(上傳).xls" table:table-name="賸餘分配" table:mode="copy-results-only"/>
        <table:table-column/>
        <table:table-row table:number-rows-repeated="1048576">
          <table:table-cell table:number-columns-repeated="16384"/>
        </table:table-row>
      </table:table>
      <table:table table:name="'file:///C:/預算/103年預算/健保基金/籌編/預算書-概算(NBA)/預算圖形%20(上傳).xls'#最近5年賸餘分配" table:style-name="ta6">
        <table:table-source xlink:href="file:///C:/預算/103年預算/健保基金/籌編/預算書-概算(NBA)/預算圖形%20(上傳).xls" table:table-name="最近5年賸餘分配"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全真楷書" svg:font-family="全真楷書"/>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50">
      <number:number number:decimal-places="0" number:min-integer-digits="1" number:grouping="true">
        <number:embedded-text number:position="0"> </number:embedded-text>
      </number:number>
    </number:number-style>
    <number:percentage-style style:name="N61">
      <number:number number:decimal-places="3" number:min-integer-digits="1"/>
      <number:text>%</number:text>
    </number:percentage-style>
    <number:percentage-style style:name="N68">
      <number:number number:decimal-places="4" number:min-integer-digits="1"/>
      <number:text>%</number:text>
    </number:percentage-style>
    <number:percentage-style style:name="N70">
      <number:number number:decimal-places="6"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008__24163__91_0_93__laroux" style:display-name="貨幣[0]_laroux" style:family="table-cell" style:data-style-name="N32"/>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90551181102362in" fo:margin-left="0.551181102362205in" fo:margin-right="0.551181102362205in" style:print-orientation="portrait" style:print-page-order="ttb" style:first-page-number="7"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3">
      <style:page-layout-properties fo:margin-top="0.511811023622047in" fo:margin-bottom="0.590551181102362in" fo:margin-left="0.551181102362205in" fo:margin-right="0.551181102362205in" style:print-orientation="portrait" style:print-page-order="ttb" style:first-page-number="8"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90551181102362in" fo:margin-left="0.551181102362205in" fo:margin-right="0.551181102362205in" style:print-orientation="portrait" style:print-page-order="ttb" style:first-page-number="9"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90551181102362in" fo:margin-left="0.551181102362205in" fo:margin-right="0.551181102362205in" style:print-orientation="portrait" style:print-page-order="ttb" style:first-page-number="10"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魏輝娥</meta:initial-creator>
    <dc:creator>a110460</dc:creator>
    <meta:creation-date>1998-07-20T06:24:34Z</meta:creation-date>
    <dc:date>2018-10-19T03:39:53Z</dc:date>
    <meta:print-date>2018-10-18T03:17:2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pie-offset="14"/>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14" chart:solid-type="cuboid"/>
      <style:graphic-properties draw:fill="gradient" draw:fill-gradient-name="a1" draw:stroke="none" draw:shadow="visible" draw:shadow-offset-x="0in" draw:shadow-offset-y="0.02515in" draw:shadow-color="#000000" draw:shadow-opacity="35%"/>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13"/>
      <style:graphic-properties draw:fill="solid" draw:fill-color="#95b3d7" draw:opacity="100%" draw:stroke="none" draw:shadow="visible" draw:shadow-offset-x="0in" draw:shadow-offset-y="0.02515in" draw:shadow-color="#000000" draw:shadow-opacity="35%"/>
    </style:style>
  </office:automatic-styles>
  <office:body>
    <office:chart>
      <chart:chart chart:class="chart:circle" svg:height="303.8pt" svg:width="468.0pt" chart:style-name="Crt0">
        <chart:title svg:x="175.3142519685039pt" svg:y="8.51283464566929pt" chart:style-name="CT00">
          <text:p text:style-name="a0" text:class-names="" text:cond-style-name="">建設改良擴充</text:p>
        </chart:title>
        <chart:plot-area svg:x="60.09070866141732pt" svg:y="72.00220472440945pt" svg:width="348.576062992126pt" svg:height="187.8286614173228pt" chart:style-name="Plt0" dr3d:transform="matrix (0.25845271146056742 0.86483899373233464 0.43041341853934184 -0.36600022667484566 0.49999922531921176 -0.78488509270730211 -0.89400560960915776 4.5324271645886503E-2 0.445757423255214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固定資產.$A$41"/>
          </chart:axis>
          <chart:axis chart:dimension="y"/>
          <chart:series chart:label-cell-address="固定資產.$B$40" chart:values-cell-range-address="固定資產.$B$41" chart:class="chart:circle" chart:attached-axis="primary-y" chart:style-name="G0S0">
            <chart:data-point chart:style-name="G0S0P0"/>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pie-offset="4"/>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全真楷書"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4" chart:solid-type="cuboid"/>
      <style:graphic-properties draw:fill="gradient" draw:fill-gradient-name="a1" draw:stroke="none" draw:shadow="visible" draw:shadow-offset-x="0in" draw:shadow-offset-y="0.02515in" draw:shadow-color="#000000" draw:shadow-opacity="35%"/>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全真楷書"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0P0">
      <style:graphic-properties draw:fill="solid" draw:fill-color="#e6b9b8" draw:opacity="100%" draw:stroke="none" draw:shadow="visible" draw:shadow-offset-x="0in" draw:shadow-offset-y="0.02515in" draw:shadow-color="#000000" draw:shadow-opacity="35%"/>
    </style:style>
  </office:automatic-styles>
  <office:body>
    <office:chart>
      <chart:chart chart:class="chart:circle" svg:height="255.0pt" svg:width="458.4pt" chart:style-name="Crt0">
        <chart:title svg:x="171.7181102362205pt" svg:y="1.393149606299213pt" chart:style-name="CT00">
          <text:p text:style-name="a0" text:class-names="" text:cond-style-name="">按所得對象分</text:p>
        </chart:title>
        <chart:plot-area svg:x="4.744645669291339pt" svg:y="47.04929133858268pt" svg:width="452.992125984252pt" svg:height="189.7017322834646pt" chart:style-name="Plt0" chart:data-source-has-labels="both" dr3d:transform="matrix (0.5745335812983231 0.78488597871201105 0.232088699384117 -0.36600022667484566 0.49999922531921176 -0.78488509270730211 -0.73208947406344005 0.36599832663753518 0.5745347916915386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
          </chart:axis>
          <chart:axis chart:dimension="y"/>
          <chart:series chart:label-cell-address="local-table.$B$1" chart:values-cell-range-address="local-table.$B$2" chart:class="chart:circle" chart:attached-axis="primary-y" chart:style-name="G0S0">
            <chart:data-point chart:style-name="G0S0P0"/>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留存非營業基金</text:p>
            </table:table-cell>
            <table:table-cell office:value-type="float" office:value="9419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Plt0">
      <style:chart-properties chart:three-dimensional="true" chart:deep="false" chart:pie-offset="1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全真楷書"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10" chart:solid-type="cuboid" chart:link-data-style-to-source="false" chart:data-label-number="percentage" chart:data-label-text="tru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全真楷書"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0P0" style:data-style-name="N14">
      <style:chart-properties chart:link-data-style-to-source="false" chart:data-label-number="none" chart:data-label-text="false" chart:data-label-symbol="false"/>
      <style:graphic-properties draw:fill="solid" draw:fill-color="#8eb4e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58.2pt" svg:width="462.6pt" chart:style-name="Crt0">
        <chart:title chart:style-name="CT00">
          <text:p text:style-name="a0" text:class-names="" text:cond-style-name="">按分配程序分</text:p>
        </chart:title>
        <chart:plot-area svg:x="86.35692913385827pt" svg:y="53.74165354330709pt" svg:width="297.2624409448819pt" svg:height="186.020157480315pt" chart:style-name="Plt0" chart:data-source-has-labels="both" dr3d:transform="matrix (0.21130987183544206 0.86602585104613761 0.45315269323341928 -0.36600022667484566 0.49999922531921176 -0.78488509270730211 -0.90630677595329168 -2.0096219362698231E-8 0.42262043000918603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
          </chart:axis>
          <chart:axis chart:dimension="y"/>
          <chart:series chart:label-cell-address="local-table.$B$1" chart:values-cell-range-address="local-table.$B$2" chart:class="chart:circle" chart:attached-axis="primary-y" chart:style-name="G0S0">
            <chart:data-point chart:style-name="G0S0P0"/>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未分配賸餘</text:p>
            </table:table-cell>
            <table:table-cell office:value-type="float" office:value="9419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true" chart:deep="false" chart:pie-offset="14"/>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14" chart:solid-type="cuboid" chart:link-data-style-to-source="false" chart:data-label-number="percentage" chart:data-label-text="tru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pie-offset="13" chart:link-data-style-to-source="true" chart:data-label-number="none" chart:data-label-text="false" chart:data-label-symbol="false"/>
      <style:graphic-properties draw:fill="solid" draw:fill-color="#95b3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03.8pt" svg:width="468.0pt" chart:style-name="Crt0">
        <chart:title svg:x="175.3142519685039pt" svg:y="8.51283464566929pt" chart:style-name="CT00">
          <text:p text:style-name="a0" text:class-names="" text:cond-style-name="">建設改良擴充</text:p>
        </chart:title>
        <chart:plot-area svg:x="60.09070866141732pt" svg:y="72.00220472440945pt" svg:width="348.576062992126pt" svg:height="187.8286614173228pt" chart:style-name="Plt0" chart:data-source-has-labels="both" dr3d:transform="matrix (0.25845271146056742 0.86483899373233464 0.43041341853934184 -0.36600022667484566 0.49999922531921176 -0.78488509270730211 -0.89400560960915776 4.5324271645886503E-2 0.445757423255214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
          </chart:axis>
          <chart:axis chart:dimension="y"/>
          <chart:series chart:label-cell-address="local-table.$B$1" chart:values-cell-range-address="local-table.$B$2" chart:class="chart:circle" chart:attached-axis="primary-y" chart:style-name="G0S0">
            <chart:data-point chart:style-name="G0S0P0"/>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03年度預算</text:p>
              </table:table-cell>
            </table:table-row>
          </table:table-header-rows>
          <table:table-row>
            <table:table-cell office:value-type="string">
              <text:p>房屋及建築</text:p>
            </table:table-cell>
            <table:table-cell office:value-type="float" office:value="90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true" chart:deep="false" chart:pie-offset="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mn-cs" style:font-family-generic="roman" style:font-family-generic-asian="roman"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5" chart:solid-type="cuboid" chart:link-data-style-to-source="false" chart:data-label-number="percentage" chart:data-label-text="true" chart:data-label-symbol="false"/>
      <style:graphic-properties draw:fill="solid" draw:fill-color="#e6b9b8"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pie-offset="15" chart:link-data-style-to-source="true" chart:data-label-number="none" chart:data-label-text="false" chart:data-label-symbol="false"/>
      <style:graphic-properties draw:fill="solid" draw:fill-color="#e6b9b8"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72.0pt" svg:width="408.0pt" chart:style-name="Crt0">
        <chart:title svg:x="173.6384251968504pt" svg:y="9.151338582677166pt" chart:style-name="CT00">
          <text:p text:style-name="a0" text:class-names="" text:cond-style-name="">資金來源</text:p>
        </chart:title>
        <chart:plot-area svg:x="41.18464566929134pt" svg:y="49.67645669291338pt" svg:width="359.3363779527559pt" svg:height="198.9850393700787pt" chart:style-name="Plt0" chart:data-source-has-labels="both" dr3d:transform="matrix (0.5745335812983231 0.78488597871201105 0.232088699384117 -0.36600022667484566 0.49999922531921176 -0.78488509270730211 -0.73208947406344005 0.36599832663753518 0.5745347916915386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
          </chart:axis>
          <chart:axis chart:dimension="y"/>
          <chart:series chart:label-cell-address="local-table.$B$1" chart:values-cell-range-address="local-table.$B$2" chart:class="chart:circle" chart:attached-axis="primary-y" chart:style-name="G0S0">
            <chart:data-point chart:style-name="G0S0P0"/>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03年度預算</text:p>
              </table:table-cell>
            </table:table-row>
          </table:table-header-rows>
          <table:table-row>
            <table:table-cell office:value-type="string">
              <text:p>營運資金</text:p>
            </table:table-cell>
            <table:table-cell office:value-type="float" office:value="9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2222in" style:font-size-asian="0.22222in" style:font-size-complex="0.22222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chart:pie-offset="14"/>
      <style:graphic-properties draw:fill="none" draw:stroke="none"/>
    </style:style>
    <style:style style:family="chart" style:name="Wal0">
      <style:graphic-properties draw:fill="none" draw:stroke="none"/>
    </style:style>
    <style:style style:family="chart" style:name="G0S0P0" style:data-style-name="N14">
      <style:chart-properties chart:link-data-style-to-source="false" chart:data-label-number="non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4">
      <style:chart-properties chart:link-data-style-to-source="false" chart:data-label-number="none" chart:data-label-text="false" chart:data-label-symbol="false"/>
      <style:graphic-properties draw:fill="solid" draw:fill-color="#e6b9b8"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4">
      <style:chart-properties chart:link-data-style-to-source="false" chart:data-label-number="non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14">
      <style:chart-properties chart:link-data-style-to-source="false" chart:data-label-number="non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14">
      <style:chart-properties chart:link-data-style-to-source="false" chart:data-label-number="none" chart:data-label-text="fals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 style:data-style-name="N14">
      <style:chart-properties chart:symbol-type="none" chart:connect-bars="false" chart:pie-offset="14" chart:solid-type="cuboid" chart:link-data-style-to-source="false" chart:data-label-number="percentage" chart:data-label-text="tru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76.2pt" svg:width="430.2pt" chart:style-name="Crt0">
        <chart:title svg:x="137.9055118110236pt" svg:y="13.78818897637795pt" chart:style-name="CT00">
          <text:p text:style-name="a0" text:class-names="" text:cond-style-name="">成本與費用</text:p>
        </chart:title>
        <chart:plot-area svg:x="55.5663779527559pt" svg:y="53.20787401574803pt" svg:width="273.6074803149606pt" svg:height="218.7754330708661pt" chart:style-name="Plt0" dr3d:transform="matrix (0.21130987183544206 0.86602585104613761 0.45315269323341928 -0.36600022667484566 0.49999922531921176 -0.78488509270730211 -0.90630677595329168 -2.0096219362698231E-8 0.42262043000918603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收入及成本等.$C$39:.$C$43"/>
          </chart:axis>
          <chart:axis chart:dimension="y"/>
          <chart:series chart:values-cell-range-address="收入及成本等.$D$39:.$D$43"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draw:gradient draw:name="a2" draw:style="linear" draw:angle="1800" draw:start-color="#2c5d98" draw:end-color="#3c7bc7"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draw:gradient draw:name="a5" draw:style="linear" draw:angle="1800" draw:start-color="#2787a0" draw:end-color="#36b1d2"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2222in" style:font-size-asian="0.22222in" style:font-size-complex="0.22222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chart:pie-offset="30"/>
      <style:graphic-properties draw:fill="none" draw:stroke="none"/>
    </style:style>
    <style:style style:family="chart" style:name="Wal0">
      <style:graphic-properties draw:fill="none" draw:stroke="none"/>
    </style:style>
    <style:style style:family="chart" style:name="G0S0P0" style:data-style-name="N14">
      <style:chart-properties chart:link-data-style-to-source="false" chart:data-label-number="none" chart:data-label-text="false" chart:data-label-symbol="false"/>
      <style:graphic-properties draw:fill="solid" draw:fill-color="#953735"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4">
      <style:chart-properties chart:link-data-style-to-source="false" chart:data-label-number="none" chart:data-label-text="false" chart:data-label-symbol="false"/>
      <style:graphic-properties draw:fill="solid" draw:fill-color="#8eb4e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4">
      <style:chart-properties chart:link-data-style-to-source="false" chart:data-label-number="non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14">
      <style:chart-properties chart:link-data-style-to-source="false" chart:data-label-number="non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14">
      <style:chart-properties chart:link-data-style-to-source="false" chart:data-label-number="non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 style:data-style-name="N14">
      <style:chart-properties chart:symbol-type="none" chart:connect-bars="false" chart:pie-offset="30" chart:solid-type="cuboid" chart:link-data-style-to-source="false" chart:data-label-number="percentage" chart:data-label-text="tru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24.0pt" svg:width="441.0pt" chart:style-name="Crt0">
        <chart:title svg:x="142.0512598425197pt" svg:y="6.225826771653543pt" chart:style-name="CT00">
          <text:p text:style-name="a0" text:class-names="" text:cond-style-name="">收入及短絀</text:p>
        </chart:title>
        <chart:plot-area svg:x="61.12055118110236pt" svg:y="17.05913385826772pt" svg:width="292.2167716535433pt" svg:height="200.4291338582677pt" chart:style-name="Plt0" dr3d:transform="matrix (0.21130987183544206 0.86602585104613761 0.45315269323341928 -0.36600022667484566 0.49999922531921176 -0.78488509270730211 -0.90630677595329168 -2.0096219362698231E-8 0.42262043000918603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收入及成本等.$A$39:.$A$43"/>
          </chart:axis>
          <chart:axis chart:dimension="y"/>
          <chart:series chart:values-cell-range-address="收入及成本等.$B$39:.$B$43"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draw:gradient draw:name="a2" draw:style="linear" draw:angle="1800" draw:start-color="#769535" draw:end-color="#9bc348" draw:start-intensity="100%" draw:end-intensity="100%"/>
    <draw:gradient draw:name="a3" draw:style="linear" draw:angle="1800" draw:start-color="#5d417e" draw:end-color="#7b58a6" draw:start-intensity="100%" draw:end-intensity="100%"/>
    <draw:gradient draw:name="a4" draw:style="linear" draw:angle="1800" draw:start-color="#2787a0" draw:end-color="#36b1d2"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style:style style:family="chart" style:name="Plt0">
      <style:chart-properties chart:three-dimensional="false" chart:deep="false"/>
      <style:graphic-properties draw:fill="solid" draw:fill-color="#ffffff" draw:opacity="100%" draw:stroke="solid" svg:stroke-width="0.01042in" svg:stroke-color="#4f81bd" svg:stroke-opacity="100%" draw:stroke-linejoin="round"/>
    </style:style>
    <style:style style:family="chart" style:name="Wal0">
      <style:graphic-properties draw:fill="solid" draw:fill-color="#ffffff" draw:opacity="100%" draw:stroke="solid" svg:stroke-width="0.01042in" svg:stroke-color="#4f81bd"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6">
      <style:chart-properties chart:gap-width="10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9cde5" draw:opacity="100%" draw:stroke="solid" svg:stroke-width="0.02778in" svg:stroke-color="#17375e"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4572a7" draw:opacity="100%" draw:stroke="solid" svg:stroke-width="0.02778in" svg:stroke-color="#10253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47.15pt" svg:width="487.8pt" chart:style-name="Crt0">
        <chart:legend svg:x="114.9858267716535pt" svg:y="78.02622047244094pt" chart:style-name="Lgnd"/>
        <chart:plot-area svg:x="0.0pt" svg:y="67.02874015748031pt" svg:width="470.7753543307086pt" svg:height="347.4620472440945pt" chart:style-name="Plt0">
          <chart:axis chart:dimension="x" chart:name="primary-x" chart:style-name="Axs0">
            <chart:categories table:cell-range-address="５年收入與費用.$I$32:.$M$32"/>
          </chart:axis>
          <chart:axis chart:dimension="y" chart:name="primary-y" chart:style-name="Axs1">
            <chart:grid chart:class="major" chart:style-name="GMa1"/>
          </chart:axis>
          <chart:series chart:label-cell-address="５年收入與費用.$H$36" chart:values-cell-range-address="５年收入與費用.$I$36:.$M$36" chart:class="chart:bar" chart:attached-axis="primary-y" chart:style-name="G0S0">
            <chart:data-point chart:repeated="5"/>
          </chart:series>
          <chart:series chart:label-cell-address="５年收入與費用.$H$40" chart:values-cell-range-address="５年收入與費用.$I$40:.$M$40" chart:class="chart:bar" chart:attached-axis="primary-y" chart:style-name="G0S1">
            <chart:data-point chart:repeated="5"/>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style:style style:family="chart" style:name="G0S1P4">
      <style:graphic-properties draw:fill="solid" draw:fill-color="#b9cde5" draw:opacity="100%" draw:stroke="solid" svg:stroke-width="0.01389in" svg:stroke-color="#10253f"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pitch="fixed" style:font-pitch-asian="fixed" fo:font-size="0.2in" style:font-size-asian="0.2in" style:font-size-complex="0.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pitch="fixed" style:font-pitch-asian="fixed"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solid" svg:stroke-width="0.01389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000000" svg:stroke-opacity="100%" draw:stroke-linejoin="round"/>
    </style:style>
    <style:style style:family="chart" style:name="G0S0">
      <style:chart-properties chart:symbol-type="none" chart:vertical="false" chart:connect-bars="false" chart:solid-type="cuboid" chart:stacked="true" chart:percentage="false"/>
      <style:graphic-properties draw:fill="solid" draw:fill-color="#ff3300" draw:opacity="100%" draw:stroke="solid" svg:stroke-width="0.01389in" svg:stroke-color="#10253f" svg:stroke-opacity="100%" draw:stroke-linejoin="round"/>
    </style:style>
    <style:style style:family="chart" style:name="G0S1">
      <style:chart-properties chart:symbol-type="none" chart:vertical="false" chart:connect-bars="false" chart:solid-type="cuboid" chart:stacked="true" chart:percentage="false"/>
      <style:graphic-properties draw:fill="solid" draw:fill-color="#b9cde5" draw:opacity="100%" draw:stroke="solid" svg:stroke-width="0.01389in" svg:stroke-color="#10253f" svg:stroke-opacity="100%" draw:stroke-linejoin="round"/>
    </style:style>
    <style:style style:family="chart" style:name="G0S1P1">
      <style:graphic-properties draw:fill="solid" draw:fill-color="#b9cde5" draw:opacity="100%" draw:stroke="solid" svg:stroke-width="0.01389in" svg:stroke-color="#10253f" svg:stroke-opacity="100%" draw:stroke-linejoin="round"/>
    </style:style>
    <style:style style:family="chart" style:name="Axs0" style:data-style-name="N0">
      <style:chart-properties chart:link-data-style-to-source="tru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graphic-properties draw:fill="solid" draw:fill-color="#b9cde5" draw:opacity="100%" draw:stroke="solid" svg:stroke-width="0.01389in" svg:stroke-color="#10253f" svg:stroke-opacity="100%" draw:stroke-linejoin="round"/>
    </style:style>
    <style:style style:family="chart" style:name="Axs1" style:data-style-name="N6">
      <style:chart-properties chart:gap-width="86"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graphic-properties draw:fill="solid" draw:fill-color="#b9cde5" draw:opacity="100%" draw:stroke="solid" svg:stroke-width="0.01389in" svg:stroke-color="#10253f" svg:stroke-opacity="100%" draw:stroke-linejoin="round"/>
    </style:style>
  </office:automatic-styles>
  <office:body>
    <office:chart>
      <chart:chart chart:class="chart:bar" svg:height="435.7714173228346pt" svg:width="467.8285826771653pt" chart:style-name="Crt0">
        <chart:title svg:x="431.103779527559pt" svg:y="395.6409448818898pt" chart:style-name="CT00">
          <text:p text:style-name="a0" text:class-names="" text:cond-style-name="">年度</text:p>
        </chart:title>
        <chart:legend svg:x="139.5699212598425pt" svg:y="61.20385826771653pt" chart:style-name="Lgnd"/>
        <chart:plot-area svg:x="12.25606299212598pt" svg:y="41.29968503937007pt" svg:width="437.2122834645669pt" svg:height="374.5941732283464pt" chart:style-name="Plt0">
          <chart:axis chart:dimension="x" chart:name="primary-x" chart:style-name="Axs0">
            <chart:categories table:cell-range-address="最近5年賸餘.$H$26:.$L$26"/>
          </chart:axis>
          <chart:axis chart:dimension="y" chart:name="primary-y" chart:style-name="Axs1">
            <chart:grid chart:class="major" chart:style-name="GMa1"/>
          </chart:axis>
          <chart:series chart:label-cell-address="最近5年賸餘.$G$29" chart:values-cell-range-address="最近5年賸餘.$H$29:.$L$29" chart:class="chart:bar" chart:attached-axis="primary-y" chart:style-name="G0S0">
            <chart:data-point chart:repeated="5"/>
          </chart:series>
          <chart:series chart:label-cell-address="最近5年賸餘.$G$28" chart:values-cell-range-address="最近5年賸餘.$H$28:.$L$28" chart:class="chart:bar" chart:attached-axis="primary-y" chart:style-name="G0S1">
            <chart:data-point/>
            <chart:data-point chart:style-name="G0S1P1"/>
            <chart:data-point chart:style-name="G0S1P2"/>
            <chart:data-point chart:style-name="G0S1P3"/>
            <chart:data-point chart:style-name="G0S1P4"/>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