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line-height="0.3333in" fo:margin-left="0in" style:page-number="1">
        <style:tab-stops/>
      </style:paragraph-properties>
      <style:text-properties style:font-name="標楷體" style:font-name-asian="標楷體" fo:font-weight="bold" style:font-weight-asian="bold" fo:font-size="16pt" style:font-size-asian="16pt" style:font-size-complex="16pt"/>
    </style:style>
    <style:style style:name="P11" style:parent-style-name="清單段落" style:family="paragraph">
      <style:paragraph-properties fo:margin-top="0.125in" fo:line-height="0.3333in" fo:margin-left="0.3305in">
        <style:tab-stops/>
      </style:paragraph-properties>
      <style:text-properties style:font-name="標楷體" style:font-name-asian="標楷體" fo:font-size="15pt" style:font-size-asian="15pt" style:font-size-complex="14pt"/>
    </style:style>
    <style:style style:name="P12" style:parent-style-name="清單段落" style:family="paragraph">
      <style:paragraph-properties fo:text-align="justify" fo:line-height="0.3333in" fo:margin-left="0.75in" fo:text-indent="0.41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333in" fo:margin-left="0.75in" fo:text-indent="0.41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text-align="justify" fo:margin-top="0.125in" fo:line-height="0.3333in" fo:margin-left="0.3305in">
        <style:tab-stops/>
      </style:paragraph-properties>
      <style:text-properties style:font-name="標楷體" style:font-name-asian="標楷體" fo:font-size="15pt" style:font-size-asian="15pt" style:font-size-complex="14pt"/>
    </style:style>
    <style:style style:name="P16" style:parent-style-name="清單段落" style:family="paragraph">
      <style:paragraph-properties fo:text-align="justify" fo:line-height="0.3333in" fo:margin-left="0.75in" fo:text-indent="0.418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margin-top="0.125in" fo:line-height="0.3333in" fo:margin-left="0.3305in">
        <style:tab-stops/>
      </style:paragraph-properties>
      <style:text-properties style:font-name="標楷體" style:font-name-asian="標楷體" fo:font-size="15pt" style:font-size-asian="15pt" style:font-size-complex="14pt"/>
    </style:style>
    <style:style style:name="P18" style:parent-style-name="清單段落" style:family="paragraph">
      <style:paragraph-properties fo:text-align="justify" fo:line-height="0.3333in" fo:margin-left="0.75in" fo:text-indent="0.418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margin-top="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 style:parent-style-name="清單段落" style:family="paragraph">
      <style:paragraph-properties fo:text-align="justify" fo:margin-top="0.125in" fo:line-height="0.3333in" fo:margin-left="0.3305in">
        <style:tab-stops/>
      </style:paragraph-properties>
      <style:text-properties style:font-name="標楷體" style:font-name-asian="標楷體" fo:font-size="15pt" style:font-size-asian="15pt" style:font-size-complex="14pt"/>
    </style:style>
    <style:style style:name="P21" style:parent-style-name="清單段落" style:family="paragraph">
      <style:paragraph-properties fo:text-align="justify" fo:line-height="0.3333in" fo:margin-left="0.3305in">
        <style:tab-stops/>
      </style:paragraph-properties>
      <style:text-properties style:font-name="標楷體" style:font-name-asian="標楷體" fo:font-size="15pt" style:font-size-asian="15pt" style:font-size-complex="14pt"/>
    </style:style>
    <style:style style:name="P22" style:parent-style-name="清單段落" style:family="paragraph">
      <style:paragraph-properties fo:text-align="justify" fo:line-height="0.3333in" fo:margin-left="1.0729in" fo:text-indent="-0.5812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333in" fo:margin-left="1.0729in" fo:text-indent="-0.5812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333in" fo:margin-left="1.0729in" fo:text-indent="-0.581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text-align="justify" fo:margin-top="0.125in" fo:line-height="0.3333in" fo:margin-left="0.3305in">
        <style:tab-stops/>
      </style:paragraph-properties>
      <style:text-properties style:font-name="標楷體" style:font-name-asian="標楷體" fo:font-size="15pt" style:font-size-asian="15pt" style:font-size-complex="14pt"/>
    </style:style>
    <style:style style:name="P39"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43" style:parent-style-name="清單段落" style:family="paragraph">
      <style:paragraph-properties fo:text-align="justify" fo:margin-top="0.125in" fo:line-height="0.3333in" fo:margin-left="0.3305in">
        <style:tab-stops/>
      </style:paragraph-properties>
      <style:text-properties style:font-name="標楷體" style:font-name-asian="標楷體" fo:font-size="15pt" style:font-size-asian="15pt" style:font-size-complex="14pt"/>
    </style:style>
    <style:style style:name="P44"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333in" fo:margin-left="1.0791in" fo:text-indent="-0.1944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333in" fo:margin-left="1.0791in" fo:text-indent="-0.1944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333in" fo:margin-left="0.75in" fo:text-indent="-0.4166in">
        <style:tab-stops/>
      </style:paragraph-properties>
      <style:text-properties style:font-name="標楷體" style:font-name-asian="標楷體" fo:font-size="15pt" style:font-size-asian="15pt" style:font-size-complex="14pt"/>
    </style:style>
    <style:style style:name="P51"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top="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 style:parent-style-name="清單段落" style:family="paragraph">
      <style:paragraph-properties fo:text-align="justify" fo:margin-top="0.125in" fo:line-height="0.3333in" fo:margin-left="0.3305in">
        <style:tab-stops/>
      </style:paragraph-properties>
      <style:text-properties style:font-name="標楷體" style:font-name-asian="標楷體" fo:font-size="15pt" style:font-size-asian="15pt" style:font-size-complex="14pt"/>
    </style:style>
    <style:style style:name="P56" style:parent-style-name="清單段落" style:family="paragraph">
      <style:paragraph-properties fo:text-align="justify" fo:line-height="0.3333in" fo:margin-left="1.075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top="0.125in" fo:line-height="0.3333in" fo:margin-left="0.3305in">
        <style:tab-stops/>
      </style:paragraph-properties>
      <style:text-properties style:font-name="標楷體" style:font-name-asian="標楷體" fo:font-size="15pt" style:font-size-asian="15pt" style:font-size-complex="14pt"/>
    </style:style>
    <style:style style:name="P110"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margin-top="0.125in" fo:line-height="0.3333in" fo:margin-left="0.3305in">
        <style:tab-stops/>
      </style:paragraph-properties>
      <style:text-properties style:font-name="標楷體" style:font-name-asian="標楷體" fo:font-size="15pt" style:font-size-asian="15pt" style:font-size-complex="14pt"/>
    </style:style>
    <style:style style:name="P113"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3333in" fo:margin-left="1.075in" fo:text-indent="-0.5833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margin-top="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9" style:parent-style-name="清單段落" style:family="paragraph">
      <style:paragraph-properties fo:text-align="justify" fo:margin-top="0.125in" fo:line-height="0.3333in" fo:margin-left="0.7222in" fo:text-indent="-0.3888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333in"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壹、基金概況</text:p>
      <text:p text:style-name="P11">一、設立宗旨：<text:s/></text:p>
      <text:p text:style-name="P12">我國政府為辦理全民健康保險業務，提供國民醫療保健服務，於84年成立中央健康保險局，並依全民健康保險法第83條規定以營業基金辦理，編製附屬單位預算。嗣依98年1月23日修正公布之行政院衛生署中央健康保險局組織法(102年6月19日修正公布改為衛生福利部中央健康保險署組織法)規定，中央健康保險局自99年度起改制行政機關，至全民健康保險相關業務依99年1月27日修正公布之全民健康保險法第83條(100年1月26日修正公布之全民健康保險法第96條)規定，自該年度起改編作業基金，並編製附屬單位預算。</text:p>
      <text:p text:style-name="P13"><text:span text:style-name="T14">本基金主要任務係建立完善之健康保險制度，進行全民健康保險各項保險財源之收繳，提供適當之醫療照護，以維護全體國民健康。</text:span></text:p>
      <text:p text:style-name="P15">二、組織概況：<text:s/></text:p>
      <text:p text:style-name="P16">依衛生福利部中央健康保險署組織法第1條規定，衛生福利部為辦理全民健康保險業務，特設中央健康保險署，另依第8條規定，設置特種基金以辦理全民健康保險業務。</text:p>
      <text:p text:style-name="P17">三、基金歸類及屬性：</text:p>
      <text:p text:style-name="P18">本基金係預算法第4條第1項第2款所定，凡經付出仍可收回，而非用於營業之作業基金，並編製附屬單位預算。</text:p>
      <text:p text:style-name="P19">貳、前年度及上年度已過期間預算執行情形（前年度決算結果及上年度預算截至104年6月30日止執行情形）</text:p>
      <text:p text:style-name="P20"/>
      <text:soft-page-break/>
      <text:p text:style-name="P21">一、前（103）年度決算結果如下：</text:p>
      <text:p text:style-name="P22">（一）業務總收入：決算數5,739億6,417萬3千元，較預算數增加183億4,189萬元，約3.30%，主要係被保險人投保類目移轉，第1類及第6類實際投保人數增加，及補充保險費實際繳納數較原依財稅所得、承保加保資料推估之預算數增加，且政府應負擔健保總經費法定下限不足數，亦較預算數增加，以致保費收入實際數較預算數增加。</text:p>
      <text:p text:style-name="P23">（二）業務總成本：決算數5,739億7,503萬1千元，較預算數增加183億5,543萬6千元，約3.30%，主要係103年度保險收支淨賸餘數增加，致依全民健康保險法第76條規定提存安全準備隨同增加。</text:p>
      <text:p text:style-name="P24"><text:span text:style-name="T25">（三）業務總收入總成本相抵後，決算短絀1,085萬9千元，較預算數</text:span><text:span text:style-name="T26">減少</text:span><text:span text:style-name="T27">賸餘1,354萬7千元，主要係</text:span><text:span text:style-name="T28">臺北聯合</text:span><text:span text:style-name="T29">門診中心</text:span><text:span text:style-name="T30">配合</text:span><text:span text:style-name="T31">營運規模</text:span><text:span text:style-name="T32">逐步</text:span><text:span text:style-name="T33">縮減，</text:span><text:span text:style-name="T34">陸續減少門診診次，</text:span><text:span text:style-name="T35">致醫療收入減少，惟</text:span><text:span text:style-name="T36">折舊等</text:span><text:span text:style-name="T37">固定成本無法隨同減少，爰產生短絀數。</text:span></text:p>
      <text:p text:style-name="P38">二、上（104）年度預算截至6月底止執行情形：</text:p>
      <text:p text:style-name="P39">（一）業務總收入：實際執行數3,401億5,014萬4千元，較預算分配數增加598億3,497萬5千元，約21.35%，主要係政府應負擔健保總經費法定下限不足數，依行政院協商結論之核算原則計算，補列102及103年度差額489億9,351萬6千元，及104年度截至6月底差額40億1,237萬1千元，增加收入所致。</text:p>
      <text:p text:style-name="P40">（二）業務總成本：實際執行數3,401億5,061萬2千元，較預算分配數增加598億2,701萬3千元，約21.34%，主要係保險收支淨賸餘數增加，致依全民健康保險法第76條規定提存安全準備隨同增加。</text:p>
      <text:p text:style-name="P41">（三）業務總收入總成本相抵後，實際執行數短絀46萬8千元，較預算分配數減少短絀796萬2千元，主要係臺北聯合門診中心應診人次較預計增加，以致醫療收入隨之增加及實施診間合併，相關醫療成本撙節開支所致。</text:p>
      <text:p text:style-name="P42"><text:tab/>參、業務計畫</text:p>
      <text:p text:style-name="P43">一、營運計畫：</text:p>
      <text:p text:style-name="P44">（一）保險營運計畫：</text:p>
      <text:p text:style-name="P45">1.依全民健康保險法第76條規定，本保險為平衡保險財務，年度收支之結餘應提列安全準備，短絀時應由安全準備先行填補。編列保險總收入5,996億8,769萬3千元，保險總成本5,996億8,769萬3千元。<text:s/></text:p>
      <text:p text:style-name="P46">2.為精進民眾端及院所端之資訊傳遞效率，提供多元服務管道，本年度全民健康保險醫療給付費用總額編列「提升保險服務成效」預算3億4,141萬3千元，用以提升電子化審查、資料倉儲相關資訊系統及強化相關資安作業，以提升保險服務效率及確保資訊安全，發揮全民健康保險醫療給付效益。</text:p>
      <text:p text:style-name="P47">（二）門診營運計畫：臺北聯合門診中心信義門診預計營運至105年底，規劃105年9月底人員全數移撥安置，按營運9個月編列門診醫療收入1億6,695萬2千元，門診醫療成本1億8,280萬3千元，本期短絀1,585萬1千元。</text:p>
      <text:p text:style-name="P48">（三）其他計畫：依菸害防制法及菸品健康福利捐分配及運作辦法徵收之菸品健康福利捐百分之二供罕見疾病等之醫療費用之用，編列其中定額分配收入1億8,000萬元，全額挹注罕見疾病之全民健康保險用藥費用。<text:s/></text:p>
      <text:p text:style-name="P49"/>
      <text:p text:style-name="P50">二、固定資產之建設、改良、擴充與其資金來源及其投資計畫之成本與效益分析：<text:s/></text:p>
      <text:p text:style-name="P51">（一）本年度預算總數為1億6,357萬9千元，係一般建築及設備計畫，一次性項目，主要係為辦理全民健康保險醫療給付費用總額「提升保險服務成效」項目所購置電子化審查、資料倉儲相關資訊系統及資安管理監控等所需電腦設備，以提升全民健康保險服務效率與品質。</text:p>
      <text:p text:style-name="P52">（二）資金來源：營運資金支應。</text:p>
      <text:p text:style-name="P53">（三）本年度固定資產建設改良擴充及其資金來源圖，詳圖1（第7頁）。</text:p>
      <text:p text:style-name="P54">肆、預算概要</text:p>
      <text:p text:style-name="P55">一、業務收支及餘絀之預計：<text:s/></text:p>
      <text:p text:style-name="P56"><text:span text:style-name="T57">（一）本年度業務收入</text:span><text:span text:style-name="T58">5,</text:span><text:span text:style-name="T59">9</text:span><text:span text:style-name="T60">76</text:span><text:span text:style-name="T61">億</text:span><text:span text:style-name="T62">5</text:span><text:span text:style-name="T63">,</text:span><text:span text:style-name="T64">246</text:span><text:span text:style-name="T65">萬</text:span><text:span text:style-name="T66">6</text:span><text:span text:style-name="T67"><text:s/>千</text:span><text:span text:style-name="T68">元，較上年度預算數</text:span><text:span text:style-name="T69">5,</text:span><text:span text:style-name="T70">69</text:span><text:span text:style-name="T71">8</text:span><text:span text:style-name="T72">億</text:span><text:span text:style-name="T73">3</text:span><text:span text:style-name="T74">,</text:span><text:span text:style-name="T75">868</text:span><text:span text:style-name="T76">萬</text:span><text:span text:style-name="T77">5</text:span><text:span text:style-name="T78">千</text:span><text:span text:style-name="T79">元，增加</text:span><text:span text:style-name="T80">2</text:span><text:span text:style-name="T81">78</text:span><text:span text:style-name="T82">億</text:span><text:span text:style-name="T83">1</text:span><text:span text:style-name="T84">,</text:span><text:span text:style-name="T85">378</text:span><text:span text:style-name="T86">萬</text:span><text:span text:style-name="T87">1</text:span><text:span text:style-name="T88">千元，約</text:span><text:span text:style-name="T89">4</text:span><text:span text:style-name="T90">.</text:span><text:span text:style-name="T91">88</text:span><text:span text:style-name="T92">%，</text:span><text:span text:style-name="T93">主要</text:span><text:span text:style-name="T94">係</text:span><text:span text:style-name="T95">預期補充保險費收繳狀況良好，</text:span><text:span text:style-name="T96">以</text:span><text:span text:style-name="T97">及</text:span><text:span text:style-name="T98">本年度</text:span><text:span text:style-name="T99">政府應負擔健保總經費法定下限不足數</text:span><text:span text:style-name="T100">依行政院協商結論核算原則計算</text:span><text:span text:style-name="T101">較上年度</text:span><text:span text:style-name="T102">增加，致保費收入增加</text:span><text:span text:style-name="T103">。</text:span></text:p>
      <text:p text:style-name="P104">（二）本年度業務成本與費用6,000億4,820萬4千元，較上年度預算數5,715億3,759萬7千元，增加285億1,060萬7千元，約4.99%，主要係醫療給付費用總額成長，致保險給付增加。</text:p>
      <text:p text:style-name="P105">（三）本年度業務外收入23億8,217萬9千元，較上年度預算數16億7,105萬6千元，增加7億1,112萬3千元，約42.56%，主要係保險收支淨賸餘數增加，可運用資金增加，致資金運用之利息收入增加。</text:p>
      <text:p text:style-name="P106">（四）本年度業務外費用229萬2千元，較上年度預算數185萬1千元，增加44萬1千元，約23.82%，主要係保險收支淨賸餘數增加，資金運用於買入公債及短期票券金額增加，致交易及集保手續費增加。</text:p>
      <text:p text:style-name="P107">（五）本年度業務總收入總成本相抵後，本期短絀1,585萬1千元，較上年度預算數短絀2,970萬7千元，減少短絀1,385萬6千元，約46.64%，主要係因臺北聯合門診中心公園門診已於104年度結束營運，信義門診預計營運至105年底，規劃105年9月底人員全數移撥安置，配合營運規模逐步縮減及撙節開支，致醫療成本減少。</text:p>
      <text:p text:style-name="P108">（六）本年度收入及短絀、成本與費用及最近5年收入與費用詳圖2、3（第8、9頁）。</text:p>
      <text:p text:style-name="P109">二、餘絀撥補之預計：</text:p>
      <text:p text:style-name="P110">（一）本年度預算短絀1,585萬1千元，悉數撥用公積填補。</text:p>
      <text:p text:style-name="P111">（二）最近5年賸餘分配詳圖4（第10頁<text:s/>）。</text:p>
      <text:p text:style-name="P112">三、現金流量之預計：</text:p>
      <text:p text:style-name="P113">（一）預計業務活動之淨現金流入375億1,976萬9千元，為本期短絀1,585萬1千元及調整非現金項目375億3,562萬元。</text:p>
      <text:p text:style-name="P114">（二）預計投資活動之淨現金流出326億4,878萬元，係減少流動金融資產4億元、增加準備金327億2,817萬2千元，增加固定資產1億6,357萬9千元，增加無形資產1億5,702萬9千元。</text:p>
      <text:p text:style-name="P115">（三）預計融資活動之淨現金流出1億5,016萬5千元，係減少其他負債16萬5千元及減少基金1億5,000萬元。</text:p>
      <text:p text:style-name="P116">（四）預計本期現金及約當現金之淨增47億2,082萬4千元。</text:p>
      <text:p text:style-name="P117">（五）預計期末現金及約當現金213億6,791萬4千元。</text:p>
      <text:p text:style-name="P118">伍、其他</text:p>
      <text:p text:style-name="P119">一、依據全民健康保險法第30條與同法施行細則第50條等規定，各機關應補助之保險費，由保險人按月或半年開具繳款單，送請各機關依規定預撥，保險人於年底結算，如預撥數有不足時，則於次年1月31日前撥付。</text:p>
      <text:p text:style-name="P120"><text:span text:style-name="T121">二</text:span><text:span text:style-name="T122">、</text:span><text:span text:style-name="T123">截至</text:span><text:span text:style-name="T124">104年6月底</text:span><text:span text:style-name="T125">止</text:span><text:span text:style-name="T126">地方政府累積待撥付之健保費為249億元，上開欠費為臺北市及高雄市政府欠費，屬本基金之應收債權，已列帳表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樣式內文Web標楷體8點左右對齊套用前自動套用後自動行距固定行高24pt" style:display-name="樣式 內文 (Web) + 標楷體 8 點 左右對齊 套用前:  自動 套用後:  自動 行距:  固定行高 24 pt" style:family="paragraph" style:parent-style-name="內文Web">
      <style:paragraph-properties style:snap-to-layout-grid="false" fo:text-align="justify"/>
      <style:text-properties style:font-name="標楷體" style:font-name-asian="標楷體" fo:font-size="8pt" style:font-size-asian="8pt" style:font-size-complex="10pt" fo:hyphenate="false"/>
    </style:style>
    <style:style style:name="樣式TimesNewRoman左0cm凸出0.42cm行距固定行高16pt" style:display-name="樣式 Times New Roman 左:  0 cm 凸出:  0.42 cm 行距:  固定行高 16 pt" style:family="paragraph" style:parent-style-name="內文">
      <style:paragraph-properties fo:line-height="0.2222in" fo:margin-left="0.1652in" fo:text-indent="-0.1652in">
        <style:tab-stops/>
      </style:paragraph-properties>
      <style:text-properties style:font-name="Times New Roman"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頁尾字元" style:display-name="頁尾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11in"/>
      </style:footer-style>
    </style:page-layout>
    <style:style style:name="P2"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3"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4" style:parent-style-name="頁首" style:family="paragraph">
      <style:paragraph-properties fo:text-align="center" fo:margin-bottom="0.0833in"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 style:parent-style-name="頁首" style:family="paragraph">
      <style:paragraph-properties fo:text-align="center"/>
    </style:style>
    <style:style style:name="T6" style:parent-style-name="預設段落字型" style:family="text">
      <style:text-properties style:font-name-complex="Arial" fo:font-size="12pt" style:font-size-asian="12pt" style:font-size-complex="12pt"/>
    </style:style>
    <style:style style:name="T7" style:parent-style-name="預設段落字型" style:family="text">
      <style:text-properties style:font-name="標楷體" style:font-name-asian="標楷體" style:font-name-complex="Times New Roman" fo:font-size="12pt" style:font-size-asian="12pt" style:font-size-complex="12pt"/>
    </style:style>
    <style:style style:name="T8" style:parent-style-name="預設段落字型" style:family="text">
      <style:text-properties style:font-name="標楷體" style:font-name-asian="標楷體" style:font-name-complex="Times New Roman" fo:font-size="12pt" style:font-size-asian="12pt" style:font-size-complex="12pt"/>
    </style:style>
    <style:style style:name="T9" style:parent-style-name="預設段落字型" style:family="text">
      <style:text-properties style:font-name-complex="Arial" fo:font-size="12pt" style:font-size-asian="12pt" style:font-size-complex="12pt"/>
    </style:style>
    <style:style style:name="P10" style:parent-style-name="頁首" style:family="paragraph">
      <style:paragraph-properties fo:text-align="center"/>
    </style:style>
  </office:automatic-styles>
  <office:master-styles>
    <style:master-page style:name="MP0" style:page-layout-name="PL0">
      <style:header>
        <text:p text:style-name="P2">衛生福利部中央健康保險署</text:p>
        <text:p text:style-name="P3">全民健康保險基金</text:p>
        <text:p text:style-name="P4">業務計畫及預算說明</text:p>
        <text:p text:style-name="P5"><text:span text:style-name="T6">中華民國</text:span><text:span text:style-name="T7">10</text:span><text:span text:style-name="T8">5</text:span><text:span text:style-name="T9">年度</text:span></text:p>
        <text:p text:style-name="P10"/>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施政計畫</dc:title>
    <meta:initial-creator>賴明滿</meta:initial-creator>
    <dc:creator>a110460</dc:creator>
    <meta:creation-date>2018-10-18T06:18:00Z</meta:creation-date>
    <dc:date>2018-10-18T06:18:00Z</dc:date>
    <meta:print-date>2015-08-14T07:10:00Z</meta:print-date>
    <meta:template xlink:href="Normal" xlink:type="simple"/>
    <meta:editing-cycles>2</meta:editing-cycles>
    <meta:editing-duration>PT60S</meta:editing-duration>
    <meta:document-statistic meta:page-count="6" meta:paragraph-count="6" meta:word-count="472" meta:character-count="3157" meta:row-count="22" meta:non-whitespace-character-count="2691"/>
  </office:meta>
</office:document-meta>
</file>