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50"/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.706cm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50">
      <style:table-cell-properties style:vertical-align="automatic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36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706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7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164791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12.9910416666667cm"/>
    </style:style>
    <style:style style:name="co12" style:family="table-column">
      <style:table-column-properties fo:break-before="auto" style:column-width="5.76791666666667cm" style:use-optimal-column-width="true"/>
    </style:style>
    <style:style style:name="co13" style:family="table-column">
      <style:table-column-properties fo:break-before="auto" style:column-width="7.22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預計表" table:style-name="ta1" table:print-ranges="收支預計表.A1:收支預計表.I42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1" table:default-cell-style-name="ce4"/>
        <table:table-column table:style-name="co2" table:default-cell-style-name="ce1"/>
        <table:table-column table:style-name="co1" table:default-cell-style-name="ce4"/>
        <table:table-column table:style-name="co2" table:default-cell-style-name="ce1"/>
        <table:table-column table:style-name="co1" table:default-cell-style-name="ce4"/>
        <table:table-column table:style-name="co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0">
            <text:p>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0">
            <text:p>全民健康保險基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3">
            <text:p>收支預計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6">
            <text:p><text:s text:c="82"/><text:span text:style-name="T2">中華民國10</text:span>5<text:span text:style-name="T2">年度　 <text:s/>　<text:s text:c="26"/></text:span><text:s/><text:span text:style-name="T2">單位：新臺幣千元 <text:s text:c="6"/>　　 　　　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2">
            <text:p>前年度決算數</text:p>
          </table:table-cell>
          <table:covered-table-cell/>
          <table:table-cell office:value-type="string" table:number-columns-spanned="1" table:number-rows-spanned="2" table:style-name="ce52">
            <text:p>科目</text:p>
          </table:table-cell>
          <table:table-cell office:value-type="string" table:number-columns-spanned="2" table:number-rows-spanned="1" table:style-name="ce52">
            <text:p>本年度預算數</text:p>
          </table:table-cell>
          <table:covered-table-cell/>
          <table:table-cell office:value-type="string" table:number-columns-spanned="2" table:number-rows-spanned="1" table:style-name="ce52">
            <text:p>上年度預算數</text:p>
          </table:table-cell>
          <table:covered-table-cell/>
          <table:table-cell office:value-type="string" table:number-columns-spanned="2" table:number-rows-spanned="1" table:style-name="ce51">
            <text:p>比較增減(-)</text:p>
          </table:table-cell>
          <table:covered-table-cell/>
          <table:table-cell table:number-columns-repeated="16375" table:style-name="ce7"/>
        </table:table-row>
        <table:table-row table:style-name="ro3">
          <table:table-cell office:value-type="string" table:style-name="ce8">
            <text:p>金額</text:p>
          </table:table-cell>
          <table:table-cell office:value-type="string" table:style-name="ce9">
            <text:p>％</text:p>
          </table:table-cell>
          <table:covered-table-cell/>
          <table:table-cell office:value-type="string" table:style-name="ce8">
            <text:p>金額</text:p>
          </table:table-cell>
          <table:table-cell office:value-type="string" table:style-name="ce9">
            <text:p>％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％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％</text:p>
          </table:table-cell>
          <table:table-cell table:number-columns-repeated="16375" table:style-name="ce7"/>
        </table:table-row>
        <table:table-row table:style-name="ro3">
          <table:table-cell office:value-type="float" office:value="571777853" table:style-name="ce25">
            <text:p>571,777,853<text:s/></text:p>
          </table:table-cell>
          <table:table-cell office:value-type="float" office:value="100" table:formula="msoxl:=A7/$A$7*100" table:style-name="ce26">
            <text:p>100.00</text:p>
          </table:table-cell>
          <table:table-cell office:value-type="string" table:style-name="ce2">
            <text:p>業務收入</text:p>
          </table:table-cell>
          <table:table-cell office:value-type="float" office:value="597652466" table:formula="msoxl:=D8+D10+D13" table:style-name="ce25">
            <text:p>597,652,466<text:s/></text:p>
          </table:table-cell>
          <table:table-cell office:value-type="float" office:value="100" table:formula="msoxl:=D7/$D$7*100" table:style-name="ce26">
            <text:p>100.00</text:p>
          </table:table-cell>
          <table:table-cell office:value-type="float" office:value="569838685" table:formula="msoxl:=F8+F10+F13" table:style-name="ce25">
            <text:p>569,838,685<text:s/></text:p>
          </table:table-cell>
          <table:table-cell office:value-type="float" office:value="100" table:formula="msoxl:=F7/$F$7*100" table:style-name="ce26">
            <text:p>100.00</text:p>
          </table:table-cell>
          <table:table-cell office:value-type="float" office:value="27813781" table:formula="msoxl:=H8+H10+H13" table:style-name="ce25">
            <text:p>27,813,781<text:s/></text:p>
          </table:table-cell>
          <table:table-cell office:value-type="float" office:value="4.8809920653245928" table:formula="msoxl:=H7/F7*100" table:style-name="ce26">
            <text:p>4.88</text:p>
          </table:table-cell>
          <table:table-cell table:number-columns-repeated="16375" table:style-name="ce7"/>
        </table:table-row>
        <table:table-row table:style-name="ro3">
          <table:table-cell office:value-type="float" office:value="494587" table:style-name="ce27">
            <text:p>494,587<text:s/></text:p>
          </table:table-cell>
          <table:table-cell office:value-type="float" office:value="8.6499852592226936E-2" table:formula="msoxl:=A8/$A$7*100" table:style-name="ce28">
            <text:p>0.09</text:p>
          </table:table-cell>
          <table:table-cell office:value-type="string" table:style-name="ce5">
            <text:p>醫療收入</text:p>
          </table:table-cell>
          <table:table-cell office:value-type="float" office:value="166952" table:formula="msoxl:=D9" table:style-name="ce27">
            <text:p>166,952<text:s/></text:p>
          </table:table-cell>
          <table:table-cell office:value-type="float" office:value="2.7934629152856202E-2" table:formula="msoxl:=D8/$D$7*100" table:style-name="ce28">
            <text:p>0.03</text:p>
          </table:table-cell>
          <table:table-cell office:value-type="float" office:value="369528" table:formula="msoxl:=F9" table:style-name="ce27">
            <text:p>369,528<text:s/></text:p>
          </table:table-cell>
          <table:table-cell office:value-type="float" office:value="6.4847826187862265E-2" table:formula="msoxl:=F8/$F$7*100" table:style-name="ce28">
            <text:p>0.06</text:p>
          </table:table-cell>
          <table:table-cell office:value-type="float" office:value="-202576" table:formula="msoxl:=H9" table:style-name="ce27">
            <text:p>-202,576<text:s/></text:p>
          </table:table-cell>
          <table:table-cell office:value-type="float" office:value="54.820203069862096" table:formula="msoxl:=-(H8/F8*100)" table:style-name="ce28">
            <text:p>54.82</text:p>
          </table:table-cell>
          <table:table-cell table:number-columns-repeated="16375" table:style-name="ce7"/>
        </table:table-row>
        <table:table-row table:style-name="ro3">
          <table:table-cell office:value-type="float" office:value="494587" table:style-name="ce27">
            <text:p>494,587<text:s/></text:p>
          </table:table-cell>
          <table:table-cell office:value-type="float" office:value="8.6499852592226936E-2" table:formula="msoxl:=A9/$A$7*100" table:style-name="ce28">
            <text:p>0.09</text:p>
          </table:table-cell>
          <table:table-cell office:value-type="string" table:style-name="ce6">
            <text:p>門診醫療收入</text:p>
          </table:table-cell>
          <table:table-cell office:value-type="float" office:value="166952" table:style-name="ce27">
            <text:p>166,952<text:s/></text:p>
          </table:table-cell>
          <table:table-cell office:value-type="float" office:value="2.7934629152856202E-2" table:formula="msoxl:=D9/$D$7*100" table:style-name="ce28">
            <text:p>0.03</text:p>
          </table:table-cell>
          <table:table-cell office:value-type="float" office:value="369528" table:style-name="ce27">
            <text:p>369,528<text:s/></text:p>
          </table:table-cell>
          <table:table-cell office:value-type="float" office:value="6.4847826187862265E-2" table:formula="msoxl:=F9/$F$7*100" table:style-name="ce28">
            <text:p>0.06</text:p>
          </table:table-cell>
          <table:table-cell office:value-type="float" office:value="-202576" table:formula="msoxl:=D9-F9" table:style-name="ce27">
            <text:p>-202,576<text:s/></text:p>
          </table:table-cell>
          <table:table-cell office:value-type="float" office:value="54.820203069862096" table:formula="msoxl:=-(H9/F9*100)" table:style-name="ce28">
            <text:p>54.82</text:p>
          </table:table-cell>
          <table:table-cell table:number-columns-repeated="16375" table:style-name="ce7"/>
        </table:table-row>
        <table:table-row table:style-name="ro3">
          <table:table-cell office:value-type="float" office:value="545103065" table:style-name="ce27">
            <text:p>545,103,065<text:s/></text:p>
          </table:table-cell>
          <table:table-cell office:value-type="float" office:value="95.334763691870378" table:formula="msoxl:=A10/$A$7*100" table:style-name="ce28">
            <text:p>95.33</text:p>
          </table:table-cell>
          <table:table-cell office:value-type="string" table:style-name="ce5">
            <text:p>保險收入</text:p>
          </table:table-cell>
          <table:table-cell office:value-type="float" office:value="575071693" table:formula="msoxl:=D11+D12" table:style-name="ce27">
            <text:p>575,071,693<text:s/></text:p>
          </table:table-cell>
          <table:table-cell office:value-type="float" office:value="96.221755236595968" table:formula="msoxl:=D10/$D$7*100" table:style-name="ce28">
            <text:p>96.22</text:p>
          </table:table-cell>
          <table:table-cell office:value-type="float" office:value="546395377" table:formula="msoxl:=F11+F12" table:style-name="ce27">
            <text:p>546,395,377<text:s/></text:p>
          </table:table-cell>
          <table:table-cell office:value-type="float" office:value="95.885974642104202" table:formula="msoxl:=F10/$F$7*100" table:style-name="ce28">
            <text:p>95.89</text:p>
          </table:table-cell>
          <table:table-cell office:value-type="float" office:value="28676316" table:formula="msoxl:=SUM(H11:H12)" table:style-name="ce27">
            <text:p>28,676,316<text:s/></text:p>
          </table:table-cell>
          <table:table-cell office:value-type="float" office:value="5.248272076796872" table:formula="msoxl:=H10/F10*100" table:style-name="ce28">
            <text:p>5.25</text:p>
          </table:table-cell>
          <table:table-cell table:number-columns-repeated="16375" table:style-name="ce7"/>
        </table:table-row>
        <table:table-row table:style-name="ro3">
          <table:table-cell office:value-type="float" office:value="545103065" table:style-name="ce27">
            <text:p>545,103,065<text:s/></text:p>
          </table:table-cell>
          <table:table-cell office:value-type="float" office:value="95.334763691870378" table:formula="msoxl:=A11/$A$7*100" table:style-name="ce28">
            <text:p>95.33</text:p>
          </table:table-cell>
          <table:table-cell office:value-type="string" table:style-name="ce6">
            <text:p>保費收入</text:p>
          </table:table-cell>
          <table:table-cell office:value-type="float" office:value="562111514" table:style-name="ce27">
            <text:p>562,111,514<text:s/></text:p>
          </table:table-cell>
          <table:table-cell office:value-type="float" office:value="94.053240968305488" table:formula="msoxl:=D11/$D$7*100" table:style-name="ce28">
            <text:p>94.05</text:p>
          </table:table-cell>
          <table:table-cell office:value-type="float" office:value="531411802" table:style-name="ce27">
            <text:p>531,411,802<text:s/></text:p>
          </table:table-cell>
          <table:table-cell office:value-type="float" office:value="93.256533118666724" table:formula="msoxl:=F11/$F$7*100" table:style-name="ce28">
            <text:p>93.26</text:p>
          </table:table-cell>
          <table:table-cell office:value-type="float" office:value="30699712" table:formula="msoxl:=D11-F11" table:style-name="ce27">
            <text:p>30,699,712<text:s/></text:p>
          </table:table-cell>
          <table:table-cell office:value-type="float" office:value="5.7770098226008164" table:formula="msoxl:=H11/F11*100" table:style-name="ce28">
            <text:p>5.78</text:p>
          </table:table-cell>
          <table:table-cell table:number-columns-repeated="16375" table:style-name="ce7"/>
        </table:table-row>
        <table:table-row table:style-name="ro3">
          <table:table-cell office:value-type="float" office:value="0" table:style-name="ce44">
            <text:p><text:s/>-<text:s/></text:p>
          </table:table-cell>
          <table:table-cell office:value-type="float" office:value="0" table:formula="msoxl:=A12/$A$7*100" table:style-name="ce44">
            <text:p><text:s/>-<text:s/></text:p>
          </table:table-cell>
          <table:table-cell office:value-type="string" table:style-name="ce6">
            <text:p>收回安全準備</text:p>
          </table:table-cell>
          <table:table-cell office:value-type="float" office:value="12960179" table:style-name="ce27">
            <text:p>12,960,179<text:s/></text:p>
          </table:table-cell>
          <table:table-cell office:value-type="float" office:value="2.1685142682904952" table:formula="msoxl:=D12/$D$7*100" table:style-name="ce28">
            <text:p>2.17</text:p>
          </table:table-cell>
          <table:table-cell office:value-type="float" office:value="14983575" table:style-name="ce27">
            <text:p>14,983,575<text:s/></text:p>
          </table:table-cell>
          <table:table-cell office:value-type="float" office:value="2.6294415234374617" table:formula="msoxl:=F12/$F$7*100" table:style-name="ce28">
            <text:p>2.63</text:p>
          </table:table-cell>
          <table:table-cell office:value-type="float" office:value="-2023396" table:formula="msoxl:=D12-F12" table:style-name="ce27">
            <text:p>-2,023,396<text:s/></text:p>
          </table:table-cell>
          <table:table-cell office:value-type="float" office:value="13.504093649212553" table:formula="msoxl:=-(H12/F12*100)" table:style-name="ce28">
            <text:p>13.50</text:p>
          </table:table-cell>
          <table:table-cell table:number-columns-repeated="16375" table:style-name="ce7"/>
        </table:table-row>
        <table:table-row table:style-name="ro3">
          <table:table-cell office:value-type="float" office:value="26180200" table:style-name="ce27">
            <text:p>26,180,200<text:s/></text:p>
          </table:table-cell>
          <table:table-cell office:value-type="float" office:value="4.5787362806442946" table:formula="msoxl:=A13/$A$7*100" table:style-name="ce28">
            <text:p>4.58</text:p>
          </table:table-cell>
          <table:table-cell office:value-type="string" table:style-name="ce5">
            <text:p>其他業務收入</text:p>
          </table:table-cell>
          <table:table-cell office:value-type="float" office:value="22413821" table:formula="msoxl:=D14" table:style-name="ce27">
            <text:p>22,413,821<text:s/></text:p>
          </table:table-cell>
          <table:table-cell office:value-type="float" office:value="3.7503101342511656" table:formula="msoxl:=D13/$D$7*100" table:style-name="ce28">
            <text:p>3.75</text:p>
          </table:table-cell>
          <table:table-cell office:value-type="float" office:value="23073780" table:formula="msoxl:=F14" table:style-name="ce27">
            <text:p>23,073,780<text:s/></text:p>
          </table:table-cell>
          <table:table-cell office:value-type="float" office:value="4.0491775317079428" table:formula="msoxl:=F13/$F$7*100" table:style-name="ce28">
            <text:p>4.05</text:p>
          </table:table-cell>
          <table:table-cell office:value-type="float" office:value="-659959" table:formula="msoxl:=H14" table:style-name="ce27">
            <text:p>-659,959<text:s/></text:p>
          </table:table-cell>
          <table:table-cell office:value-type="float" office:value="2.8602118941933226" table:formula="msoxl:=-(H13/F13*100)" table:style-name="ce28">
            <text:p>2.86</text:p>
          </table:table-cell>
          <table:table-cell table:number-columns-repeated="16375" table:style-name="ce7"/>
        </table:table-row>
        <table:table-row table:style-name="ro3">
          <table:table-cell office:value-type="float" office:value="24711014" table:style-name="ce27">
            <text:p>24,711,014<text:s/></text:p>
          </table:table-cell>
          <table:table-cell office:value-type="float" office:value="4.3217857897689509" table:formula="msoxl:=A14/$A$7*100" table:style-name="ce28">
            <text:p>4.32</text:p>
          </table:table-cell>
          <table:table-cell office:value-type="string" table:style-name="ce6">
            <text:p>依法分配收入</text:p>
          </table:table-cell>
          <table:table-cell office:value-type="float" office:value="22413821" table:style-name="ce27">
            <text:p>22,413,821<text:s/></text:p>
          </table:table-cell>
          <table:table-cell office:value-type="float" office:value="3.7503101342511656" table:formula="msoxl:=D14/$D$7*100" table:style-name="ce28">
            <text:p>3.75</text:p>
          </table:table-cell>
          <table:table-cell office:value-type="float" office:value="23073780" table:style-name="ce27">
            <text:p>23,073,780<text:s/></text:p>
          </table:table-cell>
          <table:table-cell office:value-type="float" office:value="4.0491775317079428" table:formula="msoxl:=F14/$F$7*100" table:style-name="ce28">
            <text:p>4.05</text:p>
          </table:table-cell>
          <table:table-cell office:value-type="float" office:value="-659959" table:formula="msoxl:=D14-F14" table:style-name="ce27">
            <text:p>-659,959<text:s/></text:p>
          </table:table-cell>
          <table:table-cell office:value-type="float" office:value="2.8602118941933226" table:formula="msoxl:=-(H14/F14*100)" table:style-name="ce28">
            <text:p>2.86</text:p>
          </table:table-cell>
          <table:table-cell table:number-columns-repeated="16375" table:style-name="ce7"/>
        </table:table-row>
        <table:table-row table:style-name="ro3">
          <table:table-cell office:value-type="float" office:value="1469186" table:style-name="ce27">
            <text:p>1,469,186<text:s/></text:p>
          </table:table-cell>
          <table:table-cell office:value-type="float" office:value="0.2569504908753435" table:formula="msoxl:=A15/$A$7*100" table:style-name="ce28">
            <text:p>0.26</text:p>
          </table:table-cell>
          <table:table-cell office:value-type="string" table:style-name="ce6">
            <text:p>雜項業務收入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D15/$D$7*10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F15/$F$7*100" table:style-name="ce44">
            <text:p><text:s/>-<text:s/></text:p>
          </table:table-cell>
          <table:table-cell office:value-type="float" office:value="0" table:formula="msoxl:=D15-F15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573973017" table:style-name="ce29">
            <text:p>573,973,017<text:s/></text:p>
          </table:table-cell>
          <table:table-cell office:value-type="float" office:value="100.38391903227493" table:formula="msoxl:=A16/$A$7*100" table:style-name="ce30">
            <text:p>100.38</text:p>
          </table:table-cell>
          <table:table-cell office:value-type="string" table:style-name="ce2">
            <text:p>業務成本與費用</text:p>
          </table:table-cell>
          <table:table-cell office:value-type="float" office:value="600048204" table:formula="msoxl:=D17+D19+D23+D25" table:style-name="ce29">
            <text:p>600,048,204<text:s/></text:p>
          </table:table-cell>
          <table:table-cell office:value-type="float" office:value="100.40085804648884" table:formula="msoxl:=D16/$D$7*100" table:style-name="ce30">
            <text:p>100.40</text:p>
          </table:table-cell>
          <table:table-cell office:value-type="float" office:value="571537597" table:formula="msoxl:=F17+F19+F23+F25" table:style-name="ce29">
            <text:p>571,537,597<text:s/></text:p>
          </table:table-cell>
          <table:table-cell office:value-type="float" office:value="100.29813911282631" table:formula="msoxl:=F16/$F$7*100" table:style-name="ce30">
            <text:p>100.30</text:p>
          </table:table-cell>
          <table:table-cell office:value-type="float" office:value="28510607" table:formula="msoxl:=H17+H19+H23+H25" table:style-name="ce29">
            <text:p>28,510,607<text:s/></text:p>
          </table:table-cell>
          <table:table-cell office:value-type="float" office:value="4.9884044636174654" table:formula="msoxl:=H16/F16*100" table:style-name="ce30">
            <text:p>4.99</text:p>
          </table:table-cell>
          <table:table-cell table:number-columns-repeated="16375" table:style-name="ce7"/>
        </table:table-row>
        <table:table-row table:style-name="ro3">
          <table:table-cell office:value-type="float" office:value="505446" table:style-name="ce27">
            <text:p>505,446<text:s/></text:p>
          </table:table-cell>
          <table:table-cell office:value-type="float" office:value="8.8399016741909378E-2" table:formula="msoxl:=A17/$A$7*100" table:style-name="ce28">
            <text:p>0.09</text:p>
          </table:table-cell>
          <table:table-cell office:value-type="string" table:style-name="ce5">
            <text:p>醫療成本</text:p>
          </table:table-cell>
          <table:table-cell office:value-type="float" office:value="182803" table:formula="msoxl:=D18" table:style-name="ce27">
            <text:p>182,803<text:s/></text:p>
          </table:table-cell>
          <table:table-cell office:value-type="float" office:value="3.0586839409109036E-2" table:formula="msoxl:=D17/$D$7*100" table:style-name="ce28">
            <text:p>0.03</text:p>
          </table:table-cell>
          <table:table-cell office:value-type="float" office:value="399235" table:formula="msoxl:=F18" table:style-name="ce27">
            <text:p>399,235<text:s/></text:p>
          </table:table-cell>
          <table:table-cell office:value-type="float" office:value="7.0061055963583793E-2" table:formula="msoxl:=F17/$F$7*100" table:style-name="ce28">
            <text:p>0.07</text:p>
          </table:table-cell>
          <table:table-cell office:value-type="float" office:value="-216432" table:formula="msoxl:=H18" table:style-name="ce27">
            <text:p>-216,432<text:s/></text:p>
          </table:table-cell>
          <table:table-cell office:value-type="float" office:value="54.211679837689587" table:formula="msoxl:=-(H17/F17*100)" table:style-name="ce28">
            <text:p>54.21</text:p>
          </table:table-cell>
          <table:table-cell table:number-columns-repeated="16375" table:style-name="ce7"/>
        </table:table-row>
        <table:table-row table:style-name="ro3">
          <table:table-cell office:value-type="float" office:value="505446" table:style-name="ce27">
            <text:p>505,446<text:s/></text:p>
          </table:table-cell>
          <table:table-cell office:value-type="float" office:value="8.8399016741909378E-2" table:formula="msoxl:=A18/$A$7*100" table:style-name="ce28">
            <text:p>0.09</text:p>
          </table:table-cell>
          <table:table-cell office:value-type="string" table:style-name="ce6">
            <text:p>門診醫療成本</text:p>
          </table:table-cell>
          <table:table-cell office:value-type="float" office:value="182803" table:style-name="ce27">
            <text:p>182,803<text:s/></text:p>
          </table:table-cell>
          <table:table-cell office:value-type="float" office:value="3.0586839409109036E-2" table:formula="msoxl:=D18/$D$7*100" table:style-name="ce28">
            <text:p>0.03</text:p>
          </table:table-cell>
          <table:table-cell office:value-type="float" office:value="399235" table:style-name="ce27">
            <text:p>399,235<text:s/></text:p>
          </table:table-cell>
          <table:table-cell office:value-type="float" office:value="7.0061055963583793E-2" table:formula="msoxl:=F18/$F$7*100" table:style-name="ce28">
            <text:p>0.07</text:p>
          </table:table-cell>
          <table:table-cell office:value-type="float" office:value="-216432" table:formula="msoxl:=D18-F18" table:style-name="ce27">
            <text:p>-216,432<text:s/></text:p>
          </table:table-cell>
          <table:table-cell office:value-type="float" office:value="54.211679837689587" table:formula="msoxl:=-(H18/F18*100)" table:style-name="ce28">
            <text:p>54.21</text:p>
          </table:table-cell>
          <table:table-cell table:number-columns-repeated="16375" table:style-name="ce7"/>
        </table:table-row>
        <table:table-row table:style-name="ro3">
          <table:table-cell office:value-type="float" office:value="573287571" table:style-name="ce27">
            <text:p>573,287,571<text:s/></text:p>
          </table:table-cell>
          <table:table-cell office:value-type="float" office:value="100.26403925791789" table:formula="msoxl:=A19/$A$7*100" table:style-name="ce28">
            <text:p>100.26</text:p>
          </table:table-cell>
          <table:table-cell office:value-type="string" table:style-name="ce5">
            <text:p>保險成本</text:p>
          </table:table-cell>
          <table:table-cell office:value-type="float" office:value="599656106" table:formula="msoxl:=SUM(D20:D22)" table:style-name="ce27">
            <text:p>599,656,106<text:s/></text:p>
          </table:table-cell>
          <table:table-cell office:value-type="float" office:value="100.33525169123958" table:formula="msoxl:=D19/$D$7*100" table:style-name="ce28">
            <text:p>100.34</text:p>
          </table:table-cell>
          <table:table-cell office:value-type="float" office:value="570958362" table:formula="msoxl:=SUM(F20:F22)" table:style-name="ce27">
            <text:p>570,958,362<text:s/></text:p>
          </table:table-cell>
          <table:table-cell office:value-type="float" office:value="100.19649016984518" table:formula="msoxl:=F19/$F$7*100" table:style-name="ce28">
            <text:p>100.20</text:p>
          </table:table-cell>
          <table:table-cell office:value-type="float" office:value="28697744" table:formula="msoxl:=SUM(H20:H22)" table:style-name="ce27">
            <text:p>28,697,744<text:s/></text:p>
          </table:table-cell>
          <table:table-cell office:value-type="float" office:value="5.0262411254430495" table:formula="msoxl:=H19/F19*100" table:style-name="ce28">
            <text:p>5.03</text:p>
          </table:table-cell>
          <table:table-cell table:number-columns-repeated="16375" table:style-name="ce7"/>
        </table:table-row>
        <table:table-row table:style-name="ro3">
          <table:table-cell office:value-type="float" office:value="518143568" table:style-name="ce27">
            <text:p>518,143,568<text:s/></text:p>
          </table:table-cell>
          <table:table-cell office:value-type="float" office:value="90.619733744741595" table:formula="msoxl:=A20/$A$7*100" table:style-name="ce28">
            <text:p>90.62</text:p>
          </table:table-cell>
          <table:table-cell office:value-type="string" table:style-name="ce6">
            <text:p>保險給付</text:p>
          </table:table-cell>
          <table:table-cell office:value-type="float" office:value="572191219" table:style-name="ce27">
            <text:p>572,191,219<text:s/></text:p>
          </table:table-cell>
          <table:table-cell office:value-type="float" office:value="95.739790522340115" table:formula="msoxl:=D20/$D$7*100" table:style-name="ce28">
            <text:p>95.74</text:p>
          </table:table-cell>
          <table:table-cell office:value-type="float" office:value="543712186" table:style-name="ce27">
            <text:p>543,712,186<text:s/></text:p>
          </table:table-cell>
          <table:table-cell office:value-type="float" office:value="95.415106119023847" table:formula="msoxl:=F20/$F$7*100" table:style-name="ce28">
            <text:p>95.42</text:p>
          </table:table-cell>
          <table:table-cell office:value-type="float" office:value="28479033" table:formula="msoxl:=D20-F20" table:style-name="ce27">
            <text:p>28,479,033<text:s/></text:p>
          </table:table-cell>
          <table:table-cell office:value-type="float" office:value="5.2378875686998123" table:formula="msoxl:=H20/F20*100" table:style-name="ce28">
            <text:p>5.24</text:p>
          </table:table-cell>
          <table:table-cell table:number-columns-repeated="16375" table:style-name="ce7"/>
        </table:table-row>
        <table:table-row table:style-name="ro3">
          <table:table-cell office:value-type="float" office:value="51393806" table:style-name="ce27">
            <text:p>51,393,806<text:s/></text:p>
          </table:table-cell>
          <table:table-cell office:value-type="float" office:value="8.988421942253856" table:formula="msoxl:=A21/$A$7*100" table:style-name="ce28">
            <text:p>8.99</text:p>
          </table:table-cell>
          <table:table-cell office:value-type="string" table:style-name="ce6">
            <text:p>提存安全準備</text:p>
          </table:table-cell>
          <table:table-cell office:value-type="float" office:value="23556516" table:style-name="ce27">
            <text:p>23,556,516<text:s/></text:p>
          </table:table-cell>
          <table:table-cell office:value-type="float" office:value="3.941507370940891" table:formula="msoxl:=D21/$D$7*100" table:style-name="ce28">
            <text:p>3.94</text:p>
          </table:table-cell>
          <table:table-cell office:value-type="float" office:value="23444575" table:style-name="ce27">
            <text:p>23,444,575<text:s/></text:p>
          </table:table-cell>
          <table:table-cell office:value-type="float" office:value="4.114247701522757" table:formula="msoxl:=F21/$F$7*100" table:style-name="ce28">
            <text:p>4.11</text:p>
          </table:table-cell>
          <table:table-cell office:value-type="float" office:value="111941" table:formula="msoxl:=D21-F21" table:style-name="ce27">
            <text:p>111,941<text:s/></text:p>
          </table:table-cell>
          <table:table-cell office:value-type="float" office:value="0.47747080081426091" table:formula="msoxl:=H21/F21*100" table:style-name="ce28">
            <text:p>0.48</text:p>
          </table:table-cell>
          <table:table-cell table:number-columns-repeated="16375" table:style-name="ce7"/>
        </table:table-row>
        <table:table-row table:style-name="ro3">
          <table:table-cell office:value-type="float" office:value="3750197" table:style-name="ce27">
            <text:p>3,750,197<text:s/></text:p>
          </table:table-cell>
          <table:table-cell office:value-type="float" office:value="0.65588357092242955" table:formula="msoxl:=A22/$A$7*100" table:style-name="ce28">
            <text:p>0.66</text:p>
          </table:table-cell>
          <table:table-cell office:value-type="string" table:style-name="ce6">
            <text:p>呆帳</text:p>
          </table:table-cell>
          <table:table-cell office:value-type="float" office:value="3908371" table:style-name="ce27">
            <text:p>3,908,371<text:s/></text:p>
          </table:table-cell>
          <table:table-cell office:value-type="float" office:value="0.65395379795856134" table:formula="msoxl:=D22/$D$7*100" table:style-name="ce28">
            <text:p>0.65</text:p>
          </table:table-cell>
          <table:table-cell office:value-type="float" office:value="3801601" table:formula="msoxl:=3901601-100000" table:style-name="ce27">
            <text:p>3,801,601<text:s/></text:p>
          </table:table-cell>
          <table:table-cell office:value-type="float" office:value="0.66713634929857391" table:formula="msoxl:=F22/$F$7*100" table:style-name="ce28">
            <text:p>0.67</text:p>
          </table:table-cell>
          <table:table-cell office:value-type="float" office:value="106770" table:formula="msoxl:=D22-F22" table:style-name="ce27">
            <text:p>106,770<text:s/></text:p>
          </table:table-cell>
          <table:table-cell office:value-type="float" office:value="2.8085535541473186" table:formula="msoxl:=H22/F22*100" table:style-name="ce28">
            <text:p>2.81</text:p>
          </table:table-cell>
          <table:table-cell table:number-columns-repeated="16375" table:style-name="ce7"/>
        </table:table-row>
        <table:table-row table:style-name="ro3">
          <table:table-cell office:value-type="float" office:value="180000" table:style-name="ce27">
            <text:p>180,000<text:s/></text:p>
          </table:table-cell>
          <table:table-cell office:value-type="float" office:value="3.1480757615143233E-2" table:formula="msoxl:=A23/$A$7*100" table:style-name="ce28">
            <text:p>0.03</text:p>
          </table:table-cell>
          <table:table-cell office:value-type="string" table:style-name="ce5">
            <text:p>其他業務成本</text:p>
          </table:table-cell>
          <table:table-cell office:value-type="float" office:value="180000" table:formula="msoxl:=D24" table:style-name="ce27">
            <text:p>180,000<text:s/></text:p>
          </table:table-cell>
          <table:table-cell office:value-type="float" office:value="3.011783774686207E-2" table:formula="msoxl:=D23/$D$7*100" table:style-name="ce28">
            <text:p>0.03</text:p>
          </table:table-cell>
          <table:table-cell office:value-type="float" office:value="180000" table:formula="msoxl:=F24" table:style-name="ce27">
            <text:p>180,000<text:s/></text:p>
          </table:table-cell>
          <table:table-cell office:value-type="float" office:value="3.1587887017533747E-2" table:formula="msoxl:=F23/$F$7*100" table:style-name="ce28">
            <text:p>0.03</text:p>
          </table:table-cell>
          <table:table-cell office:value-type="float" office:value="0" table:formula="msoxl:=H24" table:style-name="ce44">
            <text:p><text:s/>-<text:s/></text:p>
          </table:table-cell>
          <table:table-cell office:value-type="float" office:value="0" table:formula="msoxl:=H23/F23*100" table:style-name="ce44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80000" table:style-name="ce27">
            <text:p>180,000<text:s/></text:p>
          </table:table-cell>
          <table:table-cell office:value-type="float" office:value="3.1480757615143233E-2" table:formula="msoxl:=A24/$A$7*100" table:style-name="ce28">
            <text:p>0.03</text:p>
          </table:table-cell>
          <table:table-cell office:value-type="string" table:style-name="ce6">
            <text:p>雜項業務成本</text:p>
          </table:table-cell>
          <table:table-cell office:value-type="float" office:value="180000" table:style-name="ce27">
            <text:p>180,000<text:s/></text:p>
          </table:table-cell>
          <table:table-cell office:value-type="float" office:value="3.011783774686207E-2" table:formula="msoxl:=D24/$D$7*100" table:style-name="ce28">
            <text:p>0.03</text:p>
          </table:table-cell>
          <table:table-cell office:value-type="float" office:value="180000" table:style-name="ce27">
            <text:p>180,000<text:s/></text:p>
          </table:table-cell>
          <table:table-cell office:value-type="float" office:value="3.1587887017533747E-2" table:formula="msoxl:=F24/$F$7*100" table:style-name="ce28">
            <text:p>0.03</text:p>
          </table:table-cell>
          <table:table-cell office:value-type="float" office:value="0" table:formula="msoxl:=D24-F24" table:style-name="ce44">
            <text:p><text:s/>-<text:s/></text:p>
          </table:table-cell>
          <table:table-cell office:value-type="float" office:value="0" table:formula="msoxl:=H24/F24*100" table:style-name="ce44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0" table:style-name="ce44">
            <text:p><text:s/>-<text:s/></text:p>
          </table:table-cell>
          <table:table-cell office:value-type="float" office:value="0" table:formula="msoxl:=A25/$A$7*100" table:style-name="ce44">
            <text:p><text:s/>-<text:s/></text:p>
          </table:table-cell>
          <table:table-cell office:value-type="string" table:style-name="ce35">
            <text:p>行銷及業務費用</text:p>
          </table:table-cell>
          <table:table-cell office:value-type="float" office:value="29295" table:formula="msoxl:=D26" table:style-name="ce27">
            <text:p>29,295<text:s/></text:p>
          </table:table-cell>
          <table:table-cell office:value-type="float" office:value="4.9016780933017999E-3" table:style-name="ce36">
            <text:p>0.0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F25/$A$7*100" table:style-name="ce44">
            <text:p><text:s/>-<text:s/></text:p>
          </table:table-cell>
          <table:table-cell office:value-type="float" office:value="29295" table:formula="msoxl:=H26" table:style-name="ce27">
            <text:p>29,29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0" table:style-name="ce44">
            <text:p><text:s/>-<text:s/></text:p>
          </table:table-cell>
          <table:table-cell office:value-type="float" office:value="0" table:formula="msoxl:=A26/$A$7*100" table:style-name="ce44">
            <text:p><text:s/>-<text:s/></text:p>
          </table:table-cell>
          <table:table-cell office:value-type="string" table:style-name="ce37">
            <text:p>業務費用</text:p>
          </table:table-cell>
          <table:table-cell office:value-type="float" office:value="29295" table:style-name="ce27">
            <text:p>29,295<text:s/></text:p>
          </table:table-cell>
          <table:table-cell office:value-type="float" office:value="4.9016780933017999E-3" table:style-name="ce36">
            <text:p>0.0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F26/$A$7*100" table:style-name="ce44">
            <text:p><text:s/>-<text:s/></text:p>
          </table:table-cell>
          <table:table-cell office:value-type="float" office:value="29295" table:formula="msoxl:=D26-F26" table:style-name="ce27">
            <text:p>29,29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-2195164" table:style-name="ce29">
            <text:p>-2,195,164<text:s/></text:p>
          </table:table-cell>
          <table:table-cell office:value-type="float" office:value="-0.3839190322749349" table:formula="msoxl:=A27/$A$7*100" table:style-name="ce30">
            <text:p>-0.38</text:p>
          </table:table-cell>
          <table:table-cell office:value-type="string" table:style-name="ce2">
            <text:p>業務賸餘(短絀－)</text:p>
          </table:table-cell>
          <table:table-cell office:value-type="float" office:value="-2395738" table:formula="msoxl:=D7-D16" table:style-name="ce29">
            <text:p>-2,395,738<text:s/></text:p>
          </table:table-cell>
          <table:table-cell office:value-type="float" office:value="-0.40085804648884354" table:formula="msoxl:=D27/$D$7*100" table:style-name="ce30">
            <text:p>-0.40</text:p>
          </table:table-cell>
          <table:table-cell office:value-type="float" office:value="-1698912" table:formula="msoxl:=F7-F16" table:style-name="ce29">
            <text:p>-1,698,912<text:s/></text:p>
          </table:table-cell>
          <table:table-cell office:value-type="float" office:value="-0.29813911282629052" table:formula="msoxl:=F27/$F$7*100" table:style-name="ce30">
            <text:p>-0.30</text:p>
          </table:table-cell>
          <table:table-cell office:value-type="float" office:value="-696826" table:formula="msoxl:=H7-H16" table:style-name="ce29">
            <text:p>-696,826<text:s/></text:p>
          </table:table-cell>
          <table:table-cell office:value-type="float" office:value="41.016014955453848" table:formula="msoxl:=H27/F27*100" table:style-name="ce30">
            <text:p>41.02</text:p>
          </table:table-cell>
          <table:table-cell table:number-columns-repeated="16375" table:style-name="ce7"/>
        </table:table-row>
        <table:table-row table:style-name="ro3">
          <table:table-cell office:value-type="float" office:value="2186320" table:style-name="ce29">
            <text:p>2,186,320<text:s/></text:p>
          </table:table-cell>
          <table:table-cell office:value-type="float" office:value="0.38237227771744425" table:formula="msoxl:=A28/$A$7*100" table:style-name="ce30">
            <text:p>0.38</text:p>
          </table:table-cell>
          <table:table-cell office:value-type="string" table:style-name="ce2">
            <text:p>業務外收入</text:p>
          </table:table-cell>
          <table:table-cell office:value-type="float" office:value="2382179" table:formula="msoxl:=D29+D31" table:style-name="ce29">
            <text:p>2,382,179<text:s/></text:p>
          </table:table-cell>
          <table:table-cell office:value-type="float" office:value="0.39858933669990076" table:formula="msoxl:=D28/$D$7*100" table:style-name="ce30">
            <text:p>0.40</text:p>
          </table:table-cell>
          <table:table-cell office:value-type="float" office:value="1671056" table:formula="msoxl:=F29+F31" table:style-name="ce29">
            <text:p>1,671,056<text:s/></text:p>
          </table:table-cell>
          <table:table-cell office:value-type="float" office:value="0.29325071182206591" table:formula="msoxl:=F28/$F$7*100" table:style-name="ce30">
            <text:p>0.29</text:p>
          </table:table-cell>
          <table:table-cell office:value-type="float" office:value="711123" table:formula="msoxl:=H29+H31" table:style-name="ce29">
            <text:p>711,123<text:s/></text:p>
          </table:table-cell>
          <table:table-cell office:value-type="float" office:value="42.55530634520926" table:formula="msoxl:=H28/F28*100" table:style-name="ce30">
            <text:p>42.56</text:p>
          </table:table-cell>
          <table:table-cell table:number-columns-repeated="16375" table:style-name="ce7"/>
        </table:table-row>
        <table:table-row table:style-name="ro3">
          <table:table-cell office:value-type="float" office:value="1016938" table:style-name="ce27">
            <text:p>1,016,938<text:s/></text:p>
          </table:table-cell>
          <table:table-cell office:value-type="float" office:value="0.17785543715349184" table:formula="msoxl:=A29/$A$7*100" table:style-name="ce28">
            <text:p>0.18</text:p>
          </table:table-cell>
          <table:table-cell office:value-type="string" table:style-name="ce5">
            <text:p>財務收入</text:p>
          </table:table-cell>
          <table:table-cell office:value-type="float" office:value="1462803" table:formula="msoxl:=D30" table:style-name="ce27">
            <text:p>1,462,803<text:s/></text:p>
          </table:table-cell>
          <table:table-cell office:value-type="float" office:value="0.24475813005346153" table:formula="msoxl:=D29/$D$7*100" table:style-name="ce28">
            <text:p>0.24</text:p>
          </table:table-cell>
          <table:table-cell office:value-type="float" office:value="908330" table:formula="msoxl:=F30" table:style-name="ce27">
            <text:p>908,330<text:s/></text:p>
          </table:table-cell>
          <table:table-cell office:value-type="float" office:value="0.15940125230353569" table:formula="msoxl:=F29/$F$7*100" table:style-name="ce28">
            <text:p>0.16</text:p>
          </table:table-cell>
          <table:table-cell office:value-type="float" office:value="554473" table:formula="msoxl:=H30" table:style-name="ce27">
            <text:p>554,473<text:s/></text:p>
          </table:table-cell>
          <table:table-cell office:value-type="float" office:value="61.043123094029703" table:formula="msoxl:=H29/F29*100" table:style-name="ce28">
            <text:p>61.04</text:p>
          </table:table-cell>
          <table:table-cell table:number-columns-repeated="16375" table:style-name="ce7"/>
        </table:table-row>
        <table:table-row table:style-name="ro3">
          <table:table-cell office:value-type="float" office:value="1016938" table:style-name="ce27">
            <text:p>1,016,938<text:s/></text:p>
          </table:table-cell>
          <table:table-cell office:value-type="float" office:value="0.17785543715349184" table:formula="msoxl:=A30/$A$7*100" table:style-name="ce28">
            <text:p>0.18</text:p>
          </table:table-cell>
          <table:table-cell office:value-type="string" table:style-name="ce6">
            <text:p>利息收入</text:p>
          </table:table-cell>
          <table:table-cell office:value-type="float" office:value="1462803" table:style-name="ce27">
            <text:p>1,462,803<text:s/></text:p>
          </table:table-cell>
          <table:table-cell office:value-type="float" office:value="0.24475813005346153" table:formula="msoxl:=D30/$D$7*100" table:style-name="ce28">
            <text:p>0.24</text:p>
          </table:table-cell>
          <table:table-cell office:value-type="float" office:value="908330" table:style-name="ce27">
            <text:p>908,330<text:s/></text:p>
          </table:table-cell>
          <table:table-cell office:value-type="float" office:value="0.15940125230353569" table:formula="msoxl:=F30/$F$7*100" table:style-name="ce28">
            <text:p>0.16</text:p>
          </table:table-cell>
          <table:table-cell office:value-type="float" office:value="554473" table:formula="msoxl:=D30-F30" table:style-name="ce27">
            <text:p>554,473<text:s/></text:p>
          </table:table-cell>
          <table:table-cell office:value-type="float" office:value="61.043123094029703" table:formula="msoxl:=H30/F30*100" table:style-name="ce28">
            <text:p>61.04</text:p>
          </table:table-cell>
          <table:table-cell table:number-columns-repeated="16375" table:style-name="ce7"/>
        </table:table-row>
        <table:table-row table:style-name="ro3">
          <table:table-cell office:value-type="float" office:value="1169382" table:style-name="ce27">
            <text:p>1,169,382<text:s/></text:p>
          </table:table-cell>
          <table:table-cell office:value-type="float" office:value="0.20451684056395236" table:formula="msoxl:=A31/$A$7*100" table:style-name="ce28">
            <text:p>0.20</text:p>
          </table:table-cell>
          <table:table-cell office:value-type="string" table:style-name="ce5">
            <text:p>其他業務外收入</text:p>
          </table:table-cell>
          <table:table-cell office:value-type="float" office:value="919376" table:formula="msoxl:=D32+D33" table:style-name="ce27">
            <text:p>919,376<text:s/></text:p>
          </table:table-cell>
          <table:table-cell office:value-type="float" office:value="0.15383120664643923" table:formula="msoxl:=D31/$D$7*100" table:style-name="ce28">
            <text:p>0.15</text:p>
          </table:table-cell>
          <table:table-cell office:value-type="float" office:value="762726" table:formula="msoxl:=F32+F33" table:style-name="ce27">
            <text:p>762,726<text:s/></text:p>
          </table:table-cell>
          <table:table-cell office:value-type="float" office:value="0.13384945951853022" table:formula="msoxl:=F31/$F$7*100" table:style-name="ce28">
            <text:p>0.13</text:p>
          </table:table-cell>
          <table:table-cell office:value-type="float" office:value="156650" table:formula="msoxl:=H32+H33" table:style-name="ce27">
            <text:p>156,650<text:s/></text:p>
          </table:table-cell>
          <table:table-cell office:value-type="float" office:value="20.538174914713803" table:formula="msoxl:=(H31/F31*100)" table:style-name="ce28">
            <text:p>20.54</text:p>
          </table:table-cell>
          <table:table-cell table:number-columns-repeated="16375" table:style-name="ce7"/>
        </table:table-row>
        <table:table-row table:style-name="ro3">
          <table:table-cell office:value-type="float" office:value="1143317" table:style-name="ce27">
            <text:p>1,143,317<text:s/></text:p>
          </table:table-cell>
          <table:table-cell office:value-type="float" office:value="0.19995825196818176" table:formula="msoxl:=A32/$A$7*100" table:style-name="ce28">
            <text:p>0.20</text:p>
          </table:table-cell>
          <table:table-cell office:value-type="string" table:style-name="ce6">
            <text:p>收回呆帳</text:p>
          </table:table-cell>
          <table:table-cell office:value-type="float" office:value="895400" table:style-name="ce27">
            <text:p>895,400<text:s/></text:p>
          </table:table-cell>
          <table:table-cell office:value-type="float" office:value="0.1498195106585572" table:formula="msoxl:=D32/$D$7*100" table:style-name="ce28">
            <text:p>0.15</text:p>
          </table:table-cell>
          <table:table-cell office:value-type="float" office:value="738180" table:style-name="ce27">
            <text:p>738,180<text:s/></text:p>
          </table:table-cell>
          <table:table-cell office:value-type="float" office:value="0.12954192465890588" table:formula="msoxl:=F32/$F$7*100" table:style-name="ce28">
            <text:p>0.13</text:p>
          </table:table-cell>
          <table:table-cell office:value-type="float" office:value="157220" table:formula="msoxl:=D32-F32" table:style-name="ce27">
            <text:p>157,220<text:s/></text:p>
          </table:table-cell>
          <table:table-cell office:value-type="float" office:value="21.298328321005716" table:formula="msoxl:=(H32/F32*100)" table:style-name="ce28">
            <text:p>21.30</text:p>
          </table:table-cell>
          <table:table-cell table:number-columns-repeated="16375" table:style-name="ce7"/>
        </table:table-row>
        <table:table-row table:style-name="ro3">
          <table:table-cell office:value-type="float" office:value="26065" table:style-name="ce27">
            <text:p>26,065<text:s/></text:p>
          </table:table-cell>
          <table:table-cell office:value-type="float" office:value="4.5585885957706027E-3" table:formula="msoxl:=A33/$A$7*100" table:style-name="ce28">
            <text:p>0.00</text:p>
          </table:table-cell>
          <table:table-cell office:value-type="string" table:style-name="ce6">
            <text:p>雜項收入</text:p>
          </table:table-cell>
          <table:table-cell office:value-type="float" office:value="23976" table:style-name="ce27">
            <text:p>23,976<text:s/></text:p>
          </table:table-cell>
          <table:table-cell office:value-type="float" office:value="4.0116959878820271E-3" table:formula="msoxl:=D33/$D$7*100" table:style-name="ce28">
            <text:p>0.00</text:p>
          </table:table-cell>
          <table:table-cell office:value-type="float" office:value="24546" table:style-name="ce27">
            <text:p>24,546<text:s/></text:p>
          </table:table-cell>
          <table:table-cell office:value-type="float" office:value="4.3075348596243518E-3" table:formula="msoxl:=F33/$F$7*100" table:style-name="ce28">
            <text:p>0.00</text:p>
          </table:table-cell>
          <table:table-cell office:value-type="float" office:value="-570" table:formula="msoxl:=D33-F33" table:style-name="ce27">
            <text:p>-570<text:s/></text:p>
          </table:table-cell>
          <table:table-cell office:value-type="float" office:value="2.3221706184307016" table:formula="msoxl:=-(H33/F33*100)" table:style-name="ce28">
            <text:p>2.32</text:p>
          </table:table-cell>
          <table:table-cell table:number-columns-repeated="16375" table:style-name="ce7"/>
        </table:table-row>
        <table:table-row table:style-name="ro3">
          <table:table-cell office:value-type="float" office:value="2014" table:style-name="ce29">
            <text:p>2,014<text:s/></text:p>
          </table:table-cell>
          <table:table-cell office:value-type="float" office:value="3.5223469909388043E-4" table:formula="msoxl:=A34/$A$7*100" table:style-name="ce30">
            <text:p>0.00</text:p>
          </table:table-cell>
          <table:table-cell office:value-type="string" table:style-name="ce2">
            <text:p>業務外費用</text:p>
          </table:table-cell>
          <table:table-cell office:value-type="float" office:value="2292" table:formula="msoxl:=D35" table:style-name="ce29">
            <text:p>2,292<text:s/></text:p>
          </table:table-cell>
          <table:table-cell office:value-type="float" office:value="3.8350046731004369E-4" table:formula="msoxl:=D34/$D$7*100" table:style-name="ce30">
            <text:p>0.00</text:p>
          </table:table-cell>
          <table:table-cell office:value-type="float" office:value="1851" table:formula="msoxl:=F35" table:style-name="ce29">
            <text:p>1,851<text:s/></text:p>
          </table:table-cell>
          <table:table-cell office:value-type="float" office:value="3.2482877149697198E-4" table:formula="msoxl:=F34/$F$7*100" table:style-name="ce30">
            <text:p>0.00</text:p>
          </table:table-cell>
          <table:table-cell office:value-type="float" office:value="441" table:formula="msoxl:=H35" table:style-name="ce29">
            <text:p>441<text:s/></text:p>
          </table:table-cell>
          <table:table-cell office:value-type="float" office:value="23.824959481361425" table:formula="msoxl:=(H34/F34*100)" table:style-name="ce30">
            <text:p>23.82</text:p>
          </table:table-cell>
          <table:table-cell table:number-columns-repeated="16375" table:style-name="ce7"/>
        </table:table-row>
        <table:table-row table:style-name="ro3">
          <table:table-cell office:value-type="float" office:value="2014.4280000000001" table:style-name="ce27">
            <text:p>2,014<text:s/></text:p>
          </table:table-cell>
          <table:table-cell office:value-type="float" office:value="3.5230955333976537E-4" table:formula="msoxl:=A35/$A$7*100" table:style-name="ce28">
            <text:p>0.00</text:p>
          </table:table-cell>
          <table:table-cell office:value-type="string" table:style-name="ce5">
            <text:p>其他業務外費用</text:p>
          </table:table-cell>
          <table:table-cell office:value-type="float" office:value="2292" table:formula="msoxl:=D36" table:style-name="ce27">
            <text:p>2,292<text:s/></text:p>
          </table:table-cell>
          <table:table-cell office:value-type="float" office:value="3.8350046731004369E-4" table:formula="msoxl:=D35/$D$7*100" table:style-name="ce28">
            <text:p>0.00</text:p>
          </table:table-cell>
          <table:table-cell office:value-type="float" office:value="1851" table:formula="msoxl:=F36" table:style-name="ce27">
            <text:p>1,851<text:s/></text:p>
          </table:table-cell>
          <table:table-cell office:value-type="float" office:value="3.2482877149697198E-4" table:formula="msoxl:=F35/$F$7*100" table:style-name="ce28">
            <text:p>0.00</text:p>
          </table:table-cell>
          <table:table-cell office:value-type="float" office:value="441" table:formula="msoxl:=H36" table:style-name="ce27">
            <text:p>441<text:s/></text:p>
          </table:table-cell>
          <table:table-cell office:value-type="float" office:value="23.824959481361425" table:formula="msoxl:=H35/F35*100" table:style-name="ce28">
            <text:p>23.82</text:p>
          </table:table-cell>
          <table:table-cell table:number-columns-repeated="16375" table:style-name="ce7"/>
        </table:table-row>
        <table:table-row table:style-name="ro3">
          <table:table-cell office:value-type="float" office:value="2014.4280000000001" table:style-name="ce27">
            <text:p>2,014<text:s/></text:p>
          </table:table-cell>
          <table:table-cell office:value-type="float" office:value="3.5230955333976537E-4" table:formula="msoxl:=A36/$A$7*100" table:style-name="ce28">
            <text:p>0.00</text:p>
          </table:table-cell>
          <table:table-cell office:value-type="string" table:style-name="ce6">
            <text:p>雜項費用</text:p>
          </table:table-cell>
          <table:table-cell office:value-type="float" office:value="2292" table:style-name="ce27">
            <text:p>2,292<text:s/></text:p>
          </table:table-cell>
          <table:table-cell office:value-type="float" office:value="3.8350046731004369E-4" table:formula="msoxl:=D36/$D$7*100" table:style-name="ce28">
            <text:p>0.00</text:p>
          </table:table-cell>
          <table:table-cell office:value-type="float" office:value="1851" table:style-name="ce27">
            <text:p>1,851<text:s/></text:p>
          </table:table-cell>
          <table:table-cell office:value-type="float" office:value="3.2482877149697198E-4" table:formula="msoxl:=F36/$F$7*100" table:style-name="ce28">
            <text:p>0.00</text:p>
          </table:table-cell>
          <table:table-cell office:value-type="float" office:value="441" table:formula="msoxl:=D36-F36" table:style-name="ce27">
            <text:p>441<text:s/></text:p>
          </table:table-cell>
          <table:table-cell office:value-type="float" office:value="23.824959481361425" table:formula="msoxl:=H36/F36*100" table:style-name="ce28">
            <text:p>23.82</text:p>
          </table:table-cell>
          <table:table-cell table:number-columns-repeated="16375" table:style-name="ce7"/>
        </table:table-row>
        <table:table-row table:style-name="ro3">
          <table:table-cell office:value-type="float" office:value="2184305" table:style-name="ce29">
            <text:p>2,184,305<text:s/></text:p>
          </table:table-cell>
          <table:table-cell office:value-type="float" office:value="0.38201986812525246" table:formula="msoxl:=A37/$A$7*100" table:style-name="ce30">
            <text:p>0.38</text:p>
          </table:table-cell>
          <table:table-cell office:value-type="string" table:style-name="ce2">
            <text:p>業務外賸餘(短絀－)</text:p>
          </table:table-cell>
          <table:table-cell office:value-type="float" office:value="2379887" table:formula="msoxl:=D28-D34" table:style-name="ce29">
            <text:p>2,379,887<text:s/></text:p>
          </table:table-cell>
          <table:table-cell office:value-type="float" office:value="0.3982058362325907" table:formula="msoxl:=D37/$D$7*100" table:style-name="ce30">
            <text:p>0.40</text:p>
          </table:table-cell>
          <table:table-cell office:value-type="float" office:value="1669205" table:formula="msoxl:=F28-F34" table:style-name="ce29">
            <text:p>1,669,205<text:s/></text:p>
          </table:table-cell>
          <table:table-cell office:value-type="float" office:value="0.29292588305056894" table:formula="msoxl:=F37/$F$7*100" table:style-name="ce30">
            <text:p>0.29</text:p>
          </table:table-cell>
          <table:table-cell office:value-type="float" office:value="710682" table:formula="msoxl:=D37-F37" table:style-name="ce29">
            <text:p>710,682<text:s/></text:p>
          </table:table-cell>
          <table:table-cell office:value-type="float" office:value="42.576076635284458" table:formula="msoxl:=H37/F37*100" table:style-name="ce30">
            <text:p>42.58</text:p>
          </table:table-cell>
          <table:table-cell table:number-columns-repeated="16375" table:style-name="ce7"/>
        </table:table-row>
        <table:table-row table:style-name="ro3">
          <table:table-cell office:value-type="float" office:value="-10859" table:style-name="ce31">
            <text:p>-10,859<text:s/></text:p>
          </table:table-cell>
          <table:table-cell office:value-type="float" office:value="-1.8991641496824466E-3" table:formula="msoxl:=A38/$A$7*100" table:style-name="ce32">
            <text:p>-0.00</text:p>
          </table:table-cell>
          <table:table-cell office:value-type="string" table:style-name="ce3">
            <text:p>本期賸餘(短絀－)</text:p>
          </table:table-cell>
          <table:table-cell office:value-type="float" office:value="-15851" table:formula="msoxl:=D27+D28-D34" table:style-name="ce31">
            <text:p>-15,851<text:s/></text:p>
          </table:table-cell>
          <table:table-cell office:value-type="float" office:value="2.652210256252837E-3" table:formula="msoxl:=-(D38/$D$7*100)" table:style-name="ce32">
            <text:p>0.00</text:p>
          </table:table-cell>
          <table:table-cell office:value-type="float" office:value="-29707" table:formula="msoxl:=F27+F28-F34" table:style-name="ce31">
            <text:p>-29,707<text:s/></text:p>
          </table:table-cell>
          <table:table-cell office:value-type="float" office:value="-5.2132297757215276E-3" table:formula="msoxl:=F38/$F$7*100" table:style-name="ce32">
            <text:p>-0.01</text:p>
          </table:table-cell>
          <table:table-cell office:value-type="float" office:value="13856" table:formula="msoxl:=D38-F38" table:style-name="ce31">
            <text:p>13,856<text:s/></text:p>
          </table:table-cell>
          <table:table-cell office:value-type="float" office:value="46.642205540781632" table:formula="msoxl:=-(H38/F38*100)" table:style-name="ce32">
            <text:p>46.6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">
            <text:p>註: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34">
            <text:p>1.前年度決算數為審定決算數；上年度預算數為法定預算數。</text:p>
            <text:p/>
          </table:table-cell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5"/>
        </table:table-row>
        <table:table-row table:style-name="ro3">
          <table:table-cell office:value-type="string" table:style-name="ce4">
            <text:p>2.百分比及前年度決算數細數之和與總數或略有出入，係四捨五入關係。以下各表同。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4">
            <text:p>3.本期短絀15,851千元，係臺北聯合門診中心醫療收支短絀。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收支預計表說明" table:style-name="ta2">
        <table:table-column table:style-name="co4" table:number-columns-repeated="16384" table:default-cell-style-name="ce7"/>
        <table:table-row table:style-name="ro3">
          <table:table-cell office:value-type="string" table:style-name="ce7">
            <text:p><text:span text:style-name="T2">一、本年度業務收入597,652,466千元：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一)醫療收入166,952千元，係臺北聯合門診中心門診業務及其他收入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二)保險收入575,071,693千元，包含保費收入562,111,514千元及收回安全準備12,960,179千元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三)其他業務收入22,413,821千元，係依法分配收入，包含社會公益彩券盈餘分配收入883,821千元及菸品健康福利捐分配收入21,530,000千元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二、本年度業務成本與費用600,048,204千元：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一)醫療成本182,803千元，係臺北聯合門診中心門診業務成本及相關費用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二)保險成本599,656,106千元，包含保險給付572,191,219千元、提存安全準備23,556,516千元及呆帳3,908,371千元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三)其他業務成本180,000千元，係菸品健康福利捐挹注罕見疾病之全民健康保險用藥費用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四)行銷及業務費用29,295千元，係辦理提升保險服務成效所需業務費用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三、本年度業務外收入2,382,179千元：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一)財務收入1,462,803千元，係利息收入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二)其他業務外收入919,376千元，包含收回呆帳895,400千元、未兌現支票轉列收入23,972千元及保費收入銷帳作業產生之小額收入4千元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四、本年度業務外費用2,292千元，係公債、票券交易及集保手續費用1,253千元、未兌現支票重開票支出1,030千元及保費收入銷帳作業產生之小額成本9千元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五、本年度業務總收入總成本相抵後，本期短絀15,851千元。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餘絀撥補預計表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50">
            <text:p>衛生福利部中央健康保險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0">
            <text:p>全民健康保險基金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3">
            <text:p>餘絀撥補預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7">
            <text:p><text:s text:c="62"/><text:span text:style-name="T2">中華民國10</text:span>5<text:span text:style-name="T2">年度 <text:s text:c="30"/>單位：新臺幣千元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8">
            <text:p>上年度預算數</text:p>
          </table:table-cell>
          <table:covered-table-cell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2" table:number-rows-spanned="1" table:style-name="ce58">
            <text:p>本年度預算數</text:p>
          </table:table-cell>
          <table:covered-table-cell/>
          <table:table-cell office:value-type="string" table:number-columns-spanned="1" table:number-rows-spanned="2" table:style-name="ce58">
            <text:p>說明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金額</text:p>
          </table:table-cell>
          <table:table-cell office:value-type="string" table:style-name="ce12">
            <text:p>％</text:p>
          </table:table-cell>
          <table:covered-table-cell/>
          <table:table-cell office:value-type="string" table:style-name="ce11">
            <text:p>金額</text:p>
          </table:table-cell>
          <table:table-cell office:value-type="string" table:style-name="ce12">
            <text:p>％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33154" table:style-name="ce63">
            <text:p>33,154<text:s/>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9">
            <text:p>賸餘之部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office:value-type="float" office:value="33154" table:style-name="ce64">
            <text:p>33,154<text:s/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5">
            <text:p>前期未分配賸餘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4">
          <table:table-cell office:value-type="float" office:value="29707" table:style-name="ce63">
            <text:p>29,707<text:s/></text:p>
          </table:table-cell>
          <table:table-cell office:value-type="float" office:value="89.6" table:style-name="ce40">
            <text:p>89.60</text:p>
          </table:table-cell>
          <table:table-cell office:value-type="string" table:style-name="ce39">
            <text:p>分配之部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office:value-type="float" office:value="29707" table:style-name="ce64">
            <text:p>29,707<text:s/></text:p>
          </table:table-cell>
          <table:table-cell office:value-type="float" office:value="89.6" table:style-name="ce36">
            <text:p>89.60</text:p>
          </table:table-cell>
          <table:table-cell office:value-type="string" table:style-name="ce35">
            <text:p>填補累積短絀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4">
          <table:table-cell office:value-type="float" office:value="3447" table:style-name="ce63">
            <text:p>3,447<text:s/></text:p>
          </table:table-cell>
          <table:table-cell office:value-type="float" office:value="10.4" table:style-name="ce40">
            <text:p>10.40</text:p>
          </table:table-cell>
          <table:table-cell office:value-type="string" table:style-name="ce39">
            <text:p>未分配賸餘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office:value-type="float" office:value="29707" table:style-name="ce63">
            <text:p>29,707<text:s/>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9">
            <text:p>短絀之部</text:p>
          </table:table-cell>
          <table:table-cell office:value-type="float" office:value="15851" table:style-name="ce63">
            <text:p>15,851<text:s/></text:p>
          </table:table-cell>
          <table:table-cell office:value-type="float" office:value="100" table:style-name="ce40">
            <text:p>100.00</text:p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office:value-type="float" office:value="29707" table:style-name="ce64">
            <text:p>29,707<text:s/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5">
            <text:p>本期短絀</text:p>
          </table:table-cell>
          <table:table-cell office:value-type="float" office:value="15851" table:style-name="ce64">
            <text:p>15,851<text:s/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14">
            <text:p>係臺北聯合門診中心醫療收支短絀。</text:p>
          </table:table-cell>
          <table:table-cell table:number-columns-repeated="16378"/>
        </table:table-row>
        <table:table-row table:style-name="ro4">
          <table:table-cell office:value-type="float" office:value="29707" table:style-name="ce63">
            <text:p>29,707<text:s/>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9">
            <text:p>填補之部</text:p>
          </table:table-cell>
          <table:table-cell office:value-type="float" office:value="15851" table:style-name="ce63">
            <text:p>15,851<text:s/></text:p>
          </table:table-cell>
          <table:table-cell office:value-type="float" office:value="100" table:style-name="ce40">
            <text:p>100.00</text:p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office:value-type="float" office:value="29707" table:style-name="ce64">
            <text:p>29,707<text:s/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5">
            <text:p>撥用賸餘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4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5">
            <text:p>撥用公積</text:p>
          </table:table-cell>
          <table:table-cell office:value-type="float" office:value="15851" table:style-name="ce65">
            <text:p>15,851<text:s/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14">
            <text:p>填補臺北聯合門診中心醫療收支短絀。</text:p>
          </table:table-cell>
          <table:table-cell table:number-columns-repeated="16378"/>
        </table:table-row>
        <table:table-row table:style-name="ro4"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">
            <text:p>待填補之短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  <table:table table:name="現金流量預計表" table:style-name="ta4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0">
            <text:p>衛生福利部中央健康保險署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全民健康保險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3">
            <text:p>現金流量預計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<text:s text:c="68"/>中華民國105年度 <text:s text:c="36"/>單位：新臺幣千元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0">
            <text:p>項目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業務活動之現金流量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81"/>
        </table:table-row>
        <table:table-row table:style-name="ro3">
          <table:table-cell office:value-type="string" table:style-name="ce42">
            <text:p>本期賸餘(短絀－)</text:p>
          </table:table-cell>
          <table:table-cell office:value-type="float" office:value="-15851" table:style-name="ce19">
            <text:p>-15,851<text:s/>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6">
          <table:table-cell office:value-type="string" table:style-name="ce42">
            <text:p>調整非現金項目</text:p>
          </table:table-cell>
          <table:table-cell office:value-type="float" office:value="37535620" table:style-name="ce19">
            <text:p>37,535,620<text:s/></text:p>
          </table:table-cell>
          <table:table-cell office:value-type="string" table:style-name="ce20">
            <text:p>提列呆帳3,908,372千元、折舊4,888千元、攤銷8,490千元、流動資產淨減(加項)17,378,234千元、流動負債淨增(加項)5,639,299千元、提存安全準備(加項)23,556,516千元及收回安全準備(減項)12,960,179千元。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業務活動之淨現金流入(流出－)</text:p>
          </table:table-cell>
          <table:table-cell office:value-type="float" office:value="37519769" table:formula="msoxl:=SUM(B7:B8)" table:style-name="ce16">
            <text:p>37,519,769<text:s/>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5">
            <text:p>投資活動之現金流量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81"/>
        </table:table-row>
        <table:table-row table:style-name="ro3">
          <table:table-cell office:value-type="string" table:style-name="ce18">
            <text:p>減少流動金融資產及短期貸墊款</text:p>
          </table:table-cell>
          <table:table-cell office:value-type="float" office:value="400000" table:style-name="ce19">
            <text:p>400,000<text:s/></text:p>
          </table:table-cell>
          <table:table-cell office:value-type="string" table:style-name="ce43">
            <text:p>減少流動金融資產。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增加投資、長期應收款、貸墊款及準備金</text:p>
          </table:table-cell>
          <table:table-cell office:value-type="float" office:value="-32728172" table:style-name="ce19">
            <text:p>-32,728,172<text:s/></text:p>
          </table:table-cell>
          <table:table-cell office:value-type="string" table:style-name="ce43">
            <text:p>增加準備金。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增加固定資產及遞耗資產</text:p>
          </table:table-cell>
          <table:table-cell office:value-type="float" office:value="-163579" table:style-name="ce19">
            <text:p>-163,579<text:s/></text:p>
          </table:table-cell>
          <table:table-cell office:value-type="string" table:style-name="ce43">
            <text:p>增加固定資產。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增加無形資產、遞延借項及其他資產</text:p>
          </table:table-cell>
          <table:table-cell office:value-type="float" office:value="-157029" table:style-name="ce19">
            <text:p>-157,029<text:s/></text:p>
          </table:table-cell>
          <table:table-cell office:value-type="string" table:style-name="ce43">
            <text:p>增加無形資產。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投資活動之淨現金流入(流出－)</text:p>
          </table:table-cell>
          <table:table-cell office:value-type="float" office:value="-32648780" table:formula="msoxl:=SUM(B11:B14)" table:style-name="ce16">
            <text:p>-32,648,780<text:s/>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5">
            <text:p>融資活動之現金流量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81"/>
        </table:table-row>
        <table:table-row table:style-name="ro3">
          <table:table-cell office:value-type="string" table:style-name="ce18">
            <text:p>減少短期債務、流動金融負債、其他負債及遞延貸項</text:p>
          </table:table-cell>
          <table:table-cell office:value-type="float" office:value="-165" table:style-name="ce19">
            <text:p>-165<text:s/></text:p>
          </table:table-cell>
          <table:table-cell office:value-type="string" table:style-name="ce20">
            <text:p>減少其他負債。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減少基金及公積</text:p>
          </table:table-cell>
          <table:table-cell office:value-type="float" office:value="-150000" table:style-name="ce19">
            <text:p>-150,000<text:s/></text:p>
          </table:table-cell>
          <table:table-cell office:value-type="string" table:style-name="ce20">
            <text:p>減少基金。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融資活動之淨現金流入(流出－)</text:p>
          </table:table-cell>
          <table:table-cell office:value-type="float" office:value="-150165" table:formula="msoxl:=SUM(B17:B18)" table:style-name="ce16">
            <text:p>-150,165<text:s/>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5">
            <text:p>現金及約當現金之淨增(淨減－)</text:p>
          </table:table-cell>
          <table:table-cell office:value-type="float" office:value="4720824" table:formula="msoxl:=B9+B15+B19" table:style-name="ce16">
            <text:p>4,720,824<text:s/></text:p>
          </table:table-cell>
          <table:table-cell office:value-type="string" table:style-name="ce17">
            <text:p/>
          </table:table-cell>
          <table:table-cell table:number-columns-repeated="16381"/>
        </table:table-row>
        <table:table-row table:style-name="ro3">
          <table:table-cell office:value-type="string" table:style-name="ce15">
            <text:p>期初現金及約當現金</text:p>
          </table:table-cell>
          <table:table-cell office:value-type="float" office:value="16647090" table:style-name="ce16">
            <text:p>16,647,090<text:s/></text:p>
          </table:table-cell>
          <table:table-cell office:value-type="string" table:style-name="ce17">
            <text:p/>
          </table:table-cell>
          <table:table-cell table:number-columns-repeated="16381"/>
        </table:table-row>
        <table:table-row table:style-name="ro3">
          <table:table-cell office:value-type="string" table:style-name="ce21">
            <text:p>期末現金及約當現金</text:p>
          </table:table-cell>
          <table:table-cell office:value-type="float" office:value="21367914" table:formula="msoxl:=B20+B21" table:style-name="ce22">
            <text:p>21,367,914<text:s/></text:p>
          </table:table-cell>
          <table:table-cell office:value-type="string" table:style-name="ce23">
            <text:p/>
          </table:table-cell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1" style:scale-to="8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明滿</meta:initial-creator>
    <dc:creator>a110460</dc:creator>
    <meta:creation-date>2015-08-06T04:03:40Z</meta:creation-date>
    <dc:date>2018-10-19T03:24:38Z</dc:date>
    <meta:print-date>2018-10-18T06:26:35Z</meta:print-date>
  </office:meta>
</office:document-meta>
</file>