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50">
      <style:text-properties fo:font-size="11pt" style:font-size-asian="11pt" style:font-size-complex="11pt"/>
    </style:style>
    <style:style style:name="ce4" style:family="table-cell" style:parent-style-name="Default" style:data-style-name="N50"/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3"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diagonal-tl-br="thin solid #000000" style:vertical-align="automatic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="thin solid #000000" style:diagonal-tl-br="thin solid #000000" style:vertical-align="top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全真楷書" style:font-name-asian="全真楷書" style:font-name-complex="全真楷書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fo:break-after="page" style:column-width="3.06916666666667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0.8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2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22.05pt" style:use-optimal-row-height="false" fo:break-before="auto"/>
    </style:style>
    <style:style style:name="ro18" style:family="table-row">
      <style:table-row-properties style:row-height="21.9pt" style:use-optimal-row-height="false" fo:break-before="auto"/>
    </style:style>
    <style:style style:name="ro19" style:family="table-row">
      <style:table-row-properties style:row-height="19.8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48.6pt" style:use-optimal-row-height="tru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27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收入及成本等" table:style-name="ta2" table:print-ranges="收入及成本等.A1:收入及成本等.D44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2">
          <table:table-cell table:number-columns-spanned="4" table:number-rows-spanned="1" table:style-name="ce70">
            <draw:frame xmlns:presentation="urn:oasis:names:tc:opendocument:xmlns:presentation:1.0" draw:z-index="1" draw:id="id0" draw:style-name="a3" draw:name="Text Box 18" svg:x="0.075in" svg:y="0.08854in" svg:width="0.89292in" svg:height="0.45982in">
              <draw:text-box>
                <text:p text:style-name="a2" text:class-names="" text:cond-style-name=""><text:span text:style-name="a0" text:class-names="">圖</text:span><text:span text:style-name="a1" text:class-names="">1</text:span></text:p>
              </draw:text-box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8">
            <text:p><text:s/><text:span text:style-name="T11">104</text:span>年度收入及短絀、成本與費用</text:p>
          </table:table-cell>
          <table:covered-table-cell table:number-columns-repeated="3"/>
          <table:table-cell table:number-columns-repeated="16380" table:style-name="ce13"/>
        </table:table-row>
        <table:table-row table:style-name="ro4">
          <table:table-cell table:number-columns-repeated="4" table:style-name="ce29"/>
          <table:table-cell table:number-columns-repeated="16380" table:style-name="ce13"/>
        </table:table-row>
        <table:table-row table:style-name="ro4">
          <table:table-cell table:style-name="ce13">
            <draw:frame xmlns:presentation="urn:oasis:names:tc:opendocument:xmlns:presentation:1.0" draw:z-index="3" draw:id="id2" draw:style-name="a5" draw:name="圖表 5" svg:x="0.15in" svg:y="0in" svg:width="6.11905in" svg:height="3.1666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3"/>
        </table:table-row>
        <table:table-row table:number-rows-repeated="13" table:style-name="ro1">
          <table:table-cell table:number-columns-repeated="16384" table:style-name="ce13"/>
        </table:table-row>
        <table:table-row table:style-name="ro1">
          <table:table-cell table:style-name="ce13">
            <draw:frame xmlns:presentation="urn:oasis:names:tc:opendocument:xmlns:presentation:1.0" draw:z-index="2" draw:id="id1" draw:style-name="a4" draw:name="圖表 6" svg:x="0.21667in" svg:y="0in" svg:width="5.96905in" svg:height="3.9035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3"/>
        </table:table-row>
        <table:table-row table:number-rows-repeated="17" table:style-name="ro1">
          <table:table-cell table:number-columns-repeated="16384" table:style-name="ce13"/>
        </table:table-row>
        <table:table-row table:style-name="ro5">
          <table:table-cell table:number-columns-repeated="3" table:style-name="ce5"/>
          <table:table-cell office:value-type="string" table:style-name="ce38">
            <text:p>單位：新臺幣千元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39">
            <text:p>收入及短絀</text:p>
          </table:table-cell>
          <table:table-cell office:value-type="string" table:style-name="ce57">
            <text:p>104<text:span text:style-name="T10">年度預算</text:span></text:p>
          </table:table-cell>
          <table:table-cell office:value-type="string" table:style-name="ce39">
            <text:p>成本與費用</text:p>
          </table:table-cell>
          <table:table-cell office:value-type="string" table:style-name="ce57">
            <text:p>104<text:span text:style-name="T10">年度預算</text:span>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0">
            <text:p>業務收入</text:p>
          </table:table-cell>
          <table:table-cell office:value-type="float" office:value="569838685" table:formula="msoxl:=SUM(B39:B41)" table:style-name="ce79">
            <text:p>569,838,685<text:s/></text:p>
          </table:table-cell>
          <table:table-cell office:value-type="string" table:style-name="ce42">
            <text:p>業務成本與費用</text:p>
          </table:table-cell>
          <table:table-cell office:value-type="float" office:value="571537597" table:formula="msoxl:=SUM(D39:D41)" table:style-name="ce79">
            <text:p>571,537,597<text:s/>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41">
            <text:p><text:s text:c="2"/>醫療收入</text:p>
          </table:table-cell>
          <table:table-cell office:value-type="float" office:value="369528" table:style-name="ce80">
            <text:p>369,528<text:s/></text:p>
          </table:table-cell>
          <table:table-cell office:value-type="string" table:style-name="ce41">
            <text:p><text:s text:c="2"/>醫療成本</text:p>
          </table:table-cell>
          <table:table-cell office:value-type="float" office:value="399235" table:formula="msoxl:=406235-7000" table:style-name="ce80">
            <text:p>399,235<text:s/>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<text:s text:c="2"/>保險收入</text:p>
          </table:table-cell>
          <table:table-cell office:value-type="float" office:value="546395377" table:formula="msoxl:=546495377-100000" table:style-name="ce80">
            <text:p>546,395,377<text:s/></text:p>
          </table:table-cell>
          <table:table-cell office:value-type="string" table:style-name="ce43">
            <text:p><text:s text:c="2"/>保險成本</text:p>
          </table:table-cell>
          <table:table-cell office:value-type="float" office:value="570958362" table:formula="msoxl:=571058362-100000" table:style-name="ce80">
            <text:p>570,958,362<text:s/>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<text:s text:c="2"/>其他業務收入</text:p>
          </table:table-cell>
          <table:table-cell office:value-type="float" office:value="23073780" table:style-name="ce80">
            <text:p>23,073,780<text:s/></text:p>
          </table:table-cell>
          <table:table-cell office:value-type="string" table:style-name="ce43">
            <text:p><text:s text:c="2"/>其他業務成本</text:p>
          </table:table-cell>
          <table:table-cell office:value-type="float" office:value="180000" table:style-name="ce80">
            <text:p>180,000<text:s/>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0">
            <text:p>業務外收入</text:p>
          </table:table-cell>
          <table:table-cell office:value-type="float" office:value="1671056" table:style-name="ce79">
            <text:p>1,671,056<text:s/></text:p>
          </table:table-cell>
          <table:table-cell office:value-type="string" table:style-name="ce40">
            <text:p>業務外費用</text:p>
          </table:table-cell>
          <table:table-cell office:value-type="float" office:value="1851" table:style-name="ce79">
            <text:p>1,851<text:s/>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42">
            <text:p>本期短絀</text:p>
          </table:table-cell>
          <table:table-cell office:value-type="float" office:value="29707" table:formula="msoxl:=36707-7000" table:style-name="ce79">
            <text:p>29,707<text:s/></text:p>
          </table:table-cell>
          <table:table-cell table:style-name="ce42"/>
          <table:table-cell table:style-name="ce44"/>
          <table:table-cell table:number-columns-repeated="16380" table:style-name="ce19"/>
        </table:table-row>
        <table:table-row table:style-name="ro2">
          <table:table-cell office:value-type="string" table:style-name="ce53">
            <text:p>收入及短絀總額</text:p>
          </table:table-cell>
          <table:table-cell office:value-type="float" office:value="571539448" table:formula="msoxl:=B38+B42+B43" table:style-name="ce81">
            <text:p>571,539,448<text:s/></text:p>
          </table:table-cell>
          <table:table-cell office:value-type="string" table:style-name="ce53">
            <text:p>成本與費用總額</text:p>
          </table:table-cell>
          <table:table-cell office:value-type="float" office:value="571539448" table:formula="msoxl:=D38+D42" table:style-name="ce81">
            <text:p>571,539,448<text:s/></text:p>
          </table:table-cell>
          <table:table-cell table:number-columns-repeated="16380" table:style-name="ce18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５年收入與費用" table:style-name="ta3" table:print-ranges="５年收入與費用.A1:５年收入與費用.F52"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number-columns-repeated="8" table:default-cell-style-name="ce5"/>
        <table:table-column table:style-name="co8" table:number-columns-repeated="16369" table:default-cell-style-name="ce5"/>
        <table:table-row table:style-name="ro6">
          <table:table-cell table:number-columns-spanned="6" table:number-rows-spanned="1" table:style-name="ce70">
            <draw:frame xmlns:presentation="urn:oasis:names:tc:opendocument:xmlns:presentation:1.0" draw:z-index="1" draw:id="id3" draw:style-name="a9" draw:name="Text Box 1031" svg:x="0.08542in" svg:y="0.0625in" svg:width="0.79439in" svg:height="0.47917in">
              <draw:text-box>
                <text:p text:style-name="a8" text:class-names="" text:cond-style-name=""><text:span text:style-name="a6" text:class-names="">圖</text:span><text:span text:style-name="a7" text:class-names="">2</text:span></text:p>
              </draw:text-box>
              <svg:desc/>
            </draw:frame>
            <draw:frame xmlns:presentation="urn:oasis:names:tc:opendocument:xmlns:presentation:1.0" draw:z-index="3" draw:id="id8" draw:style-name="a20" draw:name="Text Box 1031" svg:x="0.08542in" svg:y="0.0625in" svg:width="0.79439in" svg:height="0.47917in">
              <draw:text-box>
                <text:p text:style-name="a19" text:class-names="" text:cond-style-name=""><text:span text:style-name="a17" text:class-names="">圖</text:span><text:span text:style-name="a18" text:class-names="">2</text:span></text:p>
              </draw:text-box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5">
            <text:p>最近五年收入與費用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3">
          <table:table-cell table:style-name="ce11">
            <draw:g xmlns:presentation="urn:oasis:names:tc:opendocument:xmlns:presentation:1.0" draw:z-index="2" draw:name="Chart 1032" draw:id="id6">
              <svg:desc/>
              <draw:frame draw:id="id7" svg:x="0.075in" svg:y="0.05in" svg:width="8.13333in" svg:height="8.54722in" style:rel-width="scale" style:rel-height="scale">
                <draw:object xlink:href="Object 3/" xlink:type="simple" xlink:show="embed" xlink:actuate="onLoad"/>
              </draw:frame>
              <draw:frame draw:id="id4" draw:style-name="a12" draw:name="文字方塊 1" svg:x="1.07856in" svg:y="0.80498in" svg:width="1.15326in" svg:height="0.40454in">
                <draw:text-box>
                  <text:p text:style-name="a11" text:class-names="" text:cond-style-name=""><text:span text:style-name="a10" text:class-names="">百萬元</text:span></text:p>
                </draw:text-box>
                <svg:desc/>
              </draw:frame>
              <draw:frame draw:id="id5" draw:style-name="a15" draw:name="文字方塊 3" svg:x="7.56824in" svg:y="7.61506in" svg:width="0.54485in" svg:height="0.2612in">
                <draw:text-box>
                  <text:p text:style-name="a14" text:class-names="" text:cond-style-name=""><text:span text:style-name="a13" text:class-names="">年度</text:span></text:p>
                </draw:text-box>
                <svg:desc/>
              </draw:frame>
            </draw:g>
            <draw:g xmlns:presentation="urn:oasis:names:tc:opendocument:xmlns:presentation:1.0" draw:z-index="4" draw:name="Chart 1032" draw:id="id11">
              <svg:desc/>
              <draw:frame draw:id="id12" svg:x="0.075in" svg:y="0.05in" svg:width="8.13333in" svg:height="8.54722in" style:rel-width="scale" style:rel-height="scale">
                <draw:object xlink:href="Object 4/" xlink:type="simple" xlink:show="embed" xlink:actuate="onLoad"/>
              </draw:frame>
              <draw:frame draw:id="id9" draw:style-name="a23" draw:name="文字方塊 1" svg:x="0.9943in" svg:y="0.80498in" svg:width="1.15919in" svg:height="0.40454in">
                <draw:text-box>
                  <text:p text:style-name="a22" text:class-names="" text:cond-style-name=""><text:span text:style-name="a21" text:class-names="">百萬元</text:span></text:p>
                </draw:text-box>
                <svg:desc/>
              </draw:frame>
              <draw:frame draw:id="id10" draw:style-name="a26" draw:name="文字方塊 3" svg:x="7.56824in" svg:y="7.61506in" svg:width="0.54485in" svg:height="0.2612in">
                <draw:text-box>
                  <text:p text:style-name="a25" text:class-names="" text:cond-style-name=""><text:span text:style-name="a24" text:class-names="">年度</text:span></text:p>
                </draw:text-box>
                <svg:desc/>
              </draw:frame>
            </draw:g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3">
          <table:table-cell table:style-name="ce11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5"/>
        </table:table-row>
        <table:table-row table:number-rows-repeated="35" table:style-name="ro7">
          <table:table-cell table:number-columns-repeated="16384"/>
        </table:table-row>
        <table:table-row table:style-name="ro9">
          <table:table-cell office:value-type="string" table:style-name="ce30">
            <text:p><text:s/></text:p>
          </table:table-cell>
          <table:table-cell table:number-columns-repeated="3" table:style-name="ce28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8" table:style-name="ce14"/>
        </table:table-row>
        <table:table-row table:style-name="ro10">
          <table:table-cell office:value-type="string" table:style-name="ce20">
            <text:p><text:span text:style-name="T4">　　</text:span><text:s text:c="10"/><text:span text:style-name="T4">　　</text:span><text:span text:style-name="T8">年度</text:span><text:span text:style-name="T4"/></text:p>
            <text:p><text:span text:style-name="T8">項目</text:span></text:p>
          </table:table-cell>
          <table:table-cell office:value-type="string" table:style-name="ce58">
            <text:p>100<text:span text:style-name="T8">年度決算</text:span></text:p>
          </table:table-cell>
          <table:table-cell office:value-type="string" table:style-name="ce58">
            <text:p>101<text:span text:style-name="T8">年度決算</text:span></text:p>
          </table:table-cell>
          <table:table-cell office:value-type="string" table:style-name="ce58">
            <text:p>102<text:span text:style-name="T8">年度決算</text:span></text:p>
          </table:table-cell>
          <table:table-cell office:value-type="string" table:style-name="ce59">
            <text:p>103<text:span text:style-name="T8">年度預算</text:span></text:p>
          </table:table-cell>
          <table:table-cell office:value-type="string" table:style-name="ce59">
            <text:p>104<text:span text:style-name="T8">年度預算</text:span></text:p>
          </table:table-cell>
          <table:table-cell table:style-name="ce14"/>
          <table:table-cell office:value-type="string" table:style-name="ce22">
            <text:p><text:span text:style-name="T4">　　</text:span><text:s text:c="10"/><text:span text:style-name="T4">年度</text:span></text:p>
            <text:p><text:span text:style-name="T4">項目</text:span></text:p>
          </table:table-cell>
          <table:table-cell office:value-type="float" office:value="100" table:style-name="ce21">
            <text:p>100</text:p>
          </table:table-cell>
          <table:table-cell office:value-type="float" office:value="101" table:style-name="ce21">
            <text:p>101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63">
            <text:p>103</text:p>
          </table:table-cell>
          <table:table-cell office:value-type="float" office:value="104" table:style-name="ce63">
            <text:p>104</text:p>
          </table:table-cell>
          <table:table-cell table:number-columns-repeated="16371" table:style-name="ce14"/>
        </table:table-row>
        <table:table-row table:style-name="ro11">
          <table:table-cell office:value-type="string" table:style-name="ce51">
            <text:p>收入</text:p>
          </table:table-cell>
          <table:table-cell table:number-columns-repeated="5" table:style-name="ce31"/>
          <table:table-cell table:style-name="ce14"/>
          <table:table-cell office:value-type="string" table:style-name="ce23">
            <text:p><text:span text:style-name="T4">收入</text:span></text:p>
          </table:table-cell>
          <table:table-cell table:number-columns-repeated="5" table:style-name="ce24"/>
          <table:table-cell table:number-columns-repeated="16371" table:style-name="ce14"/>
        </table:table-row>
        <table:table-row table:style-name="ro11">
          <table:table-cell office:value-type="string" table:style-name="ce48">
            <text:p>業務收入</text:p>
          </table:table-cell>
          <table:table-cell office:value-type="float" office:value="530701507" table:style-name="ce82">
            <text:p>530,701,507<text:s/></text:p>
          </table:table-cell>
          <table:table-cell office:value-type="float" office:value="515982261" table:style-name="ce82">
            <text:p>515,982,261<text:s/></text:p>
          </table:table-cell>
          <table:table-cell office:value-type="float" office:value="558228861" table:style-name="ce82">
            <text:p>558,228,861<text:s/></text:p>
          </table:table-cell>
          <table:table-cell office:value-type="float" office:value="554004506" table:style-name="ce82">
            <text:p>554,004,506<text:s/></text:p>
          </table:table-cell>
          <table:table-cell office:value-type="float" office:value="569838685" table:formula="msoxl:=569938685-100000" table:style-name="ce82">
            <text:p>569,838,685<text:s/></text:p>
          </table:table-cell>
          <table:table-cell table:style-name="ce14"/>
          <table:table-cell office:value-type="string" table:style-name="ce64">
            <text:p><text:span text:style-name="T4">業務收入</text:span></text:p>
          </table:table-cell>
          <table:table-cell office:value-type="float" office:value="530701507" table:formula="msoxl:=B45" table:style-name="ce15">
            <text:p>530,701,507</text:p>
          </table:table-cell>
          <table:table-cell office:value-type="float" office:value="515982261" table:formula="msoxl:=C45" table:style-name="ce15">
            <text:p>515,982,261</text:p>
          </table:table-cell>
          <table:table-cell office:value-type="float" office:value="558228861" table:formula="msoxl:=D45" table:style-name="ce15">
            <text:p>558,228,861</text:p>
          </table:table-cell>
          <table:table-cell office:value-type="float" office:value="554004506" table:formula="msoxl:=E45" table:style-name="ce15">
            <text:p>554,004,506</text:p>
          </table:table-cell>
          <table:table-cell office:value-type="float" office:value="569838685" table:formula="msoxl:=F45" table:style-name="ce15">
            <text:p>569,838,685</text:p>
          </table:table-cell>
          <table:table-cell table:number-columns-repeated="16371" table:style-name="ce14"/>
        </table:table-row>
        <table:table-row table:style-name="ro11">
          <table:table-cell office:value-type="string" table:style-name="ce48">
            <text:p>業務外收入</text:p>
          </table:table-cell>
          <table:table-cell office:value-type="float" office:value="1752683" table:style-name="ce82">
            <text:p>1,752,683<text:s/></text:p>
          </table:table-cell>
          <table:table-cell office:value-type="float" office:value="1870768" table:style-name="ce82">
            <text:p>1,870,768<text:s/></text:p>
          </table:table-cell>
          <table:table-cell office:value-type="float" office:value="1983399" table:style-name="ce82">
            <text:p>1,983,399<text:s/></text:p>
          </table:table-cell>
          <table:table-cell office:value-type="float" office:value="1617777" table:style-name="ce82">
            <text:p>1,617,777<text:s/></text:p>
          </table:table-cell>
          <table:table-cell office:value-type="float" office:value="1671056" table:style-name="ce82">
            <text:p>1,671,056<text:s/></text:p>
          </table:table-cell>
          <table:table-cell table:style-name="ce14"/>
          <table:table-cell office:value-type="string" table:style-name="ce64">
            <text:p><text:span text:style-name="T4">業務外收入</text:span></text:p>
          </table:table-cell>
          <table:table-cell office:value-type="float" office:value="1752683" table:formula="msoxl:=B46" table:style-name="ce15">
            <text:p>1,752,683</text:p>
          </table:table-cell>
          <table:table-cell office:value-type="float" office:value="1870768" table:formula="msoxl:=C46" table:style-name="ce15">
            <text:p>1,870,768</text:p>
          </table:table-cell>
          <table:table-cell office:value-type="float" office:value="1983399" table:formula="msoxl:=D46" table:style-name="ce15">
            <text:p>1,983,399</text:p>
          </table:table-cell>
          <table:table-cell office:value-type="float" office:value="1617777" table:formula="msoxl:=E46" table:style-name="ce15">
            <text:p>1,617,777</text:p>
          </table:table-cell>
          <table:table-cell office:value-type="float" office:value="1671056" table:formula="msoxl:=F46" table:style-name="ce15">
            <text:p>1,671,056</text:p>
          </table:table-cell>
          <table:table-cell table:number-columns-repeated="16371" table:style-name="ce14"/>
        </table:table-row>
        <table:table-row table:style-name="ro11">
          <table:table-cell office:value-type="string" table:style-name="ce47">
            <text:p>收入合計</text:p>
          </table:table-cell>
          <table:table-cell office:value-type="float" office:value="532454190" table:formula="msoxl:=B45+B46" table:style-name="ce83">
            <text:p>532,454,190<text:s/></text:p>
          </table:table-cell>
          <table:table-cell office:value-type="float" office:value="517853029" table:formula="msoxl:=C45+C46" table:style-name="ce83">
            <text:p>517,853,029<text:s/></text:p>
          </table:table-cell>
          <table:table-cell office:value-type="float" office:value="560212260" table:formula="msoxl:=D45+D46" table:style-name="ce83">
            <text:p>560,212,260<text:s/></text:p>
          </table:table-cell>
          <table:table-cell office:value-type="float" office:value="555622283" table:formula="msoxl:=E45+E46" table:style-name="ce83">
            <text:p>555,622,283<text:s/></text:p>
          </table:table-cell>
          <table:table-cell office:value-type="float" office:value="571509741" table:formula="msoxl:=F45+F46" table:style-name="ce83">
            <text:p>571,509,741<text:s/></text:p>
          </table:table-cell>
          <table:table-cell table:style-name="ce14"/>
          <table:table-cell office:value-type="string" table:style-name="ce65">
            <text:p><text:span text:style-name="T6">收入</text:span></text:p>
          </table:table-cell>
          <table:table-cell office:value-type="float" office:value="532454190" table:formula="msoxl:=I45+I46" table:style-name="ce17">
            <text:p>532,454,190</text:p>
          </table:table-cell>
          <table:table-cell office:value-type="float" office:value="517853029" table:formula="msoxl:=J45+J46" table:style-name="ce17">
            <text:p>517,853,029</text:p>
          </table:table-cell>
          <table:table-cell office:value-type="float" office:value="560212260" table:formula="msoxl:=K45+K46" table:style-name="ce17">
            <text:p>560,212,260</text:p>
          </table:table-cell>
          <table:table-cell office:value-type="float" office:value="555622283" table:formula="msoxl:=L45+L46" table:style-name="ce17">
            <text:p>555,622,283</text:p>
          </table:table-cell>
          <table:table-cell office:value-type="float" office:value="571509741" table:formula="msoxl:=M45+M46" table:style-name="ce17">
            <text:p>571,509,741</text:p>
          </table:table-cell>
          <table:table-cell table:number-columns-repeated="16371" table:style-name="ce14"/>
        </table:table-row>
        <table:table-row table:style-name="ro11">
          <table:table-cell office:value-type="string" table:style-name="ce51">
            <text:p>費用</text:p>
          </table:table-cell>
          <table:table-cell table:number-columns-repeated="5" table:style-name="ce24"/>
          <table:table-cell table:style-name="ce14"/>
          <table:table-cell office:value-type="string" table:style-name="ce66">
            <text:p>費用</text:p>
          </table:table-cell>
          <table:table-cell table:number-columns-repeated="5" table:style-name="ce24"/>
          <table:table-cell table:number-columns-repeated="16371" table:style-name="ce14"/>
        </table:table-row>
        <table:table-row table:style-name="ro11">
          <table:table-cell office:value-type="string" table:style-name="ce48">
            <text:p>業務成本與費用</text:p>
          </table:table-cell>
          <table:table-cell office:value-type="float" office:value="497559916" table:style-name="ce82">
            <text:p>497,559,916<text:s/></text:p>
          </table:table-cell>
          <table:table-cell office:value-type="float" office:value="511004063" table:style-name="ce82">
            <text:p>511,004,063<text:s/></text:p>
          </table:table-cell>
          <table:table-cell office:value-type="float" office:value="560235740" table:style-name="ce82">
            <text:p>560,235,740<text:s/></text:p>
          </table:table-cell>
          <table:table-cell office:value-type="float" office:value="555608839" table:style-name="ce82">
            <text:p>555,608,839<text:s/></text:p>
          </table:table-cell>
          <table:table-cell office:value-type="float" office:value="571537597" table:formula="msoxl:=571644597-107000" table:style-name="ce82">
            <text:p>571,537,597<text:s/></text:p>
          </table:table-cell>
          <table:table-cell table:style-name="ce14"/>
          <table:table-cell office:value-type="string" table:style-name="ce64">
            <text:p><text:span text:style-name="T4">業務成本與費用</text:span></text:p>
          </table:table-cell>
          <table:table-cell office:value-type="float" office:value="497559916" table:formula="msoxl:=B49" table:style-name="ce15">
            <text:p>497,559,916</text:p>
          </table:table-cell>
          <table:table-cell office:value-type="float" office:value="511004063" table:formula="msoxl:=C49" table:style-name="ce15">
            <text:p>511,004,063</text:p>
          </table:table-cell>
          <table:table-cell office:value-type="float" office:value="560235740" table:formula="msoxl:=D49" table:style-name="ce15">
            <text:p>560,235,740</text:p>
          </table:table-cell>
          <table:table-cell office:value-type="float" office:value="555608839" table:formula="msoxl:=E49" table:style-name="ce15">
            <text:p>555,608,839</text:p>
          </table:table-cell>
          <table:table-cell office:value-type="float" office:value="571537597" table:formula="msoxl:=F49" table:style-name="ce15">
            <text:p>571,537,597</text:p>
          </table:table-cell>
          <table:table-cell table:number-columns-repeated="16371" table:style-name="ce14"/>
        </table:table-row>
        <table:table-row table:style-name="ro11">
          <table:table-cell office:value-type="string" table:style-name="ce48">
            <text:p>業務外費用</text:p>
          </table:table-cell>
          <table:table-cell office:value-type="float" office:value="781479" table:style-name="ce82">
            <text:p>781,479<text:s/></text:p>
          </table:table-cell>
          <table:table-cell office:value-type="float" office:value="704394" table:style-name="ce82">
            <text:p>704,394<text:s/></text:p>
          </table:table-cell>
          <table:table-cell office:value-type="float" office:value="35507" table:style-name="ce82">
            <text:p>35,507<text:s/></text:p>
          </table:table-cell>
          <table:table-cell office:value-type="float" office:value="10756" table:style-name="ce82">
            <text:p>10,756<text:s/></text:p>
          </table:table-cell>
          <table:table-cell office:value-type="float" office:value="1851" table:style-name="ce82">
            <text:p>1,851<text:s/></text:p>
          </table:table-cell>
          <table:table-cell table:style-name="ce14"/>
          <table:table-cell office:value-type="string" table:style-name="ce64">
            <text:p><text:span text:style-name="T4">營業外費用</text:span></text:p>
          </table:table-cell>
          <table:table-cell office:value-type="float" office:value="781479" table:formula="msoxl:=B50" table:style-name="ce15">
            <text:p>781,479</text:p>
          </table:table-cell>
          <table:table-cell office:value-type="float" office:value="704394" table:formula="msoxl:=C50" table:style-name="ce15">
            <text:p>704,394</text:p>
          </table:table-cell>
          <table:table-cell office:value-type="float" office:value="35507" table:formula="msoxl:=D50" table:style-name="ce15">
            <text:p>35,507</text:p>
          </table:table-cell>
          <table:table-cell office:value-type="float" office:value="10756" table:formula="msoxl:=E50" table:style-name="ce15">
            <text:p>10,756</text:p>
          </table:table-cell>
          <table:table-cell office:value-type="float" office:value="1851" table:formula="msoxl:=F50" table:style-name="ce15">
            <text:p>1,851</text:p>
          </table:table-cell>
          <table:table-cell table:number-columns-repeated="16371" table:style-name="ce14"/>
        </table:table-row>
        <table:table-row table:style-name="ro11">
          <table:table-cell office:value-type="string" table:style-name="ce47">
            <text:p>費用合計</text:p>
          </table:table-cell>
          <table:table-cell office:value-type="float" office:value="498341395" table:formula="msoxl:=B49+B50" table:style-name="ce83">
            <text:p>498,341,395<text:s/></text:p>
          </table:table-cell>
          <table:table-cell office:value-type="float" office:value="511708457" table:formula="msoxl:=C49+C50" table:style-name="ce83">
            <text:p>511,708,457<text:s/></text:p>
          </table:table-cell>
          <table:table-cell office:value-type="float" office:value="560271247" table:formula="msoxl:=D49+D50" table:style-name="ce83">
            <text:p>560,271,247<text:s/></text:p>
          </table:table-cell>
          <table:table-cell office:value-type="float" office:value="555619595" table:formula="msoxl:=E49+E50" table:style-name="ce83">
            <text:p>555,619,595<text:s/></text:p>
          </table:table-cell>
          <table:table-cell office:value-type="float" office:value="571539448" table:formula="msoxl:=F49+F50" table:style-name="ce83">
            <text:p>571,539,448<text:s/></text:p>
          </table:table-cell>
          <table:table-cell table:style-name="ce14"/>
          <table:table-cell office:value-type="string" table:style-name="ce67">
            <text:p>費用</text:p>
          </table:table-cell>
          <table:table-cell office:value-type="float" office:value="498341395" table:formula="msoxl:=I49+I50" table:style-name="ce17">
            <text:p>498,341,395</text:p>
          </table:table-cell>
          <table:table-cell office:value-type="float" office:value="511708457" table:formula="msoxl:=J49+J50" table:style-name="ce17">
            <text:p>511,708,457</text:p>
          </table:table-cell>
          <table:table-cell office:value-type="float" office:value="560271247" table:formula="msoxl:=K49+K50" table:style-name="ce17">
            <text:p>560,271,247</text:p>
          </table:table-cell>
          <table:table-cell office:value-type="float" office:value="555619595" table:formula="msoxl:=L49+L50" table:style-name="ce17">
            <text:p>555,619,595</text:p>
          </table:table-cell>
          <table:table-cell office:value-type="float" office:value="571539448" table:formula="msoxl:=M49+M50" table:style-name="ce17">
            <text:p>571,539,448</text:p>
          </table:table-cell>
          <table:table-cell table:number-columns-repeated="16371" table:style-name="ce14"/>
        </table:table-row>
        <table:table-row table:style-name="ro11">
          <table:table-cell office:value-type="string" table:style-name="ce50">
            <text:p>本期餘絀(-)</text:p>
          </table:table-cell>
          <table:table-cell office:value-type="float" office:value="34112795" table:formula="msoxl:=B47-B51" table:style-name="ce84">
            <text:p>34,112,795<text:s/></text:p>
          </table:table-cell>
          <table:table-cell office:value-type="float" office:value="6144572" table:formula="msoxl:=C47-C51" table:style-name="ce84">
            <text:p>6,144,572<text:s/></text:p>
          </table:table-cell>
          <table:table-cell office:value-type="float" office:value="-58987" table:formula="msoxl:=D47-D51" table:style-name="ce84">
            <text:p>-58,987<text:s/></text:p>
          </table:table-cell>
          <table:table-cell office:value-type="float" office:value="2688" table:formula="msoxl:=E47-E51" table:style-name="ce84">
            <text:p>2,688<text:s/></text:p>
          </table:table-cell>
          <table:table-cell office:value-type="float" office:value="-29707" table:formula="msoxl:=F47-F51" table:style-name="ce84">
            <text:p>-29,707<text:s/></text:p>
          </table:table-cell>
          <table:table-cell table:number-columns-repeated="16378" table:style-name="ce1"/>
        </table:table-row>
        <table:table-row table:style-name="ro12">
          <table:table-cell table:number-columns-repeated="16384" table:style-name="ce5"/>
        </table:table-row>
        <table:table-row table:style-name="ro7">
          <table:table-cell table:number-columns-repeated="16384"/>
        </table:table-row>
        <table:table-row table:style-name="ro5">
          <table:table-cell table:style-name="ce5"/>
          <table:table-cell table:number-columns-repeated="5" table:style-name="ce9"/>
          <table:table-cell table:number-columns-repeated="16378" table:style-name="ce5"/>
        </table:table-row>
        <table:table-row table:style-name="ro7">
          <table:table-cell table:style-name="ce5"/>
          <table:table-cell table:number-columns-repeated="5" table:style-name="ce10"/>
          <table:table-cell table:number-columns-repeated="16378" table:style-name="ce5"/>
        </table:table-row>
        <table:table-row table:style-name="ro5">
          <table:table-cell table:style-name="ce5"/>
          <table:table-cell table:number-columns-repeated="5" table:style-name="ce9"/>
          <table:table-cell table:number-columns-repeated="16378" table:style-name="ce5"/>
        </table:table-row>
        <table:table-row table:number-rows-repeated="1048519" table:style-name="ro7">
          <table:table-cell table:number-columns-repeated="16384"/>
        </table:table-row>
      </table:table>
      <table:table table:name="賸餘分配" table:style-name="ta4" table:print-ranges="賸餘分配.A1:賸餘分配.D41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3">
          <table:table-cell table:style-name="ce1">
            <draw:frame xmlns:presentation="urn:oasis:names:tc:opendocument:xmlns:presentation:1.0" draw:z-index="3" draw:id="id15" draw:style-name="a33" draw:name="Text Box 1031" svg:x="0.36343in" svg:y="0.03472in" svg:width="0.70937in" svg:height="0.58131in">
              <draw:text-box>
                <text:p text:style-name="a32" text:class-names="" text:cond-style-name=""><text:span text:style-name="a30" text:class-names="">圖</text:span><text:span text:style-name="a31" text:class-names="">3</text:span></text:p>
              </draw:text-box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74">
            <text:p>104<text:span text:style-name="T9">年度賸餘分配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5">
            <draw:frame xmlns:presentation="urn:oasis:names:tc:opendocument:xmlns:presentation:1.0" draw:z-index="2" draw:id="id14" draw:style-name="a29" draw:name="圖表 6" svg:x="0.03333in" svg:y="0.21667in" svg:width="6.425in" svg:height="3.55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3" table:style-name="ce25"/>
          <table:table-cell table:number-columns-repeated="16380"/>
        </table:table-row>
        <table:table-row table:number-rows-repeated="14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3" draw:style-name="a28" draw:name="Chart 16" svg:x="0.09167in" svg:y="0in" svg:width="6.36667in" svg:height="3.5833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style-name="ce5"/>
          <table:table-cell table:style-name="ce32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80" table:style-name="ce14"/>
        </table:table-row>
        <table:table-row table:style-name="ro17">
          <table:table-cell office:value-type="string" table:style-name="ce52">
            <text:p>按分配程序分</text:p>
          </table:table-cell>
          <table:table-cell office:value-type="string" table:style-name="ce60">
            <text:p>104<text:span text:style-name="T8">年度預算</text:span></text:p>
          </table:table-cell>
          <table:table-cell office:value-type="string" table:style-name="ce61">
            <text:p><text:span text:style-name="T8">按所得對象分</text:span></text:p>
          </table:table-cell>
          <table:table-cell office:value-type="string" table:style-name="ce60">
            <text:p>104<text:span text:style-name="T8">年度預算</text:span></text:p>
          </table:table-cell>
          <table:table-cell table:number-columns-repeated="16380" table:style-name="ce14"/>
        </table:table-row>
        <table:table-row table:style-name="ro17">
          <table:table-cell office:value-type="string" table:style-name="ce54">
            <text:p>填補累積短絀</text:p>
          </table:table-cell>
          <table:table-cell office:value-type="float" office:value="29707" table:style-name="ce82">
            <text:p>29,707<text:s/></text:p>
          </table:table-cell>
          <table:table-cell office:value-type="string" table:style-name="ce54">
            <text:p>留存非營業基金</text:p>
          </table:table-cell>
          <table:table-cell office:value-type="float" office:value="33154" table:style-name="ce82">
            <text:p>33,154<text:s/></text:p>
          </table:table-cell>
          <table:table-cell table:number-columns-repeated="16380" table:style-name="ce14"/>
        </table:table-row>
        <table:table-row table:style-name="ro17">
          <table:table-cell office:value-type="string" table:style-name="ce54">
            <text:p>未分配賸餘</text:p>
          </table:table-cell>
          <table:table-cell office:value-type="float" office:value="3447" table:formula="msoxl:=D38-B38" table:style-name="ce82">
            <text:p>3,447<text:s/></text:p>
          </table:table-cell>
          <table:table-cell table:style-name="ce46"/>
          <table:table-cell table:style-name="ce55"/>
          <table:table-cell table:number-columns-repeated="16380" table:style-name="ce14"/>
        </table:table-row>
        <table:table-row table:style-name="ro17">
          <table:table-cell table:style-name="ce33"/>
          <table:table-cell table:style-name="ce55"/>
          <table:table-cell table:style-name="ce54"/>
          <table:table-cell table:style-name="ce56"/>
          <table:table-cell table:number-columns-repeated="16380" table:style-name="ce14"/>
        </table:table-row>
        <table:table-row table:style-name="ro18">
          <table:table-cell office:value-type="string" table:style-name="ce36">
            <text:p>合 <text:s text:c="12"/>計</text:p>
          </table:table-cell>
          <table:table-cell office:value-type="float" office:value="33154" table:formula="msoxl:=SUM(B38:B40)" table:style-name="ce85">
            <text:p>33,154<text:s/></text:p>
          </table:table-cell>
          <table:table-cell office:value-type="string" table:style-name="ce36">
            <text:p>合 <text:s text:c="13"/>計</text:p>
          </table:table-cell>
          <table:table-cell office:value-type="float" office:value="33154" table:formula="msoxl:=SUM(D38:D39)" table:style-name="ce85">
            <text:p>33,154<text:s/></text:p>
          </table:table-cell>
          <table:table-cell table:number-columns-repeated="16380" table:style-name="ce14"/>
        </table:table-row>
        <table:table-row table:number-rows-repeated="1048535" table:style-name="ro1">
          <table:table-cell table:number-columns-repeated="16384"/>
        </table:table-row>
      </table:table>
      <table:table table:name="最近5年賸餘" table:style-name="ta5" table:print-ranges="最近5年賸餘.A1:最近5年賸餘.F36">
        <table:table-column table:style-name="co9" table:default-cell-style-name="ce5"/>
        <table:table-column table:style-name="co6" table:number-columns-repeated="5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8" table:number-columns-repeated="16372" table:default-cell-style-name="ce5"/>
        <table:table-row table:style-name="ro19">
          <table:table-cell table:style-name="ce26">
            <draw:frame xmlns:presentation="urn:oasis:names:tc:opendocument:xmlns:presentation:1.0" draw:z-index="3" draw:id="id18" draw:style-name="a41" draw:name="Text Box 1031" svg:x="0.3099in" svg:y="0.14323in" svg:width="0.78931in" svg:height="0.60156in">
              <draw:text-box>
                <text:p text:style-name="a40" text:class-names="" text:cond-style-name=""><text:span text:style-name="a38" text:class-names="">圖</text:span><text:span text:style-name="a39" text:class-names="">4</text:span></text:p>
              </draw:text-box>
              <svg:desc/>
            </draw:frame>
          </table:table-cell>
          <table:table-cell table:number-columns-repeated="16383" table:style-name="ce26"/>
        </table:table-row>
        <table:table-row table:style-name="ro6">
          <table:table-cell office:value-type="string" table:number-columns-spanned="6" table:number-rows-spanned="1" table:style-name="ce76">
            <text:p>最近五年賸餘分配</text:p>
          </table:table-cell>
          <table:covered-table-cell table:number-columns-repeated="5"/>
          <table:table-cell table:number-columns-repeated="16378" table:style-name="ce26"/>
        </table:table-row>
        <table:table-row table:style-name="ro20">
          <table:table-cell table:number-columns-repeated="16384" table:style-name="ce5"/>
        </table:table-row>
        <table:table-row table:style-name="ro20">
          <table:table-cell table:style-name="ce5">
            <draw:frame xmlns:presentation="urn:oasis:names:tc:opendocument:xmlns:presentation:1.0" draw:z-index="1" draw:id="id16" draw:style-name="a34" draw:name="Chart 1032" svg:x="0.03333in" svg:y="0.1in" svg:width="7.46667in" svg:height="7.62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 table:style-name="ce5"/>
        </table:table-row>
        <table:table-row table:style-name="ro20">
          <table:table-cell table:style-name="ce5">
            <draw:frame xmlns:presentation="urn:oasis:names:tc:opendocument:xmlns:presentation:1.0" draw:z-index="2" draw:id="id17" draw:style-name="a37" draw:name="文字方塊 2" svg:x="0.34167in" svg:y="0.13021in" svg:width="1.10738in" svg:height="0.3651in">
              <draw:text-box>
                <text:p text:style-name="a36" text:class-names="" text:cond-style-name=""><text:span text:style-name="a35" text:class-names="">百萬元</text:span></text:p>
              </draw:text-box>
              <svg:desc/>
            </draw:frame>
          </table:table-cell>
          <table:table-cell table:number-columns-repeated="16383" table:style-name="ce5"/>
        </table:table-row>
        <table:table-row table:number-rows-repeated="24" table:style-name="ro20">
          <table:table-cell table:number-columns-repeated="16384" table:style-name="ce5"/>
        </table:table-row>
        <table:table-row table:style-name="ro15">
          <table:table-cell office:value-type="string" table:style-name="ce34">
            <text:p><text:s/></text:p>
          </table:table-cell>
          <table:table-cell table:number-columns-repeated="3" table:style-name="ce5"/>
          <table:table-cell office:value-type="string" table:number-columns-spanned="2" table:number-rows-spanned="1" table:style-name="ce78">
            <text:p><text:span text:style-name="T3">單位：新臺幣千元</text:span></text:p>
          </table:table-cell>
          <table:covered-table-cell/>
          <table:table-cell table:number-columns-repeated="16378" table:style-name="ce14"/>
        </table:table-row>
        <table:table-row table:style-name="ro21">
          <table:table-cell office:value-type="string" table:style-name="ce35">
            <text:p><text:span text:style-name="T4">　　</text:span><text:s text:c="12"/><text:span text:style-name="T8">年度</text:span><text:span text:style-name="T4"/></text:p>
            <text:p><text:span text:style-name="T4"/></text:p>
            <text:p><text:span text:style-name="T8">項目</text:span></text:p>
          </table:table-cell>
          <table:table-cell office:value-type="string" table:style-name="ce58">
            <text:p>100<text:span text:style-name="T8">年度決算</text:span></text:p>
          </table:table-cell>
          <table:table-cell office:value-type="string" table:style-name="ce58">
            <text:p>101<text:span text:style-name="T8">年度決算</text:span></text:p>
          </table:table-cell>
          <table:table-cell office:value-type="string" table:style-name="ce58">
            <text:p>102<text:span text:style-name="T8">年度決算</text:span></text:p>
          </table:table-cell>
          <table:table-cell office:value-type="string" table:style-name="ce58">
            <text:p>103<text:span text:style-name="T8">年度預算</text:span></text:p>
          </table:table-cell>
          <table:table-cell office:value-type="string" table:style-name="ce58">
            <text:p>104<text:span text:style-name="T8">年度預算</text:span></text:p>
          </table:table-cell>
          <table:table-cell office:value-type="string" table:style-name="ce22">
            <text:p><text:span text:style-name="T4">　　</text:span><text:s text:c="6"/><text:span text:style-name="T4">年度</text:span></text:p>
            <text:p><text:span text:style-name="T4">項目</text:span></text:p>
          </table:table-cell>
          <table:table-cell office:value-type="float" office:value="100" table:style-name="ce21">
            <text:p>100</text:p>
          </table:table-cell>
          <table:table-cell office:value-type="float" office:value="101" table:style-name="ce21">
            <text:p>101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21">
            <text:p>103</text:p>
          </table:table-cell>
          <table:table-cell office:value-type="float" office:value="104" table:style-name="ce21">
            <text:p>104</text:p>
          </table:table-cell>
          <table:table-cell table:number-columns-repeated="16372" table:style-name="ce14"/>
        </table:table-row>
        <table:table-row table:style-name="ro22">
          <table:table-cell office:value-type="string" table:style-name="ce51">
            <text:p>賸餘分配</text:p>
          </table:table-cell>
          <table:table-cell table:number-columns-repeated="5" table:style-name="ce31"/>
          <table:table-cell office:value-type="string" table:style-name="ce27">
            <text:p><text:span text:style-name="T6">賸餘分配</text:span></text:p>
          </table:table-cell>
          <table:table-cell table:number-columns-repeated="5" table:style-name="ce24"/>
          <table:table-cell table:number-columns-repeated="16372" table:style-name="ce14"/>
        </table:table-row>
        <table:table-row table:style-name="ro22">
          <table:table-cell office:value-type="string" table:style-name="ce46">
            <text:p><text:s text:c="2"/><text:span text:style-name="T3">填補累積短絀</text:span></text:p>
          </table:table-cell>
          <table:table-cell office:value-type="float" office:value="34247238" table:style-name="ce82">
            <text:p>34,247,238<text:s/></text:p>
          </table:table-cell>
          <table:table-cell office:value-type="float" office:value="6208490" table:style-name="ce86">
            <text:p>6,208,490<text:s/></text:p>
          </table:table-cell>
          <table:table-cell office:value-type="float" office:value="58987" table:formula="msoxl:=-'５年收入與費用'!D52" table:style-name="ce86">
            <text:p>58,987<text:s/></text:p>
          </table:table-cell>
          <table:table-cell office:value-type="string" table:style-name="ce62">
            <text:p>-</text:p>
          </table:table-cell>
          <table:table-cell office:value-type="float" office:value="29707" table:style-name="ce82">
            <text:p>29,707<text:s/></text:p>
          </table:table-cell>
          <table:table-cell office:value-type="string" table:style-name="ce23">
            <text:p><text:s text:c="2"/><text:span text:style-name="T4">填補累積短絀</text:span></text:p>
          </table:table-cell>
          <table:table-cell office:value-type="float" office:value="34247238" table:formula="msoxl:=B33" table:style-name="ce15">
            <text:p>34,247,238</text:p>
          </table:table-cell>
          <table:table-cell office:value-type="float" office:value="6208490" table:formula="msoxl:=C33" table:style-name="ce15">
            <text:p>6,208,490</text:p>
          </table:table-cell>
          <table:table-cell office:value-type="float" office:value="58987" table:formula="msoxl:=D33" table:style-name="ce15">
            <text:p>58,987</text:p>
          </table:table-cell>
          <table:table-cell office:value-type="string" office:string-value="-" table:formula="msoxl:=E33" table:style-name="ce15">
            <text:p>-</text:p>
          </table:table-cell>
          <table:table-cell office:value-type="float" office:value="29707" table:formula="msoxl:=F33" table:style-name="ce15">
            <text:p>29,707</text:p>
          </table:table-cell>
          <table:table-cell table:number-columns-repeated="16372" table:style-name="ce14"/>
        </table:table-row>
        <table:table-row table:style-name="ro22">
          <table:table-cell office:value-type="string" table:style-name="ce49">
            <text:p><text:s text:c="2"/>未分配賸餘</text:p>
          </table:table-cell>
          <table:table-cell office:value-type="float" office:value="121413" table:style-name="ce82">
            <text:p>121,413<text:s/></text:p>
          </table:table-cell>
          <table:table-cell office:value-type="float" office:value="89454" table:style-name="ce82">
            <text:p>89,454<text:s/></text:p>
          </table:table-cell>
          <table:table-cell office:value-type="float" office:value="30466" table:style-name="ce82">
            <text:p>30,466<text:s/></text:p>
          </table:table-cell>
          <table:table-cell office:value-type="float" office:value="94196" table:style-name="ce82">
            <text:p>94,196<text:s/></text:p>
          </table:table-cell>
          <table:table-cell office:value-type="float" office:value="3447" table:style-name="ce82">
            <text:p>3,447<text:s/></text:p>
          </table:table-cell>
          <table:table-cell office:value-type="string" table:style-name="ce23">
            <text:p><text:s text:c="2"/><text:span text:style-name="T4">未分配賸餘</text:span></text:p>
          </table:table-cell>
          <table:table-cell office:value-type="float" office:value="121413" table:formula="msoxl:=B34" table:style-name="ce15">
            <text:p>121,413</text:p>
          </table:table-cell>
          <table:table-cell office:value-type="float" office:value="89454" table:formula="msoxl:=C34" table:style-name="ce15">
            <text:p>89,454</text:p>
          </table:table-cell>
          <table:table-cell office:value-type="float" office:value="30466" table:formula="msoxl:=D34" table:style-name="ce15">
            <text:p>30,466</text:p>
          </table:table-cell>
          <table:table-cell office:value-type="float" office:value="94196" table:formula="msoxl:=E34" table:style-name="ce15">
            <text:p>94,196</text:p>
          </table:table-cell>
          <table:table-cell office:value-type="float" office:value="3447" table:formula="msoxl:=F34" table:style-name="ce15">
            <text:p>3,447</text:p>
          </table:table-cell>
          <table:table-cell table:number-columns-repeated="16372" table:style-name="ce14"/>
        </table:table-row>
        <table:table-row table:style-name="ro22">
          <table:table-cell office:value-type="string" table:style-name="ce37">
            <text:p>合 <text:s text:c="3"/>計</text:p>
          </table:table-cell>
          <table:table-cell office:value-type="float" office:value="34368651" table:formula="msoxl:=SUM(B33:B34)" table:style-name="ce84">
            <text:p>34,368,651<text:s/></text:p>
          </table:table-cell>
          <table:table-cell office:value-type="float" office:value="6297944" table:formula="msoxl:=SUM(C33:C34)" table:style-name="ce84">
            <text:p>6,297,944<text:s/></text:p>
          </table:table-cell>
          <table:table-cell office:value-type="float" office:value="89453" table:formula="msoxl:=SUM(D33:D34)" table:style-name="ce84">
            <text:p>89,453<text:s/></text:p>
          </table:table-cell>
          <table:table-cell office:value-type="float" office:value="94196" table:formula="msoxl:=SUM(E33:E34)" table:style-name="ce84">
            <text:p>94,196<text:s/></text:p>
          </table:table-cell>
          <table:table-cell office:value-type="float" office:value="33154" table:formula="msoxl:=SUM(F33:F34)" table:style-name="ce84">
            <text:p>33,154<text:s/></text:p>
          </table:table-cell>
          <table:table-cell office:value-type="string" table:style-name="ce16">
            <text:p><text:span text:style-name="T6">合</text:span><text:s text:c="4"/><text:span text:style-name="T6">計</text:span></text:p>
          </table:table-cell>
          <table:table-cell office:value-type="float" office:value="34368651" table:formula="msoxl:=SUM(H33:H34)" table:style-name="ce17">
            <text:p>34,368,651</text:p>
          </table:table-cell>
          <table:table-cell office:value-type="float" office:value="6297944" table:formula="msoxl:=SUM(I33:I34)" table:style-name="ce17">
            <text:p>6,297,944</text:p>
          </table:table-cell>
          <table:table-cell office:value-type="float" office:value="89453" table:formula="msoxl:=SUM(J33:J34)" table:style-name="ce17">
            <text:p>89,453</text:p>
          </table:table-cell>
          <table:table-cell office:value-type="float" office:value="94196" table:formula="msoxl:=SUM(K33:K34)" table:style-name="ce17">
            <text:p>94,196</text:p>
          </table:table-cell>
          <table:table-cell office:value-type="float" office:value="33154" table:formula="msoxl:=SUM(L33:L34)" table:style-name="ce17">
            <text:p>33,154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">
            <text:p>註：未分配賸餘係聯合門診中心年度累積賸餘。</text:p>
          </table:table-cell>
          <table:table-cell table:number-columns-repeated="5" table:style-name="ce5"/>
          <table:table-cell table:number-columns-repeated="16378" table:style-name="ce14"/>
        </table:table-row>
        <table:table-row table:style-name="ro7">
          <table:table-cell table:number-columns-repeated="16384"/>
        </table:table-row>
        <table:table-row table:style-name="ro5">
          <table:table-cell table:style-name="ce5"/>
          <table:table-cell table:number-columns-repeated="5" table:style-name="ce9"/>
          <table:table-cell table:number-columns-repeated="16378" table:style-name="ce5"/>
        </table:table-row>
        <table:table-row table:style-name="ro7">
          <table:table-cell table:style-name="ce5"/>
          <table:table-cell table:number-columns-repeated="5" table:style-name="ce10"/>
          <table:table-cell table:number-columns-repeated="16378" table:style-name="ce5"/>
        </table:table-row>
        <table:table-row table:style-name="ro5">
          <table:table-cell table:style-name="ce5"/>
          <table:table-cell table:number-columns-repeated="5" table:style-name="ce9"/>
          <table:table-cell table:number-columns-repeated="16378" table:style-name="ce5"/>
        </table:table-row>
        <table:table-row table:number-rows-repeated="1048536" table:style-name="ro7">
          <table:table-cell table:number-columns-repeated="16384"/>
        </table:table-row>
      </table:table>
      <table:table table:name="'file:///C:/會計室共同檔案/第二科(103915第三科)/103.07.15基金預算移交第三科/健保基金預算/104年度/健保基金/立法院審查/預算書/預算圖形(NBA).xls'#000000" table:style-name="ta6">
        <table:table-source xlink:href="file:///C:/會計室共同檔案/第二科(103915第三科)/103.07.15基金預算移交第三科/健保基金預算/104年度/健保基金/立法院審查/預算書/預算圖形(NBA).xls" table:table-name="00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會計室共同檔案/第二科(103915第三科)/103.07.15基金預算移交第三科/健保基金預算/104年度/健保基金/立法院審查/預算書/預算圖形(NBA).xls'#收入及成本等" table:style-name="ta6">
        <table:table-source xlink:href="file:///C:/會計室共同檔案/第二科(103915第三科)/103.07.15基金預算移交第三科/健保基金預算/104年度/健保基金/立法院審查/預算書/預算圖形(NBA).xls" table:table-name="收入及成本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會計室共同檔案/第二科(103915第三科)/103.07.15基金預算移交第三科/健保基金預算/104年度/健保基金/立法院審查/預算書/預算圖形(NBA).xls'#５年收入與費用" table:style-name="ta6">
        <table:table-source xlink:href="file:///C:/會計室共同檔案/第二科(103915第三科)/103.07.15基金預算移交第三科/健保基金預算/104年度/健保基金/立法院審查/預算書/預算圖形(NBA).xls" table:table-name="５年收入與費用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8"/>
          <table:table-cell office:value-type="float" office:value="100"/>
          <table:table-cell office:value-type="float" office:value="101"/>
          <table:table-cell office:value-type="float" office:value="102"/>
          <table:table-cell office:value-type="float" office:value="103"/>
          <table:table-cell office:value-type="float" office:value="104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收入"/>
          <table:table-cell office:value-type="float" office:value="532454190"/>
          <table:table-cell office:value-type="float" office:value="517853029"/>
          <table:table-cell office:value-type="float" office:value="560212260"/>
          <table:table-cell office:value-type="float" office:value="555622283"/>
          <table:table-cell office:value-type="float" office:value="571509741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費用"/>
          <table:table-cell office:value-type="float" office:value="498341395"/>
          <table:table-cell office:value-type="float" office:value="511708457"/>
          <table:table-cell office:value-type="float" office:value="560271247"/>
          <table:table-cell office:value-type="float" office:value="555619595"/>
          <table:table-cell office:value-type="float" office:value="571539448"/>
          <table:table-cell table:number-columns-repeated="16371"/>
        </table:table-row>
        <table:table-row table:number-rows-repeated="1048525">
          <table:table-cell table:number-columns-repeated="16371"/>
        </table:table-row>
      </table:table>
      <table:table table:name="'file:///C:/會計室共同檔案/第二科(103915第三科)/103.07.15基金預算移交第三科/健保基金預算/104年度/健保基金/立法院審查/預算書/預算圖形(NBA).xls'#賸餘分配" table:style-name="ta6">
        <table:table-source xlink:href="file:///C:/會計室共同檔案/第二科(103915第三科)/103.07.15基金預算移交第三科/健保基金預算/104年度/健保基金/立法院審查/預算書/預算圖形(NBA).xls" table:table-name="賸餘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會計室共同檔案/第二科(103915第三科)/103.07.15基金預算移交第三科/健保基金預算/104年度/健保基金/立法院審查/預算書/預算圖形(NBA).xls'#最近5年賸餘" table:style-name="ta6">
        <table:table-source xlink:href="file:///C:/會計室共同檔案/第二科(103915第三科)/103.07.15基金預算移交第三科/健保基金預算/104年度/健保基金/立法院審查/預算書/預算圖形(NBA).xls" table:table-name="最近5年賸餘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51181102362205in" fo:margin-right="0.551181102362205in" style:print-orientation="portrait" style:print-page-order="ttb" style:first-page-number="6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90551181102362in" fo:margin-left="0.551181102362205in" fo:margin-right="0.551181102362205in" style:print-orientation="portrait" style:print-page-order="ttb" style:first-page-number="7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90551181102362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5">
      <style:page-layout-properties fo:margin-top="0.511811023622047in" fo:margin-bottom="0.590551181102362in" fo:margin-left="0.551181102362205in" fo:margin-right="0.551181102362205in" style:print-orientation="portrait" style:print-page-order="ttb" style:first-page-number="9" style:scale-to="9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魏輝娥</meta:initial-creator>
    <dc:creator>a110460</dc:creator>
    <meta:creation-date>1998-07-20T06:24:34Z</meta:creation-date>
    <dc:date>2018-10-19T05:57:41Z</dc:date>
    <meta:print-date>2018-10-18T07:25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14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e6b9b8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fals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14">
      <style:chart-properties chart:symbol-type="none" chart:connect-bars="false" chart:pie-offset="14" chart:solid-type="cuboid" chart:link-data-style-to-source="fals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1.0571653543307pt" svg:width="429.7714173228346pt" chart:style-name="Crt0">
        <chart:title svg:x="137.768188976378pt" svg:y="14.03070866141732pt" chart:style-name="CT00">
          <text:p text:style-name="a0" text:class-names="" text:cond-style-name="">成本與費用</text:p>
        </chart:title>
        <chart:plot-area svg:x="55.51102362204725pt" svg:y="54.14354330708662pt" svg:width="273.3348818897637pt" svg:height="222.6227559055118pt" chart:style-name="Plt0" dr3d:transform="matrix (0.21130987183544206 0.86602585104613761 0.45315269323341928 -0.36600022667484566 0.49999922531921176 -0.78488509270730211 -0.90630677595329168 -2.0096219362698231E-8 0.42262043000918603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C$39:.$C$42"/>
          </chart:axis>
          <chart:axis chart:dimension="y"/>
          <chart:series chart:values-cell-range-address="收入及成本等.$D$39:.$D$4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769535" draw:end-color="#9bc348" draw:start-intensity="100%" draw:end-intensity="100%"/>
    <draw:gradient draw:name="a4" draw:style="linear" draw:angle="1800" draw:start-color="#5d417e" draw:end-color="#7b58a6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3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953735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8eb4e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link-data-style-to-source="false" chart:data-label-number="none" chart:data-label-text="fals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14">
      <style:chart-properties chart:symbol-type="none" chart:connect-bars="false" chart:pie-offset="30" chart:solid-type="cuboid" chart:link-data-style-to-source="fals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8.0pt" svg:width="440.5714173228346pt" chart:style-name="Crt0">
        <chart:title svg:x="141.9132283464567pt" svg:y="6.337007874015748pt" chart:style-name="CT00">
          <text:p text:style-name="a0" text:class-names="" text:cond-style-name="">收入及短絀</text:p>
        </chart:title>
        <chart:plot-area svg:x="61.06118110236221pt" svg:y="17.36377952755905pt" svg:width="291.9327559055118pt" svg:height="204.0082677165354pt" chart:style-name="Plt0" dr3d:transform="matrix (0.21130987183544206 0.86602585104613761 0.45315269323341928 -0.36600022667484566 0.49999922531921176 -0.78488509270730211 -0.90630677595329168 -2.0096219362698231E-8 0.42262043000918603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A$39:.$A$43"/>
          </chart:axis>
          <chart:axis chart:dimension="y"/>
          <chart:series chart:values-cell-range-address="收入及成本等.$B$39:.$B$4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769535" draw:end-color="#9bc348" draw:start-intensity="100%" draw:end-intensity="100%"/>
    <draw:gradient draw:name="a3" draw:style="linear" draw:angle="1800" draw:start-color="#5d417e" draw:end-color="#7b58a6" draw:start-intensity="100%" draw:end-intensity="100%"/>
    <draw:gradient draw:name="a4" draw:style="linear" draw:angle="1800" draw:start-color="#2787a0" draw:end-color="#36b1d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6">
      <style:chart-properties chart:gap-width="10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9cde5" draw:opacity="100%" draw:stroke="solid" svg:stroke-width="0.02778in" svg:stroke-color="#17375e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solid" svg:stroke-width="0.02778in" svg:stroke-color="#10253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615.4pt" svg:width="585.6pt" chart:style-name="Crt0">
        <chart:legend svg:x="104.7853543307087pt" svg:y="108.0703937007874pt" chart:style-name="Lgnd"/>
        <chart:plot-area svg:x="23.22299212598425pt" svg:y="96.48464566929133pt" svg:width="541.5870866141732pt" svg:height="461.455905511811pt" chart:style-name="Plt0">
          <chart:axis chart:dimension="x" chart:name="primary-x" chart:style-name="Axs0">
            <chart:categories table:cell-range-address="５年收入與費用.$B$43:.$F$43"/>
          </chart:axis>
          <chart:axis chart:dimension="y" chart:name="primary-y" chart:style-name="Axs1">
            <chart:grid chart:class="major" chart:style-name="GMa1"/>
          </chart:axis>
          <chart:series chart:label-cell-address="５年收入與費用.$A$47" chart:values-cell-range-address="５年收入與費用.$B$47:.$F$47" chart:class="chart:bar" chart:attached-axis="primary-y" chart:style-name="G0S0">
            <chart:data-point chart:repeated="5"/>
          </chart:series>
          <chart:series chart:label-cell-address="５年收入與費用.$A$51" chart:values-cell-range-address="５年收入與費用.$B$51:.$F$51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6">
      <style:chart-properties chart:gap-width="10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9cde5" draw:opacity="100%" draw:stroke="solid" svg:stroke-width="0.02778in" svg:stroke-color="#17375e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solid" svg:stroke-width="0.02778in" svg:stroke-color="#10253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615.4pt" svg:width="585.6pt" chart:style-name="Crt0">
        <chart:legend svg:x="104.7853543307087pt" svg:y="108.0703937007874pt" chart:style-name="Lgnd"/>
        <chart:plot-area svg:x="23.22299212598425pt" svg:y="96.48464566929133pt" svg:width="541.5870866141732pt" svg:height="461.455905511811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收入</text:p>
              </table:table-cell>
              <table:table-cell office:value-type="string">
                <text:p>費用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532454190"/>
            <table:table-cell office:value-type="float" office:value="498341395"/>
          </table:table-row>
          <table:table-row>
            <table:table-cell office:value-type="float" office:value="101"/>
            <table:table-cell office:value-type="float" office:value="517853029"/>
            <table:table-cell office:value-type="float" office:value="511708457"/>
          </table:table-row>
          <table:table-row>
            <table:table-cell office:value-type="float" office:value="102"/>
            <table:table-cell office:value-type="float" office:value="560212260"/>
            <table:table-cell office:value-type="float" office:value="560271247"/>
          </table:table-row>
          <table:table-row>
            <table:table-cell office:value-type="float" office:value="103"/>
            <table:table-cell office:value-type="float" office:value="555622283"/>
            <table:table-cell office:value-type="float" office:value="555619595"/>
          </table:table-row>
          <table:table-row>
            <table:table-cell office:value-type="float" office:value="104"/>
            <table:table-cell office:value-type="float" office:value="571509741"/>
            <table:table-cell office:value-type="float" office:value="57153944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4" chart:solid-type="cuboid" chart:link-data-style-to-source="fals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e6b9b8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8.0pt" svg:width="458.4pt" chart:style-name="Crt0">
        <chart:title svg:x="171.7181102362205pt" svg:y="1.409527559055118pt" chart:style-name="CT00">
          <text:p text:style-name="a0" text:class-names="" text:cond-style-name="">按所得對象分</text:p>
        </chart:title>
        <chart:plot-area svg:x="4.744645669291339pt" svg:y="47.60283464566929pt" svg:width="452.992125984252pt" svg:height="191.9335433070866pt" chart:style-name="Plt0" dr3d:transform="matrix (0.5745335812983231 0.78488597871201105 0.232088699384117 -0.36600022667484566 0.49999922531921176 -0.78488509270730211 -0.73208947406344005 0.36599832663753518 0.5745347916915386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賸餘分配.$C$38"/>
          </chart:axis>
          <chart:axis chart:dimension="y"/>
          <chart:series chart:values-cell-range-address="賸餘分配.$D$38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1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0" chart:solid-type="cuboid" chart:link-data-style-to-source="fals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8eb4e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6.2pt" svg:width="462.6pt" chart:style-name="Crt0">
        <chart:title chart:style-name="CT00">
          <text:p text:style-name="a0" text:class-names="" text:cond-style-name="">按分配程序分</text:p>
        </chart:title>
        <chart:plot-area svg:x="86.35692913385827pt" svg:y="53.32535433070866pt" svg:width="297.2624409448819pt" svg:height="184.5792125984252pt" chart:style-name="Plt0" dr3d:transform="matrix (0.21130987183544206 0.86602585104613761 0.45315269323341928 -0.36600022667484566 0.49999922531921176 -0.78488509270730211 -0.90630677595329168 -2.0096219362698231E-8 0.42262043000918603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賸餘分配.$A$38:.$A$39"/>
          </chart:axis>
          <chart:axis chart:dimension="y"/>
          <chart:series chart:values-cell-range-address="賸餘分配.$B$38:.$B$39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G0S1P4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3300" draw:opacity="100%" draw:stroke="solid" svg:stroke-width="0.01389in" svg:stroke-color="#10253f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1P1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Axs1" style:data-style-name="N6">
      <style:chart-properties chart:gap-width="86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b9cde5" draw:opacity="100%" draw:stroke="solid" svg:stroke-width="0.01389in" svg:stroke-color="#10253f" svg:stroke-opacity="100%" draw:stroke-linejoin="round"/>
    </style:style>
  </office:automatic-styles>
  <office:body>
    <office:chart>
      <chart:chart chart:class="chart:bar" svg:height="549.0pt" svg:width="537.6pt" chart:style-name="Crt0">
        <chart:title svg:x="494.3586614173228pt" svg:y="506.3294488188976pt" chart:style-name="CT00">
          <text:p text:style-name="a0" text:class-names="" text:cond-style-name="">年度</text:p>
        </chart:title>
        <chart:legend svg:x="83.86818897637795pt" svg:y="75.25637795275591pt" chart:style-name="Lgnd"/>
        <chart:plot-area svg:x="19.1544094488189pt" svg:y="54.05748031496063pt" svg:width="497.3471653543306pt" svg:height="463.7922047244094pt" chart:style-name="Plt0">
          <chart:axis chart:dimension="x" chart:name="primary-x" chart:style-name="Axs0">
            <chart:categories table:cell-range-address="最近5年賸餘.$H$31:.$L$31"/>
          </chart:axis>
          <chart:axis chart:dimension="y" chart:name="primary-y" chart:style-name="Axs1">
            <chart:grid chart:class="major" chart:style-name="GMa1"/>
          </chart:axis>
          <chart:series chart:label-cell-address="最近5年賸餘.$G$34" chart:values-cell-range-address="最近5年賸餘.$H$34:.$L$34" chart:class="chart:bar" chart:attached-axis="primary-y" chart:style-name="G0S0">
            <chart:data-point chart:repeated="5"/>
          </chart:series>
          <chart:series chart:label-cell-address="最近5年賸餘.$G$33" chart:values-cell-range-address="最近5年賸餘.$H$33:.$L$33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