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706cm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Default" style:data-style-name="N53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12.9910416666667cm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7.22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預計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全民健康保險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收支預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2">
            <text:p><text:s text:c="82"/><text:span text:style-name="T2">中華民國104年度　 <text:s/>　<text:s text:c="26"/></text:span><text:s/><text:span text:style-name="T2">單位：新臺幣千元 <text:s text:c="6"/>　　 　　　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6">
            <text:p>前年度決算數</text:p>
          </table:table-cell>
          <table:covered-table-cell/>
          <table:table-cell office:value-type="string" table:number-columns-spanned="1" table:number-rows-spanned="2" table:style-name="ce46">
            <text:p>科目</text:p>
          </table:table-cell>
          <table:table-cell office:value-type="string" table:number-columns-spanned="2" table:number-rows-spanned="1" table:style-name="ce46">
            <text:p>本年度預算數</text:p>
          </table:table-cell>
          <table:covered-table-cell/>
          <table:table-cell office:value-type="string" table:number-columns-spanned="2" table:number-rows-spanned="1" table:style-name="ce46">
            <text:p>上年度預算數</text:p>
          </table:table-cell>
          <table:covered-table-cell/>
          <table:table-cell office:value-type="string" table:number-columns-spanned="2" table:number-rows-spanned="1" table:style-name="ce45">
            <text:p>比較增減(-)</text:p>
          </table:table-cell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10">
            <text:p>金額</text:p>
          </table:table-cell>
          <table:table-cell office:value-type="string" table:style-name="ce11">
            <text:p>％</text:p>
          </table:table-cell>
          <table:covered-table-cell/>
          <table:table-cell office:value-type="string" table:style-name="ce10">
            <text:p>金額</text:p>
          </table:table-cell>
          <table:table-cell office:value-type="string" table:style-name="ce11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％</text:p>
          </table:table-cell>
          <table:table-cell table:number-columns-repeated="16375" table:style-name="ce9"/>
        </table:table-row>
        <table:table-row table:style-name="ro3">
          <table:table-cell office:value-type="float" office:value="558228861" table:formula="msoxl:=A8+A10+A13" table:style-name="ce36">
            <text:p>558,228,861<text:s/></text:p>
          </table:table-cell>
          <table:table-cell office:value-type="float" office:value="100" table:formula="msoxl:=A7/$A$7*100" table:style-name="ce37">
            <text:p>100.00</text:p>
          </table:table-cell>
          <table:table-cell office:value-type="string" table:style-name="ce4">
            <text:p>業務收入</text:p>
          </table:table-cell>
          <table:table-cell office:value-type="float" office:value="569838685" table:formula="msoxl:=D8+D10+D13" table:style-name="ce36">
            <text:p>569,838,685<text:s/></text:p>
          </table:table-cell>
          <table:table-cell office:value-type="float" office:value="100" table:formula="msoxl:=D7/$D$7*100" table:style-name="ce37">
            <text:p>100.00</text:p>
          </table:table-cell>
          <table:table-cell office:value-type="float" office:value="554004506" table:formula="msoxl:=F8+F10+F13" table:style-name="ce36">
            <text:p>554,004,506<text:s/></text:p>
          </table:table-cell>
          <table:table-cell office:value-type="float" office:value="100" table:formula="msoxl:=F7/$F$7*100" table:style-name="ce37">
            <text:p>100.00</text:p>
          </table:table-cell>
          <table:table-cell office:value-type="float" office:value="15834179" table:formula="msoxl:=H8+H10+H13" table:style-name="ce36">
            <text:p>15,834,179<text:s/></text:p>
          </table:table-cell>
          <table:table-cell office:value-type="float" office:value="2.8581318073250475" table:formula="msoxl:=H7/F7*100" table:style-name="ce37">
            <text:p>2.86</text:p>
          </table:table-cell>
          <table:table-cell table:number-columns-repeated="16375" table:style-name="ce9"/>
        </table:table-row>
        <table:table-row table:style-name="ro3">
          <table:table-cell office:value-type="float" office:value="547539" table:formula="msoxl:=A9" table:style-name="ce38">
            <text:p>547,539<text:s/></text:p>
          </table:table-cell>
          <table:table-cell office:value-type="float" office:value="9.8085039712771147E-2" table:formula="msoxl:=A8/$A$7*100" table:style-name="ce39">
            <text:p>0.10</text:p>
          </table:table-cell>
          <table:table-cell office:value-type="string" table:style-name="ce7">
            <text:p>醫療收入</text:p>
          </table:table-cell>
          <table:table-cell office:value-type="float" office:value="369528" table:formula="msoxl:=D9" table:style-name="ce38">
            <text:p>369,528<text:s/></text:p>
          </table:table-cell>
          <table:table-cell office:value-type="float" office:value="6.4847826187862265E-2" table:formula="msoxl:=D8/$D$7*100" table:style-name="ce39">
            <text:p>0.06</text:p>
          </table:table-cell>
          <table:table-cell office:value-type="float" office:value="643884" table:formula="msoxl:=F9" table:style-name="ce38">
            <text:p>643,884<text:s/></text:p>
          </table:table-cell>
          <table:table-cell office:value-type="float" office:value="0.11622360342318228" table:formula="msoxl:=F8/$F$7*100" table:style-name="ce39">
            <text:p>0.12</text:p>
          </table:table-cell>
          <table:table-cell office:value-type="float" office:value="-274356" table:formula="msoxl:=H9" table:style-name="ce38">
            <text:p>-274,356<text:s/></text:p>
          </table:table-cell>
          <table:table-cell office:value-type="float" office:value="42.609538364053151" table:formula="msoxl:=-(H8/F8*100)" table:style-name="ce39">
            <text:p>42.61</text:p>
          </table:table-cell>
          <table:table-cell table:number-columns-repeated="16375" table:style-name="ce9"/>
        </table:table-row>
        <table:table-row table:style-name="ro3">
          <table:table-cell office:value-type="float" office:value="547539" table:style-name="ce38">
            <text:p>547,539<text:s/></text:p>
          </table:table-cell>
          <table:table-cell office:value-type="float" office:value="9.8085039712771147E-2" table:formula="msoxl:=A9/$A$7*100" table:style-name="ce39">
            <text:p>0.10</text:p>
          </table:table-cell>
          <table:table-cell office:value-type="string" table:style-name="ce8">
            <text:p>門診醫療收入</text:p>
          </table:table-cell>
          <table:table-cell office:value-type="float" office:value="369528" table:style-name="ce38">
            <text:p>369,528<text:s/></text:p>
          </table:table-cell>
          <table:table-cell office:value-type="float" office:value="6.4847826187862265E-2" table:formula="msoxl:=D9/$D$7*100" table:style-name="ce39">
            <text:p>0.06</text:p>
          </table:table-cell>
          <table:table-cell office:value-type="float" office:value="643884" table:style-name="ce38">
            <text:p>643,884<text:s/></text:p>
          </table:table-cell>
          <table:table-cell office:value-type="float" office:value="0.11622360342318228" table:formula="msoxl:=F9/$F$7*100" table:style-name="ce39">
            <text:p>0.12</text:p>
          </table:table-cell>
          <table:table-cell office:value-type="float" office:value="-274356" table:formula="msoxl:=D9-F9" table:style-name="ce38">
            <text:p>-274,356<text:s/></text:p>
          </table:table-cell>
          <table:table-cell office:value-type="float" office:value="42.609538364053151" table:formula="msoxl:=-(H9/F9*100)" table:style-name="ce39">
            <text:p>42.61</text:p>
          </table:table-cell>
          <table:table-cell table:number-columns-repeated="16375" table:style-name="ce9"/>
        </table:table-row>
        <table:table-row table:style-name="ro3">
          <table:table-cell office:value-type="float" office:value="530079572" table:formula="msoxl:=SUM(A11:A12)" table:style-name="ce38">
            <text:p>530,079,572<text:s/></text:p>
          </table:table-cell>
          <table:table-cell office:value-type="float" office:value="94.957392752933998" table:formula="msoxl:=A10/$A$7*100" table:style-name="ce39">
            <text:p>94.96</text:p>
          </table:table-cell>
          <table:table-cell office:value-type="string" table:style-name="ce7">
            <text:p>保險收入</text:p>
          </table:table-cell>
          <table:table-cell office:value-type="float" office:value="546395377" table:formula="msoxl:=D11+D12" table:style-name="ce38">
            <text:p>546,395,377<text:s/></text:p>
          </table:table-cell>
          <table:table-cell office:value-type="float" office:value="95.885974642104202" table:formula="msoxl:=D10/$D$7*100" table:style-name="ce39">
            <text:p>95.89</text:p>
          </table:table-cell>
          <table:table-cell office:value-type="float" office:value="531140321" table:formula="msoxl:=F11+F12" table:style-name="ce38">
            <text:p>531,140,321<text:s/></text:p>
          </table:table-cell>
          <table:table-cell office:value-type="float" office:value="95.872924362098971" table:formula="msoxl:=F10/$F$7*100" table:style-name="ce39">
            <text:p>95.87</text:p>
          </table:table-cell>
          <table:table-cell office:value-type="float" office:value="15255056" table:formula="msoxl:=SUM(H11:H12)" table:style-name="ce38">
            <text:p>15,255,056<text:s/></text:p>
          </table:table-cell>
          <table:table-cell office:value-type="float" office:value="2.8721329179601107" table:formula="msoxl:=H10/F10*100" table:style-name="ce39">
            <text:p>2.87</text:p>
          </table:table-cell>
          <table:table-cell table:number-columns-repeated="16375" table:style-name="ce9"/>
        </table:table-row>
        <table:table-row table:style-name="ro3">
          <table:table-cell office:value-type="float" office:value="530079572" table:style-name="ce38">
            <text:p>530,079,572<text:s/></text:p>
          </table:table-cell>
          <table:table-cell office:value-type="float" office:value="94.957392752933998" table:formula="msoxl:=A11/$A$7*100" table:style-name="ce39">
            <text:p>94.96</text:p>
          </table:table-cell>
          <table:table-cell office:value-type="string" table:style-name="ce8">
            <text:p>保費收入</text:p>
          </table:table-cell>
          <table:table-cell office:value-type="float" office:value="531411802" table:style-name="ce38">
            <text:p>531,411,802<text:s/></text:p>
          </table:table-cell>
          <table:table-cell office:value-type="float" office:value="93.256533118666724" table:formula="msoxl:=D11/$D$7*100" table:style-name="ce39">
            <text:p>93.26</text:p>
          </table:table-cell>
          <table:table-cell office:value-type="float" office:value="507076948" table:style-name="ce38">
            <text:p>507,076,948<text:s/></text:p>
          </table:table-cell>
          <table:table-cell office:value-type="float" office:value="91.529390556978612" table:formula="msoxl:=F11/$F$7*100" table:style-name="ce39">
            <text:p>91.53</text:p>
          </table:table-cell>
          <table:table-cell office:value-type="float" office:value="24334854" table:formula="msoxl:=D11-F11" table:style-name="ce38">
            <text:p>24,334,854<text:s/></text:p>
          </table:table-cell>
          <table:table-cell office:value-type="float" office:value="4.7990456075711805" table:formula="msoxl:=H11/F11*100" table:style-name="ce39">
            <text:p>4.80</text:p>
          </table:table-cell>
          <table:table-cell table:number-columns-repeated="16375" table:style-name="ce9"/>
        </table:table-row>
        <table:table-row table:style-name="ro3">
          <table:table-cell office:value-type="float" office:value="0" table:style-name="ce55">
            <text:p><text:s/>-<text:s/></text:p>
          </table:table-cell>
          <table:table-cell office:value-type="float" office:value="0" table:formula="msoxl:=A12/$A$7*100" table:style-name="ce55">
            <text:p><text:s/>-<text:s/></text:p>
          </table:table-cell>
          <table:table-cell office:value-type="string" table:style-name="ce8">
            <text:p>收回安全準備</text:p>
          </table:table-cell>
          <table:table-cell office:value-type="float" office:value="14983575" table:style-name="ce38">
            <text:p>14,983,575<text:s/></text:p>
          </table:table-cell>
          <table:table-cell office:value-type="float" office:value="2.6294415234374617" table:formula="msoxl:=D12/$D$7*100" table:style-name="ce39">
            <text:p>2.63</text:p>
          </table:table-cell>
          <table:table-cell office:value-type="float" office:value="24063373" table:style-name="ce38">
            <text:p>24,063,373<text:s/></text:p>
          </table:table-cell>
          <table:table-cell office:value-type="float" office:value="4.3435338051203507" table:formula="msoxl:=F12/$F$7*100" table:style-name="ce39">
            <text:p>4.34</text:p>
          </table:table-cell>
          <table:table-cell office:value-type="float" office:value="-9079798" table:formula="msoxl:=D12-F12" table:style-name="ce38">
            <text:p>-9,079,798<text:s/></text:p>
          </table:table-cell>
          <table:table-cell office:value-type="float" office:value="37.732856486910627" table:formula="msoxl:=-(H12/F12*100)" table:style-name="ce39">
            <text:p>37.73</text:p>
          </table:table-cell>
          <table:table-cell table:number-columns-repeated="16375" table:style-name="ce9"/>
        </table:table-row>
        <table:table-row table:style-name="ro3">
          <table:table-cell office:value-type="float" office:value="27601750" table:formula="msoxl:=A14+A15" table:style-name="ce38">
            <text:p>27,601,750<text:s/></text:p>
          </table:table-cell>
          <table:table-cell office:value-type="float" office:value="4.9445222073532307" table:formula="msoxl:=A13/$A$7*100" table:style-name="ce39">
            <text:p>4.94</text:p>
          </table:table-cell>
          <table:table-cell office:value-type="string" table:style-name="ce7">
            <text:p>其他業務收入</text:p>
          </table:table-cell>
          <table:table-cell office:value-type="float" office:value="23073780" table:formula="msoxl:=D14" table:style-name="ce38">
            <text:p>23,073,780<text:s/></text:p>
          </table:table-cell>
          <table:table-cell office:value-type="float" office:value="4.0491775317079428" table:formula="msoxl:=D13/$D$7*100" table:style-name="ce39">
            <text:p>4.05</text:p>
          </table:table-cell>
          <table:table-cell office:value-type="float" office:value="22220301" table:formula="msoxl:=F14" table:style-name="ce38">
            <text:p>22,220,301<text:s/></text:p>
          </table:table-cell>
          <table:table-cell office:value-type="float" office:value="4.0108520344778569" table:formula="msoxl:=F13/$F$7*100" table:style-name="ce39">
            <text:p>4.01</text:p>
          </table:table-cell>
          <table:table-cell office:value-type="float" office:value="853479" table:formula="msoxl:=H14" table:style-name="ce38">
            <text:p>853,479<text:s/></text:p>
          </table:table-cell>
          <table:table-cell office:value-type="float" office:value="3.8409875725805875" table:formula="msoxl:=H13/F13*100" table:style-name="ce39">
            <text:p>3.84</text:p>
          </table:table-cell>
          <table:table-cell table:number-columns-repeated="16375" table:style-name="ce9"/>
        </table:table-row>
        <table:table-row table:style-name="ro3">
          <table:table-cell office:value-type="float" office:value="26768421" table:style-name="ce38">
            <text:p>26,768,421<text:s/></text:p>
          </table:table-cell>
          <table:table-cell office:value-type="float" office:value="4.7952413194917201" table:formula="msoxl:=A14/$A$7*100" table:style-name="ce39">
            <text:p>4.80</text:p>
          </table:table-cell>
          <table:table-cell office:value-type="string" table:style-name="ce8">
            <text:p>依法分配收入</text:p>
          </table:table-cell>
          <table:table-cell office:value-type="float" office:value="23073780" table:style-name="ce38">
            <text:p>23,073,780<text:s/></text:p>
          </table:table-cell>
          <table:table-cell office:value-type="float" office:value="4.0491775317079428" table:formula="msoxl:=D14/$D$7*100" table:style-name="ce39">
            <text:p>4.05</text:p>
          </table:table-cell>
          <table:table-cell office:value-type="float" office:value="22220301" table:style-name="ce38">
            <text:p>22,220,301<text:s/></text:p>
          </table:table-cell>
          <table:table-cell office:value-type="float" office:value="4.0108520344778569" table:formula="msoxl:=F14/$F$7*100" table:style-name="ce39">
            <text:p>4.01</text:p>
          </table:table-cell>
          <table:table-cell office:value-type="float" office:value="853479" table:formula="msoxl:=D14-F14" table:style-name="ce38">
            <text:p>853,479<text:s/></text:p>
          </table:table-cell>
          <table:table-cell office:value-type="float" office:value="3.8409875725805875" table:formula="msoxl:=H14/F14*100" table:style-name="ce39">
            <text:p>3.84</text:p>
          </table:table-cell>
          <table:table-cell table:number-columns-repeated="16375" table:style-name="ce9"/>
        </table:table-row>
        <table:table-row table:style-name="ro3">
          <table:table-cell office:value-type="float" office:value="833329" table:style-name="ce38">
            <text:p>833,329<text:s/></text:p>
          </table:table-cell>
          <table:table-cell office:value-type="float" office:value="0.149280887861511" table:formula="msoxl:=A15/$A$7*100" table:style-name="ce39">
            <text:p>0.15</text:p>
          </table:table-cell>
          <table:table-cell office:value-type="string" table:style-name="ce8">
            <text:p>雜項業務收入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D15/$D$7*10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F15/$F$7*100" table:style-name="ce55">
            <text:p><text:s/>-<text:s/></text:p>
          </table:table-cell>
          <table:table-cell office:value-type="float" office:value="0" table:formula="msoxl:=D15-F15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5" table:style-name="ce9"/>
        </table:table-row>
        <table:table-row table:style-name="ro3">
          <table:table-cell office:value-type="float" office:value="560235740" table:formula="msoxl:=A17+A19+A23" table:style-name="ce40">
            <text:p>560,235,740<text:s/></text:p>
          </table:table-cell>
          <table:table-cell office:value-type="float" office:value="100.35950828418383" table:formula="msoxl:=A16/$A$7*100" table:style-name="ce41">
            <text:p>100.36</text:p>
          </table:table-cell>
          <table:table-cell office:value-type="string" table:style-name="ce4">
            <text:p>業務成本與費用</text:p>
          </table:table-cell>
          <table:table-cell office:value-type="float" office:value="571537597" table:formula="msoxl:=D17+D19+D23" table:style-name="ce40">
            <text:p>571,537,597<text:s/></text:p>
          </table:table-cell>
          <table:table-cell office:value-type="float" office:value="100.29813911282631" table:formula="msoxl:=D16/$D$7*100" table:style-name="ce41">
            <text:p>100.30</text:p>
          </table:table-cell>
          <table:table-cell office:value-type="float" office:value="555608839" table:formula="msoxl:=F17+F19+F23" table:style-name="ce40">
            <text:p>555,608,839<text:s/></text:p>
          </table:table-cell>
          <table:table-cell office:value-type="float" office:value="100.28958843883483" table:formula="msoxl:=F16/$F$7*100" table:style-name="ce41">
            <text:p>100.29</text:p>
          </table:table-cell>
          <table:table-cell office:value-type="float" office:value="15928758" table:formula="msoxl:=H17+H19+H23" table:style-name="ce40">
            <text:p>15,928,758<text:s/></text:p>
          </table:table-cell>
          <table:table-cell office:value-type="float" office:value="2.8669014749061614" table:formula="msoxl:=H16/F16*100" table:style-name="ce41">
            <text:p>2.87</text:p>
          </table:table-cell>
          <table:table-cell table:number-columns-repeated="16375" table:style-name="ce9"/>
        </table:table-row>
        <table:table-row table:style-name="ro3">
          <table:table-cell office:value-type="float" office:value="606526" table:formula="msoxl:=A18" table:style-name="ce38">
            <text:p>606,526<text:s/></text:p>
          </table:table-cell>
          <table:table-cell office:value-type="float" office:value="0.10865185273894321" table:formula="msoxl:=A17/$A$7*100" table:style-name="ce39">
            <text:p>0.11</text:p>
          </table:table-cell>
          <table:table-cell office:value-type="string" table:style-name="ce7">
            <text:p>醫療成本</text:p>
          </table:table-cell>
          <table:table-cell office:value-type="float" office:value="399235" table:formula="msoxl:=D18" table:style-name="ce38">
            <text:p>399,235<text:s/></text:p>
          </table:table-cell>
          <table:table-cell office:value-type="float" office:value="7.0061055963583793E-2" table:formula="msoxl:=D17/$D$7*100" table:style-name="ce39">
            <text:p>0.07</text:p>
          </table:table-cell>
          <table:table-cell office:value-type="float" office:value="641196" table:formula="msoxl:=F18" table:style-name="ce38">
            <text:p>641,196<text:s/></text:p>
          </table:table-cell>
          <table:table-cell office:value-type="float" office:value="0.11573840881359185" table:formula="msoxl:=F17/$F$7*100" table:style-name="ce39">
            <text:p>0.12</text:p>
          </table:table-cell>
          <table:table-cell office:value-type="float" office:value="-241961" table:formula="msoxl:=H18" table:style-name="ce38">
            <text:p>-241,961<text:s/></text:p>
          </table:table-cell>
          <table:table-cell office:value-type="float" office:value="37.735887310588339" table:formula="msoxl:=-(H17/F17*100)" table:style-name="ce39">
            <text:p>37.74</text:p>
          </table:table-cell>
          <table:table-cell table:number-columns-repeated="16375" table:style-name="ce9"/>
        </table:table-row>
        <table:table-row table:style-name="ro3">
          <table:table-cell office:value-type="float" office:value="606526" table:style-name="ce38">
            <text:p>606,526<text:s/></text:p>
          </table:table-cell>
          <table:table-cell office:value-type="float" office:value="0.10865185273894321" table:formula="msoxl:=A18/$A$7*100" table:style-name="ce39">
            <text:p>0.11</text:p>
          </table:table-cell>
          <table:table-cell office:value-type="string" table:style-name="ce8">
            <text:p>門診醫療成本</text:p>
          </table:table-cell>
          <table:table-cell office:value-type="float" office:value="399235" table:style-name="ce38">
            <text:p>399,235<text:s/></text:p>
          </table:table-cell>
          <table:table-cell office:value-type="float" office:value="7.0061055963583793E-2" table:formula="msoxl:=D18/$D$7*100" table:style-name="ce39">
            <text:p>0.07</text:p>
          </table:table-cell>
          <table:table-cell office:value-type="float" office:value="641196" table:style-name="ce38">
            <text:p>641,196<text:s/></text:p>
          </table:table-cell>
          <table:table-cell office:value-type="float" office:value="0.11573840881359185" table:formula="msoxl:=F18/$F$7*100" table:style-name="ce39">
            <text:p>0.12</text:p>
          </table:table-cell>
          <table:table-cell office:value-type="float" office:value="-241961" table:formula="msoxl:=D18-F18" table:style-name="ce38">
            <text:p>-241,961<text:s/></text:p>
          </table:table-cell>
          <table:table-cell office:value-type="float" office:value="37.735887310588339" table:formula="msoxl:=-(H18/F18*100)" table:style-name="ce39">
            <text:p>37.74</text:p>
          </table:table-cell>
          <table:table-cell table:number-columns-repeated="16375" table:style-name="ce9"/>
        </table:table-row>
        <table:table-row table:style-name="ro3">
          <table:table-cell office:value-type="float" office:value="559449214" table:formula="msoxl:=SUM(A20:A22)" table:style-name="ce38">
            <text:p>559,449,214<text:s/></text:p>
          </table:table-cell>
          <table:table-cell office:value-type="float" office:value="100.21861159199364" table:formula="msoxl:=A19/$A$7*100" table:style-name="ce39">
            <text:p>100.22</text:p>
          </table:table-cell>
          <table:table-cell office:value-type="string" table:style-name="ce7">
            <text:p>保險成本</text:p>
          </table:table-cell>
          <table:table-cell office:value-type="float" office:value="570958362" table:formula="msoxl:=SUM(D20:D22)" table:style-name="ce38">
            <text:p>570,958,362<text:s/></text:p>
          </table:table-cell>
          <table:table-cell office:value-type="float" office:value="100.19649016984518" table:formula="msoxl:=D19/$D$7*100" table:style-name="ce39">
            <text:p>100.20</text:p>
          </table:table-cell>
          <table:table-cell office:value-type="float" office:value="554787643" table:formula="msoxl:=SUM(F20:F22)" table:style-name="ce38">
            <text:p>554,787,643<text:s/></text:p>
          </table:table-cell>
          <table:table-cell office:value-type="float" office:value="100.14135931955759" table:formula="msoxl:=F19/$F$7*100" table:style-name="ce39">
            <text:p>100.14</text:p>
          </table:table-cell>
          <table:table-cell office:value-type="float" office:value="16170719" table:formula="msoxl:=SUM(H20:H22)" table:style-name="ce38">
            <text:p>16,170,719<text:s/></text:p>
          </table:table-cell>
          <table:table-cell office:value-type="float" office:value="2.9147583231229253" table:formula="msoxl:=H19/F19*100" table:style-name="ce39">
            <text:p>2.91</text:p>
          </table:table-cell>
          <table:table-cell table:number-columns-repeated="16375" table:style-name="ce9"/>
        </table:table-row>
        <table:table-row table:style-name="ro3">
          <table:table-cell office:value-type="float" office:value="502127056" table:style-name="ce38">
            <text:p>502,127,056<text:s/></text:p>
          </table:table-cell>
          <table:table-cell office:value-type="float" office:value="89.950035026942103" table:formula="msoxl:=A20/$A$7*100" table:style-name="ce39">
            <text:p>89.95</text:p>
          </table:table-cell>
          <table:table-cell office:value-type="string" table:style-name="ce8">
            <text:p>保險給付</text:p>
          </table:table-cell>
          <table:table-cell office:value-type="float" office:value="543712186" table:style-name="ce38">
            <text:p>543,712,186<text:s/></text:p>
          </table:table-cell>
          <table:table-cell office:value-type="float" office:value="95.415106119023847" table:formula="msoxl:=D20/$D$7*100" table:style-name="ce39">
            <text:p>95.42</text:p>
          </table:table-cell>
          <table:table-cell office:value-type="float" office:value="528794557" table:style-name="ce38">
            <text:p>528,794,557<text:s/></text:p>
          </table:table-cell>
          <table:table-cell office:value-type="float" office:value="95.449504701320961" table:formula="msoxl:=F20/$F$7*100" table:style-name="ce39">
            <text:p>95.45</text:p>
          </table:table-cell>
          <table:table-cell office:value-type="float" office:value="14917629" table:formula="msoxl:=D20-F20" table:style-name="ce38">
            <text:p>14,917,629<text:s/></text:p>
          </table:table-cell>
          <table:table-cell office:value-type="float" office:value="2.821063265974578" table:formula="msoxl:=H20/F20*100" table:style-name="ce39">
            <text:p>2.82</text:p>
          </table:table-cell>
          <table:table-cell table:number-columns-repeated="16375" table:style-name="ce9"/>
        </table:table-row>
        <table:table-row table:style-name="ro3">
          <table:table-cell office:value-type="float" office:value="53580851" table:style-name="ce38">
            <text:p>53,580,851<text:s/></text:p>
          </table:table-cell>
          <table:table-cell office:value-type="float" office:value="9.598366323091275" table:formula="msoxl:=A21/$A$7*100" table:style-name="ce39">
            <text:p>9.60</text:p>
          </table:table-cell>
          <table:table-cell office:value-type="string" table:style-name="ce8">
            <text:p>提存安全準備</text:p>
          </table:table-cell>
          <table:table-cell office:value-type="float" office:value="23444575" table:style-name="ce38">
            <text:p>23,444,575<text:s/></text:p>
          </table:table-cell>
          <table:table-cell office:value-type="float" office:value="4.114247701522757" table:formula="msoxl:=D21/$D$7*100" table:style-name="ce39">
            <text:p>4.11</text:p>
          </table:table-cell>
          <table:table-cell office:value-type="float" office:value="22276791" table:style-name="ce38">
            <text:p>22,276,791<text:s/></text:p>
          </table:table-cell>
          <table:table-cell office:value-type="float" office:value="4.0210487024450305" table:formula="msoxl:=F21/$F$7*100" table:style-name="ce39">
            <text:p>4.02</text:p>
          </table:table-cell>
          <table:table-cell office:value-type="float" office:value="1167784" table:formula="msoxl:=D21-F21" table:style-name="ce38">
            <text:p>1,167,784<text:s/></text:p>
          </table:table-cell>
          <table:table-cell office:value-type="float" office:value="5.2421553894364763" table:formula="msoxl:=H21/F21*100" table:style-name="ce39">
            <text:p>5.24</text:p>
          </table:table-cell>
          <table:table-cell table:number-columns-repeated="16375" table:style-name="ce9"/>
        </table:table-row>
        <table:table-row table:style-name="ro3">
          <table:table-cell office:value-type="float" office:value="3741307" table:style-name="ce38">
            <text:p>3,741,307<text:s/></text:p>
          </table:table-cell>
          <table:table-cell office:value-type="float" office:value="0.67021024196024148" table:formula="msoxl:=A22/$A$7*100" table:style-name="ce39">
            <text:p>0.67</text:p>
          </table:table-cell>
          <table:table-cell office:value-type="string" table:style-name="ce8">
            <text:p>呆帳</text:p>
          </table:table-cell>
          <table:table-cell office:value-type="float" office:value="3801601" table:formula="msoxl:=3901601-100000" table:style-name="ce38">
            <text:p>3,801,601<text:s/></text:p>
          </table:table-cell>
          <table:table-cell office:value-type="float" office:value="0.66713634929857391" table:formula="msoxl:=D22/$D$7*100" table:style-name="ce39">
            <text:p>0.67</text:p>
          </table:table-cell>
          <table:table-cell office:value-type="float" office:value="3716295" table:style-name="ce38">
            <text:p>3,716,295<text:s/></text:p>
          </table:table-cell>
          <table:table-cell office:value-type="float" office:value="0.67080591579159465" table:formula="msoxl:=F22/$F$7*100" table:style-name="ce39">
            <text:p>0.67</text:p>
          </table:table-cell>
          <table:table-cell office:value-type="float" office:value="85306" table:formula="msoxl:=D22-F22" table:style-name="ce38">
            <text:p>85,306<text:s/></text:p>
          </table:table-cell>
          <table:table-cell office:value-type="float" office:value="2.295458245376107" table:formula="msoxl:=H22/F22*100" table:style-name="ce39">
            <text:p>2.30</text:p>
          </table:table-cell>
          <table:table-cell table:number-columns-repeated="16375" table:style-name="ce9"/>
        </table:table-row>
        <table:table-row table:style-name="ro3">
          <table:table-cell office:value-type="float" office:value="180000" table:formula="msoxl:=A24" table:style-name="ce38">
            <text:p>180,000<text:s/></text:p>
          </table:table-cell>
          <table:table-cell office:value-type="float" office:value="3.224483945125152E-2" table:formula="msoxl:=A23/$A$7*100" table:style-name="ce39">
            <text:p>0.03</text:p>
          </table:table-cell>
          <table:table-cell office:value-type="string" table:style-name="ce7">
            <text:p>其他業務成本</text:p>
          </table:table-cell>
          <table:table-cell office:value-type="float" office:value="180000" table:formula="msoxl:=D24" table:style-name="ce38">
            <text:p>180,000<text:s/></text:p>
          </table:table-cell>
          <table:table-cell office:value-type="float" office:value="3.1587887017533747E-2" table:formula="msoxl:=D23/$D$7*100" table:style-name="ce39">
            <text:p>0.03</text:p>
          </table:table-cell>
          <table:table-cell office:value-type="float" office:value="180000" table:formula="msoxl:=F24" table:style-name="ce38">
            <text:p>180,000<text:s/></text:p>
          </table:table-cell>
          <table:table-cell office:value-type="float" office:value="3.2490710463643775E-2" table:formula="msoxl:=F23/$F$7*100" table:style-name="ce39">
            <text:p>0.03</text:p>
          </table:table-cell>
          <table:table-cell office:value-type="float" office:value="0" table:formula="msoxl:=H24" table:style-name="ce55">
            <text:p><text:s/>-<text:s/></text:p>
          </table:table-cell>
          <table:table-cell office:value-type="float" office:value="0" table:formula="msoxl:=H23/F23*100" table:style-name="ce55">
            <text:p><text:s/>-<text:s/></text:p>
          </table:table-cell>
          <table:table-cell table:number-columns-repeated="16375" table:style-name="ce9"/>
        </table:table-row>
        <table:table-row table:style-name="ro3">
          <table:table-cell office:value-type="float" office:value="180000" table:style-name="ce38">
            <text:p>180,000<text:s/></text:p>
          </table:table-cell>
          <table:table-cell office:value-type="float" office:value="3.224483945125152E-2" table:formula="msoxl:=A24/$A$7*100" table:style-name="ce39">
            <text:p>0.03</text:p>
          </table:table-cell>
          <table:table-cell office:value-type="string" table:style-name="ce8">
            <text:p>雜項業務成本</text:p>
          </table:table-cell>
          <table:table-cell office:value-type="float" office:value="180000" table:style-name="ce38">
            <text:p>180,000<text:s/></text:p>
          </table:table-cell>
          <table:table-cell office:value-type="float" office:value="3.1587887017533747E-2" table:formula="msoxl:=D24/$D$7*100" table:style-name="ce39">
            <text:p>0.03</text:p>
          </table:table-cell>
          <table:table-cell office:value-type="float" office:value="180000" table:style-name="ce38">
            <text:p>180,000<text:s/></text:p>
          </table:table-cell>
          <table:table-cell office:value-type="float" office:value="3.2490710463643775E-2" table:formula="msoxl:=F24/$F$7*100" table:style-name="ce39">
            <text:p>0.03</text:p>
          </table:table-cell>
          <table:table-cell office:value-type="float" office:value="0" table:formula="msoxl:=D24-F24" table:style-name="ce55">
            <text:p><text:s/>-<text:s/></text:p>
          </table:table-cell>
          <table:table-cell office:value-type="float" office:value="0" table:formula="msoxl:=H24/F24*100" table:style-name="ce55">
            <text:p><text:s/>-<text:s/></text:p>
          </table:table-cell>
          <table:table-cell table:number-columns-repeated="16375" table:style-name="ce9"/>
        </table:table-row>
        <table:table-row table:style-name="ro3">
          <table:table-cell office:value-type="float" office:value="-2006879" table:formula="msoxl:=A7-A16" table:style-name="ce40">
            <text:p>-2,006,879<text:s/></text:p>
          </table:table-cell>
          <table:table-cell office:value-type="float" office:value="-0.3595082841838233" table:formula="msoxl:=A25/$A$7*100" table:style-name="ce41">
            <text:p>-0.36</text:p>
          </table:table-cell>
          <table:table-cell office:value-type="string" table:style-name="ce4">
            <text:p>業務賸餘(短絀－)</text:p>
          </table:table-cell>
          <table:table-cell office:value-type="float" office:value="-1698912" table:formula="msoxl:=D7-D16" table:style-name="ce40">
            <text:p>-1,698,912<text:s/></text:p>
          </table:table-cell>
          <table:table-cell office:value-type="float" office:value="-0.29813911282629052" table:formula="msoxl:=D25/$D$7*100" table:style-name="ce41">
            <text:p>-0.30</text:p>
          </table:table-cell>
          <table:table-cell office:value-type="float" office:value="-1604333" table:formula="msoxl:=F7-F16" table:style-name="ce40">
            <text:p>-1,604,333<text:s/></text:p>
          </table:table-cell>
          <table:table-cell office:value-type="float" office:value="-0.28958843883482782" table:formula="msoxl:=F25/$F$7*100" table:style-name="ce41">
            <text:p>-0.29</text:p>
          </table:table-cell>
          <table:table-cell office:value-type="float" office:value="-94579" table:formula="msoxl:=H7-H16" table:style-name="ce40">
            <text:p>-94,579<text:s/></text:p>
          </table:table-cell>
          <table:table-cell office:value-type="float" office:value="5.8952225005656551" table:formula="msoxl:=H25/F25*100" table:style-name="ce41">
            <text:p>5.90</text:p>
          </table:table-cell>
          <table:table-cell table:number-columns-repeated="16375" table:style-name="ce9"/>
        </table:table-row>
        <table:table-row table:style-name="ro3">
          <table:table-cell office:value-type="float" office:value="1983399" table:formula="msoxl:=A27+A29" table:style-name="ce40">
            <text:p>1,983,399<text:s/></text:p>
          </table:table-cell>
          <table:table-cell office:value-type="float" office:value="0.35530212401540451" table:formula="msoxl:=A26/$A$7*100" table:style-name="ce41">
            <text:p>0.36</text:p>
          </table:table-cell>
          <table:table-cell office:value-type="string" table:style-name="ce4">
            <text:p>業務外收入</text:p>
          </table:table-cell>
          <table:table-cell office:value-type="float" office:value="1671056" table:formula="msoxl:=D27+D29" table:style-name="ce40">
            <text:p>1,671,056<text:s/></text:p>
          </table:table-cell>
          <table:table-cell office:value-type="float" office:value="0.29325071182206591" table:formula="msoxl:=D26/$D$7*100" table:style-name="ce41">
            <text:p>0.29</text:p>
          </table:table-cell>
          <table:table-cell office:value-type="float" office:value="1617777" table:formula="msoxl:=F27+F29" table:style-name="ce40">
            <text:p>1,617,777<text:s/></text:p>
          </table:table-cell>
          <table:table-cell office:value-type="float" office:value="0.29201513389856798" table:formula="msoxl:=F26/$F$7*100" table:style-name="ce41">
            <text:p>0.29</text:p>
          </table:table-cell>
          <table:table-cell office:value-type="float" office:value="53279" table:formula="msoxl:=H27+H29" table:style-name="ce40">
            <text:p>53,279<text:s/></text:p>
          </table:table-cell>
          <table:table-cell office:value-type="float" office:value="3.2933463635593783" table:formula="msoxl:=H26/F26*100" table:style-name="ce41">
            <text:p>3.29</text:p>
          </table:table-cell>
          <table:table-cell table:number-columns-repeated="16375" table:style-name="ce9"/>
        </table:table-row>
        <table:table-row table:style-name="ro3">
          <table:table-cell office:value-type="float" office:value="882746" table:formula="msoxl:=A28" table:style-name="ce38">
            <text:p>882,746<text:s/></text:p>
          </table:table-cell>
          <table:table-cell office:value-type="float" office:value="0.15813335025685818" table:formula="msoxl:=A27/$A$7*100" table:style-name="ce39">
            <text:p>0.16</text:p>
          </table:table-cell>
          <table:table-cell office:value-type="string" table:style-name="ce7">
            <text:p>財務收入</text:p>
          </table:table-cell>
          <table:table-cell office:value-type="float" office:value="908330" table:formula="msoxl:=D28" table:style-name="ce38">
            <text:p>908,330<text:s/></text:p>
          </table:table-cell>
          <table:table-cell office:value-type="float" office:value="0.15940125230353569" table:formula="msoxl:=D27/$D$7*100" table:style-name="ce39">
            <text:p>0.16</text:p>
          </table:table-cell>
          <table:table-cell office:value-type="float" office:value="809992" table:formula="msoxl:=F28" table:style-name="ce38">
            <text:p>809,992<text:s/></text:p>
          </table:table-cell>
          <table:table-cell office:value-type="float" office:value="0.14620675305482084" table:formula="msoxl:=F27/$F$7*100" table:style-name="ce39">
            <text:p>0.15</text:p>
          </table:table-cell>
          <table:table-cell office:value-type="float" office:value="98338" table:formula="msoxl:=H28" table:style-name="ce38">
            <text:p>98,338<text:s/></text:p>
          </table:table-cell>
          <table:table-cell office:value-type="float" office:value="12.140613734456638" table:formula="msoxl:=H27/F27*100" table:style-name="ce39">
            <text:p>12.14</text:p>
          </table:table-cell>
          <table:table-cell table:number-columns-repeated="16375" table:style-name="ce9"/>
        </table:table-row>
        <table:table-row table:style-name="ro3">
          <table:table-cell office:value-type="float" office:value="882746" table:style-name="ce38">
            <text:p>882,746<text:s/></text:p>
          </table:table-cell>
          <table:table-cell office:value-type="float" office:value="0.15813335025685818" table:formula="msoxl:=A28/$A$7*100" table:style-name="ce39">
            <text:p>0.16</text:p>
          </table:table-cell>
          <table:table-cell office:value-type="string" table:style-name="ce8">
            <text:p>利息收入</text:p>
          </table:table-cell>
          <table:table-cell office:value-type="float" office:value="908330" table:style-name="ce38">
            <text:p>908,330<text:s/></text:p>
          </table:table-cell>
          <table:table-cell office:value-type="float" office:value="0.15940125230353569" table:formula="msoxl:=D28/$D$7*100" table:style-name="ce39">
            <text:p>0.16</text:p>
          </table:table-cell>
          <table:table-cell office:value-type="float" office:value="809992" table:style-name="ce38">
            <text:p>809,992<text:s/></text:p>
          </table:table-cell>
          <table:table-cell office:value-type="float" office:value="0.14620675305482084" table:formula="msoxl:=F28/$F$7*100" table:style-name="ce39">
            <text:p>0.15</text:p>
          </table:table-cell>
          <table:table-cell office:value-type="float" office:value="98338" table:formula="msoxl:=D28-F28" table:style-name="ce38">
            <text:p>98,338<text:s/></text:p>
          </table:table-cell>
          <table:table-cell office:value-type="float" office:value="12.140613734456638" table:formula="msoxl:=H28/F28*100" table:style-name="ce39">
            <text:p>12.14</text:p>
          </table:table-cell>
          <table:table-cell table:number-columns-repeated="16375" table:style-name="ce9"/>
        </table:table-row>
        <table:table-row table:style-name="ro3">
          <table:table-cell office:value-type="float" office:value="1100653" table:formula="msoxl:=A30+A31" table:style-name="ce38">
            <text:p>1,100,653<text:s/></text:p>
          </table:table-cell>
          <table:table-cell office:value-type="float" office:value="0.19716877375854633" table:formula="msoxl:=A29/$A$7*100" table:style-name="ce39">
            <text:p>0.20</text:p>
          </table:table-cell>
          <table:table-cell office:value-type="string" table:style-name="ce7">
            <text:p>其他業務外收入</text:p>
          </table:table-cell>
          <table:table-cell office:value-type="float" office:value="762726" table:formula="msoxl:=D30+D31" table:style-name="ce38">
            <text:p>762,726<text:s/></text:p>
          </table:table-cell>
          <table:table-cell office:value-type="float" office:value="0.13384945951853022" table:formula="msoxl:=D29/$D$7*100" table:style-name="ce39">
            <text:p>0.13</text:p>
          </table:table-cell>
          <table:table-cell office:value-type="float" office:value="807785" table:formula="msoxl:=F30+F31" table:style-name="ce38">
            <text:p>807,785<text:s/></text:p>
          </table:table-cell>
          <table:table-cell office:value-type="float" office:value="0.14580838084374714" table:formula="msoxl:=F29/$F$7*100" table:style-name="ce39">
            <text:p>0.15</text:p>
          </table:table-cell>
          <table:table-cell office:value-type="float" office:value="-45059" table:formula="msoxl:=H30+H31" table:style-name="ce38">
            <text:p>-45,059<text:s/></text:p>
          </table:table-cell>
          <table:table-cell office:value-type="float" office:value="5.5780931807349727" table:formula="msoxl:=-(H29/F29*100)" table:style-name="ce39">
            <text:p>5.58</text:p>
          </table:table-cell>
          <table:table-cell table:number-columns-repeated="16375" table:style-name="ce9"/>
        </table:table-row>
        <table:table-row table:style-name="ro3">
          <table:table-cell office:value-type="float" office:value="1077871" table:style-name="ce38">
            <text:p>1,077,871<text:s/></text:p>
          </table:table-cell>
          <table:table-cell office:value-type="float" office:value="0.19308765191199959" table:formula="msoxl:=A30/$A$7*100" table:style-name="ce39">
            <text:p>0.19</text:p>
          </table:table-cell>
          <table:table-cell office:value-type="string" table:style-name="ce8">
            <text:p>收回呆帳</text:p>
          </table:table-cell>
          <table:table-cell office:value-type="float" office:value="738180" table:style-name="ce38">
            <text:p>738,180<text:s/></text:p>
          </table:table-cell>
          <table:table-cell office:value-type="float" office:value="0.12954192465890588" table:formula="msoxl:=D30/$D$7*100" table:style-name="ce39">
            <text:p>0.13</text:p>
          </table:table-cell>
          <table:table-cell office:value-type="float" office:value="775800" table:style-name="ce38">
            <text:p>775,800<text:s/></text:p>
          </table:table-cell>
          <table:table-cell office:value-type="float" office:value="0.14003496209830466" table:formula="msoxl:=F30/$F$7*100" table:style-name="ce39">
            <text:p>0.14</text:p>
          </table:table-cell>
          <table:table-cell office:value-type="float" office:value="-37620" table:formula="msoxl:=D30-F30" table:style-name="ce38">
            <text:p>-37,620<text:s/></text:p>
          </table:table-cell>
          <table:table-cell office:value-type="float" office:value="4.8491879350348031" table:formula="msoxl:=-(H30/F30*100)" table:style-name="ce39">
            <text:p>4.85</text:p>
          </table:table-cell>
          <table:table-cell table:number-columns-repeated="16375" table:style-name="ce9"/>
        </table:table-row>
        <table:table-row table:style-name="ro3">
          <table:table-cell office:value-type="float" office:value="22782" table:style-name="ce38">
            <text:p>22,782<text:s/></text:p>
          </table:table-cell>
          <table:table-cell office:value-type="float" office:value="4.0811218465467338E-3" table:formula="msoxl:=A31/$A$7*100" table:style-name="ce39">
            <text:p>0.00</text:p>
          </table:table-cell>
          <table:table-cell office:value-type="string" table:style-name="ce8">
            <text:p>雜項收入</text:p>
          </table:table-cell>
          <table:table-cell office:value-type="float" office:value="24546" table:style-name="ce38">
            <text:p>24,546<text:s/></text:p>
          </table:table-cell>
          <table:table-cell office:value-type="float" office:value="4.3075348596243518E-3" table:formula="msoxl:=D31/$D$7*100" table:style-name="ce39">
            <text:p>0.00</text:p>
          </table:table-cell>
          <table:table-cell office:value-type="float" office:value="31985" table:style-name="ce38">
            <text:p>31,985<text:s/></text:p>
          </table:table-cell>
          <table:table-cell office:value-type="float" office:value="5.7734187454424784E-3" table:formula="msoxl:=F31/$F$7*100" table:style-name="ce39">
            <text:p>0.01</text:p>
          </table:table-cell>
          <table:table-cell office:value-type="float" office:value="-7439" table:formula="msoxl:=D31-F31" table:style-name="ce38">
            <text:p>-7,439<text:s/></text:p>
          </table:table-cell>
          <table:table-cell office:value-type="float" office:value="23.25777708300766" table:formula="msoxl:=-(H31/F31*100)" table:style-name="ce39">
            <text:p>23.26</text:p>
          </table:table-cell>
          <table:table-cell table:number-columns-repeated="16375" table:style-name="ce9"/>
        </table:table-row>
        <table:table-row table:style-name="ro3">
          <table:table-cell office:value-type="float" office:value="35507" table:formula="msoxl:=A33+A35" table:style-name="ce40">
            <text:p>35,507<text:s/></text:p>
          </table:table-cell>
          <table:table-cell office:value-type="float" office:value="6.3606528577532639E-3" table:formula="msoxl:=A32/$A$7*100" table:style-name="ce41">
            <text:p>0.01</text:p>
          </table:table-cell>
          <table:table-cell office:value-type="string" table:style-name="ce4">
            <text:p>業務外費用</text:p>
          </table:table-cell>
          <table:table-cell office:value-type="float" office:value="1851" table:formula="msoxl:=D33+D35" table:style-name="ce40">
            <text:p>1,851<text:s/></text:p>
          </table:table-cell>
          <table:table-cell office:value-type="float" office:value="3.2482877149697198E-4" table:formula="msoxl:=D32/$D$7*100" table:style-name="ce41">
            <text:p>0.00</text:p>
          </table:table-cell>
          <table:table-cell office:value-type="float" office:value="10756" table:formula="msoxl:=F33+F35" table:style-name="ce40">
            <text:p>10,756<text:s/></text:p>
          </table:table-cell>
          <table:table-cell office:value-type="float" office:value="1.9415004541497359E-3" table:formula="msoxl:=F32/$F$7*100" table:style-name="ce41">
            <text:p>0.00</text:p>
          </table:table-cell>
          <table:table-cell office:value-type="float" office:value="-8905" table:style-name="ce40">
            <text:p>-8,905<text:s/></text:p>
          </table:table-cell>
          <table:table-cell office:value-type="float" office:value="82.79100037188546" table:formula="msoxl:=-(H32/F32*100)" table:style-name="ce41">
            <text:p>82.79</text:p>
          </table:table-cell>
          <table:table-cell table:number-columns-repeated="16375" table:style-name="ce9"/>
        </table:table-row>
        <table:table-row table:style-name="ro3">
          <table:table-cell office:value-type="float" office:value="33611" table:formula="msoxl:=A34" table:style-name="ce38">
            <text:p>33,611<text:s/></text:p>
          </table:table-cell>
          <table:table-cell office:value-type="float" office:value="6.021007215533415E-3" table:formula="msoxl:=A33/$A$7*100" table:style-name="ce39">
            <text:p>0.01</text:p>
          </table:table-cell>
          <table:table-cell office:value-type="string" table:style-name="ce7">
            <text:p>財務費用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D33/$D$7*100" table:style-name="ce55">
            <text:p><text:s/>-<text:s/></text:p>
          </table:table-cell>
          <table:table-cell office:value-type="float" office:value="9500" table:formula="msoxl:=F34" table:style-name="ce38">
            <text:p>9,500<text:s/></text:p>
          </table:table-cell>
          <table:table-cell office:value-type="float" office:value="1.7147874966923103E-3" table:formula="msoxl:=F33/$F$7*100" table:style-name="ce39">
            <text:p>0.00</text:p>
          </table:table-cell>
          <table:table-cell office:value-type="float" office:value="-9500" table:formula="msoxl:=H34" table:style-name="ce38">
            <text:p>-9,500<text:s/></text:p>
          </table:table-cell>
          <table:table-cell office:value-type="float" office:value="100" table:formula="msoxl:=-(H33/F33*100)" table:style-name="ce39">
            <text:p>100.00</text:p>
          </table:table-cell>
          <table:table-cell table:number-columns-repeated="16375" table:style-name="ce9"/>
        </table:table-row>
        <table:table-row table:style-name="ro3">
          <table:table-cell office:value-type="float" office:value="33611" table:style-name="ce38">
            <text:p>33,611<text:s/></text:p>
          </table:table-cell>
          <table:table-cell office:value-type="float" office:value="6.021007215533415E-3" table:formula="msoxl:=A34/$A$7*100" table:style-name="ce39">
            <text:p>0.01</text:p>
          </table:table-cell>
          <table:table-cell office:value-type="string" table:style-name="ce8">
            <text:p>利息費用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D34/$D$7*100" table:style-name="ce55">
            <text:p><text:s/>-<text:s/></text:p>
          </table:table-cell>
          <table:table-cell office:value-type="float" office:value="9500" table:style-name="ce38">
            <text:p>9,500<text:s/></text:p>
          </table:table-cell>
          <table:table-cell office:value-type="float" office:value="1.7147874966923103E-3" table:formula="msoxl:=F34/$F$7*100" table:style-name="ce39">
            <text:p>0.00</text:p>
          </table:table-cell>
          <table:table-cell office:value-type="float" office:value="-9500" table:formula="msoxl:=D34-F34" table:style-name="ce38">
            <text:p>-9,500<text:s/></text:p>
          </table:table-cell>
          <table:table-cell office:value-type="float" office:value="100" table:formula="msoxl:=-(H34/F34*100)" table:style-name="ce39">
            <text:p>100.00</text:p>
          </table:table-cell>
          <table:table-cell table:number-columns-repeated="16375" table:style-name="ce9"/>
        </table:table-row>
        <table:table-row table:style-name="ro3">
          <table:table-cell office:value-type="float" office:value="1896" table:formula="msoxl:=A36" table:style-name="ce38">
            <text:p>1,896<text:s/></text:p>
          </table:table-cell>
          <table:table-cell office:value-type="float" office:value="3.3964564221984931E-4" table:formula="msoxl:=A35/$A$7*100" table:style-name="ce39">
            <text:p>0.00</text:p>
          </table:table-cell>
          <table:table-cell office:value-type="string" table:style-name="ce7">
            <text:p>其他業務外費用</text:p>
          </table:table-cell>
          <table:table-cell office:value-type="float" office:value="1851" table:formula="msoxl:=D36" table:style-name="ce38">
            <text:p>1,851<text:s/></text:p>
          </table:table-cell>
          <table:table-cell office:value-type="float" office:value="3.2482877149697198E-4" table:formula="msoxl:=D35/$D$7*100" table:style-name="ce39">
            <text:p>0.00</text:p>
          </table:table-cell>
          <table:table-cell office:value-type="float" office:value="1256" table:formula="msoxl:=F36" table:style-name="ce38">
            <text:p>1,256<text:s/></text:p>
          </table:table-cell>
          <table:table-cell office:value-type="float" office:value="2.2671295745742547E-4" table:formula="msoxl:=F35/$F$7*100" table:style-name="ce39">
            <text:p>0.00</text:p>
          </table:table-cell>
          <table:table-cell office:value-type="float" office:value="595" table:formula="msoxl:=H36" table:style-name="ce38">
            <text:p>595<text:s/></text:p>
          </table:table-cell>
          <table:table-cell office:value-type="float" office:value="47.372611464968152" table:formula="msoxl:=H35/F35*100" table:style-name="ce39">
            <text:p>47.37</text:p>
          </table:table-cell>
          <table:table-cell table:number-columns-repeated="16375" table:style-name="ce9"/>
        </table:table-row>
        <table:table-row table:style-name="ro3">
          <table:table-cell office:value-type="float" office:value="1896" table:style-name="ce38">
            <text:p>1,896<text:s/></text:p>
          </table:table-cell>
          <table:table-cell office:value-type="float" office:value="3.3964564221984931E-4" table:formula="msoxl:=A36/$A$7*100" table:style-name="ce39">
            <text:p>0.00</text:p>
          </table:table-cell>
          <table:table-cell office:value-type="string" table:style-name="ce8">
            <text:p>雜項費用</text:p>
          </table:table-cell>
          <table:table-cell office:value-type="float" office:value="1851" table:style-name="ce38">
            <text:p>1,851<text:s/></text:p>
          </table:table-cell>
          <table:table-cell office:value-type="float" office:value="3.2482877149697198E-4" table:formula="msoxl:=D36/$D$7*100" table:style-name="ce39">
            <text:p>0.00</text:p>
          </table:table-cell>
          <table:table-cell office:value-type="float" office:value="1256" table:style-name="ce38">
            <text:p>1,256<text:s/></text:p>
          </table:table-cell>
          <table:table-cell office:value-type="float" office:value="2.2671295745742547E-4" table:formula="msoxl:=F36/$F$7*100" table:style-name="ce39">
            <text:p>0.00</text:p>
          </table:table-cell>
          <table:table-cell office:value-type="float" office:value="595" table:formula="msoxl:=D36-F36" table:style-name="ce38">
            <text:p>595<text:s/></text:p>
          </table:table-cell>
          <table:table-cell office:value-type="float" office:value="47.372611464968152" table:formula="msoxl:=H36/F36*100" table:style-name="ce39">
            <text:p>47.37</text:p>
          </table:table-cell>
          <table:table-cell table:number-columns-repeated="16375" table:style-name="ce9"/>
        </table:table-row>
        <table:table-row table:style-name="ro3">
          <table:table-cell office:value-type="float" office:value="1947892" table:formula="msoxl:=A26-A32" table:style-name="ce40">
            <text:p>1,947,892<text:s/></text:p>
          </table:table-cell>
          <table:table-cell office:value-type="float" office:value="0.34894147115765123" table:formula="msoxl:=A37/$A$7*100" table:style-name="ce41">
            <text:p>0.35</text:p>
          </table:table-cell>
          <table:table-cell office:value-type="string" table:style-name="ce4">
            <text:p>業務外賸餘(短絀－)</text:p>
          </table:table-cell>
          <table:table-cell office:value-type="float" office:value="1669205" table:formula="msoxl:=D26-D32" table:style-name="ce40">
            <text:p>1,669,205<text:s/></text:p>
          </table:table-cell>
          <table:table-cell office:value-type="float" office:value="0.29292588305056894" table:formula="msoxl:=D37/$D$7*100" table:style-name="ce41">
            <text:p>0.29</text:p>
          </table:table-cell>
          <table:table-cell office:value-type="float" office:value="1607021" table:formula="msoxl:=F26-F32" table:style-name="ce40">
            <text:p>1,607,021<text:s/></text:p>
          </table:table-cell>
          <table:table-cell office:value-type="float" office:value="0.29007363344441822" table:formula="msoxl:=F37/$F$7*100" table:style-name="ce41">
            <text:p>0.29</text:p>
          </table:table-cell>
          <table:table-cell office:value-type="float" office:value="62184" table:formula="msoxl:=D37-F37" table:style-name="ce40">
            <text:p>62,184<text:s/></text:p>
          </table:table-cell>
          <table:table-cell office:value-type="float" office:value="3.8695200622767221" table:formula="msoxl:=H37/F37*100" table:style-name="ce41">
            <text:p>3.87</text:p>
          </table:table-cell>
          <table:table-cell table:number-columns-repeated="16375" table:style-name="ce9"/>
        </table:table-row>
        <table:table-row table:style-name="ro3">
          <table:table-cell office:value-type="float" office:value="-58987" table:formula="msoxl:=A25+A26-A32" table:style-name="ce42">
            <text:p>-58,987<text:s/></text:p>
          </table:table-cell>
          <table:table-cell office:value-type="float" office:value="-1.0566813026172074E-2" table:formula="msoxl:=A38/$A$7*100" table:style-name="ce43">
            <text:p>-0.01</text:p>
          </table:table-cell>
          <table:table-cell office:value-type="string" table:style-name="ce5">
            <text:p>本期賸餘(短絀－)</text:p>
          </table:table-cell>
          <table:table-cell office:value-type="float" office:value="-29707" table:formula="msoxl:=D25+D26-D32" table:style-name="ce42">
            <text:p>-29,707<text:s/></text:p>
          </table:table-cell>
          <table:table-cell office:value-type="float" office:value="-5.2132297757215276E-3" table:formula="msoxl:=D38/$D$7*100" table:style-name="ce43">
            <text:p>-0.01</text:p>
          </table:table-cell>
          <table:table-cell office:value-type="float" office:value="2688" table:formula="msoxl:=F25+F26-F32" table:style-name="ce42">
            <text:p>2,688<text:s/></text:p>
          </table:table-cell>
          <table:table-cell office:value-type="float" office:value="4.8519460959041367E-4" table:formula="msoxl:=F38/$F$7*100" table:style-name="ce43">
            <text:p>0.00</text:p>
          </table:table-cell>
          <table:table-cell office:value-type="float" office:value="-32395" table:formula="msoxl:=D38-F38" table:style-name="ce42">
            <text:p>-32,395<text:s/></text:p>
          </table:table-cell>
          <table:table-cell office:value-type="float" office:value="-1205.171130952381" table:formula="msoxl:=H38/F38*100" table:style-name="ce43">
            <text:p>-1,205.1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6">
            <text:p>註:本期短絀29,707千元，係臺北聯合門診中心醫療收支短絀。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6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收支預計表說明" table:style-name="ta2">
        <table:table-column table:style-name="co5" table:number-columns-repeated="16384" table:default-cell-style-name="ce1"/>
        <table:table-row table:style-name="ro3">
          <table:table-cell office:value-type="string" table:style-name="ce1">
            <text:p>一、本年度業務收入569,838,685千元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一)醫療收入369,528千元，係臺北聯合門診中心本年度門診業務及其他收入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二)保險收入546,395,377千元，包含保費收入531,411,802千元及收回安全準備14,983,575千元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三)其他業務收入23,073,780千元，係本年度依法分配收入，包含社會公益彩券盈餘分配收入843,780千元及菸品健康福利捐分配收入22,230,000千元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二、本年度業務成本與費用571,537,597千元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一)醫療成本399,235千元，係臺北聯合門診中心本年度門診業務成本及相關費用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二)保險成本570,958,362千元，包含保險給付543,712,186千元、提存安全準備23,444,575千元及呆帳3,801,601千元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三)其他業務成本180,000千元，係菸品健康福利捐挹注罕見疾病之全民健康保險用藥費用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三、本年度業務外收入1,671,056千元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一)財務收入908,330千元，係本年度利息收入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(二)其他業務外收入762,726千元，包含收回呆帳738,180千元、未兌現支票轉列收入24,539千元及保費收入銷帳作業產生之小額收入7千元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四、本年度業務外費用1,851千元，係買賣票券交易及集保手續費用909千元、未兌現支票重開票支出930千元及保費收入銷帳作業產生之小額成本12千元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五、本年度業務總收入總成本相抵後，本期短絀29,707千元。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餘絀撥補預計表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4">
            <text:p>衛生福利部中央健康保險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全民健康保險基金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餘絀撥補預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<text:s text:c="62"/><text:span text:style-name="T2">中華民國104年度 <text:s text:c="30"/>單位：新臺幣千元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1">
            <text:p>上年度預算數</text:p>
          </table:table-cell>
          <table:covered-table-cell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2" table:number-rows-spanned="1" table:style-name="ce51">
            <text:p>本年度預算數</text:p>
          </table:table-cell>
          <table:covered-table-cell/>
          <table:table-cell office:value-type="string" table:number-columns-spanned="1" table:number-rows-spanned="2" table:style-name="ce51">
            <text:p>說明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94196" table:formula="msoxl:=SUM(A8:A9)" table:style-name="ce15">
            <text:p>94,196<text:s/></text:p>
          </table:table-cell>
          <table:table-cell office:value-type="float" office:value="100" table:style-name="ce16">
            <text:p>100.00<text:s/></text:p>
          </table:table-cell>
          <table:table-cell office:value-type="string" table:style-name="ce17">
            <text:p>賸餘之部</text:p>
          </table:table-cell>
          <table:table-cell office:value-type="float" office:value="33154" table:formula="msoxl:=SUM(D8:D9)" table:style-name="ce18">
            <text:p>33,154<text:s/></text:p>
          </table:table-cell>
          <table:table-cell office:value-type="float" office:value="100" table:style-name="ce19">
            <text:p>100.00<text:s/></text:p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5">
          <table:table-cell office:value-type="float" office:value="2688" table:style-name="ce2">
            <text:p>2,688<text:s/></text:p>
          </table:table-cell>
          <table:table-cell office:value-type="float" office:value="2.8536243577221962" table:formula="msoxl:=A8/$A$7*100" table:style-name="ce21">
            <text:p>2.85<text:s/></text:p>
          </table:table-cell>
          <table:table-cell office:value-type="string" table:style-name="ce22">
            <text:p>本期賸餘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4">
            <text:p/>
          </table:table-cell>
          <table:table-cell table:number-columns-repeated="16378"/>
        </table:table-row>
        <table:table-row table:style-name="ro5">
          <table:table-cell office:value-type="float" office:value="91508" table:style-name="ce2">
            <text:p>91,508<text:s/></text:p>
          </table:table-cell>
          <table:table-cell office:value-type="float" office:value="97.146375642277803" table:formula="msoxl:=A9/$A$7*100" table:style-name="ce21">
            <text:p>97.15<text:s/></text:p>
          </table:table-cell>
          <table:table-cell office:value-type="string" table:style-name="ce22">
            <text:p>前期未分配賸餘</text:p>
          </table:table-cell>
          <table:table-cell office:value-type="float" office:value="33154" table:style-name="ce23">
            <text:p>33,154<text:s/></text:p>
          </table:table-cell>
          <table:table-cell office:value-type="float" office:value="100" table:style-name="ce3">
            <text:p>100.00<text:s/></text:p>
          </table:table-cell>
          <table:table-cell office:value-type="string" table:style-name="ce24">
            <text:p>係聯合門診中心以前年度累積賸餘。</text:p>
          </table:table-cell>
          <table:table-cell table:number-columns-repeated="16378"/>
        </table:table-row>
        <table:table-row table:style-name="ro5"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7">
            <text:p>分配之部</text:p>
          </table:table-cell>
          <table:table-cell office:value-type="float" office:value="29707" table:formula="msoxl:=D11" table:style-name="ce18">
            <text:p>29,707<text:s/></text:p>
          </table:table-cell>
          <table:table-cell office:value-type="float" office:value="89.6" table:style-name="ce19">
            <text:p>89.60<text:s/></text:p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6"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2">
            <text:p>填補累積短絀</text:p>
          </table:table-cell>
          <table:table-cell office:value-type="float" office:value="29707" table:style-name="ce23">
            <text:p>29,707<text:s/></text:p>
          </table:table-cell>
          <table:table-cell office:value-type="float" office:value="89.603064486939729" table:formula="msoxl:=D11/$D$7*100" table:style-name="ce3">
            <text:p>89.60<text:s/></text:p>
          </table:table-cell>
          <table:table-cell office:value-type="string" table:style-name="ce24">
            <text:p>填補臺北聯合門診中心醫療收支短絀。</text:p>
          </table:table-cell>
          <table:table-cell table:number-columns-repeated="16378"/>
        </table:table-row>
        <table:table-row table:style-name="ro5">
          <table:table-cell office:value-type="float" office:value="94196" table:style-name="ce15">
            <text:p>94,196<text:s/></text:p>
          </table:table-cell>
          <table:table-cell office:value-type="float" office:value="100" table:style-name="ce16">
            <text:p>100.00<text:s/></text:p>
          </table:table-cell>
          <table:table-cell office:value-type="string" table:style-name="ce17">
            <text:p>未分配賸餘</text:p>
          </table:table-cell>
          <table:table-cell office:value-type="float" office:value="3447" table:formula="msoxl:=D7-D10" table:style-name="ce18">
            <text:p>3,447<text:s/></text:p>
          </table:table-cell>
          <table:table-cell office:value-type="float" office:value="10.396935513060264" table:formula="msoxl:=D12/$D$7*100" table:style-name="ce19">
            <text:p>10.40<text:s/></text:p>
          </table:table-cell>
          <table:table-cell office:value-type="string" table:style-name="ce24">
            <text:p>係聯合門診中心累積賸餘。</text:p>
          </table:table-cell>
          <table:table-cell table:number-columns-repeated="16378"/>
        </table:table-row>
        <table:table-row table:style-name="ro5"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7">
            <text:p>短絀之部</text:p>
          </table:table-cell>
          <table:table-cell office:value-type="float" office:value="29707" table:formula="msoxl:=D14" table:style-name="ce18">
            <text:p>29,707<text:s/></text:p>
          </table:table-cell>
          <table:table-cell office:value-type="float" office:value="100" table:style-name="ce19">
            <text:p>100.00<text:s/></text:p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2">
            <text:p>本期短絀</text:p>
          </table:table-cell>
          <table:table-cell office:value-type="float" office:value="29707" table:style-name="ce23">
            <text:p>29,707<text:s/></text:p>
          </table:table-cell>
          <table:table-cell office:value-type="float" office:value="100" table:style-name="ce3">
            <text:p>100.00<text:s/></text:p>
          </table:table-cell>
          <table:table-cell office:value-type="string" table:style-name="ce24">
            <text:p>係臺北聯合門診中心醫療收支短絀。</text:p>
          </table:table-cell>
          <table:table-cell table:number-columns-repeated="16378"/>
        </table:table-row>
        <table:table-row table:style-name="ro5"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7">
            <text:p>填補之部</text:p>
          </table:table-cell>
          <table:table-cell office:value-type="float" office:value="29707" table:formula="msoxl:=D16" table:style-name="ce18">
            <text:p>29,707<text:s/></text:p>
          </table:table-cell>
          <table:table-cell office:value-type="float" office:value="100" table:style-name="ce19">
            <text:p>100.00<text:s/></text:p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6"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2">
            <text:p>撥用賸餘</text:p>
          </table:table-cell>
          <table:table-cell office:value-type="float" office:value="29707" table:style-name="ce23">
            <text:p>29,707<text:s/></text:p>
          </table:table-cell>
          <table:table-cell office:value-type="float" office:value="100" table:style-name="ce3">
            <text:p>100.00<text:s/></text:p>
          </table:table-cell>
          <table:table-cell office:value-type="string" table:style-name="ce24">
            <text:p>填補臺北聯合門診中心醫療收支短絀。</text:p>
          </table:table-cell>
          <table:table-cell table:number-columns-repeated="16378"/>
        </table:table-row>
        <table:table-row table:style-name="ro3"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5">
            <text:p>待填補之短絀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現金流量預計表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44">
            <text:p>衛生福利部中央健康保險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全民健康保險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7">
            <text:p>現金流量預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<text:s text:c="68"/>中華民國104年度 <text:s text:c="36"/>單位：新臺幣千元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業務活動之現金流量</text:p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style-name="ro3">
          <table:table-cell office:value-type="string" table:style-name="ce29">
            <text:p>本期賸餘(短絀－)</text:p>
          </table:table-cell>
          <table:table-cell office:value-type="float" office:value="-29707" table:style-name="ce30">
            <text:p>-29,707<text:s/></text:p>
          </table:table-cell>
          <table:table-cell office:value-type="string" table:style-name="ce31">
            <text:p/>
          </table:table-cell>
          <table:table-cell table:number-columns-repeated="16381"/>
        </table:table-row>
        <table:table-row table:style-name="ro7">
          <table:table-cell office:value-type="string" table:style-name="ce29">
            <text:p>調整非現金項目</text:p>
          </table:table-cell>
          <table:table-cell office:value-type="float" office:value="30697508" table:style-name="ce30">
            <text:p>30,697,508<text:s/></text:p>
          </table:table-cell>
          <table:table-cell office:value-type="string" table:style-name="ce31">
            <text:p>提列呆帳3,801,606千元、折舊11,491千元、流動資產淨減(加項)15,115,297千元、流動負債淨增(加項)3,308,114千元、提存安全準備(加項)23,444,575千元及收回安全準備(減項)14,983,575千元。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業務活動之淨現金流入(流出－)</text:p>
          </table:table-cell>
          <table:table-cell office:value-type="float" office:value="30667801" table:formula="msoxl:=SUM(B7:B8)" table:style-name="ce27">
            <text:p>30,667,801<text:s/></text:p>
          </table:table-cell>
          <table:table-cell office:value-type="string" table:style-name="ce31">
            <text:p/>
          </table:table-cell>
          <table:table-cell table:number-columns-repeated="16381"/>
        </table:table-row>
        <table:table-row table:style-name="ro3">
          <table:table-cell office:value-type="string" table:style-name="ce26">
            <text:p>投資活動之現金流量</text:p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style-name="ro3">
          <table:table-cell office:value-type="string" table:style-name="ce29">
            <text:p>減少流動金融資產及短期貸墊款</text:p>
          </table:table-cell>
          <table:table-cell office:value-type="float" office:value="28639" table:style-name="ce30">
            <text:p>28,639<text:s/></text:p>
          </table:table-cell>
          <table:table-cell office:value-type="string" table:style-name="ce31">
            <text:p>減少流動金融資產。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增加投資、長期應收款、貸墊款及準備金</text:p>
          </table:table-cell>
          <table:table-cell office:value-type="float" office:value="-29000000" table:style-name="ce30">
            <text:p>-29,000,000<text:s/></text:p>
          </table:table-cell>
          <table:table-cell office:value-type="string" table:style-name="ce31">
            <text:p>增加準備金。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增加無形資產、遞延借項及其他資產</text:p>
          </table:table-cell>
          <table:table-cell office:value-type="float" office:value="-391" table:style-name="ce30">
            <text:p>-391<text:s/></text:p>
          </table:table-cell>
          <table:table-cell office:value-type="string" table:style-name="ce31">
            <text:p>增加其他資產。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投資活動之淨現金流入(流出－)</text:p>
          </table:table-cell>
          <table:table-cell office:value-type="float" office:value="-28971752" table:formula="msoxl:=SUM(B11:B13)" table:style-name="ce27">
            <text:p>-28,971,752<text:s/></text:p>
          </table:table-cell>
          <table:table-cell office:value-type="string" table:style-name="ce31">
            <text:p/>
          </table:table-cell>
          <table:table-cell table:number-columns-repeated="16381"/>
        </table:table-row>
        <table:table-row table:style-name="ro3">
          <table:table-cell office:value-type="string" table:style-name="ce26">
            <text:p>融資活動之現金流量</text:p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style-name="ro3">
          <table:table-cell office:value-type="string" table:style-name="ce29">
            <text:p>減少短期債務、流動金融負債、其他負債及遞延貸項</text:p>
          </table:table-cell>
          <table:table-cell office:value-type="float" office:value="-2198" table:style-name="ce30">
            <text:p>-2,198<text:s/></text:p>
          </table:table-cell>
          <table:table-cell office:value-type="string" table:style-name="ce31">
            <text:p>減少其他負債。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減少基金及公積</text:p>
          </table:table-cell>
          <table:table-cell office:value-type="float" office:value="-150000" table:style-name="ce30">
            <text:p>-150,000<text:s/></text:p>
          </table:table-cell>
          <table:table-cell office:value-type="string" table:style-name="ce31">
            <text:p>減少基金。</text:p>
          </table:table-cell>
          <table:table-cell table:number-columns-repeated="16381"/>
        </table:table-row>
        <table:table-row table:style-name="ro3">
          <table:table-cell office:value-type="string" table:style-name="ce35">
            <text:p>融資活動之淨現金流入(流出－)</text:p>
          </table:table-cell>
          <table:table-cell office:value-type="float" office:value="-152198" table:formula="msoxl:=SUM(B16:B17)" table:style-name="ce27">
            <text:p>-152,198<text:s/></text:p>
          </table:table-cell>
          <table:table-cell office:value-type="string" table:style-name="ce31">
            <text:p/>
          </table:table-cell>
          <table:table-cell table:number-columns-repeated="16381"/>
        </table:table-row>
        <table:table-row table:style-name="ro3">
          <table:table-cell office:value-type="string" table:style-name="ce26">
            <text:p>現金及約當現金之淨增(淨減－)</text:p>
          </table:table-cell>
          <table:table-cell office:value-type="float" office:value="1543851" table:formula="msoxl:=B9+B14+B18" table:style-name="ce27">
            <text:p>1,543,851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style-name="ro3">
          <table:table-cell office:value-type="string" table:style-name="ce26">
            <text:p>期初現金及約當現金</text:p>
          </table:table-cell>
          <table:table-cell office:value-type="float" office:value="9638744" table:style-name="ce27">
            <text:p>9,638,744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style-name="ro3">
          <table:table-cell office:value-type="string" table:style-name="ce32">
            <text:p>期末現金及約當現金</text:p>
          </table:table-cell>
          <table:table-cell office:value-type="float" office:value="11182595" table:formula="msoxl:=B19+B20" table:style-name="ce33">
            <text:p>11,182,595<text:s/></text:p>
          </table:table-cell>
          <table:table-cell office:value-type="string" table:style-name="ce34">
            <text:p/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1" style:scale-to="8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5-08-06T04:03:40Z</meta:creation-date>
    <dc:date>2018-10-18T07:29:25Z</dc:date>
    <meta:print-date>2018-10-18T07:27:33Z</meta:print-date>
  </office:meta>
</office:document-meta>
</file>