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70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4" style:family="table-cell" style:parent-style-name="Default" style:data-style-name="N5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5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58">
      <style:table-cell-properties style:vertical-align="middl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70">
      <style:table-cell-properties style:vertical-align="automatic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6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5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5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6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59">
      <style:table-cell-properties style:vertical-align="automatic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7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7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9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59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7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2" style:family="table-cell" style:parent-style-name="Default" style:data-style-name="N70">
      <style:table-cell-properties style:vertical-align="automatic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3" style:family="table-cell" style:parent-style-name="Default" style:data-style-name="N5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5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58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7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7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7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65" style:family="table-cell" style:parent-style-name="_21315__20998__20301_" style:data-style-name="N55">
      <style:table-cell-properties style:vertical-align="automatic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21315__20998__20301_" style:data-style-name="N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21315__20998__20301_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_21315__20998__20301_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_21315__20998__20301_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_21315__20998__20301_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_21315__20998__20301_" style:data-style-name="N55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7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5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59">
      <style:table-cell-properties fo:border="thin solid #000000" style:vertical-align="middle" style:cell-protect="protected" style:repeat-content="false"/>
      <style:paragraph-properties fo:text-align="center"/>
    </style:style>
    <style:style style:name="ce9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97" style:family="table-cell" style:parent-style-name="Default" style:data-style-name="N59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9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21315__20998__20301_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_21315__20998__20301_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12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5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9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Default" style:data-style-name="N7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7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70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70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7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21315__20998__20301_" style:data-style-name="N55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3" style:family="table-cell" style:parent-style-name="Default" style:data-style-name="N7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5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7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7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7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transparent" style:cell-protect="non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3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7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7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7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6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21315__20998__20301_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transparent" style:cell-protect="non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5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7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7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9" style:family="table-cell" style:parent-style-name="Default" style:data-style-name="N7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0" style:family="table-cell" style:parent-style-name="Default" style:data-style-name="N59">
      <style:table-cell-properties fo:border-top="thin solid #000000" fo:border-bottom="none" fo:border-left="none" fo:border-right="none" style:vertical-align="automatic" fo:background-color="transparent"/>
    </style:style>
    <style:style style:name="ce181" style:family="table-cell" style:parent-style-name="Default" style:data-style-name="N59">
      <style:table-cell-properties fo:border-top="thin solid #000000" fo:border-bottom="none" fo:border-left="none" fo:border-right="thin solid #000000" style:vertical-align="automatic" fo:background-color="transparent"/>
      <style:text-properties fo:font-size="14pt" style:font-size-asian="14pt" style:font-size-complex="14pt"/>
    </style:style>
    <style:style style:name="ce182" style:family="table-cell" style:parent-style-name="Default" style:data-style-name="N5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84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/>
    </style:style>
    <style:style style:name="ce185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59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5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59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5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5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7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7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06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7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8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9" style:family="table-cell" style:parent-style-name="Default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3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4" style:family="table-cell" style:parent-style-name="Default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19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2" style:family="table-cell" style:parent-style-name="Default" style:data-style-name="N59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5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226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230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3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59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234" style:family="table-cell" style:parent-style-name="Default" style:data-style-name="N59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235" style:family="table-cell" style:parent-style-name="Default" style:data-style-name="N59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36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37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8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9" style:family="table-cell" style:parent-style-name="Default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Default" style:data-style-name="N59">
      <style:table-cell-properties style:vertical-align="middle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59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59">
      <style:table-cell-properties fo:border-top="none" fo:border-bottom="none" fo:border-left="none" fo:border-right="thin solid #000000" style:vertical-align="top" fo:background-color="transparent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5" style:family="table-cell" style:parent-style-name="Default" style:data-style-name="N59">
      <style:table-cell-properties style:vertical-align="top" fo:background-color="transparent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7" style:family="table-cell" style:parent-style-name="Default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8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9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0" style:family="table-cell" style:parent-style-name="Default" style:data-style-name="N59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59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3" style:family="table-cell" style:parent-style-name="Default" style:data-style-name="N5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0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4pt" style:font-size-asian="14pt" style:font-size-complex="14pt"/>
    </style:style>
    <style:style style:name="ce276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7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9" style:family="table-cell" style:parent-style-name="Default" style:data-style-name="N7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5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3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4" style:family="table-cell" style:parent-style-name="Default" style:data-style-name="N7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7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7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95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7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7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02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5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7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_21315__20998__20301_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6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23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4" style:family="table-cell" style:parent-style-name="Default" style:data-style-name="N5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5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7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3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6" style:family="table-cell" style:parent-style-name="Default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全真楷書" style:font-name-asian="全真楷書" style:font-name-complex="全真楷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336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9.63083333333333cm"/>
    </style:style>
    <style:style style:name="co16" style:family="table-column">
      <style:table-column-properties fo:break-before="auto" style:column-width="6.90562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0.5039583333333cm"/>
    </style:style>
    <style:style style:name="co20" style:family="table-column">
      <style:table-column-properties fo:break-before="auto" style:column-width="7.72583333333333cm"/>
    </style:style>
    <style:style style:name="co21" style:family="table-column">
      <style:table-column-properties fo:break-before="auto" style:column-width="5.00062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5.10645833333333cm"/>
    </style:style>
    <style:style style:name="co24" style:family="table-column">
      <style:table-column-properties fo:break-before="auto" style:column-width="6.19125cm"/>
    </style:style>
    <style:style style:name="co25" style:family="table-column">
      <style:table-column-properties fo:break-before="auto" style:column-width="0.0529166666666667cm"/>
    </style:style>
    <style:style style:name="co26" style:family="table-column">
      <style:table-column-properties fo:break-before="auto" style:column-width="5.953125cm"/>
    </style:style>
    <style:style style:name="co27" style:family="table-column">
      <style:table-column-properties fo:break-before="auto" style:column-width="2.96333333333333cm" style:use-optimal-column-width="true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8.70479166666667cm"/>
    </style:style>
    <style:style style:name="co31" style:family="table-column">
      <style:table-column-properties fo:break-before="auto" style:column-width="8.81062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3.70416666666667cm" style:use-optimal-column-width="true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3.36020833333333cm"/>
    </style:style>
    <style:style style:name="co38" style:family="table-column">
      <style:table-column-properties fo:break-before="auto" style:column-width="0.582083333333333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5.847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6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91.2pt" style:use-optimal-row-height="false" fo:break-before="auto"/>
    </style:style>
    <style:style style:name="ro25" style:family="table-row">
      <style:table-row-properties style:row-height="40.2pt" style:use-optimal-row-height="false" fo:break-before="auto"/>
    </style:style>
    <style:style style:name="ro26" style:family="table-row">
      <style:table-row-properties style:row-height="19.8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31.8pt" style:use-optimal-row-height="false" fo:break-before="auto"/>
    </style:style>
    <style:style style:name="ro29" style:family="table-row">
      <style:table-row-properties style:row-height="49.2pt" style:use-optimal-row-height="false" fo:break-before="auto"/>
    </style:style>
    <style:style style:name="ro30" style:family="table-row">
      <style:table-row-properties style:row-height="25.0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75.6pt" style:use-optimal-row-height="false" fo:break-before="auto"/>
    </style:style>
    <style:style style:name="ro33" style:family="table-row">
      <style:table-row-properties style:row-height="23.55pt" style:use-optimal-row-height="false" fo:break-before="auto"/>
    </style:style>
    <style:style style:name="ro34" style:family="table-row">
      <style:table-row-properties style:row-height="24.6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4.8pt" style:use-optimal-row-height="false" fo:break-before="auto"/>
    </style:style>
    <style:style style:name="ro37" style:family="table-row">
      <style:table-row-properties style:row-height="20.4pt" style:use-optimal-row-height="true" fo:break-before="auto"/>
    </style:style>
    <style:style style:name="ro38" style:family="table-row">
      <style:table-row-properties style:row-height="19.95pt" style:use-optimal-row-height="false" fo:break-before="auto"/>
    </style:style>
    <style:style style:name="ro39" style:family="table-row">
      <style:table-row-properties style:row-height="22.2pt" style:use-optimal-row-height="tru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21.9pt" style:use-optimal-row-height="false" fo:break-before="auto"/>
    </style:style>
    <style:style style:name="ro44" style:family="table-row">
      <style:table-row-properties style:row-height="23.4pt" style:use-optimal-row-height="false" fo:break-before="auto"/>
    </style:style>
    <style:style style:name="ro45" style:family="table-row">
      <style:table-row-properties style:row-height="19.5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22.05pt" style:use-optimal-row-height="false" fo:break-before="auto"/>
    </style:style>
    <style:style style:name="ro48" style:family="table-row">
      <style:table-row-properties style:row-height="57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37.5pt" style:use-optimal-row-height="false" fo:break-before="auto"/>
    </style:style>
    <style:style style:name="ro52" style:family="table-row">
      <style:table-row-properties style:row-height="27.6pt" style:use-optimal-row-height="false" fo:break-before="auto"/>
    </style:style>
    <style:style style:name="ro53" style:family="table-row">
      <style:table-row-properties style:row-height="28.2pt" style:use-optimal-row-height="false" fo:break-before="auto"/>
    </style:style>
    <style:style style:name="ro54" style:family="table-row">
      <style:table-row-properties style:row-height="30.9pt" style:use-optimal-row-height="false" fo:break-before="auto"/>
    </style:style>
    <style:style style:name="ro5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餘絀撥補預計表-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0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number-columns-spanned="6" table:number-rows-spanned="1" table:style-name="ce255">
            <text:p><text:span text:style-name="T12">行政院衛生署中央健康保險局</text:span></text:p>
          </table:table-cell>
          <table:covered-table-cell table:number-columns-repeated="5"/>
          <table:table-cell table:number-columns-repeated="3" table:style-name="ce21"/>
          <table:table-cell table:number-columns-repeated="16375" table:style-name="ce15"/>
        </table:table-row>
        <table:table-row table:style-name="ro1">
          <table:table-cell office:value-type="string" table:number-columns-spanned="6" table:number-rows-spanned="1" table:style-name="ce255">
            <text:p><text:span text:style-name="T12">全民健康保險基金</text:span></text:p>
          </table:table-cell>
          <table:covered-table-cell table:number-columns-repeated="5"/>
          <table:table-cell table:number-columns-repeated="3" table:style-name="ce22"/>
          <table:table-cell table:number-columns-repeated="16375" table:style-name="ce15"/>
        </table:table-row>
        <table:table-row table:style-name="ro1">
          <table:table-cell office:value-type="string" table:number-columns-spanned="6" table:number-rows-spanned="1" table:style-name="ce256">
            <text:p><text:span text:style-name="T9">餘絀撥補預計表</text:span>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257">
            <text:p><text:s/><text:span text:style-name="T10">中華民國</text:span>100<text:span text:style-name="T10">年度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table:number-columns-repeated="5" table:style-name="ce23"/>
          <table:table-cell office:value-type="string" table:style-name="ce19">
            <text:p><text:span text:style-name="T3">單位：新臺幣千元</text:span>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2" table:number-rows-spanned="1" table:style-name="ce320">
            <text:p><text:span text:style-name="T3">上年度預算數</text:span></text:p>
          </table:table-cell>
          <table:covered-table-cell/>
          <table:table-cell office:value-type="string" table:number-columns-spanned="1" table:number-rows-spanned="2" table:style-name="ce321">
            <text:p><text:span text:style-name="T3">項目</text:span></text:p>
          </table:table-cell>
          <table:table-cell office:value-type="string" table:number-columns-spanned="2" table:number-rows-spanned="1" table:style-name="ce321">
            <text:p><text:span text:style-name="T3">本年度預算數</text:span></text:p>
          </table:table-cell>
          <table:covered-table-cell/>
          <table:table-cell office:value-type="string" table:number-columns-spanned="1" table:number-rows-spanned="2" table:style-name="ce322">
            <text:p><text:span text:style-name="T3">說　　　明</text:span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24">
            <text:p><text:span text:style-name="T3">金　額</text:span></text:p>
          </table:table-cell>
          <table:table-cell office:value-type="string" table:style-name="ce16">
            <text:p><text:span text:style-name="T3">％</text:span></text:p>
          </table:table-cell>
          <table:covered-table-cell/>
          <table:table-cell office:value-type="string" table:style-name="ce16">
            <text:p><text:span text:style-name="T3">金　額</text:span></text:p>
          </table:table-cell>
          <table:table-cell office:value-type="string" table:style-name="ce16">
            <text:p><text:span text:style-name="T3">％</text:span></text:p>
          </table:table-cell>
          <table:covered-table-cell/>
          <table:table-cell table:number-columns-repeated="16378" table:style-name="ce7"/>
        </table:table-row>
        <table:table-row table:style-name="ro4">
          <table:table-cell office:value-type="float" office:value="80577527" table:formula="msoxl:=SUM(A9:A10)" table:style-name="ce31">
            <text:p>80,577,527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18">
            <text:p><text:span text:style-name="T4">短絀之部</text:span></text:p>
          </table:table-cell>
          <table:table-cell office:value-type="float" office:value="54792103" table:formula="msoxl:=SUM(D9:D10)" table:style-name="ce32">
            <text:p>54,792,103<text:s/></text:p>
          </table:table-cell>
          <table:table-cell office:value-type="float" office:value="100" table:style-name="ce26">
            <text:p>100.00<text:s/></text:p>
          </table:table-cell>
          <table:table-cell table:style-name="ce34"/>
          <table:table-cell table:number-columns-repeated="16378" table:style-name="ce33"/>
        </table:table-row>
        <table:table-row table:style-name="ro4">
          <table:table-cell office:value-type="float" office:value="32446197" table:style-name="ce31">
            <text:p>32,446,197<text:s/></text:p>
          </table:table-cell>
          <table:table-cell office:value-type="float" office:value="40.267054857615577" table:formula="msoxl:=A9/$A$8*100" table:style-name="ce26">
            <text:p>40.27<text:s/></text:p>
          </table:table-cell>
          <table:table-cell office:value-type="string" table:style-name="ce17">
            <text:p><text:s text:c="2"/><text:span text:style-name="T3">本期短絀</text:span></text:p>
          </table:table-cell>
          <table:table-cell table:style-name="ce27"/>
          <table:table-cell table:style-name="ce26"/>
          <table:table-cell table:style-name="ce34"/>
          <table:table-cell table:number-columns-repeated="16378" table:style-name="ce33"/>
        </table:table-row>
        <table:table-row table:style-name="ro5">
          <table:table-cell office:value-type="float" office:value="48131330" table:style-name="ce25">
            <text:p>48,131,330<text:s/></text:p>
          </table:table-cell>
          <table:table-cell office:value-type="float" office:value="59.73294514238443" table:formula="msoxl:=A10/$A$8*100" table:style-name="ce26">
            <text:p>59.73<text:s/></text:p>
          </table:table-cell>
          <table:table-cell office:value-type="string" table:style-name="ce17">
            <text:p><text:s text:c="2"/><text:span text:style-name="T3">前期待填補之短絀</text:span></text:p>
          </table:table-cell>
          <table:table-cell office:value-type="float" office:value="54792103" table:style-name="ce27">
            <text:p>54,792,103<text:s/></text:p>
          </table:table-cell>
          <table:table-cell office:value-type="float" office:value="100" table:formula="msoxl:=D10/$D$8*100" table:style-name="ce26">
            <text:p>100.00<text:s/></text:p>
          </table:table-cell>
          <table:table-cell office:value-type="string" table:style-name="ce12">
            <text:p><text:span text:style-name="T3">前期待填補之短絀包含</text:span>:</text:p>
            <text:p>1.<text:span text:style-name="T3">截至</text:span>98<text:span text:style-name="T3">年底待填補短絀</text:span></text:p>
            <text:p><text:span text:style-name="T3">　</text:span>58,057,216<text:span text:style-name="T3">千元（含台</text:span></text:p>
            <text:p><text:span text:style-name="T3">　北、高雄門診中心累積</text:span></text:p>
            <text:p><text:span text:style-name="T3">　賸餘</text:span>166,889<text:span text:style-name="T3">千元及保</text:span></text:p>
            <text:p><text:span text:style-name="T3">　險收支累積短絀</text:span></text:p>
            <text:p><text:s text:c="5"/>58,224,105<text:span text:style-name="T3">千元）。</text:span><text:s text:c="2"/></text:p>
            <text:p>2.<text:span text:style-name="T3">預估</text:span>99<text:span text:style-name="T3">年度本期短絀</text:span></text:p>
            <text:p><text:span text:style-name="T3">　</text:span>3,265,112<text:span text:style-name="T3">千元（含門</text:span></text:p>
            <text:p><text:span text:style-name="T3">　診中心賸餘</text:span>6,407<text:span text:style-name="T3">千元</text:span></text:p>
            <text:p><text:span text:style-name="T3">　及保險收支賸餘</text:span></text:p>
            <text:p><text:span text:style-name="T3">　</text:span>3,261,424<text:span text:style-name="T3">千元）。</text:span></text:p>
          </table:table-cell>
          <table:table-cell table:number-columns-repeated="16378" table:style-name="ce33"/>
        </table:table-row>
        <table:table-row table:style-name="ro6">
          <table:table-cell table:style-name="ce25"/>
          <table:table-cell table:style-name="ce26"/>
          <table:table-cell office:value-type="string" table:style-name="ce36">
            <text:p>填補之部</text:p>
          </table:table-cell>
          <table:table-cell office:value-type="float" office:value="125427" table:formula="msoxl:=D12" table:style-name="ce32">
            <text:p>125,427<text:s/></text:p>
          </table:table-cell>
          <table:table-cell office:value-type="float" office:value="0.22891437475944298" table:formula="msoxl:=D11/D8*100" table:style-name="ce35">
            <text:p>0.23<text:s/></text:p>
          </table:table-cell>
          <table:table-cell table:style-name="ce12"/>
          <table:table-cell table:number-columns-repeated="16378" table:style-name="ce33"/>
        </table:table-row>
        <table:table-row table:style-name="ro6">
          <table:table-cell table:style-name="ce25"/>
          <table:table-cell table:style-name="ce26"/>
          <table:table-cell office:value-type="string" table:style-name="ce37">
            <text:p><text:s text:c="2"/>撥用賸餘</text:p>
          </table:table-cell>
          <table:table-cell office:value-type="float" office:value="125427" table:style-name="ce27">
            <text:p>125,427<text:s/></text:p>
          </table:table-cell>
          <table:table-cell office:value-type="float" office:value="0.22891437475944298" table:formula="msoxl:=D12/D8*100" table:style-name="ce26">
            <text:p>0.23<text:s/></text:p>
          </table:table-cell>
          <table:table-cell office:value-type="string" table:style-name="ce38">
            <text:p>保險收支本期賸餘依法填累積短絀</text:p>
          </table:table-cell>
          <table:table-cell table:number-columns-repeated="16378" table:style-name="ce33"/>
        </table:table-row>
        <table:table-row table:style-name="ro7">
          <table:table-cell office:value-type="float" office:value="80577527" table:formula="msoxl:=A8" table:style-name="ce31">
            <text:p>80,577,527<text:s/></text:p>
          </table:table-cell>
          <table:table-cell office:value-type="float" office:value="100" table:formula="msoxl:=A13/$A$8*100" table:style-name="ce26">
            <text:p>100.00<text:s/></text:p>
          </table:table-cell>
          <table:table-cell office:value-type="string" table:style-name="ce18">
            <text:p><text:span text:style-name="T4">待填補之短絀</text:span></text:p>
          </table:table-cell>
          <table:table-cell office:value-type="float" office:value="54666676" table:formula="msoxl:=D10-D12" table:style-name="ce32">
            <text:p>54,666,676<text:s/></text:p>
          </table:table-cell>
          <table:table-cell office:value-type="float" office:value="99.771085625240545" table:formula="msoxl:=D13/D8*100" table:style-name="ce35">
            <text:p>99.77<text:s/></text:p>
          </table:table-cell>
          <table:table-cell office:value-type="string" table:style-name="ce12">
            <text:p><text:span text:style-name="T3">包含保險收支累積短絀</text:span>54,837,254<text:span text:style-name="T3">千元，與聯合門診中心累積賸餘</text:span>176,985<text:span text:style-name="T3">千元。</text:span></text:p>
          </table:table-cell>
          <table:table-cell table:number-columns-repeated="16378" table:style-name="ce33"/>
        </table:table-row>
        <table:table-row table:style-name="ro8">
          <table:table-cell table:style-name="ce31"/>
          <table:table-cell table:style-name="ce26"/>
          <table:table-cell table:style-name="ce18"/>
          <table:table-cell table:style-name="ce32"/>
          <table:table-cell table:style-name="ce35"/>
          <table:table-cell table:style-name="ce12"/>
          <table:table-cell table:number-columns-repeated="16378" table:style-name="ce33"/>
        </table:table-row>
        <table:table-row table:style-name="ro9">
          <table:table-cell table:style-name="ce31"/>
          <table:table-cell table:style-name="ce26"/>
          <table:table-cell table:style-name="ce18"/>
          <table:table-cell table:style-name="ce32"/>
          <table:table-cell table:style-name="ce35"/>
          <table:table-cell table:style-name="ce12"/>
          <table:table-cell table:number-columns-repeated="16378" table:style-name="ce33"/>
        </table:table-row>
        <table:table-row table:style-name="ro10">
          <table:table-cell table:style-name="ce31"/>
          <table:table-cell table:style-name="ce26"/>
          <table:table-cell table:style-name="ce18"/>
          <table:table-cell table:style-name="ce32"/>
          <table:table-cell table:style-name="ce35"/>
          <table:table-cell table:style-name="ce12"/>
          <table:table-cell table:number-columns-repeated="16378" table:style-name="ce33"/>
        </table:table-row>
        <table:table-row table:style-name="ro11">
          <table:table-cell table:style-name="ce28"/>
          <table:table-cell table:style-name="ce29"/>
          <table:table-cell office:value-type="string" table:style-name="ce30">
            <text:p><text:s/></text:p>
          </table:table-cell>
          <table:table-cell table:number-columns-repeated="2" table:style-name="ce9"/>
          <table:table-cell table:style-name="ce10"/>
          <table:table-cell table:number-columns-repeated="16378" table:style-name="ce7"/>
        </table:table-row>
        <table:table-row table:style-name="ro12">
          <table:table-cell office:value-type="string" table:number-columns-spanned="6" table:number-rows-spanned="1" table:style-name="ce253">
            <text:p>註：菸捐獲配收入辦理補助經濟困難者保險費項目，自本(100)年度起預算移列至全民健康保險紓困基金，前期待填補短絀一併移列至全民健康保險紓困基金。</text:p>
          </table:table-cell>
          <table:covered-table-cell table:number-columns-repeated="5"/>
          <table:table-cell table:number-columns-repeated="3" table:style-name="ce8"/>
          <table:table-cell table:number-columns-repeated="16375"/>
        </table:table-row>
        <table:table-row table:number-rows-repeated="1048558" table:style-name="ro13">
          <table:table-cell table:number-columns-repeated="16384"/>
        </table:table-row>
      </table:table>
      <table:table table:name="保費收入分析表" table:style-name="ta2" table:print-ranges="保費收入分析表.A1:保費收入分析表.I18">
        <table:table-column table:style-name="co8" table:default-cell-style-name="ce8"/>
        <table:table-column table:style-name="co9" table:default-cell-style-name="ce8"/>
        <table:table-column table:style-name="co10" table:default-cell-style-name="ce11"/>
        <table:table-column table:style-name="co11" table:default-cell-style-name="ce11"/>
        <table:table-column table:style-name="co12" table:default-cell-style-name="ce8"/>
        <table:table-column table:style-name="co4" table:default-cell-style-name="ce8"/>
        <table:table-column table:style-name="co13" table:default-cell-style-name="ce42"/>
        <table:table-column table:style-name="co14" table:default-cell-style-name="ce42"/>
        <table:table-column table:style-name="co15" table:default-cell-style-name="ce8"/>
        <table:table-column table:style-name="co7" table:number-columns-repeated="16375" table:default-cell-style-name="ce8"/>
        <table:table-row table:style-name="ro1">
          <table:table-cell office:value-type="string" table:number-columns-spanned="9" table:number-rows-spanned="1" table:style-name="ce268">
            <text:p>衛生福利部中央健康保險署</text:p>
          </table:table-cell>
          <table:covered-table-cell table:number-columns-repeated="8"/>
          <table:table-cell table:number-columns-repeated="16375" table:style-name="ce112"/>
        </table:table-row>
        <table:table-row table:style-name="ro1">
          <table:table-cell office:value-type="string" table:number-columns-spanned="9" table:number-rows-spanned="1" table:style-name="ce268">
            <text:p>全民健康保險基金</text:p>
          </table:table-cell>
          <table:covered-table-cell table:number-columns-repeated="8"/>
          <table:table-cell table:number-columns-repeated="16375" table:style-name="ce112"/>
        </table:table-row>
        <table:table-row table:style-name="ro1">
          <table:table-cell office:value-type="string" table:number-columns-spanned="9" table:number-rows-spanned="1" table:style-name="ce270">
            <text:p>保費收入分析表</text:p>
          </table:table-cell>
          <table:covered-table-cell table:number-columns-repeated="8"/>
          <table:table-cell table:number-columns-repeated="16375" table:style-name="ce113"/>
        </table:table-row>
        <table:table-row table:style-name="ro14">
          <table:table-cell office:value-type="string" table:style-name="ce130">
            <text:p><text:s text:c="77"/><text:span text:style-name="T20">中華民國</text:span><text:s/>104<text:span text:style-name="T20">年度</text:span><text:s text:c="46"/><text:span text:style-name="T20">單位：新臺幣千元</text:span></text:p>
          </table:table-cell>
          <table:table-cell table:style-name="ce128"/>
          <table:table-cell table:style-name="ce129"/>
          <table:table-cell table:number-columns-repeated="16381" table:style-name="ce46"/>
        </table:table-row>
        <table:table-row table:style-name="ro15">
          <table:table-cell office:value-type="string" table:number-columns-spanned="1" table:number-rows-spanned="3" table:style-name="ce274">
            <text:p>科目及業務項目</text:p>
          </table:table-cell>
          <table:table-cell office:value-type="string" table:number-columns-spanned="1" table:number-rows-spanned="3" table:style-name="ce274">
            <text:p>單位</text:p>
          </table:table-cell>
          <table:table-cell office:value-type="string" table:number-columns-spanned="4" table:number-rows-spanned="1" table:style-name="ce275">
            <text:p>預算數</text:p>
          </table:table-cell>
          <table:covered-table-cell table:number-columns-repeated="3"/>
          <table:table-cell office:value-type="string" table:number-columns-spanned="3" table:number-rows-spanned="3" table:style-name="ce275">
            <text:p>說明</text:p>
          </table:table-cell>
          <table:covered-table-cell table:number-columns-repeated="2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76">
            <text:p>數量</text:p>
          </table:table-cell>
          <table:table-cell office:value-type="string" table:style-name="ce91">
            <text:p>平均投保金額</text:p>
          </table:table-cell>
          <table:table-cell office:value-type="string" table:style-name="ce92">
            <text:p>平均</text:p>
            <text:p>保費</text:p>
          </table:table-cell>
          <table:table-cell office:value-type="string" table:number-columns-spanned="1" table:number-rows-spanned="2" table:style-name="ce275">
            <text:p>金額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93">
            <text:p>(元)</text:p>
          </table:table-cell>
          <table:table-cell office:value-type="string" table:style-name="ce94">
            <text:p>(元／月)</text:p>
          </table:table-cell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8">
          <table:table-cell office:value-type="string" table:style-name="ce82">
            <text:p>保費收入</text:p>
          </table:table-cell>
          <table:table-cell table:style-name="ce83"/>
          <table:table-cell table:style-name="ce114"/>
          <table:table-cell table:style-name="ce115"/>
          <table:table-cell table:style-name="ce116"/>
          <table:table-cell office:value-type="float" office:value="531411802" table:formula="msoxl:=F9+F18" table:style-name="ce117">
            <text:p>531,411,802<text:s/></text:p>
          </table:table-cell>
          <table:table-cell table:style-name="ce53"/>
          <table:table-cell table:style-name="ce54"/>
          <table:table-cell table:style-name="ce55"/>
          <table:table-cell table:number-columns-repeated="16375" table:style-name="ce56"/>
        </table:table-row>
        <table:table-row table:style-name="ro19">
          <table:table-cell office:value-type="string" table:style-name="ce84">
            <text:p>保險費收入</text:p>
          </table:table-cell>
          <table:table-cell table:style-name="ce82"/>
          <table:table-cell office:value-type="float" office:value="23570851" table:formula="msoxl:=SUM(C10:C15)" table:style-name="ce118">
            <text:p>23,570,851<text:s/></text:p>
          </table:table-cell>
          <table:table-cell table:style-name="ce117"/>
          <table:table-cell table:style-name="ce119"/>
          <table:table-cell office:value-type="float" office:value="531141102" table:formula="msoxl:=SUM(F10:F17)" table:style-name="ce117">
            <text:p>531,141,102<text:s/></text:p>
          </table:table-cell>
          <table:table-cell office:value-type="string" table:number-columns-spanned="3" table:number-rows-spanned="1" table:style-name="ce323">
            <text:p><text:span text:style-name="T19">保險費收入：</text:span></text:p>
          </table:table-cell>
          <table:covered-table-cell table:number-columns-repeated="2"/>
          <table:table-cell table:number-columns-repeated="16375" table:style-name="ce56"/>
        </table:table-row>
        <table:table-row table:style-name="ro20">
          <table:table-cell office:value-type="string" table:style-name="ce127">
            <text:p><text:span text:style-name="T2">第</text:span>1<text:span text:style-name="T2">類</text:span></text:p>
          </table:table-cell>
          <table:table-cell office:value-type="string" table:style-name="ce86">
            <text:p><text:span text:style-name="T2">人</text:span></text:p>
          </table:table-cell>
          <table:table-cell office:value-type="float" office:value="13057898" table:style-name="ce114">
            <text:p>13,057,898<text:s/></text:p>
          </table:table-cell>
          <table:table-cell office:value-type="float" office:value="40736" table:style-name="ce115">
            <text:p>40,736<text:s/></text:p>
          </table:table-cell>
          <table:table-cell office:value-type="float" office:value="2000" table:style-name="ce120">
            <text:p>2,000<text:s/></text:p>
          </table:table-cell>
          <table:table-cell office:value-type="float" office:value="312205654" table:style-name="ce115">
            <text:p>312,205,654<text:s/></text:p>
          </table:table-cell>
          <table:table-cell office:value-type="string" table:style-name="ce123">
            <text:p>1.</text:p>
          </table:table-cell>
          <table:table-cell office:value-type="string" table:number-columns-spanned="2" table:number-rows-spanned="1" table:style-name="ce324">
            <text:p><text:span text:style-name="T2">一般保險費率</text:span>4.91%<text:span text:style-name="T2">、補充保險費率</text:span>2%<text:span text:style-name="T2">計算。</text:span></text:p>
            <text:p><text:span text:style-name="T3">　　</text:span></text:p>
          </table:table-cell>
          <table:covered-table-cell/>
          <table:table-cell table:number-columns-repeated="16375" table:style-name="ce56"/>
        </table:table-row>
        <table:table-row table:style-name="ro21">
          <table:table-cell office:value-type="string" table:style-name="ce127">
            <text:p><text:span text:style-name="T2">第</text:span>2<text:span text:style-name="T2">類</text:span></text:p>
          </table:table-cell>
          <table:table-cell office:value-type="string" table:style-name="ce86">
            <text:p><text:span text:style-name="T2">人</text:span></text:p>
          </table:table-cell>
          <table:table-cell office:value-type="float" office:value="3779030" table:style-name="ce114">
            <text:p>3,779,030<text:s/></text:p>
          </table:table-cell>
          <table:table-cell office:value-type="float" office:value="27258" table:style-name="ce114">
            <text:p>27,258<text:s/></text:p>
          </table:table-cell>
          <table:table-cell office:value-type="float" office:value="1338" table:style-name="ce121">
            <text:p>1,338<text:s/></text:p>
          </table:table-cell>
          <table:table-cell office:value-type="float" office:value="58796635" table:style-name="ce114">
            <text:p>58,796,635<text:s/></text:p>
          </table:table-cell>
          <table:table-cell office:value-type="string" table:style-name="ce124">
            <text:p>2.</text:p>
          </table:table-cell>
          <table:table-cell office:value-type="string" table:number-columns-spanned="2" table:number-rows-spanned="2" table:style-name="ce325">
            <text:p><text:span text:style-name="T2">保險對象人數及結構係以</text:span>102<text:span text:style-name="T2">年加保資料推估並參考國家發展委員會</text:span>(<text:span text:style-name="T2">前行政院經濟建設委員會</text:span>)<text:span text:style-name="T2">「</text:span><text:span text:style-name="T1">中華民國</text:span>2012<text:s/><text:span text:style-name="T1">年至</text:span>2060<text:s/><text:span text:style-name="T1">年人口推計</text:span><text:span text:style-name="T2">」之人口成長資料，</text:span>104<text:span text:style-name="T2">年保險對象人數成長率假設為</text:span>0.42%<text:span text:style-name="T2">。</text:span></text:p>
          </table:table-cell>
          <table:covered-table-cell/>
          <table:table-cell table:number-columns-repeated="16375" table:style-name="ce56"/>
        </table:table-row>
        <table:table-row table:style-name="ro21">
          <table:table-cell office:value-type="string" table:style-name="ce127">
            <text:p><text:span text:style-name="T2">第</text:span>3<text:span text:style-name="T2">類</text:span></text:p>
          </table:table-cell>
          <table:table-cell office:value-type="string" table:style-name="ce86">
            <text:p><text:span text:style-name="T2">人</text:span></text:p>
          </table:table-cell>
          <table:table-cell office:value-type="float" office:value="2617175" table:style-name="ce114">
            <text:p>2,617,175<text:s/></text:p>
          </table:table-cell>
          <table:table-cell office:value-type="float" office:value="22800" table:style-name="ce114">
            <text:p>22,800<text:s/></text:p>
          </table:table-cell>
          <table:table-cell office:value-type="float" office:value="1119" table:style-name="ce121">
            <text:p>1,119<text:s/></text:p>
          </table:table-cell>
          <table:table-cell office:value-type="float" office:value="35205054" table:style-name="ce114">
            <text:p>35,205,054<text:s/></text:p>
          </table:table-cell>
          <table:table-cell table:style-name="ce123"/>
          <table:covered-table-cell/>
          <table:covered-table-cell/>
          <table:table-cell table:number-columns-repeated="16375" table:style-name="ce56"/>
        </table:table-row>
        <table:table-row table:style-name="ro22">
          <table:table-cell office:value-type="string" table:style-name="ce127">
            <text:p><text:span text:style-name="T2">第</text:span>4<text:span text:style-name="T2">類</text:span></text:p>
          </table:table-cell>
          <table:table-cell office:value-type="string" table:style-name="ce86">
            <text:p><text:span text:style-name="T2">人</text:span></text:p>
          </table:table-cell>
          <table:table-cell office:value-type="float" office:value="136859" table:style-name="ce114">
            <text:p>136,859<text:s/></text:p>
          </table:table-cell>
          <table:table-cell table:style-name="ce114"/>
          <table:table-cell office:value-type="float" office:value="1376" table:style-name="ce114">
            <text:p>1,376<text:s/></text:p>
          </table:table-cell>
          <table:table-cell office:value-type="float" office:value="2274231" table:style-name="ce114">
            <text:p>2,274,231<text:s/></text:p>
          </table:table-cell>
          <table:table-cell office:value-type="string" table:style-name="ce123">
            <text:p>3.</text:p>
          </table:table-cell>
          <table:table-cell office:value-type="string" table:number-columns-spanned="2" table:number-rows-spanned="3" table:style-name="ce266">
            <text:p><text:span text:style-name="T2">第</text:span>1<text:span text:style-name="T2">及</text:span>2<text:span text:style-name="T2">類被保險人平均投保金額依</text:span>102<text:span text:style-name="T2">年加保資料推估，第</text:span>1<text:span text:style-name="T2">類假設為</text:span>40,736<text:span text:style-name="T2">元、第</text:span>2<text:span text:style-name="T2">類為</text:span>27,258<text:span text:style-name="T2">元；第</text:span>3<text:span text:style-name="T2">類投保金額及第</text:span>4<text:span text:style-name="T2">至</text:span>6<text:span text:style-name="T2">類定額保險費依現況計</text:span><text:span text:style-name="T2">算，第</text:span>3<text:span text:style-name="T2">類投保金額為</text:span>22,800<text:span text:style-name="T2">元、第</text:span>4<text:span text:style-name="T2">、</text:span>5<text:span text:style-name="T2">類定額保險費為</text:span>1,376<text:span text:style-name="T2">元、第</text:span>6<text:span text:style-name="T2">類定額保險費為</text:span>1,249<text:span text:style-name="T2">元。</text:span></text:p>
          </table:table-cell>
          <table:covered-table-cell/>
          <table:table-cell table:number-columns-repeated="16375" table:style-name="ce56"/>
        </table:table-row>
        <table:table-row table:style-name="ro22">
          <table:table-cell office:value-type="string" table:style-name="ce127">
            <text:p><text:span text:style-name="T2">第</text:span>5<text:span text:style-name="T2">類</text:span></text:p>
          </table:table-cell>
          <table:table-cell office:value-type="string" table:style-name="ce86">
            <text:p><text:span text:style-name="T2">人</text:span></text:p>
          </table:table-cell>
          <table:table-cell office:value-type="float" office:value="383152" table:style-name="ce114">
            <text:p>383,152<text:s/></text:p>
          </table:table-cell>
          <table:table-cell table:style-name="ce114"/>
          <table:table-cell office:value-type="float" office:value="1376" table:style-name="ce114">
            <text:p>1,376<text:s/></text:p>
          </table:table-cell>
          <table:table-cell office:value-type="float" office:value="6366989" table:style-name="ce114">
            <text:p>6,366,989<text:s/></text:p>
          </table:table-cell>
          <table:table-cell table:style-name="ce123"/>
          <table:covered-table-cell/>
          <table:covered-table-cell/>
          <table:table-cell table:number-columns-repeated="16375" table:style-name="ce56"/>
        </table:table-row>
        <table:table-row table:style-name="ro23">
          <table:table-cell office:value-type="string" table:style-name="ce127">
            <text:p><text:span text:style-name="T2">第</text:span>6<text:span text:style-name="T2">類</text:span></text:p>
          </table:table-cell>
          <table:table-cell office:value-type="string" table:style-name="ce86">
            <text:p><text:span text:style-name="T2">人</text:span></text:p>
          </table:table-cell>
          <table:table-cell office:value-type="float" office:value="3596737" table:style-name="ce114">
            <text:p>3,596,737<text:s/></text:p>
          </table:table-cell>
          <table:table-cell table:style-name="ce114"/>
          <table:table-cell office:value-type="float" office:value="1249" table:style-name="ce114">
            <text:p>1,249<text:s/></text:p>
          </table:table-cell>
          <table:table-cell office:value-type="float" office:value="56583897" table:style-name="ce114">
            <text:p>56,583,897<text:s/></text:p>
          </table:table-cell>
          <table:table-cell table:style-name="ce125"/>
          <table:covered-table-cell/>
          <table:covered-table-cell/>
          <table:table-cell table:number-columns-repeated="16375" table:style-name="ce56"/>
        </table:table-row>
        <table:table-row table:style-name="ro23">
          <table:table-cell office:value-type="string" table:style-name="ce85">
            <text:p><text:span text:style-name="T2">補充保險費</text:span></text:p>
          </table:table-cell>
          <table:table-cell table:style-name="ce86"/>
          <table:table-cell table:number-columns-repeated="3" table:style-name="ce114"/>
          <table:table-cell office:value-type="float" office:value="35708642" table:style-name="ce114">
            <text:p>35,708,642<text:s/></text:p>
          </table:table-cell>
          <table:table-cell table:style-name="ce123"/>
          <table:table-cell table:style-name="ce126"/>
          <table:table-cell table:style-name="ce122"/>
          <table:table-cell table:number-columns-repeated="16375" table:style-name="ce56"/>
        </table:table-row>
        <table:table-row table:style-name="ro24">
          <table:table-cell office:value-type="string" table:style-name="ce111">
            <text:p>政府應負擔健保總經費法定下限不足數</text:p>
          </table:table-cell>
          <table:table-cell table:style-name="ce86"/>
          <table:table-cell table:number-columns-repeated="3" table:style-name="ce114"/>
          <table:table-cell office:value-type="float" office:value="24000000" table:style-name="ce114">
            <text:p>24,000,000<text:s/></text:p>
          </table:table-cell>
          <table:table-cell table:style-name="ce123"/>
          <table:table-cell table:number-columns-spanned="2" table:number-rows-spanned="1" table:style-name="ce264"/>
          <table:covered-table-cell/>
          <table:table-cell table:number-columns-repeated="16375" table:style-name="ce56"/>
        </table:table-row>
        <table:table-row table:style-name="ro25">
          <table:table-cell office:value-type="string" table:style-name="ce167">
            <text:p>滯納金收入</text:p>
          </table:table-cell>
          <table:table-cell table:style-name="ce168"/>
          <table:table-cell table:number-columns-repeated="2" table:style-name="ce169"/>
          <table:table-cell table:style-name="ce170"/>
          <table:table-cell office:value-type="float" office:value="270700" table:style-name="ce169">
            <text:p>270,700<text:s/></text:p>
          </table:table-cell>
          <table:table-cell office:value-type="string" table:number-columns-spanned="3" table:number-rows-spanned="1" table:style-name="ce326">
            <text:p><text:span text:style-name="T2">參考</text:span>102<text:span text:style-name="T2">年度滯納金決算數</text:span>234,524<text:span text:style-name="T2">千元，並考量加計補充保險費滯納金，估算編列。</text:span></text:p>
          </table:table-cell>
          <table:covered-table-cell table:number-columns-repeated="2"/>
          <table:table-cell table:number-columns-repeated="16375" table:style-name="ce56"/>
        </table:table-row>
        <table:table-row table:number-rows-repeated="1048558" table:style-name="ro19">
          <table:table-cell table:number-columns-repeated="16384"/>
        </table:table-row>
      </table:table>
      <table:table table:name="保險給付分析表" table:style-name="ta3" table:print-ranges="保險給付分析表.A1:保險給付分析表.D26"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7" table:number-columns-repeated="16380" table:default-cell-style-name="ce52"/>
        <table:table-row table:style-name="ro26">
          <table:table-cell office:value-type="string" table:number-columns-spanned="4" table:number-rows-spanned="1" table:style-name="ce282">
            <text:p>衛生福利部中央健康保險署</text:p>
          </table:table-cell>
          <table:covered-table-cell table:number-columns-repeated="3"/>
          <table:table-cell table:number-columns-repeated="16380" table:style-name="ce57"/>
        </table:table-row>
        <table:table-row table:style-name="ro26">
          <table:table-cell office:value-type="string" table:number-columns-spanned="4" table:number-rows-spanned="1" table:style-name="ce282">
            <text:p>全民健康保險基金</text:p>
          </table:table-cell>
          <table:covered-table-cell table:number-columns-repeated="3"/>
          <table:table-cell table:number-columns-repeated="16380" table:style-name="ce57"/>
        </table:table-row>
        <table:table-row table:style-name="ro26">
          <table:table-cell office:value-type="string" table:number-columns-spanned="4" table:number-rows-spanned="1" table:style-name="ce283">
            <text:p>保險給付分析表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office:value-type="string" table:style-name="ce144">
            <text:p><text:s text:c="71"/><text:span text:style-name="T2">中華民國</text:span><text:s/>104<text:span text:style-name="T2">年度</text:span><text:s text:c="36"/><text:span text:style-name="T2">單位：新臺幣千元</text:span></text:p>
          </table:table-cell>
          <table:table-cell table:number-columns-repeated="2" table:style-name="ce145"/>
          <table:table-cell table:style-name="ce146"/>
          <table:table-cell table:number-columns-repeated="16380" table:style-name="ce46"/>
        </table:table-row>
        <table:table-row table:style-name="ro28">
          <table:table-cell office:value-type="string" table:style-name="ce131">
            <text:p><text:span text:style-name="T2">科目及業務項目</text:span></text:p>
          </table:table-cell>
          <table:table-cell office:value-type="string" table:style-name="ce132">
            <text:p><text:span text:style-name="T2">預算數</text:span></text:p>
          </table:table-cell>
          <table:table-cell office:value-type="string" table:number-columns-spanned="2" table:number-rows-spanned="1" table:style-name="ce329">
            <text:p><text:span text:style-name="T2">說</text:span><text:s text:c="13"/><text:span text:style-name="T2">明</text:span></text:p>
          </table:table-cell>
          <table:covered-table-cell/>
          <table:table-cell table:number-columns-repeated="16380" table:style-name="ce58"/>
        </table:table-row>
        <table:table-row table:style-name="ro29">
          <table:table-cell office:value-type="string" table:style-name="ce133">
            <text:p><text:span text:style-name="T22">保險給付</text:span></text:p>
          </table:table-cell>
          <table:table-cell office:value-type="float" office:value="543712186" table:formula="msoxl:=B7-B11-B13-B14-B26-B12" table:style-name="ce315">
            <text:p>543,712,186<text:s/></text:p>
          </table:table-cell>
          <table:table-cell office:value-type="string" table:number-columns-spanned="2" table:number-rows-spanned="1" table:style-name="ce330">
            <text:p><text:span text:style-name="T21">保險給付</text:span>=<text:span text:style-name="T21">醫療費用</text:span>-<text:span text:style-name="T21">部分負擔</text:span>-<text:span text:style-name="T21">代辦部分負擔</text:span>-<text:span text:style-name="T21">代位求償費用</text:span>-<text:span text:style-name="T21">代辦費用</text:span>-<text:span text:style-name="T21">菸品健康捐挹注罕見疾病之全民健康保險用藥費用。</text:span></text:p>
          </table:table-cell>
          <table:covered-table-cell/>
          <table:table-cell table:number-columns-repeated="16380" table:style-name="ce58"/>
        </table:table-row>
        <table:table-row table:style-name="ro30">
          <table:table-cell office:value-type="string" table:style-name="ce134">
            <text:p><text:span text:style-name="T21">壹、醫療費用</text:span></text:p>
          </table:table-cell>
          <table:table-cell office:value-type="float" office:value="603057958" table:formula="msoxl:=B8+B10" table:style-name="ce316">
            <text:p>603,057,958<text:s/></text:p>
          </table:table-cell>
          <table:table-cell table:style-name="ce87"/>
          <table:table-cell table:style-name="ce88"/>
          <table:table-cell table:number-columns-repeated="16380" table:style-name="ce58"/>
        </table:table-row>
        <table:table-row table:style-name="ro31">
          <table:table-cell office:value-type="string" table:style-name="ce135">
            <text:p><text:span text:style-name="T21">一、總額協定醫療費用</text:span></text:p>
          </table:table-cell>
          <table:table-cell office:value-type="float" office:value="589951258" table:style-name="ce317">
            <text:p>589,951,258<text:s/></text:p>
          </table:table-cell>
          <table:table-cell office:value-type="string" table:style-name="ce136">
            <text:p>1.</text:p>
          </table:table-cell>
          <table:table-cell office:value-type="string" table:style-name="ce88">
            <text:p><text:span text:style-name="T21">總額協定醫療費用係以</text:span>103<text:span text:style-name="T21">年總額協定醫療費用以成長率</text:span>3.275%<text:span text:style-name="T21">推估。總額協定醫療費用不含代辦費用，包含部分負擔、代辦部分負擔、代位求償費用及自墊核退。</text:span></text:p>
          </table:table-cell>
          <table:table-cell table:number-columns-repeated="16380" table:style-name="ce58"/>
        </table:table-row>
        <table:table-row table:style-name="ro32">
          <table:table-cell table:style-name="ce135"/>
          <table:table-cell table:style-name="ce317"/>
          <table:table-cell office:value-type="string" table:style-name="ce136">
            <text:p>2.</text:p>
          </table:table-cell>
          <table:table-cell office:value-type="string" table:style-name="ce88">
            <text:p><text:span text:style-name="T21">其中為保障偏遠地區急救責任醫院之功能，急診點值於醫院總額部門優先保障，預計</text:span>300,000<text:span text:style-name="T21">千元、重振</text:span>5<text:span text:style-name="T21">大科別於醫院總額部門調整支付標準，預計</text:span>2,000,000<text:span text:style-name="T21">千元，及持續推動全民健康保險醫療資源不足地區之醫療服務提昇計畫，預計</text:span>800,000<text:span text:style-name="T21">千元。</text:span></text:p>
          </table:table-cell>
          <table:table-cell table:number-columns-repeated="16380" table:style-name="ce58"/>
        </table:table-row>
        <table:table-row table:style-name="ro33">
          <table:table-cell office:value-type="string" table:style-name="ce135">
            <text:p><text:span text:style-name="T21">二、代辦費用</text:span>(<text:span text:style-name="T21">加項</text:span>)</text:p>
          </table:table-cell>
          <table:table-cell office:value-type="float" office:value="13106700" table:formula="msoxl:=B14" table:style-name="ce316">
            <text:p>13,106,700<text:s/></text:p>
          </table:table-cell>
          <table:table-cell table:style-name="ce87"/>
          <table:table-cell table:style-name="ce88"/>
          <table:table-cell table:number-columns-repeated="16380" table:style-name="ce58"/>
        </table:table-row>
        <table:table-row table:style-name="ro34">
          <table:table-cell office:value-type="string" table:style-name="ce134">
            <text:p><text:span text:style-name="T21">貳、部分負擔</text:span>(<text:span text:style-name="T21">減項</text:span>)</text:p>
          </table:table-cell>
          <table:table-cell office:value-type="float" office:value="37828000" table:style-name="ce316">
            <text:p>37,828,000<text:s/></text:p>
          </table:table-cell>
          <table:table-cell office:value-type="string" table:number-columns-spanned="2" table:number-rows-spanned="1" table:style-name="ce327">
            <text:p><text:span text:style-name="T21">係以</text:span>102<text:span text:style-name="T21">年度部分負擔金額按每年</text:span>1.68%<text:span text:style-name="T21">成長率推估。</text:span></text:p>
          </table:table-cell>
          <table:covered-table-cell/>
          <table:table-cell table:number-columns-repeated="16380" table:style-name="ce58"/>
        </table:table-row>
        <table:table-row table:style-name="ro35">
          <table:table-cell office:value-type="string" table:style-name="ce137">
            <text:p><text:span text:style-name="T21">參、代辦部分負擔</text:span>(<text:span text:style-name="T21">減項</text:span>)</text:p>
          </table:table-cell>
          <table:table-cell office:value-type="float" office:value="6231072" table:style-name="ce317">
            <text:p>6,231,072<text:s/></text:p>
          </table:table-cell>
          <table:table-cell office:value-type="string" table:number-columns-spanned="2" table:number-rows-spanned="1" table:style-name="ce327">
            <text:p><text:span text:style-name="T21">榮民及其遺眷、低收入戶、油症患者、</text:span>3<text:span text:style-name="T21">歲以下兒童及替代役役男等自行負擔費用。</text:span></text:p>
          </table:table-cell>
          <table:covered-table-cell/>
          <table:table-cell table:number-columns-repeated="16380" table:style-name="ce58"/>
        </table:table-row>
        <table:table-row table:style-name="ro35">
          <table:table-cell office:value-type="string" table:style-name="ce134">
            <text:p><text:span text:style-name="T21">肆、代位求償費用</text:span>(<text:span text:style-name="T21">減項</text:span>)</text:p>
          </table:table-cell>
          <table:table-cell office:value-type="float" office:value="2000000" table:style-name="ce316">
            <text:p>2,000,000<text:s/></text:p>
          </table:table-cell>
          <table:table-cell office:value-type="string" table:number-columns-spanned="2" table:number-rows-spanned="1" table:style-name="ce327">
            <text:p><text:span text:style-name="T21">依全民健康保險法第</text:span>95<text:span text:style-name="T21">條規定，本署就提供之保險給付得代位行使損害賠償請求權。</text:span></text:p>
          </table:table-cell>
          <table:covered-table-cell/>
          <table:table-cell table:number-columns-repeated="16380" table:style-name="ce58"/>
        </table:table-row>
        <table:table-row table:style-name="ro30">
          <table:table-cell office:value-type="string" table:style-name="ce134">
            <text:p><text:span text:style-name="T21">伍、代辦費用</text:span>(<text:span text:style-name="T21">減項</text:span>)</text:p>
          </table:table-cell>
          <table:table-cell office:value-type="float" office:value="13106700" table:formula="msoxl:=SUM(B15:B25)" table:style-name="ce316">
            <text:p>13,106,700<text:s/></text:p>
          </table:table-cell>
          <table:table-cell table:style-name="ce87"/>
          <table:table-cell table:style-name="ce88"/>
          <table:table-cell table:number-columns-repeated="16380" table:style-name="ce59"/>
        </table:table-row>
        <table:table-row table:style-name="ro35">
          <table:table-cell office:value-type="string" table:style-name="ce135">
            <text:p><text:span text:style-name="T21">一、勞保職災</text:span></text:p>
          </table:table-cell>
          <table:table-cell office:value-type="float" office:value="3116868" table:style-name="ce318">
            <text:p>3,116,868<text:s/></text:p>
          </table:table-cell>
          <table:table-cell office:value-type="string" table:number-columns-spanned="2" table:number-rows-spanned="1" table:style-name="ce327">
            <text:p><text:span text:style-name="T21">包含門診及住院醫療費用</text:span>2,801,730<text:span text:style-name="T21">千元、預防健檢費用</text:span>312,163<text:span text:style-name="T21">千元及住院膳食費</text:span>2,975<text:span text:style-name="T21">千元。</text:span></text:p>
          </table:table-cell>
          <table:covered-table-cell/>
          <table:table-cell table:number-columns-repeated="16380" table:style-name="ce58"/>
        </table:table-row>
        <table:table-row table:style-name="ro33">
          <table:table-cell office:value-type="string" table:style-name="ce135">
            <text:p><text:span text:style-name="T21">二、低收入戶住院膳食費</text:span></text:p>
          </table:table-cell>
          <table:table-cell office:value-type="float" office:value="261237" table:style-name="ce318">
            <text:p>261,237<text:s/></text:p>
          </table:table-cell>
          <table:table-cell table:style-name="ce89"/>
          <table:table-cell table:style-name="ce90"/>
          <table:table-cell table:number-columns-repeated="16380" table:style-name="ce59"/>
        </table:table-row>
        <table:table-row table:style-name="ro33">
          <table:table-cell office:value-type="string" table:style-name="ce135">
            <text:p><text:span text:style-name="T21">三、門診戒菸治療計畫</text:span></text:p>
          </table:table-cell>
          <table:table-cell office:value-type="float" office:value="298878" table:style-name="ce318">
            <text:p>298,878<text:s/></text:p>
          </table:table-cell>
          <table:table-cell table:style-name="ce89"/>
          <table:table-cell table:style-name="ce90"/>
          <table:table-cell table:number-columns-repeated="16380" table:style-name="ce59"/>
        </table:table-row>
        <table:table-row table:style-name="ro33">
          <table:table-cell office:value-type="string" table:style-name="ce138">
            <text:p><text:span text:style-name="T21">四、嚴重精神病強制住院　</text:span><text:s text:c="2"/></text:p>
          </table:table-cell>
          <table:table-cell office:value-type="float" office:value="88434" table:style-name="ce318">
            <text:p>88,434<text:s/></text:p>
          </table:table-cell>
          <table:table-cell table:style-name="ce89"/>
          <table:table-cell table:style-name="ce90"/>
          <table:table-cell table:number-columns-repeated="16380" table:style-name="ce59"/>
        </table:table-row>
        <table:table-row table:style-name="ro33">
          <table:table-cell office:value-type="string" table:style-name="ce135">
            <text:p><text:span text:style-name="T21">五、預防保健</text:span></text:p>
          </table:table-cell>
          <table:table-cell office:value-type="float" office:value="5054467" table:style-name="ce316">
            <text:p>5,054,467<text:s/></text:p>
          </table:table-cell>
          <table:table-cell table:style-name="ce89"/>
          <table:table-cell table:style-name="ce90"/>
          <table:table-cell table:number-columns-repeated="16380" table:style-name="ce59"/>
        </table:table-row>
        <table:table-row table:style-name="ro33">
          <table:table-cell office:value-type="string" table:style-name="ce135">
            <text:p><text:span text:style-name="T21">六、結核病及法定傳染病</text:span></text:p>
          </table:table-cell>
          <table:table-cell office:value-type="float" office:value="470676" table:style-name="ce318">
            <text:p>470,676<text:s/></text:p>
          </table:table-cell>
          <table:table-cell table:style-name="ce89"/>
          <table:table-cell table:style-name="ce90"/>
          <table:table-cell table:number-columns-repeated="16380" table:style-name="ce59"/>
        </table:table-row>
        <table:table-row table:style-name="ro33">
          <table:table-cell office:value-type="string" table:style-name="ce135">
            <text:p><text:span text:style-name="T21">七、孕婦篩檢愛滋計畫</text:span></text:p>
          </table:table-cell>
          <table:table-cell office:value-type="float" office:value="49282" table:style-name="ce318">
            <text:p>49,282<text:s/></text:p>
          </table:table-cell>
          <table:table-cell table:style-name="ce89"/>
          <table:table-cell table:style-name="ce90"/>
          <table:table-cell table:number-columns-repeated="16380" table:style-name="ce59"/>
        </table:table-row>
        <table:table-row table:style-name="ro33">
          <table:table-cell office:value-type="string" table:style-name="ce135">
            <text:p><text:span text:style-name="T21">八、愛滋病檢驗醫療費用</text:span></text:p>
          </table:table-cell>
          <table:table-cell office:value-type="float" office:value="3565743" table:style-name="ce318">
            <text:p>3,565,743<text:s/></text:p>
          </table:table-cell>
          <table:table-cell table:style-name="ce89"/>
          <table:table-cell table:style-name="ce90"/>
          <table:table-cell table:number-columns-repeated="16380" table:style-name="ce59"/>
        </table:table-row>
        <table:table-row table:style-name="ro33">
          <table:table-cell office:value-type="string" table:style-name="ce135">
            <text:p><text:span text:style-name="T21">九、老人幼兒流感疫苗診察</text:span></text:p>
          </table:table-cell>
          <table:table-cell office:value-type="float" office:value="121085" table:style-name="ce318">
            <text:p>121,085<text:s/></text:p>
          </table:table-cell>
          <table:table-cell table:style-name="ce89"/>
          <table:table-cell table:style-name="ce90"/>
          <table:table-cell table:number-columns-repeated="16380" table:style-name="ce59"/>
        </table:table-row>
        <table:table-row table:style-name="ro33">
          <table:table-cell office:value-type="string" table:style-name="ce135">
            <text:p><text:span text:style-name="T21">十、性病</text:span><text:span text:style-name="T23">或藥癮</text:span><text:span text:style-name="T21">病患篩檢愛滋病</text:span></text:p>
          </table:table-cell>
          <table:table-cell office:value-type="float" office:value="19977" table:style-name="ce318">
            <text:p>19,977<text:s/></text:p>
          </table:table-cell>
          <table:table-cell table:style-name="ce89"/>
          <table:table-cell table:style-name="ce90"/>
          <table:table-cell table:number-columns-repeated="16380" table:style-name="ce59"/>
        </table:table-row>
        <table:table-row table:style-name="ro33">
          <table:table-cell office:value-type="string" table:style-name="ce135">
            <text:p><text:span text:style-name="T21">十一、愛滋防治替代治療</text:span></text:p>
          </table:table-cell>
          <table:table-cell office:value-type="float" office:value="60053" table:style-name="ce318">
            <text:p>60,053<text:s/></text:p>
          </table:table-cell>
          <table:table-cell table:style-name="ce89"/>
          <table:table-cell table:style-name="ce90"/>
          <table:table-cell table:number-columns-repeated="16380" table:style-name="ce59"/>
        </table:table-row>
        <table:table-row table:style-name="ro36">
          <table:table-cell office:value-type="string" table:style-name="ce139">
            <text:p><text:span text:style-name="T21">陸、菸品健康捐</text:span>(<text:span text:style-name="T21">減項</text:span>)</text:p>
          </table:table-cell>
          <table:table-cell office:value-type="float" office:value="180000" table:style-name="ce319">
            <text:p>180,000<text:s/></text:p>
          </table:table-cell>
          <table:table-cell office:value-type="string" table:number-columns-spanned="2" table:number-rows-spanned="1" table:style-name="ce328">
            <text:p><text:span text:style-name="T21">菸品健康福利捐分配收入，挹注罕見疾病之全民健康保險用藥費用。</text:span></text:p>
          </table:table-cell>
          <table:covered-table-cell/>
          <table:table-cell table:number-columns-repeated="16380" table:style-name="ce58"/>
        </table:table-row>
        <table:table-row table:number-rows-repeated="1048550" table:style-name="ro37">
          <table:table-cell table:number-columns-repeated="16384"/>
        </table:table-row>
      </table:table>
      <table:table table:name="保險給付附表" table:style-name="ta4" table:print-ranges="保險給付附表.A1:保險給付附表.J16"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3" table:default-cell-style-name="ce41"/>
        <table:table-column table:style-name="co23" table:default-cell-style-name="ce41" table:visibility="collapse"/>
        <table:table-column table:style-name="co24" table:default-cell-style-name="ce41" table:visibility="collapse"/>
        <table:table-column table:style-name="co25" table:default-cell-style-name="ce41" table:visibility="collapse"/>
        <table:table-column table:style-name="co26" table:default-cell-style-name="ce41" table:visibility="collapse"/>
        <table:table-column table:style-name="co7" table:number-columns-repeated="2" table:default-cell-style-name="ce41" table:visibility="collapse"/>
        <table:table-column table:style-name="co27" table:default-cell-style-name="ce41"/>
        <table:table-column table:style-name="co7" table:number-columns-repeated="16373" table:default-cell-style-name="ce41"/>
        <table:table-row table:style-name="ro26">
          <table:table-cell office:value-type="string" table:number-columns-spanned="4" table:number-rows-spanned="1" table:style-name="ce282">
            <text:p>衛生福利部中央健康保險署</text:p>
          </table:table-cell>
          <table:covered-table-cell table:number-columns-repeated="3"/>
          <table:table-cell table:number-columns-repeated="16380" table:style-name="ce39"/>
        </table:table-row>
        <table:table-row table:style-name="ro26">
          <table:table-cell office:value-type="string" table:number-columns-spanned="4" table:number-rows-spanned="1" table:style-name="ce282">
            <text:p>全民健康保險基金</text:p>
          </table:table-cell>
          <table:covered-table-cell table:number-columns-repeated="3"/>
          <table:table-cell table:number-columns-repeated="16380" table:style-name="ce39"/>
        </table:table-row>
        <table:table-row table:style-name="ro26">
          <table:table-cell office:value-type="string" table:number-columns-spanned="4" table:number-rows-spanned="1" table:style-name="ce283">
            <text:p>保險給付分析表（附表）</text:p>
          </table:table-cell>
          <table:covered-table-cell table:number-columns-repeated="3"/>
          <table:table-cell table:number-columns-repeated="16380" table:style-name="ce40"/>
        </table:table-row>
        <table:table-row table:style-name="ro27">
          <table:table-cell table:style-name="ce140"/>
          <table:table-cell office:value-type="string" table:style-name="ce141">
            <text:p><text:span text:style-name="T2">中華民國</text:span>104<text:span text:style-name="T2">年度</text:span></text:p>
          </table:table-cell>
          <table:table-cell table:style-name="ce142"/>
          <table:table-cell office:value-type="string" table:style-name="ce143">
            <text:p><text:span text:style-name="T2">單位：新臺幣千元</text:span></text:p>
          </table:table-cell>
          <table:table-cell table:number-columns-repeated="16380" table:style-name="ce46"/>
        </table:table-row>
        <table:table-row table:style-name="ro11">
          <table:table-cell office:value-type="string" table:style-name="ce95">
            <text:p>科目及業務項目</text:p>
          </table:table-cell>
          <table:table-cell office:value-type="string" table:style-name="ce96">
            <text:p>門診、住院人次</text:p>
          </table:table-cell>
          <table:table-cell office:value-type="string" table:style-name="ce96">
            <text:p>住院人日</text:p>
          </table:table-cell>
          <table:table-cell office:value-type="string" table:style-name="ce97">
            <text:p>預算數</text:p>
          </table:table-cell>
          <table:table-cell table:number-columns-repeated="16380" table:style-name="ce43"/>
        </table:table-row>
        <table:table-row table:style-name="ro38">
          <table:table-cell office:value-type="string" table:style-name="ce147">
            <text:p><text:span text:style-name="T21">保險給付</text:span></text:p>
          </table:table-cell>
          <table:table-cell table:number-columns-repeated="2" table:style-name="ce98"/>
          <table:table-cell office:value-type="float" office:value="543712186" table:formula="msoxl:=D7+D13" table:style-name="ce99">
            <text:p>543,712,186<text:s/></text:p>
          </table:table-cell>
          <table:table-cell table:number-columns-repeated="16380" table:style-name="ce44"/>
        </table:table-row>
        <table:table-row table:style-name="ro38">
          <table:table-cell office:value-type="string" table:style-name="ce147">
            <text:p><text:span text:style-name="T21">壹、門診醫療費用</text:span></text:p>
          </table:table-cell>
          <table:table-cell office:value-type="float" office:value="382968012" table:formula="msoxl:=SUM(B8:B12)" table:style-name="ce99">
            <text:p>382,968,012<text:s/></text:p>
          </table:table-cell>
          <table:table-cell table:style-name="ce100"/>
          <table:table-cell office:value-type="float" office:value="374835181" table:formula="msoxl:=SUM(D8:D12)" table:style-name="ce99">
            <text:p>374,835,181<text:s/></text:p>
          </table:table-cell>
          <table:table-cell table:style-name="ce48"/>
          <table:table-cell table:number-columns-repeated="16379" table:style-name="ce44"/>
        </table:table-row>
        <table:table-row table:style-name="ro38">
          <table:table-cell office:value-type="string" table:style-name="ce148">
            <text:p><text:span text:style-name="T21">一、醫院</text:span></text:p>
          </table:table-cell>
          <table:table-cell office:value-type="float" office:value="113715537" table:style-name="ce99">
            <text:p>113,715,537<text:s/></text:p>
          </table:table-cell>
          <table:table-cell table:style-name="ce100"/>
          <table:table-cell office:value-type="float" office:value="208408361" table:style-name="ce99">
            <text:p>208,408,361<text:s/></text:p>
          </table:table-cell>
          <table:table-cell table:style-name="ce49"/>
          <table:table-cell table:number-columns-repeated="16379" table:style-name="ce45"/>
        </table:table-row>
        <table:table-row table:style-name="ro38">
          <table:table-cell office:value-type="string" table:style-name="ce148">
            <text:p><text:span text:style-name="T21">二、西醫基層</text:span></text:p>
          </table:table-cell>
          <table:table-cell office:value-type="float" office:value="192279941" table:style-name="ce99">
            <text:p>192,279,941<text:s/></text:p>
          </table:table-cell>
          <table:table-cell table:style-name="ce100"/>
          <table:table-cell office:value-type="float" office:value="107577697" table:style-name="ce99">
            <text:p>107,577,697<text:s/></text:p>
          </table:table-cell>
          <table:table-cell table:number-columns-repeated="16380" table:style-name="ce45"/>
        </table:table-row>
        <table:table-row table:style-name="ro38">
          <table:table-cell office:value-type="string" table:style-name="ce148">
            <text:p><text:span text:style-name="T21">三、牙醫</text:span></text:p>
          </table:table-cell>
          <table:table-cell office:value-type="float" office:value="33185660" table:style-name="ce99">
            <text:p>33,185,660<text:s/></text:p>
          </table:table-cell>
          <table:table-cell table:style-name="ce101"/>
          <table:table-cell office:value-type="float" office:value="36733848" table:style-name="ce99">
            <text:p>36,733,848<text:s/></text:p>
          </table:table-cell>
          <table:table-cell table:number-columns-repeated="16380" table:style-name="ce45"/>
        </table:table-row>
        <table:table-row table:style-name="ro38">
          <table:table-cell office:value-type="string" table:style-name="ce148">
            <text:p><text:span text:style-name="T21">四、中醫</text:span></text:p>
          </table:table-cell>
          <table:table-cell office:value-type="float" office:value="42324978" table:style-name="ce99">
            <text:p>42,324,978<text:s/></text:p>
          </table:table-cell>
          <table:table-cell table:style-name="ce100"/>
          <table:table-cell office:value-type="float" office:value="18741759" table:style-name="ce99">
            <text:p>18,741,759<text:s/></text:p>
          </table:table-cell>
          <table:table-cell table:number-columns-repeated="16380" table:style-name="ce45"/>
        </table:table-row>
        <table:table-row table:style-name="ro38">
          <table:table-cell office:value-type="string" table:style-name="ce148">
            <text:p><text:span text:style-name="T21">五、其他</text:span></text:p>
          </table:table-cell>
          <table:table-cell office:value-type="float" office:value="1461896" table:style-name="ce99">
            <text:p>1,461,896<text:s/></text:p>
          </table:table-cell>
          <table:table-cell table:style-name="ce100"/>
          <table:table-cell office:value-type="float" office:value="3373516" table:style-name="ce99">
            <text:p>3,373,516<text:s/></text:p>
          </table:table-cell>
          <table:table-cell table:number-columns-repeated="16380" table:style-name="ce45"/>
        </table:table-row>
        <table:table-row table:style-name="ro38">
          <table:table-cell office:value-type="string" table:style-name="ce147">
            <text:p><text:span text:style-name="T21">貳、住院醫療費用</text:span></text:p>
          </table:table-cell>
          <table:table-cell office:value-type="float" office:value="3162469" table:formula="msoxl:=SUM(B14:B16)" table:style-name="ce100">
            <text:p>3,162,469<text:s/></text:p>
          </table:table-cell>
          <table:table-cell office:value-type="float" office:value="31109060" table:formula="msoxl:=SUM(C14:C16)" table:style-name="ce100">
            <text:p>31,109,060<text:s/></text:p>
          </table:table-cell>
          <table:table-cell office:value-type="float" office:value="168877005" table:formula="msoxl:=SUM(D14:D16)" table:style-name="ce99">
            <text:p>168,877,005<text:s/></text:p>
          </table:table-cell>
          <table:table-cell table:number-columns-repeated="16380" table:style-name="ce44"/>
        </table:table-row>
        <table:table-row table:style-name="ro38">
          <table:table-cell office:value-type="string" table:style-name="ce148">
            <text:p><text:span text:style-name="T21">一、醫院</text:span></text:p>
          </table:table-cell>
          <table:table-cell office:value-type="float" office:value="3096011" table:style-name="ce100">
            <text:p>3,096,011<text:s/></text:p>
          </table:table-cell>
          <table:table-cell office:value-type="float" office:value="30873998" table:style-name="ce100">
            <text:p>30,873,998<text:s/></text:p>
          </table:table-cell>
          <table:table-cell office:value-type="float" office:value="167103796" table:style-name="ce99">
            <text:p>167,103,796<text:s/></text:p>
          </table:table-cell>
          <table:table-cell table:number-columns-repeated="16380" table:style-name="ce45"/>
        </table:table-row>
        <table:table-row table:style-name="ro38">
          <table:table-cell office:value-type="string" table:style-name="ce148">
            <text:p><text:span text:style-name="T21">二、西醫基層</text:span></text:p>
          </table:table-cell>
          <table:table-cell office:value-type="float" office:value="65204" table:style-name="ce100">
            <text:p>65,204<text:s/></text:p>
          </table:table-cell>
          <table:table-cell office:value-type="float" office:value="218462" table:style-name="ce100">
            <text:p>218,462<text:s/></text:p>
          </table:table-cell>
          <table:table-cell office:value-type="float" office:value="1705658" table:style-name="ce99">
            <text:p>1,705,658<text:s/></text:p>
          </table:table-cell>
          <table:table-cell table:number-columns-repeated="16380" table:style-name="ce45"/>
        </table:table-row>
        <table:table-row table:style-name="ro38">
          <table:table-cell office:value-type="string" table:style-name="ce171">
            <text:p><text:span text:style-name="T21">三、其他</text:span></text:p>
          </table:table-cell>
          <table:table-cell office:value-type="float" office:value="1254" table:style-name="ce172">
            <text:p>1,254<text:s/></text:p>
          </table:table-cell>
          <table:table-cell office:value-type="float" office:value="16600" table:style-name="ce172">
            <text:p>16,600<text:s/></text:p>
          </table:table-cell>
          <table:table-cell office:value-type="float" office:value="67551" table:style-name="ce173">
            <text:p>67,551<text:s/></text:p>
          </table:table-cell>
          <table:table-cell table:number-columns-repeated="16380" table:style-name="ce45"/>
        </table:table-row>
        <table:table-row table:number-rows-repeated="1048560" table:style-name="ro39">
          <table:table-cell table:number-columns-repeated="16384"/>
        </table:table-row>
      </table:table>
      <table:table table:name="提存安全準備" table:style-name="ta4" table:print-ranges="提存安全準備.A1:提存安全準備.D11"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1" table:number-columns-repeated="16379" table:default-cell-style-name="ce1"/>
        <table:table-row table:style-name="ro26">
          <table:table-cell office:value-type="string" table:number-columns-spanned="4" table:number-rows-spanned="1" table:style-name="ce282">
            <text:p>衛生福利部中央健康保險署</text:p>
          </table:table-cell>
          <table:covered-table-cell table:number-columns-repeated="3"/>
          <table:table-cell table:number-columns-repeated="16380" table:style-name="ce39"/>
        </table:table-row>
        <table:table-row table:style-name="ro26">
          <table:table-cell office:value-type="string" table:number-columns-spanned="4" table:number-rows-spanned="1" table:style-name="ce282">
            <text:p>全民健康保險基金</text:p>
          </table:table-cell>
          <table:covered-table-cell table:number-columns-repeated="3"/>
          <table:table-cell table:number-columns-repeated="16380" table:style-name="ce39"/>
        </table:table-row>
        <table:table-row table:style-name="ro26">
          <table:table-cell office:value-type="string" table:number-columns-spanned="4" table:number-rows-spanned="1" table:style-name="ce283">
            <text:p>提存安全準備分析表</text:p>
          </table:table-cell>
          <table:covered-table-cell table:number-columns-repeated="3"/>
          <table:table-cell table:number-columns-repeated="16380" table:style-name="ce40"/>
        </table:table-row>
        <table:table-row table:style-name="ro27">
          <table:table-cell office:value-type="string" table:number-columns-spanned="4" table:number-rows-spanned="1" table:style-name="ce331">
            <text:p><text:s text:c="69"/><text:span text:style-name="T2">中華民國</text:span><text:s/>104<text:span text:style-name="T2">年度</text:span><text:s text:c="38"/><text:span text:style-name="T2">單位：新臺幣千元</text:span><text:s text:c="31"/></text:p>
          </table:table-cell>
          <table:covered-table-cell table:number-columns-repeated="3"/>
          <table:table-cell table:number-columns-repeated="16380" table:style-name="ce46"/>
        </table:table-row>
        <table:table-row table:style-name="ro40">
          <table:table-cell office:value-type="string" table:style-name="ce102">
            <text:p>科 <text:s text:c="7"/>目</text:p>
          </table:table-cell>
          <table:table-cell office:value-type="string" table:style-name="ce103">
            <text:p>預算數</text:p>
          </table:table-cell>
          <table:table-cell office:value-type="string" table:number-columns-spanned="2" table:number-rows-spanned="1" table:style-name="ce332">
            <text:p>說 <text:s text:c="25"/>明</text:p>
          </table:table-cell>
          <table:covered-table-cell/>
          <table:table-cell table:number-columns-repeated="16380" table:style-name="ce50"/>
        </table:table-row>
        <table:table-row table:style-name="ro41">
          <table:table-cell office:value-type="string" table:style-name="ce150">
            <text:p><text:span text:style-name="T22">提存安全準備</text:span></text:p>
          </table:table-cell>
          <table:table-cell office:value-type="float" office:value="23444575" table:formula="msoxl:=280095+270700+843780+22050000" table:style-name="ce104">
            <text:p>23,444,575<text:s/></text:p>
          </table:table-cell>
          <table:table-cell office:value-type="string" table:number-columns-spanned="2" table:number-rows-spanned="1" table:style-name="ce333">
            <text:p><text:span text:style-name="T21">本年度依法提存安全準備計</text:span>23,444,575<text:span text:style-name="T21">千元，來源</text:span></text:p>
          </table:table-cell>
          <table:covered-table-cell/>
          <table:table-cell table:number-columns-repeated="16380" table:style-name="ce47"/>
        </table:table-row>
        <table:table-row table:style-name="ro41">
          <table:table-cell table:style-name="ce151"/>
          <table:table-cell table:style-name="ce152"/>
          <table:table-cell office:value-type="string" table:number-columns-spanned="2" table:number-rows-spanned="1" table:style-name="ce334">
            <text:p><text:span text:style-name="T21">如次</text:span>:</text:p>
          </table:table-cell>
          <table:covered-table-cell/>
          <table:table-cell table:number-columns-repeated="16380" table:style-name="ce47"/>
        </table:table-row>
        <table:table-row table:style-name="ro38">
          <table:table-cell table:style-name="ce153"/>
          <table:table-cell table:style-name="ce154"/>
          <table:table-cell office:value-type="string" table:style-name="ce149">
            <text:p>1.</text:p>
          </table:table-cell>
          <table:table-cell office:value-type="string" table:style-name="ce164">
            <text:p><text:span text:style-name="T21">保險費滯納金</text:span>270,700<text:span text:style-name="T21">千元。</text:span></text:p>
          </table:table-cell>
          <table:table-cell table:number-columns-repeated="16380" table:style-name="ce47"/>
        </table:table-row>
        <table:table-row table:style-name="ro6">
          <table:table-cell table:style-name="ce151"/>
          <table:table-cell table:style-name="ce155"/>
          <table:table-cell office:value-type="string" table:style-name="ce149">
            <text:p>2.</text:p>
          </table:table-cell>
          <table:table-cell office:value-type="string" table:style-name="ce166">
            <text:p><text:span text:style-name="T21">安全準備運用收益全數轉列安全準備，計</text:span>280,095<text:span text:style-name="T21">千元。</text:span></text:p>
          </table:table-cell>
          <table:table-cell table:number-columns-repeated="16380" table:style-name="ce47"/>
        </table:table-row>
        <table:table-row table:style-name="ro38">
          <table:table-cell table:style-name="ce153"/>
          <table:table-cell table:style-name="ce154"/>
          <table:table-cell office:value-type="string" table:style-name="ce149">
            <text:p>3.</text:p>
          </table:table-cell>
          <table:table-cell office:value-type="string" table:style-name="ce165">
            <text:p><text:span text:style-name="T21">社會公益彩券盈餘分配收入</text:span>843,780<text:span text:style-name="T21">千元。</text:span></text:p>
          </table:table-cell>
          <table:table-cell table:number-columns-repeated="16380" table:style-name="ce47"/>
        </table:table-row>
        <table:table-row table:style-name="ro38">
          <table:table-cell table:style-name="ce174"/>
          <table:table-cell table:style-name="ce175"/>
          <table:table-cell office:value-type="string" table:style-name="ce176">
            <text:p>4.</text:p>
          </table:table-cell>
          <table:table-cell office:value-type="string" table:style-name="ce177">
            <text:p><text:span text:style-name="T21">菸品健康福利捐分配收入</text:span>22,050,000<text:span text:style-name="T21">千元。</text:span></text:p>
          </table:table-cell>
          <table:table-cell table:number-columns-repeated="16380" table:style-name="ce47"/>
        </table:table-row>
        <table:table-row table:number-rows-repeated="5" table:style-name="ro42">
          <table:table-cell table:number-columns-repeated="16384" table:style-name="ce1"/>
        </table:table-row>
        <table:table-row table:number-rows-repeated="8" table:style-name="ro42">
          <table:table-cell table:number-columns-repeated="16384"/>
        </table:table-row>
        <table:table-row table:number-rows-repeated="123"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style-name="ro13">
          <table:table-cell table:style-name="ce4"/>
          <table:table-cell table:number-columns-repeated="2" table:style-name="ce5"/>
          <table:table-cell table:style-name="ce1"/>
          <table:table-cell table:style-name="ce2"/>
          <table:table-cell table:number-columns-repeated="16379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style-name="ro13">
          <table:table-cell table:style-name="ce4"/>
          <table:table-cell table:number-columns-repeated="2" table:style-name="ce5"/>
          <table:table-cell table:style-name="ce1"/>
          <table:table-cell table:style-name="ce2"/>
          <table:table-cell table:number-columns-repeated="16379"/>
        </table:table-row>
        <table:table-row table:style-name="ro13">
          <table:table-cell table:style-name="ce4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2" table:style-name="ro13">
          <table:table-cell table:style-name="ce4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style-name="ro13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3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2" table:style-name="ce5"/>
          <table:table-cell table:style-name="ce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3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1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13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3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13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3" table:style-name="ro13">
          <table:table-cell table:number-columns-repeated="16384"/>
        </table:table-row>
        <table:table-row table:style-name="ro13">
          <table:table-cell/>
          <table:table-cell table:number-columns-repeated="3" table:style-name="ce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3" table:style-name="ce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3" table:style-name="ce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3" table:style-name="ce3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16383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16383" table:style-name="ce1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3" table:style-name="ce4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4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4"/>
          <table:table-cell table:number-columns-repeated="16381"/>
        </table:table-row>
        <table:table-row table:style-name="ro13">
          <table:table-cell table:style-name="ce4"/>
          <table:table-cell table:number-columns-repeated="16383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16383" table:style-name="ce1"/>
        </table:table-row>
        <table:table-row table:style-name="ro13">
          <table:table-cell table:number-columns-repeated="3" table:style-name="ce4"/>
          <table:table-cell table:number-columns-repeated="16381"/>
        </table:table-row>
        <table:table-row table:number-rows-repeated="1048307" table:style-name="ro13">
          <table:table-cell table:number-columns-repeated="16384"/>
        </table:table-row>
      </table:table>
      <table:table table:name="呆帳分析表" table:style-name="ta5">
        <table:table-column table:style-name="co32" table:default-cell-style-name="ce236"/>
        <table:table-column table:style-name="co33" table:default-cell-style-name="ce236"/>
        <table:table-column table:style-name="co29" table:default-cell-style-name="ce236"/>
        <table:table-column table:style-name="co34" table:default-cell-style-name="ce236"/>
        <table:table-column table:style-name="co35" table:default-cell-style-name="ce236"/>
        <table:table-column table:style-name="co36" table:default-cell-style-name="ce236"/>
        <table:table-column table:style-name="co37" table:default-cell-style-name="ce236"/>
        <table:table-column table:style-name="co38" table:default-cell-style-name="ce236"/>
        <table:table-column table:style-name="co11" table:number-columns-repeated="16376" table:default-cell-style-name="ce236"/>
        <table:table-row table:style-name="ro26">
          <table:table-cell office:value-type="string" table:number-columns-spanned="8" table:number-rows-spanned="1" table:style-name="ce282">
            <text:p>衛生福利部中央健康保險署</text:p>
          </table:table-cell>
          <table:covered-table-cell table:number-columns-repeated="7"/>
          <table:table-cell table:number-columns-repeated="16376" table:style-name="ce13"/>
        </table:table-row>
        <table:table-row table:style-name="ro26">
          <table:table-cell office:value-type="string" table:number-columns-spanned="8" table:number-rows-spanned="1" table:style-name="ce282">
            <text:p>全民健康保險基金</text:p>
          </table:table-cell>
          <table:covered-table-cell table:number-columns-repeated="7"/>
          <table:table-cell table:number-columns-repeated="16376" table:style-name="ce13"/>
        </table:table-row>
        <table:table-row table:style-name="ro26">
          <table:table-cell office:value-type="string" table:number-columns-spanned="8" table:number-rows-spanned="1" table:style-name="ce283">
            <text:p>呆帳分析表</text:p>
          </table:table-cell>
          <table:covered-table-cell table:number-columns-repeated="7"/>
          <table:table-cell table:number-columns-repeated="16376" table:style-name="ce178"/>
        </table:table-row>
        <table:table-row table:style-name="ro43">
          <table:table-cell office:value-type="string" table:number-columns-spanned="8" table:number-rows-spanned="1" table:style-name="ce331">
            <text:p><text:s text:c="69"/><text:span text:style-name="T2">中華民國</text:span><text:s/>104<text:span text:style-name="T2">年度</text:span><text:s text:c="38"/><text:span text:style-name="T2">單位：新臺幣千元</text:span><text:s text:c="31"/></text:p>
          </table:table-cell>
          <table:covered-table-cell table:number-columns-repeated="7"/>
          <table:table-cell table:number-columns-repeated="16376" table:style-name="ce179"/>
        </table:table-row>
        <table:table-row table:style-name="ro44">
          <table:table-cell office:value-type="string" table:number-columns-spanned="1" table:number-rows-spanned="2" table:style-name="ce335">
            <text:p>科 <text:s text:c="5"/>目</text:p>
          </table:table-cell>
          <table:table-cell office:value-type="string" table:number-columns-spanned="1" table:number-rows-spanned="2" table:style-name="ce335">
            <text:p>預 算 數</text:p>
          </table:table-cell>
          <table:table-cell table:style-name="ce180"/>
          <table:table-cell office:value-type="string" table:number-columns-spanned="4" table:number-rows-spanned="2" table:style-name="ce336">
            <text:p>說 <text:s text:c="14"/>明</text:p>
          </table:table-cell>
          <table:covered-table-cell table:number-columns-repeated="3"/>
          <table:table-cell table:style-name="ce181"/>
          <table:table-cell table:number-columns-repeated="16376" table:style-name="ce182"/>
        </table:table-row>
        <table:table-row table:style-name="ro44">
          <table:covered-table-cell/>
          <table:covered-table-cell/>
          <table:table-cell table:style-name="ce183"/>
          <table:covered-table-cell/>
          <table:covered-table-cell table:number-columns-repeated="3"/>
          <table:table-cell table:style-name="ce184"/>
          <table:table-cell table:number-columns-repeated="16376" table:style-name="ce182"/>
        </table:table-row>
        <table:table-row table:style-name="ro45">
          <table:table-cell office:value-type="string" table:style-name="ce185">
            <text:p>呆帳</text:p>
          </table:table-cell>
          <table:table-cell office:value-type="float" office:value="3801601" table:formula="msoxl:=3885325+16276-100000" table:style-name="ce240">
            <text:p>3,801,601<text:s/></text:p>
          </table:table-cell>
          <table:table-cell table:style-name="ce186"/>
          <table:table-cell office:value-type="string" table:style-name="ce187">
            <text:p><text:span text:style-name="T21">一、本年度期末提存呆帳金額計算如下：</text:span></text:p>
          </table:table-cell>
          <table:table-cell table:number-columns-repeated="3" table:style-name="ce188"/>
          <table:table-cell table:style-name="ce189"/>
          <table:table-cell table:number-columns-repeated="16376" table:style-name="ce190"/>
        </table:table-row>
        <table:table-row table:style-name="ro45">
          <table:table-cell table:style-name="ce191"/>
          <table:table-cell table:style-name="ce192"/>
          <table:table-cell table:style-name="ce186"/>
          <table:table-cell office:value-type="string" table:style-name="ce193">
            <text:p><text:s text:c="7"/><text:span text:style-name="T21">就應收保費、滯納金、其他應收款及催收款項之期末餘額，減除其中應</text:span></text:p>
          </table:table-cell>
          <table:table-cell table:number-columns-repeated="3" table:style-name="ce188"/>
          <table:table-cell table:style-name="ce194"/>
          <table:table-cell table:number-columns-repeated="16376" table:style-name="ce190"/>
        </table:table-row>
        <table:table-row table:style-name="ro45">
          <table:table-cell table:style-name="ce195"/>
          <table:table-cell table:style-name="ce192"/>
          <table:table-cell table:style-name="ce186"/>
          <table:table-cell office:value-type="string" table:style-name="ce193">
            <text:p><text:s text:c="7"/><text:span text:style-name="T21">收保費政府補助部分及已收尚未銷帳之應收保費後之餘額，按帳齡分析</text:span></text:p>
          </table:table-cell>
          <table:table-cell table:number-columns-repeated="3" table:style-name="ce188"/>
          <table:table-cell table:style-name="ce194"/>
          <table:table-cell table:number-columns-repeated="16376" table:style-name="ce190"/>
        </table:table-row>
        <table:table-row table:style-name="ro45">
          <table:table-cell table:style-name="ce191"/>
          <table:table-cell table:style-name="ce196"/>
          <table:table-cell table:style-name="ce197"/>
          <table:table-cell office:value-type="string" table:style-name="ce193">
            <text:p><text:s text:c="7"/><text:span text:style-name="T21">法計算期末應提列備抵呆帳總額</text:span>14,141,783<text:span text:style-name="T21">千元</text:span>(<text:span text:style-name="T21">詳下表</text:span>)<text:s/><text:span text:style-name="T21">。</text:span><text:s/></text:p>
          </table:table-cell>
          <table:table-cell table:number-columns-repeated="3" table:style-name="ce198"/>
          <table:table-cell table:style-name="ce194"/>
          <table:table-cell table:number-columns-repeated="16376" table:style-name="ce190"/>
        </table:table-row>
        <table:table-row table:style-name="ro45">
          <table:table-cell table:style-name="ce191"/>
          <table:table-cell table:style-name="ce196"/>
          <table:table-cell table:style-name="ce197"/>
          <table:table-cell office:value-type="string" table:style-name="ce193">
            <text:p><text:span text:style-name="T21">二、本年度應收款項及催收款項備抵呆帳期初餘額</text:span><text:s/>14,056,458<text:span text:style-name="T21">千元，減年度</text:span></text:p>
          </table:table-cell>
          <table:table-cell table:number-columns-repeated="3" table:style-name="ce198"/>
          <table:table-cell table:style-name="ce194"/>
          <table:table-cell table:number-columns-repeated="16376" table:style-name="ce190"/>
        </table:table-row>
        <table:table-row table:style-name="ro45">
          <table:table-cell table:style-name="ce195"/>
          <table:table-cell table:style-name="ce241"/>
          <table:table-cell table:style-name="ce242"/>
          <table:table-cell office:value-type="string" table:style-name="ce193">
            <text:p><text:s text:c="7"/><text:span text:style-name="T21">內呆帳轉銷金額</text:span><text:s/>3,716,276<text:span text:style-name="T21">千元後之餘額為</text:span>10,340,182<text:span text:style-name="T21">千元。</text:span><text:s/></text:p>
          </table:table-cell>
          <table:table-cell table:number-columns-repeated="3" table:style-name="ce243"/>
          <table:table-cell table:style-name="ce194"/>
          <table:table-cell table:number-columns-repeated="16376" table:style-name="ce190"/>
        </table:table-row>
        <table:table-row table:style-name="ro45">
          <table:table-cell table:style-name="ce195"/>
          <table:table-cell table:style-name="ce241"/>
          <table:table-cell table:style-name="ce242"/>
          <table:table-cell office:value-type="string" table:style-name="ce193">
            <text:p><text:span text:style-name="T21">三、上列一、項期末應提列備抵呆帳總額</text:span>14,141,783<text:span text:style-name="T21">千元，減二、項本年度</text:span></text:p>
          </table:table-cell>
          <table:table-cell table:number-columns-repeated="3" table:style-name="ce243"/>
          <table:table-cell table:style-name="ce194"/>
          <table:table-cell table:number-columns-repeated="16376" table:style-name="ce190"/>
        </table:table-row>
        <table:table-row table:style-name="ro45">
          <table:table-cell table:style-name="ce191"/>
          <table:table-cell table:style-name="ce196"/>
          <table:table-cell table:style-name="ce197"/>
          <table:table-cell office:value-type="string" table:style-name="ce193">
            <text:p><text:s text:c="7"/><text:span text:style-name="T21">內呆帳轉銷後之備抵呆帳餘額</text:span>10,340,182<text:span text:style-name="T21">千元，其差額</text:span></text:p>
          </table:table-cell>
          <table:table-cell table:number-columns-repeated="3" table:style-name="ce198"/>
          <table:table-cell table:style-name="ce194"/>
          <table:table-cell table:number-columns-repeated="16376" table:style-name="ce190"/>
        </table:table-row>
        <table:table-row table:style-name="ro45">
          <table:table-cell table:style-name="ce195"/>
          <table:table-cell table:style-name="ce196"/>
          <table:table-cell table:style-name="ce197"/>
          <table:table-cell office:value-type="string" table:style-name="ce193">
            <text:p><text:s text:c="7"/>3,801,601<text:span text:style-name="T21">千元為本年度應提存之呆帳金額。</text:span><text:s text:c="3"/></text:p>
          </table:table-cell>
          <table:table-cell table:number-columns-repeated="3" table:style-name="ce198"/>
          <table:table-cell table:style-name="ce194"/>
          <table:table-cell table:number-columns-repeated="16376" table:style-name="ce190"/>
        </table:table-row>
        <table:table-row table:style-name="ro45">
          <table:table-cell table:style-name="ce199"/>
          <table:table-cell table:style-name="ce200"/>
          <table:table-cell table:style-name="ce201"/>
          <table:table-cell office:value-type="string" table:number-columns-spanned="4" table:number-rows-spanned="1" table:style-name="ce305">
            <text:p><text:s text:c="2"/><text:span text:style-name="T21">應收保費、滯納金及醫療費用應收款項提列備抵呆帳分析表</text:span></text:p>
          </table:table-cell>
          <table:covered-table-cell table:number-columns-repeated="3"/>
          <table:table-cell table:style-name="ce200"/>
          <table:table-cell table:number-columns-repeated="16376" table:style-name="ce202"/>
        </table:table-row>
        <table:table-row table:style-name="ro46">
          <table:table-cell table:style-name="ce199"/>
          <table:table-cell table:style-name="ce200"/>
          <table:table-cell table:style-name="ce201"/>
          <table:table-cell table:style-name="ce203"/>
          <table:table-cell table:number-columns-repeated="2" table:style-name="ce204"/>
          <table:table-cell office:value-type="string" table:style-name="ce205">
            <text:p>單位：新臺幣千元</text:p>
          </table:table-cell>
          <table:table-cell table:style-name="ce200"/>
          <table:table-cell table:number-columns-repeated="16376" table:style-name="ce202"/>
        </table:table-row>
        <table:table-row table:style-name="ro47">
          <table:table-cell table:style-name="ce206"/>
          <table:table-cell table:style-name="ce207"/>
          <table:table-cell table:style-name="ce208"/>
          <table:table-cell office:value-type="string" table:style-name="ce209">
            <text:p>催收階段</text:p>
          </table:table-cell>
          <table:table-cell office:value-type="string" table:style-name="ce209">
            <text:p>金額</text:p>
          </table:table-cell>
          <table:table-cell office:value-type="string" table:style-name="ce210">
            <text:p>預估呆帳率</text:p>
          </table:table-cell>
          <table:table-cell office:value-type="string" table:style-name="ce210">
            <text:p>應提列備抵呆帳</text:p>
          </table:table-cell>
          <table:table-cell table:style-name="ce211"/>
          <table:table-cell table:number-columns-repeated="16376" table:style-name="ce182"/>
        </table:table-row>
        <table:table-row table:style-name="ro47">
          <table:table-cell table:style-name="ce212"/>
          <table:table-cell table:style-name="ce213"/>
          <table:table-cell table:style-name="ce214"/>
          <table:table-cell office:value-type="string" table:style-name="ce215">
            <text:p>保險費及滯納金部分：</text:p>
          </table:table-cell>
          <table:table-cell table:number-columns-repeated="2" table:style-name="ce216"/>
          <table:table-cell table:style-name="ce217"/>
          <table:table-cell table:style-name="ce211"/>
          <table:table-cell table:number-columns-repeated="16376" table:style-name="ce182"/>
        </table:table-row>
        <table:table-row table:style-name="ro48">
          <table:table-cell table:style-name="ce206"/>
          <table:table-cell table:style-name="ce207"/>
          <table:table-cell table:style-name="ce208"/>
          <table:table-cell office:value-type="string" table:style-name="ce218">
            <text:p>被保險人具經濟困難者及投保單位停、歇業者之應收款項</text:p>
          </table:table-cell>
          <table:table-cell office:value-type="float" office:value="140000" table:style-name="ce219">
            <text:p>140,000<text:s/></text:p>
          </table:table-cell>
          <table:table-cell office:value-type="percentage" office:value="1" table:style-name="ce220">
            <text:p>100.00%</text:p>
          </table:table-cell>
          <table:table-cell office:value-type="float" office:value="140000" table:formula="msoxl:=E20*F20" table:style-name="ce219">
            <text:p>140,000<text:s/></text:p>
          </table:table-cell>
          <table:table-cell table:style-name="ce211"/>
          <table:table-cell table:number-columns-repeated="16376" table:style-name="ce182"/>
        </table:table-row>
        <table:table-row table:style-name="ro12">
          <table:table-cell table:style-name="ce221"/>
          <table:table-cell table:style-name="ce244"/>
          <table:table-cell table:style-name="ce245"/>
          <table:table-cell office:value-type="string" table:style-name="ce218">
            <text:p>執行結案取得債權憑證5年內之應收款項</text:p>
          </table:table-cell>
          <table:table-cell office:value-type="float" office:value="5500000" table:style-name="ce219">
            <text:p>5,500,000<text:s/></text:p>
          </table:table-cell>
          <table:table-cell office:value-type="percentage" office:value="0.96730000000000005" table:style-name="ce220">
            <text:p>96.73%</text:p>
          </table:table-cell>
          <table:table-cell office:value-type="float" office:value="5320150" table:formula="msoxl:=E21*F21" table:style-name="ce219">
            <text:p>5,320,150<text:s/></text:p>
          </table:table-cell>
          <table:table-cell table:style-name="ce222"/>
          <table:table-cell table:number-columns-repeated="16376" table:style-name="ce182"/>
        </table:table-row>
        <table:table-row table:style-name="ro49">
          <table:table-cell table:style-name="ce206"/>
          <table:table-cell table:style-name="ce207"/>
          <table:table-cell table:style-name="ce208"/>
          <table:table-cell office:value-type="string" table:style-name="ce218">
            <text:p>已催收及行政執行中之應收款項</text:p>
          </table:table-cell>
          <table:table-cell office:value-type="float" office:value="12500000" table:style-name="ce219">
            <text:p>12,500,000<text:s/></text:p>
          </table:table-cell>
          <table:table-cell office:value-type="percentage" office:value="0.56030000000000002" table:style-name="ce220">
            <text:p>56.03%</text:p>
          </table:table-cell>
          <table:table-cell office:value-type="float" office:value="7003750" table:formula="msoxl:=E22*F22" table:style-name="ce219">
            <text:p>7,003,750<text:s/></text:p>
          </table:table-cell>
          <table:table-cell table:style-name="ce211"/>
          <table:table-cell table:number-columns-repeated="16376" table:style-name="ce182"/>
        </table:table-row>
        <table:table-row table:style-name="ro50">
          <table:table-cell table:style-name="ce212"/>
          <table:table-cell table:style-name="ce207"/>
          <table:table-cell table:style-name="ce208"/>
          <table:table-cell office:value-type="string" table:style-name="ce218">
            <text:p>已逾寬限期而未經催收之應收款項</text:p>
          </table:table-cell>
          <table:table-cell office:value-type="float" office:value="3000000" table:style-name="ce219">
            <text:p>3,000,000<text:s/></text:p>
          </table:table-cell>
          <table:table-cell office:value-type="percentage" office:value="0.30559999999999998" table:style-name="ce220">
            <text:p>30.56%</text:p>
          </table:table-cell>
          <table:table-cell office:value-type="float" office:value="916800" table:formula="msoxl:=E23*F23" table:style-name="ce219">
            <text:p>916,800<text:s/></text:p>
          </table:table-cell>
          <table:table-cell table:style-name="ce211"/>
          <table:table-cell table:number-columns-repeated="16376" table:style-name="ce182"/>
        </table:table-row>
        <table:table-row table:style-name="ro47">
          <table:table-cell table:style-name="ce212"/>
          <table:table-cell table:style-name="ce246"/>
          <table:table-cell table:style-name="ce247"/>
          <table:table-cell office:value-type="string" table:style-name="ce218">
            <text:p>未逾寬限期之應收款項</text:p>
          </table:table-cell>
          <table:table-cell office:value-type="float" office:value="59000000" table:style-name="ce219">
            <text:p>59,000,000<text:s/></text:p>
          </table:table-cell>
          <table:table-cell office:value-type="percentage" office:value="1.0999999999999999E-2" table:style-name="ce220">
            <text:p>1.10%</text:p>
          </table:table-cell>
          <table:table-cell office:value-type="float" office:value="649000" table:formula="msoxl:=E24*F24" table:style-name="ce219">
            <text:p>649,000<text:s/></text:p>
          </table:table-cell>
          <table:table-cell table:style-name="ce223"/>
          <table:table-cell table:number-columns-repeated="16376" table:style-name="ce182"/>
        </table:table-row>
        <table:table-row table:style-name="ro47">
          <table:table-cell table:style-name="ce224"/>
          <table:table-cell table:style-name="ce248"/>
          <table:table-cell table:style-name="ce249"/>
          <table:table-cell office:value-type="string" table:style-name="ce225">
            <text:p>小 <text:s text:c="7"/>計</text:p>
          </table:table-cell>
          <table:table-cell office:value-type="float" office:value="80140000" table:formula="msoxl:=SUM(E20:E24)" table:style-name="ce226">
            <text:p>80,140,000<text:s/></text:p>
          </table:table-cell>
          <table:table-cell table:style-name="ce226"/>
          <table:table-cell office:value-type="float" office:value="14029700" table:formula="msoxl:=SUM(G20:G24)" table:style-name="ce226">
            <text:p>14,029,700<text:s/></text:p>
          </table:table-cell>
          <table:table-cell table:style-name="ce227"/>
          <table:table-cell table:number-columns-repeated="16376" table:style-name="ce228"/>
        </table:table-row>
        <table:table-row table:style-name="ro47">
          <table:table-cell table:style-name="ce212"/>
          <table:table-cell table:style-name="ce246"/>
          <table:table-cell table:style-name="ce247"/>
          <table:table-cell office:value-type="string" table:style-name="ce229">
            <text:p>醫療費用部分：</text:p>
          </table:table-cell>
          <table:table-cell table:number-columns-repeated="2" table:style-name="ce250"/>
          <table:table-cell table:style-name="ce251"/>
          <table:table-cell table:style-name="ce223"/>
          <table:table-cell table:number-columns-repeated="16376" table:style-name="ce182"/>
        </table:table-row>
        <table:table-row table:style-name="ro6">
          <table:table-cell table:style-name="ce206"/>
          <table:table-cell table:style-name="ce207"/>
          <table:table-cell table:style-name="ce208"/>
          <table:table-cell office:value-type="string" table:style-name="ce218">
            <text:p>已訴追且估計可轉銷呆帳之應收款項</text:p>
          </table:table-cell>
          <table:table-cell office:value-type="float" office:value="86059" table:style-name="ce219">
            <text:p>86,059<text:s/></text:p>
          </table:table-cell>
          <table:table-cell office:value-type="percentage" office:value="0.95" table:style-name="ce220">
            <text:p>95.00%</text:p>
          </table:table-cell>
          <table:table-cell office:value-type="float" office:value="81756.05" table:formula="msoxl:=E27*F27" table:style-name="ce219">
            <text:p>81,756<text:s/></text:p>
          </table:table-cell>
          <table:table-cell table:style-name="ce223"/>
          <table:table-cell table:number-columns-repeated="16376" table:style-name="ce182"/>
        </table:table-row>
        <table:table-row table:style-name="ro51">
          <table:table-cell table:style-name="ce206"/>
          <table:table-cell table:style-name="ce207"/>
          <table:table-cell table:style-name="ce208"/>
          <table:table-cell office:value-type="string" table:style-name="ce218">
            <text:p>訴追中仍無結果及已催收之應收款項</text:p>
          </table:table-cell>
          <table:table-cell office:value-type="float" office:value="60653" table:formula="msoxl:=60654-1" table:style-name="ce219">
            <text:p>60,653<text:s/></text:p>
          </table:table-cell>
          <table:table-cell office:value-type="percentage" office:value="0.5" table:style-name="ce220">
            <text:p>50.00%</text:p>
          </table:table-cell>
          <table:table-cell office:value-type="float" office:value="30326.5" table:formula="msoxl:=E28*F28" table:style-name="ce219">
            <text:p>30,327<text:s/></text:p>
          </table:table-cell>
          <table:table-cell table:style-name="ce211"/>
          <table:table-cell table:number-columns-repeated="16376" table:style-name="ce182"/>
        </table:table-row>
        <table:table-row table:style-name="ro47">
          <table:table-cell table:style-name="ce206"/>
          <table:table-cell table:style-name="ce207"/>
          <table:table-cell table:style-name="ce208"/>
          <table:table-cell office:value-type="string" table:style-name="ce230">
            <text:p>小 <text:s text:c="7"/>計</text:p>
          </table:table-cell>
          <table:table-cell office:value-type="float" office:value="146712" table:formula="msoxl:=SUM(E27:E28)" table:style-name="ce219">
            <text:p>146,712<text:s/></text:p>
          </table:table-cell>
          <table:table-cell table:style-name="ce220"/>
          <table:table-cell office:value-type="float" office:value="112082.55" table:formula="msoxl:=SUM(G27:G28)" table:style-name="ce219">
            <text:p>112,083<text:s/></text:p>
          </table:table-cell>
          <table:table-cell table:style-name="ce211"/>
          <table:table-cell table:number-columns-repeated="16376" table:style-name="ce182"/>
        </table:table-row>
        <table:table-row table:style-name="ro47">
          <table:table-cell table:style-name="ce206"/>
          <table:table-cell table:style-name="ce207"/>
          <table:table-cell table:style-name="ce208"/>
          <table:table-cell office:value-type="string" table:style-name="ce230">
            <text:p>合 <text:s text:c="9"/>計</text:p>
          </table:table-cell>
          <table:table-cell office:value-type="float" office:value="80286712" table:formula="msoxl:=SUM(E25,E29)" table:style-name="ce219">
            <text:p>80,286,712<text:s/></text:p>
          </table:table-cell>
          <table:table-cell table:style-name="ce220"/>
          <table:table-cell office:value-type="float" office:value="14141782.550000001" table:formula="msoxl:=SUM(G25,G29)" table:style-name="ce219">
            <text:p>14,141,783<text:s/></text:p>
          </table:table-cell>
          <table:table-cell table:style-name="ce231"/>
          <table:table-cell table:number-columns-repeated="16376" table:style-name="ce182"/>
        </table:table-row>
        <table:table-row table:style-name="ro52">
          <table:table-cell table:number-columns-repeated="2" table:style-name="ce232"/>
          <table:table-cell table:style-name="ce233"/>
          <table:table-cell table:number-columns-repeated="4" table:style-name="ce234"/>
          <table:table-cell table:style-name="ce235"/>
          <table:table-cell table:number-columns-repeated="16376"/>
        </table:table-row>
        <table:table-row table:style-name="ro53">
          <table:table-cell table:number-columns-repeated="16384" table:style-name="ce236"/>
        </table:table-row>
        <table:table-row table:number-rows-repeated="2" table:style-name="ro42">
          <table:table-cell/>
          <table:table-cell table:number-columns-repeated="16383" table:style-name="ce236"/>
        </table:table-row>
        <table:table-row table:style-name="ro42">
          <table:table-cell/>
          <table:table-cell table:number-columns-repeated="6" table:style-name="ce237"/>
          <table:table-cell table:number-columns-repeated="16377" table:style-name="ce236"/>
        </table:table-row>
        <table:table-row table:number-rows-repeated="3" table:style-name="ro42">
          <table:table-cell/>
          <table:table-cell table:number-columns-repeated="16383" table:style-name="ce236"/>
        </table:table-row>
        <table:table-row table:style-name="ro42">
          <table:table-cell/>
          <table:table-cell table:number-columns-repeated="6" table:style-name="ce236"/>
          <table:table-cell table:style-name="ce238"/>
          <table:table-cell table:number-columns-repeated="16376"/>
        </table:table-row>
        <table:table-row table:number-rows-repeated="9" table:style-name="ro42">
          <table:table-cell/>
          <table:table-cell table:number-columns-repeated="16383" table:style-name="ce236"/>
        </table:table-row>
        <table:table-row table:number-rows-repeated="7" table:style-name="ro42">
          <table:table-cell table:number-columns-repeated="16384"/>
        </table:table-row>
        <table:table-row table:number-rows-repeated="123"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style-name="ro13">
          <table:table-cell table:number-columns-repeated="7" table:style-name="ce239"/>
          <table:table-cell table:number-columns-repeated="16377" table:style-name="ce236"/>
        </table:table-row>
        <table:table-row table:style-name="ro13">
          <table:table-cell table:style-name="ce239"/>
          <table:table-cell table:number-columns-repeated="6" table:style-name="ce252"/>
          <table:table-cell table:style-name="ce236"/>
          <table:table-cell table:style-name="ce239"/>
          <table:table-cell table:number-columns-repeated="16375"/>
        </table:table-row>
        <table:table-row table:style-name="ro13">
          <table:table-cell table:number-columns-repeated="7" table:style-name="ce239"/>
          <table:table-cell table:number-columns-repeated="16377" table:style-name="ce236"/>
        </table:table-row>
        <table:table-row table:style-name="ro13">
          <table:table-cell table:style-name="ce239"/>
          <table:table-cell table:number-columns-repeated="6" table:style-name="ce252"/>
          <table:table-cell table:style-name="ce236"/>
          <table:table-cell table:style-name="ce239"/>
          <table:table-cell table:number-columns-repeated="16375"/>
        </table:table-row>
        <table:table-row table:style-name="ro13">
          <table:table-cell table:style-name="ce239"/>
          <table:table-cell table:number-columns-repeated="16383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7" table:style-name="ce239"/>
          <table:table-cell table:number-columns-repeated="16377" table:style-name="ce236"/>
        </table:table-row>
        <table:table-row table:number-rows-repeated="2" table:style-name="ro13">
          <table:table-cell table:style-name="ce239"/>
          <table:table-cell table:number-columns-repeated="16383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7" table:style-name="ce239"/>
          <table:table-cell table:number-columns-repeated="16377" table:style-name="ce236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239"/>
          <table:table-cell table:number-columns-repeated="7" table:style-name="ce236"/>
          <table:table-cell table:style-name="ce239"/>
          <table:table-cell table:number-columns-repeated="16375"/>
        </table:table-row>
        <table:table-row table:style-name="ro13">
          <table:table-cell table:number-columns-repeated="7" table:style-name="ce239"/>
          <table:table-cell table:number-columns-repeated="16377" table:style-name="ce236"/>
        </table:table-row>
        <table:table-row table:style-name="ro13">
          <table:table-cell table:number-columns-repeated="8" table:style-name="ce236"/>
          <table:table-cell table:style-name="ce239"/>
          <table:table-cell table:number-columns-repeated="16375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style-name="ro13">
          <table:table-cell table:number-columns-repeated="8" table:style-name="ce236"/>
          <table:table-cell table:style-name="ce252"/>
          <table:table-cell table:number-columns-repeated="16375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7" table:style-name="ce239"/>
          <table:table-cell table:number-columns-repeated="16377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7" table:style-name="ce252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style-name="ro13">
          <table:table-cell table:style-name="ce236"/>
          <table:table-cell table:number-columns-repeated="7" table:style-name="ce252"/>
          <table:table-cell table:number-columns-repeated="16376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6" table:style-name="ce252"/>
          <table:table-cell table:number-columns-repeated="16377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239"/>
          <table:table-cell table:number-columns-repeated="16376" table:style-name="ce23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236"/>
          <table:table-cell table:number-columns-repeated="7" table:style-name="ce252"/>
          <table:table-cell table:number-columns-repeated="16376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style-name="ce236"/>
          <table:table-cell table:number-columns-repeated="7" table:style-name="ce252"/>
          <table:table-cell table:style-name="ce239"/>
          <table:table-cell table:number-columns-repeated="16375"/>
        </table:table-row>
        <table:table-row table:style-name="ro13">
          <table:table-cell table:number-columns-repeated="8" table:style-name="ce236"/>
          <table:table-cell table:style-name="ce239"/>
          <table:table-cell table:number-columns-repeated="16375"/>
        </table:table-row>
        <table:table-row table:style-name="ro13">
          <table:table-cell table:style-name="ce236"/>
          <table:table-cell table:number-columns-repeated="7" table:style-name="ce252"/>
          <table:table-cell table:number-columns-repeated="16376" table:style-name="ce236"/>
        </table:table-row>
        <table:table-row table:style-name="ro13">
          <table:table-cell table:number-columns-repeated="8" table:style-name="ce236"/>
          <table:table-cell table:style-name="ce239"/>
          <table:table-cell table:number-columns-repeated="16375"/>
        </table:table-row>
        <table:table-row table:number-rows-repeated="13"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252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252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252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252"/>
          <table:table-cell table:number-columns-repeated="16376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16383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16383" table:style-name="ce23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16383" table:style-name="ce236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7" table:style-name="ce239"/>
          <table:table-cell table:number-columns-repeated="16377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7" table:style-name="ce239"/>
          <table:table-cell table:number-columns-repeated="16377"/>
        </table:table-row>
        <table:table-row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16383" table:style-name="ce23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7" table:style-name="ce239"/>
          <table:table-cell table:number-columns-repeated="16377"/>
        </table:table-row>
        <table:table-row table:style-name="ro13">
          <table:table-cell table:style-name="ce239"/>
          <table:table-cell table:number-columns-repeated="16383" table:style-name="ce23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236"/>
          <table:table-cell table:number-columns-repeated="6" table:style-name="ce239"/>
          <table:table-cell table:number-columns-repeated="16377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239"/>
          <table:table-cell table:number-columns-repeated="16383" table:style-name="ce236"/>
        </table:table-row>
        <table:table-row table:style-name="ro13">
          <table:table-cell table:number-columns-repeated="7" table:style-name="ce239"/>
          <table:table-cell table:number-columns-repeated="16377"/>
        </table:table-row>
        <table:table-row table:number-rows-repeated="1048276" table:style-name="ro13">
          <table:table-cell table:number-columns-repeated="16384"/>
        </table:table-row>
      </table:table>
      <table:table table:name="門診中心收支預計表" table:style-name="ta6" table:print-ranges="門診中心收支預計表.A1:門診中心收支預計表.I30">
        <table:table-column table:style-name="co32" table:default-cell-style-name="ce64"/>
        <table:table-column table:style-name="co39" table:default-cell-style-name="ce64"/>
        <table:table-column table:style-name="co40" table:default-cell-style-name="ce64"/>
        <table:table-column table:style-name="co32" table:default-cell-style-name="ce65"/>
        <table:table-column table:style-name="co39" table:default-cell-style-name="ce64"/>
        <table:table-column table:style-name="co32" table:default-cell-style-name="ce64"/>
        <table:table-column table:style-name="co39" table:default-cell-style-name="ce64"/>
        <table:table-column table:style-name="co36" table:default-cell-style-name="ce64"/>
        <table:table-column table:style-name="co39" table:default-cell-style-name="ce64"/>
        <table:table-column table:style-name="co7" table:number-columns-repeated="16375" table:default-cell-style-name="ce64"/>
        <table:table-row table:style-name="ro26">
          <table:table-cell office:value-type="string" table:number-columns-spanned="9" table:number-rows-spanned="1" table:style-name="ce282">
            <text:p>衛生福利部中央健康保險署</text:p>
          </table:table-cell>
          <table:covered-table-cell table:number-columns-repeated="8"/>
          <table:table-cell table:number-columns-repeated="16375" table:style-name="ce13"/>
        </table:table-row>
        <table:table-row table:style-name="ro26">
          <table:table-cell office:value-type="string" table:number-columns-spanned="9" table:number-rows-spanned="1" table:style-name="ce282">
            <text:p>全民健康保險基金</text:p>
          </table:table-cell>
          <table:covered-table-cell table:number-columns-repeated="8"/>
          <table:table-cell table:number-columns-repeated="16375" table:style-name="ce13"/>
        </table:table-row>
        <table:table-row table:style-name="ro26">
          <table:table-cell office:value-type="string" table:number-columns-spanned="9" table:number-rows-spanned="1" table:style-name="ce283">
            <text:p>門診中心收支預計表</text:p>
          </table:table-cell>
          <table:covered-table-cell table:number-columns-repeated="8"/>
          <table:table-cell table:number-columns-repeated="16375" table:style-name="ce13"/>
        </table:table-row>
        <table:table-row table:style-name="ro27">
          <table:table-cell office:value-type="string" table:number-columns-spanned="9" table:number-rows-spanned="1" table:style-name="ce309">
            <text:p><text:s text:c="81"/><text:span text:style-name="T2">中華民國</text:span><text:s/>104<text:span text:style-name="T2">年度</text:span><text:s text:c="50"/><text:span text:style-name="T2">單位：新臺幣千元</text:span><text:s text:c="31"/></text:p>
          </table:table-cell>
          <table:covered-table-cell table:number-columns-repeated="8"/>
          <table:table-cell table:number-columns-repeated="16375" table:style-name="ce51"/>
        </table:table-row>
        <table:table-row table:style-name="ro44">
          <table:table-cell office:value-type="string" table:number-columns-spanned="2" table:number-rows-spanned="1" table:style-name="ce313">
            <text:p><text:span text:style-name="T2">前年度決算數</text:span></text:p>
          </table:table-cell>
          <table:covered-table-cell/>
          <table:table-cell office:value-type="string" table:number-columns-spanned="1" table:number-rows-spanned="2" table:style-name="ce313">
            <text:p><text:span text:style-name="T2">科目</text:span></text:p>
          </table:table-cell>
          <table:table-cell office:value-type="string" table:number-columns-spanned="2" table:number-rows-spanned="1" table:style-name="ce314">
            <text:p><text:span text:style-name="T2">本年度預算數</text:span></text:p>
          </table:table-cell>
          <table:covered-table-cell/>
          <table:table-cell office:value-type="string" table:number-columns-spanned="2" table:number-rows-spanned="1" table:style-name="ce313">
            <text:p><text:span text:style-name="T2">上年度預算數</text:span></text:p>
          </table:table-cell>
          <table:covered-table-cell/>
          <table:table-cell office:value-type="string" table:number-columns-spanned="2" table:number-rows-spanned="1" table:style-name="ce313">
            <text:p><text:span text:style-name="T2">比較增減</text:span>(-)</text:p>
          </table:table-cell>
          <table:covered-table-cell/>
          <table:table-cell table:number-columns-repeated="16375" table:style-name="ce60"/>
        </table:table-row>
        <table:table-row table:style-name="ro44">
          <table:table-cell office:value-type="string" table:style-name="ce156">
            <text:p><text:span text:style-name="T2">金額</text:span></text:p>
          </table:table-cell>
          <table:table-cell office:value-type="string" table:style-name="ce156">
            <text:p>%</text:p>
          </table:table-cell>
          <table:covered-table-cell/>
          <table:table-cell office:value-type="string" table:style-name="ce157">
            <text:p><text:span text:style-name="T2">金額</text:span></text:p>
          </table:table-cell>
          <table:table-cell office:value-type="string" table:style-name="ce156">
            <text:p>%</text:p>
          </table:table-cell>
          <table:table-cell office:value-type="string" table:style-name="ce156">
            <text:p><text:span text:style-name="T2">金額</text:span></text:p>
          </table:table-cell>
          <table:table-cell office:value-type="string" table:style-name="ce156">
            <text:p>%</text:p>
          </table:table-cell>
          <table:table-cell office:value-type="string" table:style-name="ce156">
            <text:p><text:span text:style-name="T2">金額</text:span></text:p>
          </table:table-cell>
          <table:table-cell office:value-type="string" table:style-name="ce156">
            <text:p>%</text:p>
          </table:table-cell>
          <table:table-cell table:number-columns-repeated="16375" table:style-name="ce60"/>
        </table:table-row>
        <table:table-row table:style-name="ro54">
          <table:table-cell office:value-type="float" office:value="534943" table:formula="msoxl:=A8" table:style-name="ce66">
            <text:p>534,943<text:s/></text:p>
          </table:table-cell>
          <table:table-cell office:value-type="float" office:value="100" table:formula="msoxl:=A7/$A$7*100" table:style-name="ce67">
            <text:p>100.00</text:p>
          </table:table-cell>
          <table:table-cell office:value-type="string" table:style-name="ce158">
            <text:p><text:span text:style-name="T17">業務收入</text:span></text:p>
          </table:table-cell>
          <table:table-cell office:value-type="float" office:value="356630" table:formula="msoxl:=D8" table:style-name="ce66">
            <text:p>356,630<text:s/></text:p>
          </table:table-cell>
          <table:table-cell office:value-type="float" office:value="100" table:formula="msoxl:=D7/$D$7*100" table:style-name="ce72">
            <text:p>100.00</text:p>
          </table:table-cell>
          <table:table-cell office:value-type="float" office:value="634519" table:formula="msoxl:=F8" table:style-name="ce66">
            <text:p>634,519<text:s/></text:p>
          </table:table-cell>
          <table:table-cell office:value-type="float" office:value="100" table:formula="msoxl:=F7/$F$7*100" table:style-name="ce72">
            <text:p>100.00</text:p>
          </table:table-cell>
          <table:table-cell office:value-type="float" office:value="-277889" table:formula="msoxl:=D7-F7" table:style-name="ce66">
            <text:p>-277,889<text:s/></text:p>
          </table:table-cell>
          <table:table-cell office:value-type="float" office:value="43.795221262089868" table:formula="msoxl:=-(H7/F7*100)" table:style-name="ce106">
            <text:p>43.80</text:p>
          </table:table-cell>
          <table:table-cell table:number-columns-repeated="16375" table:style-name="ce61"/>
        </table:table-row>
        <table:table-row table:style-name="ro54">
          <table:table-cell office:value-type="float" office:value="534943" table:formula="msoxl:=A9+A10-A11" table:style-name="ce68">
            <text:p>534,943<text:s/></text:p>
          </table:table-cell>
          <table:table-cell office:value-type="float" office:value="100" table:formula="msoxl:=A8/$A$7*100" table:style-name="ce67">
            <text:p>100.00</text:p>
          </table:table-cell>
          <table:table-cell office:value-type="string" table:style-name="ce159">
            <text:p><text:span text:style-name="T17">醫療收入</text:span></text:p>
          </table:table-cell>
          <table:table-cell office:value-type="float" office:value="356630" table:formula="msoxl:=D9+D10-D11" table:style-name="ce70">
            <text:p><text:s/>356,630<text:s/></text:p>
          </table:table-cell>
          <table:table-cell office:value-type="float" office:value="100" table:formula="msoxl:=D8/$D$7*100" table:style-name="ce67">
            <text:p>100.00</text:p>
          </table:table-cell>
          <table:table-cell office:value-type="float" office:value="634519" table:formula="msoxl:=F9+F10-F11" table:style-name="ce70">
            <text:p><text:s/>634,519<text:s/></text:p>
          </table:table-cell>
          <table:table-cell office:value-type="float" office:value="100" table:formula="msoxl:=F8/$F$7*100" table:style-name="ce67">
            <text:p>100.00</text:p>
          </table:table-cell>
          <table:table-cell office:value-type="float" office:value="-277889" table:formula="msoxl:=D8-F8" table:style-name="ce68">
            <text:p>-277,889<text:s/></text:p>
          </table:table-cell>
          <table:table-cell office:value-type="float" office:value="43.795221262089868" table:formula="msoxl:=-(H8/F8*100)" table:style-name="ce76">
            <text:p>43.80</text:p>
          </table:table-cell>
          <table:table-cell table:number-columns-repeated="16375" table:style-name="ce62"/>
        </table:table-row>
        <table:table-row table:style-name="ro54">
          <table:table-cell office:value-type="float" office:value="561614" table:formula="msoxl:=561614" table:style-name="ce69">
            <text:p><text:s/>561,614<text:s/></text:p>
          </table:table-cell>
          <table:table-cell office:value-type="float" office:value="104.98576483849682" table:formula="msoxl:=A9/$A$7*100" table:style-name="ce73">
            <text:p>104.99</text:p>
          </table:table-cell>
          <table:table-cell office:value-type="string" table:style-name="ce160">
            <text:p><text:span text:style-name="T18">門診醫療收入</text:span></text:p>
          </table:table-cell>
          <table:table-cell office:value-type="float" office:value="374410" table:style-name="ce69">
            <text:p><text:s/>374,410<text:s/></text:p>
          </table:table-cell>
          <table:table-cell office:value-type="float" office:value="104.98555926310182" table:formula="msoxl:=D9/$D$7*100" table:style-name="ce73">
            <text:p>104.99</text:p>
          </table:table-cell>
          <table:table-cell office:value-type="float" office:value="639899" table:style-name="ce69">
            <text:p><text:s/>639,899<text:s/></text:p>
          </table:table-cell>
          <table:table-cell office:value-type="float" office:value="100.84788635170894" table:formula="msoxl:=F9/$F$7*100" table:style-name="ce73">
            <text:p>100.85</text:p>
          </table:table-cell>
          <table:table-cell office:value-type="float" office:value="-265489" table:formula="msoxl:=D9-F9" table:style-name="ce71">
            <text:p>-265,489<text:s/></text:p>
          </table:table-cell>
          <table:table-cell office:value-type="float" office:value="41.489203764969155" table:formula="msoxl:=-(H9/F9*100)" table:style-name="ce74">
            <text:p>41.49</text:p>
          </table:table-cell>
          <table:table-cell table:number-columns-repeated="16375" table:style-name="ce62"/>
        </table:table-row>
        <table:table-row table:style-name="ro54">
          <table:table-cell office:value-type="float" office:value="30449" table:style-name="ce69">
            <text:p><text:s/>30,449<text:s/></text:p>
          </table:table-cell>
          <table:table-cell office:value-type="float" office:value="5.6920083074271464" table:formula="msoxl:=A10/$A$7*100" table:style-name="ce73">
            <text:p>5.69</text:p>
          </table:table-cell>
          <table:table-cell office:value-type="string" table:style-name="ce160">
            <text:p><text:span text:style-name="T18">其他醫療收入</text:span><text:s text:c="2"/></text:p>
          </table:table-cell>
          <table:table-cell office:value-type="float" office:value="20300" table:style-name="ce69">
            <text:p><text:s/>20,300<text:s/></text:p>
          </table:table-cell>
          <table:table-cell office:value-type="float" office:value="5.692173961809158" table:formula="msoxl:=D10/$D$7*100" table:style-name="ce73">
            <text:p>5.69</text:p>
          </table:table-cell>
          <table:table-cell office:value-type="float" office:value="36214" table:style-name="ce69">
            <text:p><text:s/>36,214<text:s/></text:p>
          </table:table-cell>
          <table:table-cell office:value-type="float" office:value="5.7073153049790468" table:formula="msoxl:=F10/$F$7*100" table:style-name="ce73">
            <text:p>5.71</text:p>
          </table:table-cell>
          <table:table-cell office:value-type="float" office:value="-15914" table:formula="msoxl:=D10-F10" table:style-name="ce71">
            <text:p>-15,914<text:s/></text:p>
          </table:table-cell>
          <table:table-cell office:value-type="float" office:value="43.944330921742974" table:formula="msoxl:=-(H10/F10*100)" table:style-name="ce74">
            <text:p>43.94</text:p>
          </table:table-cell>
          <table:table-cell table:number-columns-repeated="16375" table:style-name="ce62"/>
        </table:table-row>
        <table:table-row table:style-name="ro54">
          <table:table-cell office:value-type="float" office:value="57120" table:style-name="ce69">
            <text:p><text:s/>57,120<text:s/></text:p>
          </table:table-cell>
          <table:table-cell office:value-type="float" office:value="10.677773145923958" table:formula="msoxl:=A11/$A$7*100" table:style-name="ce73">
            <text:p>10.68</text:p>
          </table:table-cell>
          <table:table-cell office:value-type="string" table:style-name="ce160">
            <text:p><text:span text:style-name="T18">醫療折讓</text:span>(-)</text:p>
          </table:table-cell>
          <table:table-cell office:value-type="float" office:value="38080" table:style-name="ce69">
            <text:p><text:s/>38,080<text:s/></text:p>
          </table:table-cell>
          <table:table-cell office:value-type="float" office:value="10.677733224910972" table:formula="msoxl:=D11/$D$7*100" table:style-name="ce73">
            <text:p>10.68</text:p>
          </table:table-cell>
          <table:table-cell office:value-type="float" office:value="41594" table:style-name="ce69">
            <text:p><text:s/>41,594<text:s/></text:p>
          </table:table-cell>
          <table:table-cell office:value-type="float" office:value="6.5552016566879798" table:formula="msoxl:=F11/$F$7*100" table:style-name="ce73">
            <text:p>6.56</text:p>
          </table:table-cell>
          <table:table-cell office:value-type="float" office:value="-3514" table:formula="msoxl:=D11-F11" table:style-name="ce71">
            <text:p>-3,514<text:s/></text:p>
          </table:table-cell>
          <table:table-cell office:value-type="float" office:value="8.4483338943116806" table:formula="msoxl:=-(H11/F11*100)" table:style-name="ce73">
            <text:p>8.45</text:p>
          </table:table-cell>
          <table:table-cell table:number-columns-repeated="16375" table:style-name="ce62"/>
        </table:table-row>
        <table:table-row table:style-name="ro54">
          <table:table-cell office:value-type="float" office:value="598126" table:formula="msoxl:=A13+A16+A18" table:style-name="ce70">
            <text:p><text:s/>598,126<text:s/></text:p>
          </table:table-cell>
          <table:table-cell office:value-type="float" office:value="111.81116492785212" table:formula="msoxl:=A12/$A$7*100" table:style-name="ce67">
            <text:p>111.81</text:p>
          </table:table-cell>
          <table:table-cell office:value-type="string" table:style-name="ce161">
            <text:p><text:span text:style-name="T17">業務成本與費用</text:span></text:p>
          </table:table-cell>
          <table:table-cell office:value-type="float" office:value="392085" table:formula="msoxl:=D13+D16+D18" table:style-name="ce70">
            <text:p><text:s/>392,085<text:s/></text:p>
          </table:table-cell>
          <table:table-cell office:value-type="float" office:value="109.94167624709081" table:formula="msoxl:=D12/$D$7*100" table:style-name="ce67">
            <text:p>109.94</text:p>
          </table:table-cell>
          <table:table-cell office:value-type="float" office:value="636737" table:formula="msoxl:=F13+F16+F18" table:style-name="ce70">
            <text:p><text:s/>636,737<text:s/></text:p>
          </table:table-cell>
          <table:table-cell office:value-type="float" office:value="100.34955612046291" table:formula="msoxl:=F12/$F$7*100" table:style-name="ce67">
            <text:p>100.35</text:p>
          </table:table-cell>
          <table:table-cell office:value-type="float" office:value="-244652" table:formula="msoxl:=D12-F12" table:style-name="ce68">
            <text:p>-244,652<text:s/></text:p>
          </table:table-cell>
          <table:table-cell office:value-type="float" office:value="38.422771097014937" table:formula="msoxl:=-(H12/F12*100)" table:style-name="ce76">
            <text:p>38.42</text:p>
          </table:table-cell>
          <table:table-cell table:number-columns-repeated="16375" table:style-name="ce61"/>
        </table:table-row>
        <table:table-row table:style-name="ro54">
          <table:table-cell office:value-type="float" office:value="312223" table:formula="msoxl:=SUM(A14:A15)" table:style-name="ce68">
            <text:p>312,223<text:s/></text:p>
          </table:table-cell>
          <table:table-cell office:value-type="float" office:value="58.365657649506588" table:formula="msoxl:=A13/$A$7*100" table:style-name="ce67">
            <text:p>58.37</text:p>
          </table:table-cell>
          <table:table-cell office:value-type="string" table:style-name="ce159">
            <text:p><text:span text:style-name="T17">醫療成本</text:span></text:p>
          </table:table-cell>
          <table:table-cell office:value-type="float" office:value="201173" table:formula="msoxl:=SUM(D14:D15)" table:style-name="ce68">
            <text:p>201,173<text:s/></text:p>
          </table:table-cell>
          <table:table-cell office:value-type="float" office:value="56.409443961528758" table:formula="msoxl:=D13/$D$7*100" table:style-name="ce67">
            <text:p>56.41</text:p>
          </table:table-cell>
          <table:table-cell office:value-type="float" office:value="344456" table:formula="msoxl:=SUM(F14:F15)" table:style-name="ce68">
            <text:p>344,456<text:s/></text:p>
          </table:table-cell>
          <table:table-cell office:value-type="float" office:value="54.286160067704827" table:formula="msoxl:=F13/$F$7*100" table:style-name="ce67">
            <text:p>54.29</text:p>
          </table:table-cell>
          <table:table-cell office:value-type="float" office:value="-143283" table:formula="msoxl:=D13-F13" table:style-name="ce68">
            <text:p>-143,283<text:s/></text:p>
          </table:table-cell>
          <table:table-cell office:value-type="float" office:value="41.596894813851407" table:formula="msoxl:=-(H13/F13*100)" table:style-name="ce76">
            <text:p>41.60</text:p>
          </table:table-cell>
          <table:table-cell table:number-columns-repeated="16375" table:style-name="ce62"/>
        </table:table-row>
        <table:table-row table:style-name="ro54">
          <table:table-cell office:value-type="float" office:value="307007" table:formula="msoxl:=307007" table:style-name="ce71">
            <text:p>307,007<text:s/></text:p>
          </table:table-cell>
          <table:table-cell office:value-type="float" office:value="57.390600493884392" table:formula="msoxl:=A14/$A$7*100" table:style-name="ce73">
            <text:p>57.39</text:p>
          </table:table-cell>
          <table:table-cell office:value-type="string" table:style-name="ce160">
            <text:p><text:span text:style-name="T18">門診醫療成本</text:span></text:p>
          </table:table-cell>
          <table:table-cell office:value-type="float" office:value="197675" table:formula="msoxl:=204675-2000-5000" table:style-name="ce69">
            <text:p><text:s/>197,675<text:s/></text:p>
          </table:table-cell>
          <table:table-cell office:value-type="float" office:value="55.428595463084996" table:formula="msoxl:=D14/$D$7*100" table:style-name="ce73">
            <text:p>55.43</text:p>
          </table:table-cell>
          <table:table-cell office:value-type="float" office:value="337662" table:style-name="ce69">
            <text:p><text:s/>337,662<text:s/></text:p>
          </table:table-cell>
          <table:table-cell office:value-type="float" office:value="53.215427749208452" table:formula="msoxl:=F14/$F$7*100" table:style-name="ce73">
            <text:p>53.22</text:p>
          </table:table-cell>
          <table:table-cell office:value-type="float" office:value="-139987" table:formula="msoxl:=D14-F14" table:style-name="ce71">
            <text:p>-139,987<text:s/></text:p>
          </table:table-cell>
          <table:table-cell office:value-type="float" office:value="41.457729919268381" table:formula="msoxl:=-(H14/F14*100)" table:style-name="ce74">
            <text:p>41.46</text:p>
          </table:table-cell>
          <table:table-cell table:number-columns-repeated="16375" table:style-name="ce62"/>
        </table:table-row>
        <table:table-row table:style-name="ro54">
          <table:table-cell office:value-type="float" office:value="5216" table:style-name="ce71">
            <text:p>5,216<text:s/></text:p>
          </table:table-cell>
          <table:table-cell office:value-type="float" office:value="0.97505715562218775" table:formula="msoxl:=A15/$A$7*100" table:style-name="ce73">
            <text:p>0.98</text:p>
          </table:table-cell>
          <table:table-cell office:value-type="string" table:style-name="ce160">
            <text:p><text:span text:style-name="T18">其他醫療成本</text:span></text:p>
          </table:table-cell>
          <table:table-cell office:value-type="float" office:value="3498" table:style-name="ce69">
            <text:p><text:s/>3,498<text:s/></text:p>
          </table:table-cell>
          <table:table-cell office:value-type="float" office:value="0.9808484984437652" table:formula="msoxl:=D15/$D$7*100" table:style-name="ce73">
            <text:p>0.98</text:p>
          </table:table-cell>
          <table:table-cell office:value-type="float" office:value="6794" table:style-name="ce69">
            <text:p><text:s/>6,794<text:s/></text:p>
          </table:table-cell>
          <table:table-cell office:value-type="float" office:value="1.0707323184963728" table:formula="msoxl:=F15/$F$7*100" table:style-name="ce73">
            <text:p>1.07</text:p>
          </table:table-cell>
          <table:table-cell office:value-type="float" office:value="-3296" table:formula="msoxl:=D15-F15" table:style-name="ce71">
            <text:p>-3,296<text:s/></text:p>
          </table:table-cell>
          <table:table-cell office:value-type="float" office:value="48.51339417132764" table:formula="msoxl:=-(H15/F15*100)" table:style-name="ce74">
            <text:p>48.51</text:p>
          </table:table-cell>
          <table:table-cell table:number-columns-repeated="16375" table:style-name="ce62"/>
        </table:table-row>
        <table:table-row table:style-name="ro54">
          <table:table-cell office:value-type="float" office:value="285833" table:formula="msoxl:=A17" table:style-name="ce68">
            <text:p>285,833<text:s/></text:p>
          </table:table-cell>
          <table:table-cell office:value-type="float" office:value="53.432421772039262" table:formula="msoxl:=A16/$A$7*100" table:style-name="ce67">
            <text:p>53.43</text:p>
          </table:table-cell>
          <table:table-cell office:value-type="string" table:style-name="ce159">
            <text:p><text:span text:style-name="T17">管理及總務費用</text:span></text:p>
          </table:table-cell>
          <table:table-cell office:value-type="float" office:value="190849" table:formula="msoxl:=D17" table:style-name="ce70">
            <text:p><text:s/>190,849<text:s/></text:p>
          </table:table-cell>
          <table:table-cell office:value-type="float" office:value="53.514566918094388" table:formula="msoxl:=D16/$D$7*100" table:style-name="ce67">
            <text:p>53.51</text:p>
          </table:table-cell>
          <table:table-cell office:value-type="float" office:value="292207" table:formula="msoxl:=F17" table:style-name="ce70">
            <text:p><text:s/>292,207<text:s/></text:p>
          </table:table-cell>
          <table:table-cell office:value-type="float" office:value="46.051733675429738" table:formula="msoxl:=F16/$F$7*100" table:style-name="ce67">
            <text:p>46.05</text:p>
          </table:table-cell>
          <table:table-cell office:value-type="float" office:value="-101358" table:formula="msoxl:=D16-F16" table:style-name="ce68">
            <text:p>-101,358<text:s/></text:p>
          </table:table-cell>
          <table:table-cell office:value-type="float" office:value="34.687054040457625" table:formula="msoxl:=-(H16/F16*100)" table:style-name="ce76">
            <text:p>34.69</text:p>
          </table:table-cell>
          <table:table-cell table:number-columns-repeated="16375" table:style-name="ce62"/>
        </table:table-row>
        <table:table-row table:style-name="ro54">
          <table:table-cell office:value-type="float" office:value="285833" table:style-name="ce71">
            <text:p>285,833<text:s/></text:p>
          </table:table-cell>
          <table:table-cell office:value-type="float" office:value="53.432421772039262" table:formula="msoxl:=A17/$A$7*100" table:style-name="ce73">
            <text:p>53.43</text:p>
          </table:table-cell>
          <table:table-cell office:value-type="string" table:style-name="ce160">
            <text:p><text:span text:style-name="T18">管理費用及總務費用</text:span></text:p>
          </table:table-cell>
          <table:table-cell office:value-type="float" office:value="190849" table:formula="msoxl:=191502-653" table:style-name="ce163">
            <text:p>190,849<text:s/></text:p>
          </table:table-cell>
          <table:table-cell office:value-type="float" office:value="53.514566918094388" table:formula="msoxl:=D17/$D$7*100" table:style-name="ce73">
            <text:p>53.51</text:p>
          </table:table-cell>
          <table:table-cell office:value-type="float" office:value="292207" table:style-name="ce69">
            <text:p><text:s/>292,207<text:s/></text:p>
          </table:table-cell>
          <table:table-cell office:value-type="float" office:value="46.051733675429738" table:formula="msoxl:=F17/$F$7*100" table:style-name="ce73">
            <text:p>46.05</text:p>
          </table:table-cell>
          <table:table-cell office:value-type="float" office:value="-101358" table:formula="msoxl:=D17-F17" table:style-name="ce71">
            <text:p>-101,358<text:s/></text:p>
          </table:table-cell>
          <table:table-cell office:value-type="float" office:value="34.687054040457625" table:formula="msoxl:=-(H17/F17*100)" table:style-name="ce74">
            <text:p>34.69</text:p>
          </table:table-cell>
          <table:table-cell table:number-columns-repeated="16375" table:style-name="ce62"/>
        </table:table-row>
        <table:table-row table:style-name="ro54">
          <table:table-cell office:value-type="float" office:value="70" table:formula="msoxl:=A19" table:style-name="ce68">
            <text:p>70<text:s/></text:p>
          </table:table-cell>
          <table:table-cell office:value-type="float" office:value="1.308550630627936E-2" table:formula="msoxl:=A18/$A$7*100" table:style-name="ce67">
            <text:p>0.01</text:p>
          </table:table-cell>
          <table:table-cell office:value-type="string" table:style-name="ce159">
            <text:p><text:span text:style-name="T17">研究發展及訓練費用</text:span></text:p>
          </table:table-cell>
          <table:table-cell office:value-type="float" office:value="63" table:formula="msoxl:=D19" table:style-name="ce68">
            <text:p>63<text:s/></text:p>
          </table:table-cell>
          <table:table-cell office:value-type="float" office:value="1.7665367467683595E-2" table:formula="msoxl:=D18/$D$7*100" table:style-name="ce67">
            <text:p>0.02</text:p>
          </table:table-cell>
          <table:table-cell office:value-type="float" office:value="74" table:formula="msoxl:=F19" table:style-name="ce68">
            <text:p>74<text:s/></text:p>
          </table:table-cell>
          <table:table-cell office:value-type="float" office:value="1.1662377328338474E-2" table:formula="msoxl:=F18/$F$7*100" table:style-name="ce67">
            <text:p>0.01</text:p>
          </table:table-cell>
          <table:table-cell office:value-type="float" office:value="-11" table:formula="msoxl:=D18-F18" table:style-name="ce68">
            <text:p>-11<text:s/></text:p>
          </table:table-cell>
          <table:table-cell office:value-type="float" office:value="14.864864864864865" table:formula="msoxl:=-(H18/F18*100)" table:style-name="ce67">
            <text:p>14.86</text:p>
          </table:table-cell>
          <table:table-cell table:number-columns-repeated="16375" table:style-name="ce62"/>
        </table:table-row>
        <table:table-row table:style-name="ro54">
          <table:table-cell office:value-type="float" office:value="70" table:style-name="ce71">
            <text:p>70<text:s/></text:p>
          </table:table-cell>
          <table:table-cell office:value-type="float" office:value="1.308550630627936E-2" table:formula="msoxl:=A19/$A$7*100" table:style-name="ce73">
            <text:p>0.01</text:p>
          </table:table-cell>
          <table:table-cell office:value-type="string" table:style-name="ce160">
            <text:p><text:span text:style-name="T18">訓練費用</text:span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1.7665367467683595E-2" table:formula="msoxl:=D19/$D$7*100" table:style-name="ce73">
            <text:p>0.02</text:p>
          </table:table-cell>
          <table:table-cell office:value-type="float" office:value="74" table:style-name="ce69">
            <text:p><text:s/>74<text:s/></text:p>
          </table:table-cell>
          <table:table-cell office:value-type="float" office:value="1.1662377328338474E-2" table:formula="msoxl:=F19/$F$7*100" table:style-name="ce73">
            <text:p>0.01</text:p>
          </table:table-cell>
          <table:table-cell office:value-type="float" office:value="-11" table:formula="msoxl:=D19-F19" table:style-name="ce71">
            <text:p>-11<text:s/></text:p>
          </table:table-cell>
          <table:table-cell office:value-type="float" office:value="14.864864864864865" table:formula="msoxl:=-(H19/F19*100)" table:style-name="ce73">
            <text:p>14.86</text:p>
          </table:table-cell>
          <table:table-cell table:number-columns-repeated="16375" table:style-name="ce62"/>
        </table:table-row>
        <table:table-row table:style-name="ro54">
          <table:table-cell office:value-type="float" office:value="-63183" table:formula="msoxl:=A7-A12" table:style-name="ce68">
            <text:p>-63,183<text:s/></text:p>
          </table:table-cell>
          <table:table-cell office:value-type="float" office:value="-11.811164927852126" table:formula="msoxl:=(A20/$A$7*100)" table:style-name="ce76">
            <text:p>-11.81</text:p>
          </table:table-cell>
          <table:table-cell office:value-type="string" table:style-name="ce161">
            <text:p><text:span text:style-name="T17">業務賸餘</text:span>(<text:span text:style-name="T17">短絀</text:span>-)</text:p>
          </table:table-cell>
          <table:table-cell office:value-type="float" office:value="-35455" table:formula="msoxl:=D7-D12" table:style-name="ce75">
            <text:p>-35,455<text:s/></text:p>
          </table:table-cell>
          <table:table-cell office:value-type="float" office:value="-9.9416762470908218" table:formula="msoxl:=(D20/$D$7*100)" table:style-name="ce76">
            <text:p>-9.94</text:p>
          </table:table-cell>
          <table:table-cell office:value-type="float" office:value="-2218" table:formula="msoxl:=F7-F12" table:style-name="ce75">
            <text:p>-2,218<text:s/></text:p>
          </table:table-cell>
          <table:table-cell office:value-type="float" office:value="-0.3495561204629018" table:formula="msoxl:=F20/$F$7*100" table:style-name="ce76">
            <text:p>-0.35</text:p>
          </table:table-cell>
          <table:table-cell office:value-type="float" office:value="-33237" table:formula="msoxl:=D20-F20" table:style-name="ce68">
            <text:p>-33,237<text:s/></text:p>
          </table:table-cell>
          <table:table-cell office:value-type="float" office:value="1498.5121731289451" table:formula="msoxl:=(H20/F20*100)" table:style-name="ce107">
            <text:p>1,498.51</text:p>
          </table:table-cell>
          <table:table-cell table:number-columns-repeated="16375" table:style-name="ce61"/>
        </table:table-row>
        <table:table-row table:style-name="ro54">
          <table:table-cell office:value-type="float" office:value="12596" table:formula="msoxl:=A22+A24" table:style-name="ce68">
            <text:p>12,596<text:s/></text:p>
          </table:table-cell>
          <table:table-cell office:value-type="float" office:value="2.3546433919127829" table:formula="msoxl:=A21/$A$7*100" table:style-name="ce67">
            <text:p>2.35</text:p>
          </table:table-cell>
          <table:table-cell office:value-type="string" table:style-name="ce161">
            <text:p><text:span text:style-name="T17">業務外收入</text:span></text:p>
          </table:table-cell>
          <table:table-cell office:value-type="float" office:value="12898" table:formula="msoxl:=D22+D24" table:style-name="ce70">
            <text:p><text:s/>12,898<text:s/></text:p>
          </table:table-cell>
          <table:table-cell office:value-type="float" office:value="3.6166334856854441" table:formula="msoxl:=D21/$D$7*100" table:style-name="ce67">
            <text:p>3.62</text:p>
          </table:table-cell>
          <table:table-cell office:value-type="float" office:value="9365" table:formula="msoxl:=F22+F24" table:style-name="ce70">
            <text:p><text:s/>9,365<text:s/></text:p>
          </table:table-cell>
          <table:table-cell office:value-type="float" office:value="1.4759211308093216" table:formula="msoxl:=F21/$F$7*100" table:style-name="ce67">
            <text:p>1.48</text:p>
          </table:table-cell>
          <table:table-cell office:value-type="float" office:value="3533" table:formula="msoxl:=D21-F21" table:style-name="ce68">
            <text:p>3,533<text:s/></text:p>
          </table:table-cell>
          <table:table-cell office:value-type="float" office:value="37.72557394554191" table:formula="msoxl:=H21/F21*100" table:style-name="ce76">
            <text:p>37.73</text:p>
          </table:table-cell>
          <table:table-cell table:number-columns-repeated="16375" table:style-name="ce61"/>
        </table:table-row>
        <table:table-row table:style-name="ro54">
          <table:table-cell office:value-type="float" office:value="2718" table:formula="msoxl:=A23" table:style-name="ce68">
            <text:p>2,718<text:s/></text:p>
          </table:table-cell>
          <table:table-cell office:value-type="float" office:value="0.50809151629239002" table:formula="msoxl:=A22/$A$7*100" table:style-name="ce67">
            <text:p>0.51</text:p>
          </table:table-cell>
          <table:table-cell office:value-type="string" table:style-name="ce159">
            <text:p><text:span text:style-name="T17">財務收入</text:span></text:p>
          </table:table-cell>
          <table:table-cell office:value-type="float" office:value="2453" table:formula="msoxl:=D23" table:style-name="ce68">
            <text:p>2,453<text:s/></text:p>
          </table:table-cell>
          <table:table-cell office:value-type="float" office:value="0.68782772060679143" table:formula="msoxl:=D22/$D$7*100" table:style-name="ce67">
            <text:p>0.69</text:p>
          </table:table-cell>
          <table:table-cell office:value-type="float" office:value="2309" table:formula="msoxl:=F23" table:style-name="ce68">
            <text:p>2,309<text:s/></text:p>
          </table:table-cell>
          <table:table-cell office:value-type="float" office:value="0.36389769258288562" table:formula="msoxl:=F22/$F$7*100" table:style-name="ce67">
            <text:p>0.36</text:p>
          </table:table-cell>
          <table:table-cell office:value-type="float" office:value="144" table:formula="msoxl:=D22-F22" table:style-name="ce68">
            <text:p>144<text:s/></text:p>
          </table:table-cell>
          <table:table-cell office:value-type="float" office:value="6.2364660025985268" table:formula="msoxl:=H22/F22*100" table:style-name="ce77">
            <text:p>6.24</text:p>
          </table:table-cell>
          <table:table-cell table:number-columns-repeated="16375" table:style-name="ce62"/>
        </table:table-row>
        <table:table-row table:style-name="ro54">
          <table:table-cell office:value-type="float" office:value="2718" table:formula="msoxl:=2642+76" table:style-name="ce71">
            <text:p>2,718<text:s/></text:p>
          </table:table-cell>
          <table:table-cell office:value-type="float" office:value="0.50809151629239002" table:formula="msoxl:=A23/$A$7*100" table:style-name="ce73">
            <text:p>0.51</text:p>
          </table:table-cell>
          <table:table-cell office:value-type="string" table:style-name="ce160">
            <text:p><text:span text:style-name="T18">利息收入</text:span></text:p>
          </table:table-cell>
          <table:table-cell office:value-type="float" office:value="2453" table:style-name="ce69">
            <text:p><text:s/>2,453<text:s/></text:p>
          </table:table-cell>
          <table:table-cell office:value-type="float" office:value="0.68782772060679143" table:formula="msoxl:=D23/$D$7*100" table:style-name="ce73">
            <text:p>0.69</text:p>
          </table:table-cell>
          <table:table-cell office:value-type="float" office:value="2309" table:style-name="ce69">
            <text:p><text:s/>2,309<text:s/></text:p>
          </table:table-cell>
          <table:table-cell office:value-type="float" office:value="0.36389769258288562" table:formula="msoxl:=F23/$F$7*100" table:style-name="ce73">
            <text:p>0.36</text:p>
          </table:table-cell>
          <table:table-cell office:value-type="float" office:value="144" table:formula="msoxl:=D23-F23" table:style-name="ce71">
            <text:p>144<text:s/></text:p>
          </table:table-cell>
          <table:table-cell office:value-type="float" office:value="6.2364660025985268" table:formula="msoxl:=H23/F23*100" table:style-name="ce78">
            <text:p>6.24</text:p>
          </table:table-cell>
          <table:table-cell table:number-columns-repeated="16375" table:style-name="ce62"/>
        </table:table-row>
        <table:table-row table:style-name="ro54">
          <table:table-cell office:value-type="float" office:value="9878" table:formula="msoxl:=SUM(A25:A25)" table:style-name="ce68">
            <text:p>9,878<text:s/></text:p>
          </table:table-cell>
          <table:table-cell office:value-type="float" office:value="1.8465518756203934" table:formula="msoxl:=A24/$A$7*100" table:style-name="ce67">
            <text:p>1.85</text:p>
          </table:table-cell>
          <table:table-cell office:value-type="string" table:style-name="ce159">
            <text:p><text:span text:style-name="T17">其他業務外收入</text:span></text:p>
          </table:table-cell>
          <table:table-cell office:value-type="float" office:value="10445" table:formula="msoxl:=SUM(D25:D25)" table:style-name="ce70">
            <text:p><text:s/>10,445<text:s/></text:p>
          </table:table-cell>
          <table:table-cell office:value-type="float" office:value="2.928805765078653" table:formula="msoxl:=D24/$D$7*100" table:style-name="ce67">
            <text:p>2.93</text:p>
          </table:table-cell>
          <table:table-cell office:value-type="float" office:value="7056" table:formula="msoxl:=SUM(F25:F25)" table:style-name="ce70">
            <text:p><text:s/>7,056<text:s/></text:p>
          </table:table-cell>
          <table:table-cell office:value-type="float" office:value="1.112023438226436" table:formula="msoxl:=F24/$F$7*100" table:style-name="ce67">
            <text:p>1.11</text:p>
          </table:table-cell>
          <table:table-cell office:value-type="float" office:value="3389" table:formula="msoxl:=D24-F24" table:style-name="ce68">
            <text:p>3,389<text:s/></text:p>
          </table:table-cell>
          <table:table-cell office:value-type="float" office:value="48.030045351473923" table:formula="msoxl:=H24/F24*100" table:style-name="ce76">
            <text:p>48.03</text:p>
          </table:table-cell>
          <table:table-cell table:number-columns-repeated="16375" table:style-name="ce61"/>
        </table:table-row>
        <table:table-row table:style-name="ro54">
          <table:table-cell office:value-type="float" office:value="9878" table:formula="msoxl:=9754+124" table:style-name="ce71">
            <text:p>9,878<text:s/></text:p>
          </table:table-cell>
          <table:table-cell office:value-type="float" office:value="1.8465518756203934" table:formula="msoxl:=A25/$A$7*100" table:style-name="ce73">
            <text:p>1.85</text:p>
          </table:table-cell>
          <table:table-cell office:value-type="string" table:style-name="ce160">
            <text:p><text:span text:style-name="T18">雜項收入</text:span></text:p>
          </table:table-cell>
          <table:table-cell office:value-type="float" office:value="10445" table:style-name="ce69">
            <text:p><text:s/>10,445<text:s/></text:p>
          </table:table-cell>
          <table:table-cell office:value-type="float" office:value="2.928805765078653" table:formula="msoxl:=D25/$D$7*100" table:style-name="ce73">
            <text:p>2.93</text:p>
          </table:table-cell>
          <table:table-cell office:value-type="float" office:value="7056" table:style-name="ce69">
            <text:p><text:s/>7,056<text:s/></text:p>
          </table:table-cell>
          <table:table-cell office:value-type="float" office:value="1.112023438226436" table:formula="msoxl:=F25/$F$7*100" table:style-name="ce73">
            <text:p>1.11</text:p>
          </table:table-cell>
          <table:table-cell office:value-type="float" office:value="3389" table:formula="msoxl:=D25-F25" table:style-name="ce71">
            <text:p>3,389<text:s/></text:p>
          </table:table-cell>
          <table:table-cell office:value-type="float" office:value="48.030045351473923" table:formula="msoxl:=H25/F25*100" table:style-name="ce74">
            <text:p>48.03</text:p>
          </table:table-cell>
          <table:table-cell table:number-columns-repeated="16375" table:style-name="ce62"/>
        </table:table-row>
        <table:table-row table:style-name="ro54">
          <table:table-cell office:value-type="float" office:value="8400" table:formula="msoxl:=A27" table:style-name="ce68">
            <text:p>8,400<text:s/></text:p>
          </table:table-cell>
          <table:table-cell office:value-type="float" office:value="1.5702607567535234" table:formula="msoxl:=A26/$A$7*100" table:style-name="ce67">
            <text:p>1.57</text:p>
          </table:table-cell>
          <table:table-cell office:value-type="string" table:style-name="ce161">
            <text:p><text:span text:style-name="T17">業務外費用</text:span></text:p>
          </table:table-cell>
          <table:table-cell office:value-type="float" office:value="7150" table:formula="msoxl:=D27" table:style-name="ce70">
            <text:p><text:s/>7,150<text:s/></text:p>
          </table:table-cell>
          <table:table-cell office:value-type="float" office:value="2.0048790062529793" table:formula="msoxl:=D26/$D$7*100" table:style-name="ce67">
            <text:p>2.00</text:p>
          </table:table-cell>
          <table:table-cell office:value-type="float" office:value="4459" table:formula="msoxl:=F27" table:style-name="ce70">
            <text:p><text:s/>4,459<text:s/></text:p>
          </table:table-cell>
          <table:table-cell office:value-type="float" office:value="0.70273703387920605" table:formula="msoxl:=F26/$F$7*100" table:style-name="ce67">
            <text:p>0.70</text:p>
          </table:table-cell>
          <table:table-cell office:value-type="float" office:value="2691" table:formula="msoxl:=D26-F26" table:style-name="ce68">
            <text:p>2,691<text:s/></text:p>
          </table:table-cell>
          <table:table-cell office:value-type="float" office:value="60.349854227405253" table:formula="msoxl:=(H26/F26*100)" table:style-name="ce76">
            <text:p>60.35</text:p>
          </table:table-cell>
          <table:table-cell table:number-columns-repeated="16375" table:style-name="ce61"/>
        </table:table-row>
        <table:table-row table:style-name="ro54">
          <table:table-cell office:value-type="float" office:value="8400" table:formula="msoxl:=SUM(A28:A28)" table:style-name="ce68">
            <text:p>8,400<text:s/></text:p>
          </table:table-cell>
          <table:table-cell office:value-type="float" office:value="1.5702607567535234" table:formula="msoxl:=A27/$A$7*100" table:style-name="ce67">
            <text:p>1.57</text:p>
          </table:table-cell>
          <table:table-cell office:value-type="string" table:style-name="ce159">
            <text:p><text:span text:style-name="T17">其他業務外費用</text:span></text:p>
          </table:table-cell>
          <table:table-cell office:value-type="float" office:value="7150" table:formula="msoxl:=SUM(D28:D28)" table:style-name="ce70">
            <text:p><text:s/>7,150<text:s/></text:p>
          </table:table-cell>
          <table:table-cell office:value-type="float" office:value="2.0048790062529793" table:formula="msoxl:=D27/$D$7*100" table:style-name="ce67">
            <text:p>2.00</text:p>
          </table:table-cell>
          <table:table-cell office:value-type="float" office:value="4459" table:formula="msoxl:=SUM(F28:F28)" table:style-name="ce70">
            <text:p><text:s/>4,459<text:s/></text:p>
          </table:table-cell>
          <table:table-cell office:value-type="float" office:value="0.70273703387920605" table:formula="msoxl:=F27/$F$7*100" table:style-name="ce67">
            <text:p>0.70</text:p>
          </table:table-cell>
          <table:table-cell office:value-type="float" office:value="2691" table:formula="msoxl:=D27-F27" table:style-name="ce68">
            <text:p>2,691<text:s/></text:p>
          </table:table-cell>
          <table:table-cell office:value-type="float" office:value="60.349854227405253" table:formula="msoxl:=(H27/F27*100)" table:style-name="ce76">
            <text:p>60.35</text:p>
          </table:table-cell>
          <table:table-cell table:number-columns-repeated="16375" table:style-name="ce63"/>
        </table:table-row>
        <table:table-row table:style-name="ro54">
          <table:table-cell office:value-type="float" office:value="8400" table:style-name="ce71">
            <text:p>8,400<text:s/></text:p>
          </table:table-cell>
          <table:table-cell office:value-type="float" office:value="1.5702607567535234" table:formula="msoxl:=A28/$A$7*100" table:style-name="ce73">
            <text:p>1.57</text:p>
          </table:table-cell>
          <table:table-cell office:value-type="string" table:style-name="ce160">
            <text:p><text:span text:style-name="T18">雜項費用</text:span></text:p>
          </table:table-cell>
          <table:table-cell office:value-type="float" office:value="7150" table:formula="msoxl:=7159-9" table:style-name="ce163">
            <text:p>7,150<text:s/></text:p>
          </table:table-cell>
          <table:table-cell office:value-type="float" office:value="2.0048790062529793" table:formula="msoxl:=D28/$D$7*100" table:style-name="ce73">
            <text:p>2.00</text:p>
          </table:table-cell>
          <table:table-cell office:value-type="float" office:value="4459" table:style-name="ce69">
            <text:p><text:s/>4,459<text:s/></text:p>
          </table:table-cell>
          <table:table-cell office:value-type="float" office:value="0.70273703387920605" table:formula="msoxl:=F28/$F$7*100" table:style-name="ce73">
            <text:p>0.70</text:p>
          </table:table-cell>
          <table:table-cell office:value-type="float" office:value="2691" table:formula="msoxl:=D28-F28" table:style-name="ce71">
            <text:p>2,691<text:s/></text:p>
          </table:table-cell>
          <table:table-cell office:value-type="float" office:value="60.349854227405253" table:formula="msoxl:=(H28/F28*100)" table:style-name="ce74">
            <text:p>60.35</text:p>
          </table:table-cell>
          <table:table-cell table:number-columns-repeated="16375" table:style-name="ce63"/>
        </table:table-row>
        <table:table-row table:style-name="ro54">
          <table:table-cell office:value-type="float" office:value="4196" table:formula="msoxl:=A21-A26" table:style-name="ce68">
            <text:p>4,196<text:s/></text:p>
          </table:table-cell>
          <table:table-cell office:value-type="float" office:value="0.78438263515925999" table:formula="msoxl:=A29/$A$7*100" table:style-name="ce67">
            <text:p>0.78</text:p>
          </table:table-cell>
          <table:table-cell office:value-type="string" table:style-name="ce161">
            <text:p><text:span text:style-name="T17">業務外賸餘</text:span>(<text:span text:style-name="T17">短絀</text:span>-)</text:p>
          </table:table-cell>
          <table:table-cell office:value-type="float" office:value="5748" table:formula="msoxl:=D21-D26" table:style-name="ce70">
            <text:p><text:s/>5,748<text:s/></text:p>
          </table:table-cell>
          <table:table-cell office:value-type="float" office:value="1.611754479432465" table:formula="msoxl:=D29/$D$7*100" table:style-name="ce67">
            <text:p>1.61</text:p>
          </table:table-cell>
          <table:table-cell office:value-type="float" office:value="4906" table:formula="msoxl:=F21-F26" table:style-name="ce70">
            <text:p><text:s/>4,906<text:s/></text:p>
          </table:table-cell>
          <table:table-cell office:value-type="float" office:value="0.77318409693011558" table:formula="msoxl:=F29/$F$7*100" table:style-name="ce67">
            <text:p>0.77</text:p>
          </table:table-cell>
          <table:table-cell office:value-type="float" office:value="842" table:formula="msoxl:=D29-F29" table:style-name="ce68">
            <text:p>842<text:s/></text:p>
          </table:table-cell>
          <table:table-cell office:value-type="float" office:value="17.162657969832861" table:formula="msoxl:=H29/F29*100" table:style-name="ce76">
            <text:p>17.16</text:p>
          </table:table-cell>
          <table:table-cell table:number-columns-repeated="16375" table:style-name="ce61"/>
        </table:table-row>
        <table:table-row table:style-name="ro54">
          <table:table-cell office:value-type="float" office:value="-58987" table:formula="msoxl:=A20+A29" table:style-name="ce81">
            <text:p>-58,987<text:s/></text:p>
          </table:table-cell>
          <table:table-cell office:value-type="float" office:value="-11.026782292692866" table:formula="msoxl:=(A30/$A$7*100)" table:style-name="ce105">
            <text:p>-11.03</text:p>
          </table:table-cell>
          <table:table-cell office:value-type="string" table:style-name="ce162">
            <text:p><text:span text:style-name="T17">本期賸餘</text:span>(<text:span text:style-name="T17">短絀</text:span>-)</text:p>
          </table:table-cell>
          <table:table-cell office:value-type="float" office:value="-29707" table:formula="msoxl:=D20+D29" table:style-name="ce108">
            <text:p>-29,707<text:s/></text:p>
          </table:table-cell>
          <table:table-cell office:value-type="float" office:value="-8.329921767658357" table:formula="msoxl:=D30/$D$7*100" table:style-name="ce109">
            <text:p>-8.33</text:p>
          </table:table-cell>
          <table:table-cell office:value-type="float" office:value="2688" table:formula="msoxl:=F20+F29" table:style-name="ce79">
            <text:p><text:s/>2,688<text:s/></text:p>
          </table:table-cell>
          <table:table-cell office:value-type="float" office:value="0.42362797646721373" table:formula="msoxl:=F30/$F$7*100" table:style-name="ce80">
            <text:p>0.42</text:p>
          </table:table-cell>
          <table:table-cell office:value-type="float" office:value="-32395" table:formula="msoxl:=D30-F30" table:style-name="ce81">
            <text:p>-32,395<text:s/></text:p>
          </table:table-cell>
          <table:table-cell office:value-type="float" office:value="1205.171130952381" table:formula="msoxl:=-(H30/F30*100)" table:style-name="ce110">
            <text:p>1,205.17</text:p>
          </table:table-cell>
          <table:table-cell table:number-columns-repeated="16375" table:style-name="ce61"/>
        </table:table-row>
        <table:table-row table:number-rows-repeated="1048546" table:style-name="ro5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2" number:min-integer-digits="1"/>
      <number:text> </number:text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8">
      <number:number number:decimal-places="2" number:min-integer-digits="1" number:grouping="true"/>
      <number:text> </number:text>
    </number:number-style>
    <number:number-style style:name="N70">
      <number:text>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90551181102362in" fo:margin-left="0.551181102362205in" fo:margin-right="0.55118110236220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3">
      <style:page-layout-properties fo:margin-top="0.511811023622047in" fo:margin-bottom="0.590551181102362in" fo:margin-left="0.551181102362205in" fo:margin-right="0.551181102362205in" style:print-orientation="portrait" style:print-page-order="ttb" style:first-page-number="47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4">
      <style:page-layout-properties fo:margin-top="0.511811023622047in" fo:margin-bottom="0.590551181102362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page-layout style:name="pm6">
      <style:page-layout-properties fo:margin-top="0.511811023622047in" fo:margin-bottom="0.551181102362205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6534</meta:initial-creator>
    <dc:creator>a110460</dc:creator>
    <meta:creation-date>2008-08-06T08:56:17Z</meta:creation-date>
    <dc:date>2018-10-19T06:10:41Z</dc:date>
    <meta:print-date>2018-10-18T09:11:22Z</meta:print-date>
  </office:meta>
</office:document-meta>
</file>