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fo:line-height="0.3472in" fo:margin-left="0in" style:page-number="1">
        <style:tab-stops/>
      </style:paragraph-properties>
      <style:text-properties style:font-name="標楷體" style:font-name-asian="標楷體" fo:font-weight="bold" style:font-weight-asian="bold" fo:font-size="16pt" style:font-size-asian="16pt" style:font-size-complex="16pt"/>
    </style:style>
    <style:style style:name="P14" style:parent-style-name="清單段落" style:family="paragraph">
      <style:paragraph-properties fo:margin-top="0.125in" fo:line-height="0.3472in" fo:margin-left="0.3305in">
        <style:tab-stops/>
      </style:paragraph-properties>
      <style:text-properties style:font-name="標楷體" style:font-name-asian="標楷體" fo:font-size="15pt" style:font-size-asian="15pt" style:font-size-complex="14pt"/>
    </style:style>
    <style:style style:name="P15" style:parent-style-name="清單段落" style:family="paragraph">
      <style:paragraph-properties fo:text-align="justify" fo:line-height="0.3472in" fo:margin-left="0.75in" fo:text-indent="0.418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472in" fo:margin-left="0.75in" fo:text-indent="0.41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family="paragraph">
      <style:paragraph-properties fo:text-align="justify" fo:margin-top="0.125in" fo:line-height="0.3472in" fo:margin-left="0.3305in">
        <style:tab-stops/>
      </style:paragraph-properties>
      <style:text-properties style:font-name="標楷體" style:font-name-asian="標楷體" fo:font-size="15pt" style:font-size-asian="15pt" style:font-size-complex="14pt"/>
    </style:style>
    <style:style style:name="P19" style:parent-style-name="清單段落" style:family="paragraph">
      <style:paragraph-properties fo:text-align="justify" fo:line-height="0.3472in" fo:margin-left="0.75in" fo:text-indent="0.418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margin-top="0.125in" fo:line-height="0.3472in" fo:margin-left="0.3305in">
        <style:tab-stops/>
      </style:paragraph-properties>
      <style:text-properties style:font-name="標楷體" style:font-name-asian="標楷體" fo:font-size="15pt" style:font-size-asian="15pt" style:font-size-complex="14pt"/>
    </style:style>
    <style:style style:name="P21" style:parent-style-name="清單段落" style:family="paragraph">
      <style:paragraph-properties fo:text-align="justify" fo:line-height="0.3472in" fo:margin-left="0.75in" fo:text-indent="0.418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justify" fo:margin-top="0.125in"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3" style:parent-style-name="清單段落" style:family="paragraph">
      <style:paragraph-properties fo:text-align="justify" fo:line-height="0.3472in" fo:margin-left="0.3305in">
        <style:tab-stops/>
      </style:paragraph-properties>
      <style:text-properties style:font-name="標楷體" style:font-name-asian="標楷體" fo:font-size="15pt" style:font-size-asian="15pt" style:font-size-complex="14pt"/>
    </style:style>
    <style:style style:name="P24" style:parent-style-name="清單段落" style:family="paragraph">
      <style:paragraph-properties fo:text-align="justify" fo:line-height="0.3472in" fo:margin-left="1.0729in" fo:text-indent="-0.5812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472in" fo:margin-left="1.0729in" fo:text-indent="-0.5812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472in" fo:margin-left="1.0729in" fo:text-indent="-0.5812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margin-top="0.125in" fo:line-height="0.3472in" fo:margin-left="0.3305in">
        <style:tab-stops/>
      </style:paragraph-properties>
      <style:text-properties style:font-name="標楷體" style:font-name-asian="標楷體" fo:font-size="15pt" style:font-size-asian="15pt" style:font-size-complex="14pt"/>
    </style:style>
    <style:style style:name="P28"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margin-top="0.125in"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32" style:parent-style-name="清單段落" style:family="paragraph">
      <style:paragraph-properties fo:text-align="justify" fo:margin-top="0.125in" fo:line-height="0.3472in" fo:margin-left="0.3305in">
        <style:tab-stops/>
      </style:paragraph-properties>
      <style:text-properties style:font-name="標楷體" style:font-name-asian="標楷體" fo:font-size="15pt" style:font-size-asian="15pt" style:font-size-complex="14pt"/>
    </style:style>
    <style:style style:name="P33"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text-align="justify" fo:line-height="0.3472in" fo:margin-left="1.075in" fo:text-indent="-0.58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fo:text-align="justify" fo:margin-top="0.125in" fo:line-height="0.3472in" fo:margin-left="0.75in" fo:text-indent="-0.4166in">
        <style:tab-stops/>
      </style:paragraph-properties>
      <style:text-properties style:font-name="標楷體" style:font-name-asian="標楷體" fo:font-size="15pt" style:font-size-asian="15pt" style:font-size-complex="14pt"/>
    </style:style>
    <style:style style:name="P58"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margin-top="0.125in"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2" style:parent-style-name="清單段落" style:family="paragraph">
      <style:paragraph-properties fo:text-align="justify" fo:margin-top="0.125in" fo:line-height="0.3472in" fo:margin-left="0.3305in">
        <style:tab-stops/>
      </style:paragraph-properties>
      <style:text-properties style:font-name="標楷體" style:font-name-asian="標楷體" fo:font-size="15pt" style:font-size-asian="15pt" style:font-size-complex="14pt"/>
    </style:style>
    <style:style style:name="P63"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top="0.125in" fo:line-height="0.3472in" fo:margin-left="0.3305in">
        <style:tab-stops/>
      </style:paragraph-properties>
      <style:text-properties style:font-name="標楷體" style:font-name-asian="標楷體" fo:font-size="15pt" style:font-size-asian="15pt" style:font-size-complex="14pt"/>
    </style:style>
    <style:style style:name="P70" style:parent-style-name="清單段落" style:family="paragraph">
      <style:paragraph-properties fo:text-align="justify" fo:line-height="0.3472in" fo:margin-left="1.075in" fo:text-indent="-0.583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text-align="justify" fo:margin-top="0.125in" fo:line-height="0.3472in" fo:margin-left="0.3305in">
        <style:tab-stops/>
      </style:paragraph-properties>
      <style:text-properties style:font-name="標楷體" style:font-name-asian="標楷體" fo:font-size="15pt" style:font-size-asian="15pt" style:font-size-complex="14pt"/>
    </style:style>
    <style:style style:name="P93"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justify" fo:margin-top="0.125in"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9" style:parent-style-name="清單段落" style:family="paragraph">
      <style:paragraph-properties fo:text-align="justify" fo:line-height="0.3472in" fo:margin-left="0.75in" fo:text-indent="-0.4166in">
        <style:tab-stops/>
      </style:paragraph-properties>
    </style:style>
    <style:style style:name="T100" style:parent-style-name="預設段落字型" style:family="text">
      <style:text-properties style:font-name="標楷體" style:font-name-asian="標楷體" fo:font-size="15pt" style:font-size-asian="15pt"/>
    </style:style>
    <style:style style:name="P101" style:parent-style-name="清單段落" style:family="paragraph">
      <style:paragraph-properties fo:text-align="justify" fo:line-height="0.3472in" fo:margin-left="0.7222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3472in" fo:margin-left="0.7222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壹、基金概況</text:p>
      <text:p text:style-name="P14">一、設立宗旨：<text:s/></text:p>
      <text:p text:style-name="P15">我國政府為辦理全民健康保險業務，提供國民醫療保健服務，於84年成立中央健康保險局，並依全民健康保險法第83條規定以營業基金辦理，編製附屬單位預算。嗣依98年1月23日修正公布之行政院衛生署中央健康保險局組織法(102年6月19日修正公布改為衛生福利部中央健康保險署組織法)規定，中央健康保險局自99年度起改制行政機關，至全民健康保險相關業務依99年1月27日修正公布之全民健康保險法第83條(100年1月26日修正公布之全民健康保險法第96條)規定，自該年度起改編作業基金，並編製附屬單位預算。</text:p>
      <text:p text:style-name="P16"><text:span text:style-name="T17">本基金主要任務係建立完善之健康保險制度，進行全民健康保險各項保險財源之收繳，提供適當之醫療照護，以維護全體國民健康。</text:span></text:p>
      <text:p text:style-name="P18">二、組織概況：<text:s/></text:p>
      <text:p text:style-name="P19">依衛生福利部中央健康保險署組織法第1條規定，衛生福利部為辦理全民健康保險業務，特設中央健康保險署，另依第8條規定，設置特種基金以辦理全民健康保險業務。</text:p>
      <text:p text:style-name="P20">三、基金歸類及屬性：</text:p>
      <text:p text:style-name="P21">本基金係預算法第4條第1項第2款所定，凡經付出仍可收回，而非用於營業之作業基金，並編製附屬單位預算。</text:p>
      <text:p text:style-name="P22">貳、前年度及上年度已過期間預算執行情形（前年度決算結果及上年度預算截至108年6月30日止執行情形）</text:p>
      <text:soft-page-break/>
      <text:p text:style-name="P23">一、前（107）年度決算結果如下：</text:p>
      <text:p text:style-name="P24">（一）業務總收入：決算數6,374億7,946萬4千元，較預算數減少54億4,058萬2千元，約0.85%。</text:p>
      <text:p text:style-name="P25">（二）業務總成本：決算數6,374億7,741萬5千元，較預算數減少54億4,263萬1千元，約0.85%。</text:p>
      <text:p text:style-name="P26">（三）業務總收入總成本相抵後，決算賸餘204萬9千元，較預算數增加賸餘204萬9千元，係因臺北聯合門診中心已於106年10月31日結束營運，爰107年度未編列預算，而該門診中心以前年度相關醫療收入之短估數於本年度轉列過期帳收入，致增加賸餘數。</text:p>
      <text:p text:style-name="P27">二、上（108）年度預算截至6月底止執行情形：</text:p>
      <text:p text:style-name="P28">（一）業務總收入：實際執行數3,195億2,889萬2千元，較預算分配數減少62億6,172萬5千元，約1.92%。</text:p>
      <text:p text:style-name="P29">（二）業務總成本：實際執行數3,195億2,844萬9千元，較預算分配數減少62億6,216萬8千元，約1.92%。</text:p>
      <text:p text:style-name="P30">（三）業務總收入總成本相抵後，實際執行數賸餘44萬3千元，較預算分配數增加賸餘44萬3千元，係因臺北聯合門診中心已於106年10月31日結束營運，爰108年度未編列預算，而該門診中心以前年度累積賸餘等資金配合清理及繳庫期程，存放定期存款之孳息收入，致增加賸餘數。</text:p>
      <text:p text:style-name="P31"><text:tab/>參、業務計畫</text:p>
      <text:p text:style-name="P32">一、營運計畫：</text:p>
      <text:p text:style-name="P33">（一）保險營運計畫：依全民健康保險法第76條規定，本保險為平衡<text:soft-page-break/>保險財務，年度收支之結餘應提列安全準備，短絀時應由安全準備先行填補。編列保險總收入6,988億0,311萬8千元，保險總成本6,988億0,311萬8千元。<text:s/></text:p>
      <text:p text:style-name="P34"><text:span text:style-name="T35">（</text:span><text:span text:style-name="T36">二</text:span><text:span text:style-name="T37">）</text:span><text:span text:style-name="T38">其他計畫：依</text:span><text:span text:style-name="T39">菸品健康福利捐分配及運作辦法</text:span><text:span text:style-name="T40">第4條規定</text:span><text:span text:style-name="T41">，</text:span><text:span text:style-name="T42">菸品健康福利捐供罕見疾病等之醫療費用之用，編列</text:span><text:span text:style-name="T43">分配</text:span><text:span text:style-name="T44">收入</text:span><text:span text:style-name="T45">1</text:span><text:span text:style-name="T46">億</text:span><text:span text:style-name="T47">9</text:span><text:span text:style-name="T48">,</text:span><text:span text:style-name="T49">845</text:span><text:span text:style-name="T50">萬元，</text:span><text:span text:style-name="T51">全額</text:span><text:span text:style-name="T52">挹注</text:span><text:span text:style-name="T53">罕見疾病</text:span><text:span text:style-name="T54">之全民健康保險</text:span><text:span text:style-name="T55">用藥費用</text:span><text:span text:style-name="T56">。</text:span></text:p>
      <text:p text:style-name="P57">二、固定資產之建設、改良、擴充與其資金來源及其投資計畫之成本與效益分析：<text:s/></text:p>
      <text:p text:style-name="P58">（一）本年度預算總數為6,001萬4千元，係一般建築及設備計畫，一次性項目，主要係建置健保醫療資料共享、醫療影像儲存傳輸系統查詢所需資訊設備，以提升全民健康保險服務效率與品質。</text:p>
      <text:p text:style-name="P59">（二）資金來源：營運資金支應。</text:p>
      <text:p text:style-name="P60">（三）本年度固定資產建設改良擴充及資金來源詳圖1（第6頁）。</text:p>
      <text:p text:style-name="P61">肆、預算概要</text:p>
      <text:p text:style-name="P62">一、業務收支及餘絀之預計：<text:s/></text:p>
      <text:p text:style-name="P63">（一）本年度業務收入6,970億4,362萬2<text:s/>千元，較上年度預算數6,673億8,963萬5<text:s/>千元，增加296億5,398萬7千元，約4.44%，主要係保險收支淨短絀數增加，致依法收回安全準備填補隨同增加。</text:p>
      <text:p text:style-name="P64">（二）本年度業務成本與費用6,990億0,049萬4千元，較上年度預算數6,695億9,956萬6千元，增加294億0,092萬8千元，約4.39%，主要係醫療給付費用總額成長，致保險給付增加。</text:p>
      <text:p text:style-name="P65">（三）本年度業務外收入19億5,794萬6千元，較上年度預算數22億<text:soft-page-break/>1,123萬3千元，減少2億5,328萬7千元，約11.45%，主要係保險收支淨短絀數增加，可運用資金減少，致利息收入減少。</text:p>
      <text:p text:style-name="P66">（四）本年度業務外費用107萬4千元，較上年度預算數130萬2千元，減少22萬8千元，約17.51%，主要係票券交易及集保手續費用減少，致雜項費用減少。</text:p>
      <text:p text:style-name="P67">（五）本年度業務總收入總成本相抵後，本期賸餘無列數。</text:p>
      <text:p text:style-name="P68">（六）本年度收入、成本與費用及賸餘，及最近5年收入與費用詳圖2、3（第7、8頁）。</text:p>
      <text:p text:style-name="P69">二、餘絀撥補之預計：</text:p>
      <text:p text:style-name="P70"><text:span text:style-name="T71">（一</text:span><text:span text:style-name="T72">）</text:span><text:span text:style-name="T73">本年度預算賸餘無列數，連同以前年度未分配賸餘</text:span><text:span text:style-name="T74">204萬9千元</text:span><text:span text:style-name="T75">及</text:span><text:span text:style-name="T76">受贈</text:span><text:span text:style-name="T77">公積轉列數448</text:span><text:span text:style-name="T78">萬</text:span><text:span text:style-name="T79">9</text:span><text:span text:style-name="T80">千元，</text:span><text:span text:style-name="T81">共有賸餘653萬8</text:span><text:span text:style-name="T82">千元</text:span><text:span text:style-name="T83">，除</text:span><text:span text:style-name="T84">解繳公庫</text:span><text:span text:style-name="T85">448萬9</text:span><text:span text:style-name="T86">千元</text:span><text:span text:style-name="T87">外，尚餘204</text:span><text:span text:style-name="T88">萬9千元</text:span><text:span text:style-name="T89">，</text:span><text:span text:style-name="T90">留待以後年度處理。</text:span></text:p>
      <text:p text:style-name="P91">（二）本年度及最近5年賸餘分配詳圖4、5（第9、10頁）。</text:p>
      <text:p text:style-name="P92">三、現金流量之預計：</text:p>
      <text:p text:style-name="P93">（一）預計業務活動之淨現金流出465億9,924萬3千元，係未計利息股利之現金流出476億9,752萬元及收取利息10億9,827萬7千元。</text:p>
      <text:p text:style-name="P94">（二）預計投資活動之淨現金流入518億0,259萬7千元，係減少流動金融資產30億元、準備金489億8,146萬2千元，及增加不動產、廠房及設備6,001萬4千元、無形資產1億1,883萬3千元及其他資產1萬8千元。</text:p>
      <text:p text:style-name="P95">（三）預計籌資活動之淨現金流出7,940萬9千元，係增加其他負債59萬1千元及減少基金7,551萬1千元、受贈公積轉列賸餘解<text:soft-page-break/>繳公庫448萬9千元。</text:p>
      <text:p text:style-name="P96">（四）預計本期現金及約當現金之淨增51億2,394萬5千元。</text:p>
      <text:p text:style-name="P97">（五）預計期末現金及約當現金247億9,594萬3千元。</text:p>
      <text:p text:style-name="P98">伍、其他</text:p>
      <text:p text:style-name="P99"><text:span text:style-name="T100">各級政府積欠全民健康保險之保險費補助款：</text:span></text:p>
      <text:p text:style-name="P101"><text:span text:style-name="T102">一</text:span><text:span text:style-name="T103">、</text:span><text:span text:style-name="T104">法令依據：全民健康保險法第</text:span><text:span text:style-name="T105">27</text:span><text:span text:style-name="T106">、</text:span><text:span text:style-name="T107">30</text:span><text:span text:style-name="T108">條及其施行細則第</text:span><text:span text:style-name="T109">50</text:span><text:span text:style-name="T110">條。</text:span></text:p>
      <text:p text:style-name="P111"><text:span text:style-name="T112">二</text:span><text:span text:style-name="T113">、</text:span><text:span text:style-name="T114">截至</text:span><text:span text:style-name="T115">10</text:span><text:span text:style-name="T116">8</text:span><text:span text:style-name="T117">年</text:span><text:span text:style-name="T118">6</text:span><text:span text:style-name="T119">月底</text:span><text:span text:style-name="T120">，</text:span><text:span text:style-name="T121">地方政府累積待撥付之健保費為68</text:span><text:span text:style-name="T122">億</text:span><text:span text:style-name="T123">8,079萬5千</text:span><text:span text:style-name="T124">元，</text:span><text:span text:style-name="T125">均為</text:span><text:span text:style-name="T126">逾期欠費，屬本基金之應</text:span><text:span text:style-name="T127">收債權，已列帳表達</text:span><text:span text:style-name="T1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text-properties fo:font-weight="bold" style:font-weight-asian="bold" style:font-weight-complex="bold"/>
    </style:style>
    <style:style style:name="樣式內文Web標楷體8點左右對齊套用前自動套用後自動行距固定行高24pt" style:display-name="樣式 內文 (Web) + 標楷體 8 點 左右對齊 套用前:  自動 套用後:  自動 行距:  固定行高 24 pt" style:family="paragraph" style:parent-style-name="內文Web">
      <style:paragraph-properties style:snap-to-layout-grid="false" fo:text-align="justify"/>
      <style:text-properties style:font-name="標楷體" style:font-name-asian="標楷體" fo:font-size="8pt" style:font-size-asian="8pt" style:font-size-complex="10pt" fo:hyphenate="false"/>
    </style:style>
    <style:style style:name="樣式TimesNewRoman左0cm凸出0.42cm行距固定行高16pt" style:display-name="樣式 Times New Roman 左:  0 cm 凸出:  0.42 cm 行距:  固定行高 16 pt" style:family="paragraph" style:parent-style-name="內文">
      <style:paragraph-properties fo:line-height="0.2222in" fo:margin-left="0.1652in" fo:text-indent="-0.1652in">
        <style:tab-stops/>
      </style:paragraph-properties>
      <style:text-properties style:font-name="Times New Roman" style:font-size-complex="10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頁尾字元" style:display-name="頁尾 字元" style:family="text">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68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3111in"/>
      </style:footer-style>
    </style:page-layout>
    <style:style style:name="P2" style:parent-style-name="頁首" style:family="paragraph">
      <style:paragraph-properties fo:text-align="center" fo:line-height="0.3055in"/>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P3" style:parent-style-name="頁首" style:family="paragraph">
      <style:paragraph-properties fo:text-align="center" fo:line-height="0.3055in"/>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P4" style:parent-style-name="頁首" style:family="paragraph">
      <style:paragraph-properties fo:text-align="center" fo:margin-bottom="0.0833in"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P5" style:parent-style-name="頁首" style:family="paragraph">
      <style:paragraph-properties fo:text-align="center"/>
    </style:style>
    <style:style style:name="T6" style:parent-style-name="預設段落字型" style:family="text">
      <style:text-properties style:font-name-complex="Arial" fo:font-size="12pt" style:font-size-asian="12pt" style:font-size-complex="12pt"/>
    </style:style>
    <style:style style:name="T7" style:parent-style-name="預設段落字型" style:family="text">
      <style:text-properties style:font-name="標楷體" style:font-name-asian="標楷體" style:font-name-complex="Times New Roman" fo:font-size="12pt" style:font-size-asian="12pt" style:font-size-complex="12pt"/>
    </style:style>
    <style:style style:name="T8" style:parent-style-name="預設段落字型" style:family="text">
      <style:text-properties style:font-name="標楷體" style:font-name-asian="標楷體" style:font-name-complex="Times New Roman" fo:font-size="12pt" style:font-size-asian="12pt" style:font-size-complex="12pt"/>
    </style:style>
    <style:style style:name="T9" style:parent-style-name="預設段落字型" style:family="text">
      <style:text-properties style:font-name="標楷體" style:font-name-asian="標楷體" style:font-name-complex="Times New Roman" fo:font-size="12pt" style:font-size-asian="12pt" style:font-size-complex="12pt"/>
    </style:style>
    <style:style style:name="T10" style:parent-style-name="預設段落字型" style:family="text">
      <style:text-properties style:font-name-complex="Arial" fo:font-size="12pt" style:font-size-asian="12pt" style:font-size-complex="12pt"/>
    </style:style>
    <style:style style:name="P11" style:parent-style-name="頁首" style:family="paragraph">
      <style:paragraph-properties fo:text-align="center"/>
    </style:style>
    <style:style style:name="P12" style:parent-style-name="頁尾" style:family="paragraph">
      <style:paragraph-properties fo:text-align="center"/>
    </style:style>
    <style:style style:name="T13" style:parent-style-name="預設段落字型" style:family="text">
      <style:text-properties style:font-name="Arial" style:font-name-complex="Arial" fo:language="zh" fo:country="TW"/>
    </style:style>
  </office:automatic-styles>
  <office:master-styles>
    <style:master-page style:name="MP0" style:page-layout-name="PL0">
      <style:header>
        <text:p text:style-name="P2">衛生福利部中央健康保險署</text:p>
        <text:p text:style-name="P3">全民健康保險基金</text:p>
        <text:p text:style-name="P4">業務計畫及預算說明</text:p>
        <text:p text:style-name="P5"><text:span text:style-name="T6">中華民國</text:span><text:span text:style-name="T7">1</text:span><text:span text:style-name="T8">0</text:span><text:span text:style-name="T9">9</text:span><text:span text:style-name="T10">年度</text:span></text:p>
        <text:p text:style-name="P11"/>
      </style:header>
      <style:footer>
        <text:p text:style-name="P12"><text:span text:style-name="T1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施政計畫</dc:title>
    <meta:initial-creator>賴明滿</meta:initial-creator>
    <dc:creator>a110460</dc:creator>
    <meta:creation-date>2019-08-30T01:27:00Z</meta:creation-date>
    <dc:date>2019-08-30T01:27:00Z</dc:date>
    <meta:print-date>2018-03-27T07:31:00Z</meta:print-date>
    <meta:template xlink:href="Normal.dotm" xlink:type="simple"/>
    <meta:editing-cycles>2</meta:editing-cycles>
    <meta:editing-duration>PT0S</meta:editing-duration>
    <meta:document-statistic meta:page-count="5" meta:paragraph-count="4" meta:word-count="370" meta:character-count="2479" meta:row-count="17" meta:non-whitespace-character-count="2113"/>
  </office:meta>
</office:document-meta>
</file>