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media/image1.png" manifest:media-type="image/png"/>
  <manifest:file-entry manifest:full-path="Object 8/media/image2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0">
      <style:text-properties fo:font-size="11pt" style:font-size-asian="11pt" style:font-size-complex="11pt"/>
    </style:style>
    <style:style style:name="ce5" style:family="table-cell" style:parent-style-name="Default" style:data-style-name="N50"/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30334__20998__27604_" style:data-style-name="N1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diagonal-tl-br="thin solid #000000" style:vertical-align="automatic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30334__20998__27604_" style:data-style-name="N68"/>
    <style:style style:name="ce31" style:family="table-cell" style:parent-style-name="_30334__20998__27604_" style:data-style-name="N70"/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21315__20998__20301_" style:data-style-name="N3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1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_21315__20998__20301_" style:data-style-name="N76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50"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6" style:family="text" style:parent-style-name="Default">
      <style:text-properties fo:color="#000000" style:text-line-through-style="none" style:font-name="全真楷書" style:font-name-asian="全真楷書" style:font-name-complex="全真楷書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page" style:column-width="3.175cm" style:use-optimal-column-width="true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4.07458333333333cm"/>
    </style:style>
    <style:style style:name="co12" style:family="table-column">
      <style:table-column-properties fo:break-before="auto" style:column-width="3.069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40.9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41.1pt" style:use-optimal-row-height="false" fo:break-before="auto"/>
    </style:style>
    <style:style style:name="ro20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>
      <style:graphic-properties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">
      <style:graphic-properties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rial" style:font-family-generic="script" style:font-family-generic-asian="script" style:font-family-generic-complex="swiss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固定資產" table:style-name="ta2" table:print-ranges="固定資產.A1:固定資產.D43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2">
          <table:table-cell table:number-columns-spanned="4" table:number-rows-spanned="1" table:style-name="ce83">
            <draw:frame draw:z-index="1" draw:id="id0" draw:style-name="a3" draw:name="Text Box 18" svg:x="0.0375in" svg:y="0.0625in" svg:width="0.59511in" svg:height="0.45847in">
              <draw:text-box>
                <text:p text:style-name="a2" text:class-names="" text:cond-style-name=""><text:span text:style-name="a0" text:class-names="">圖</text:span><text:span text:style-name="a1" text:class-names="">1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82">
            <text:p><text:span text:style-name="T11">109</text:span>年度固定資產建設改良擴充及資金來源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4">
          <table:table-cell table:style-name="ce33">
            <draw:frame draw:z-index="2" draw:id="id1" draw:style-name="a4" draw:name="Chart 16" svg:x="0.33333in" svg:y="0.05833in" svg:width="5.96111in" svg:height="4.244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33"/>
          <table:table-cell table:number-columns-repeated="2" table:style-name="ce2"/>
          <table:table-cell table:number-columns-repeated="16378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frame draw:z-index="3" draw:id="id2" draw:style-name="a5" draw:name="Chart 16" svg:x="0.375in" svg:y="0.01667in" svg:width="5.65278in" svg:height="3.5972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1">
          <table:table-cell table:number-columns-repeated="16384"/>
        </table:table-row>
        <table:table-row table:style-name="ro5">
          <table:table-cell table:number-columns-repeated="2" table:style-name="ce28"/>
          <table:table-cell office:value-type="string" table:number-columns-spanned="2" table:number-rows-spanned="1" table:style-name="ce85">
            <text:p>單位：新臺幣千元</text:p>
          </table:table-cell>
          <table:covered-table-cell/>
          <table:table-cell table:number-columns-repeated="16380" table:style-name="ce13"/>
        </table:table-row>
        <table:table-row table:style-name="ro6">
          <table:table-cell office:value-type="string" table:style-name="ce78">
            <text:p>建設改良擴充</text:p>
          </table:table-cell>
          <table:table-cell office:value-type="string" table:style-name="ce44">
            <text:p><text:span text:style-name="T12">109</text:span>年度預算</text:p>
          </table:table-cell>
          <table:table-cell office:value-type="string" table:style-name="ce78">
            <text:p>資金來源</text:p>
          </table:table-cell>
          <table:table-cell office:value-type="string" office:string-value="109年度預算" table:formula="msoxl:=B40" table:style-name="ce44">
            <text:p>109年度預算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71">
            <text:p>不動產、廠房及設備</text:p>
          </table:table-cell>
          <table:table-cell office:value-type="float" office:value="60014" table:formula="msoxl:=B42" table:style-name="ce51">
            <text:p>60,014<text:s/></text:p>
          </table:table-cell>
          <table:table-cell office:value-type="string" table:style-name="ce72">
            <text:p>營運資金</text:p>
          </table:table-cell>
          <table:table-cell office:value-type="float" office:value="60014" table:formula="msoxl:=B41" table:style-name="ce73">
            <text:p>60,014<text:s/></text:p>
          </table:table-cell>
          <table:table-cell table:style-name="ce34"/>
          <table:table-cell table:number-columns-repeated="16379" table:style-name="ce13"/>
        </table:table-row>
        <table:table-row table:style-name="ro6">
          <table:table-cell office:value-type="string" table:style-name="ce64">
            <text:p>機械及設備</text:p>
          </table:table-cell>
          <table:table-cell office:value-type="float" office:value="60014" table:style-name="ce61">
            <text:p>60,014<text:s/></text:p>
          </table:table-cell>
          <table:table-cell table:style-name="ce62"/>
          <table:table-cell table:style-name="ce63"/>
          <table:table-cell table:style-name="ce34"/>
          <table:table-cell table:number-columns-repeated="16379" table:style-name="ce13"/>
        </table:table-row>
        <table:table-row table:style-name="ro6">
          <table:table-cell office:value-type="string" table:style-name="ce43">
            <text:p>合 <text:s text:c="12"/>計</text:p>
          </table:table-cell>
          <table:table-cell office:value-type="float" office:value="60014" table:formula="msoxl:=B41" table:style-name="ce55">
            <text:p>60,014<text:s/></text:p>
          </table:table-cell>
          <table:table-cell office:value-type="string" table:style-name="ce43">
            <text:p>合 <text:s text:c="12"/>計</text:p>
          </table:table-cell>
          <table:table-cell office:value-type="float" office:value="60014" table:formula="msoxl:=D41" table:style-name="ce59">
            <text:p>60,014<text:s/></text:p>
          </table:table-cell>
          <table:table-cell table:number-columns-repeated="16380" table:style-name="ce13"/>
        </table:table-row>
        <table:table-row table:style-name="ro7">
          <table:table-cell table:style-name="ce3"/>
          <table:table-cell table:style-name="ce4"/>
          <table:table-cell table:style-name="ce3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5"/>
          <table:table-cell table:number-columns-repeated="6" table:style-name="ce3"/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</table:table>
      <table:table table:name="收入及成本等" table:style-name="ta3" table:print-ranges="收入及成本等.A1:收入及成本等.D44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7">
          <table:table-cell table:number-columns-spanned="4" table:number-rows-spanned="1" table:style-name="ce83">
            <draw:frame draw:z-index="1" draw:id="id3" draw:style-name="a10" draw:name="Text Box 18" svg:x="0.08125in" svg:y="0.08854in" svg:width="0.87444in" svg:height="0.47483in">
              <draw:text-box>
                <text:p text:style-name="a9" text:class-names="" text:cond-style-name=""><text:span text:style-name="a6" text:class-names="">圖</text:span><text:span text:style-name="a7" text:class-names="">2</text:span><text:span text:style-name="a8" text:class-names=""/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82">
            <text:p><text:span text:style-name="T11"><text:s/>109</text:span>年度收入、成本與費用及賸餘</text:p>
          </table:table-cell>
          <table:covered-table-cell table:number-columns-repeated="3"/>
          <table:table-cell table:number-columns-repeated="16380" table:style-name="ce12"/>
        </table:table-row>
        <table:table-row table:style-name="ro8">
          <table:table-cell table:number-columns-repeated="4" table:style-name="ce29"/>
          <table:table-cell table:number-columns-repeated="16380" table:style-name="ce12"/>
        </table:table-row>
        <table:table-row table:style-name="ro8">
          <table:table-cell table:style-name="ce12">
            <draw:frame draw:z-index="3" draw:id="id7" draw:style-name="a16" draw:name="圖表 15" svg:x="0.35833in" svg:y="0.04167in" svg:width="5.76944in" svg:height="3.2611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2">
            <draw:frame draw:z-index="4" draw:id="id8" draw:style-name="a22" draw:name="文字方塊 16" svg:x="0.27083in" svg:y="0.15625in" svg:width="1.64583in" svg:height="0.38308in">
              <draw:text-box>
                <text:p text:style-name="a21" text:class-names="" text:cond-style-name=""><text:span text:style-name="a17" text:class-names="">收</text:span><text:span text:style-name="a18" text:class-names=""><text:s text:c="5"/></text:span><text:span text:style-name="a19" text:class-names="">入</text:span><text:span text:style-name="a20" text:class-names=""/></text:p>
              </draw:text-box>
              <svg:title/>
              <svg:desc/>
            </draw:frame>
          </table:table-cell>
          <table:table-cell table:number-columns-repeated="16382" table:style-name="ce12"/>
        </table:table-row>
        <table:table-row table:number-rows-repeated="12" table:style-name="ro1">
          <table:table-cell table:number-columns-repeated="16384" table:style-name="ce12"/>
        </table:table-row>
        <table:table-row table:number-rows-repeated="3" table:style-name="ro1">
          <table:table-cell table:number-columns-repeated="4" table:style-name="ce12"/>
          <table:table-cell table:number-columns-repeated="16380" table:style-name="ce12"/>
        </table:table-row>
        <table:table-row table:style-name="ro1">
          <table:table-cell table:style-name="ce12">
            <draw:g draw:z-index="2" draw:name="圖表 11" draw:id="id5" draw:style-name="a14">
              <svg:title/>
              <svg:desc/>
              <draw:frame draw:id="id6" draw:style-name="a15" svg:x="0.325in" svg:y="0.06667in" svg:width="5.75278in" svg:height="3.39167in" style:rel-width="scale" style:rel-height="scale">
                <draw:object xlink:href="Object 3/" xlink:type="simple" xlink:show="embed" xlink:actuate="onLoad"/>
              </draw:frame>
              <draw:frame draw:id="id4" draw:style-name="a13" draw:name="文字方塊 16" svg:x="2.03979in" svg:y="0.15783in" svg:width="2.12485in" svg:height="0.37149in">
                <draw:text-box>
                  <text:p text:style-name="a12" text:class-names="" text:cond-style-name=""><text:span text:style-name="a11" text:class-names="">成本與費用及賸餘</text:span></text:p>
                </draw:text-box>
                <svg:title/>
                <svg:desc/>
              </draw:frame>
            </draw:g>
          </table:table-cell>
          <table:table-cell table:number-columns-repeated="3" table:style-name="ce12"/>
          <table:table-cell table:number-columns-repeated="16380" table:style-name="ce12"/>
        </table:table-row>
        <table:table-row table:number-rows-repeated="5" table:style-name="ro1">
          <table:table-cell table:number-columns-repeated="4" table:style-name="ce12"/>
          <table:table-cell table:number-columns-repeated="16380" table:style-name="ce12"/>
        </table:table-row>
        <table:table-row table:style-name="ro1">
          <table:table-cell table:number-columns-repeated="4" table:style-name="ce12"/>
          <table:table-cell table:style-name="ce30"/>
          <table:table-cell table:number-columns-repeated="16379" table:style-name="ce12"/>
        </table:table-row>
        <table:table-row table:style-name="ro1">
          <table:table-cell table:number-columns-repeated="4" table:style-name="ce12"/>
          <table:table-cell table:number-columns-repeated="16380" table:style-name="ce12"/>
        </table:table-row>
        <table:table-row table:style-name="ro1">
          <table:table-cell table:number-columns-repeated="4" table:style-name="ce12"/>
          <table:table-cell table:style-name="ce31"/>
          <table:table-cell table:number-columns-repeated="16379" table:style-name="ce12"/>
        </table:table-row>
        <table:table-row table:number-rows-repeated="4" table:style-name="ro1">
          <table:table-cell table:number-columns-repeated="4" table:style-name="ce12"/>
          <table:table-cell table:number-columns-repeated="16380" table:style-name="ce12"/>
        </table:table-row>
        <table:table-row table:number-rows-repeated="3" table:style-name="ro1">
          <table:table-cell table:number-columns-repeated="16384" table:style-name="ce12"/>
        </table:table-row>
        <table:table-row table:style-name="ro1">
          <table:table-cell table:number-columns-repeated="3" table:style-name="ce28"/>
          <table:table-cell office:value-type="string" table:style-name="ce48">
            <text:p>單位：新臺幣千元</text:p>
          </table:table-cell>
          <table:table-cell table:number-columns-repeated="16380" table:style-name="ce13"/>
        </table:table-row>
        <table:table-row table:style-name="ro7">
          <table:table-cell office:value-type="string" table:style-name="ce44">
            <text:p>收 <text:s text:c="10"/>入</text:p>
          </table:table-cell>
          <table:table-cell office:value-type="string" table:style-name="ce44">
            <text:p><text:span text:style-name="T12">109</text:span>年度預算</text:p>
          </table:table-cell>
          <table:table-cell office:value-type="string" table:style-name="ce44">
            <text:p>成本與費用及賸餘</text:p>
          </table:table-cell>
          <table:table-cell office:value-type="string" office:string-value="109年度預算" table:formula="msoxl:=B37" table:style-name="ce44">
            <text:p>109年度預算</text:p>
          </table:table-cell>
          <table:table-cell table:number-columns-repeated="16380" table:style-name="ce15"/>
        </table:table-row>
        <table:table-row table:style-name="ro7">
          <table:table-cell office:value-type="string" table:style-name="ce39">
            <text:p>業務收入</text:p>
          </table:table-cell>
          <table:table-cell office:value-type="float" office:value="697043622" table:formula="msoxl:=SUM(B39:B40)" table:style-name="ce51">
            <text:p>697,043,622<text:s/></text:p>
          </table:table-cell>
          <table:table-cell office:value-type="string" table:style-name="ce74">
            <text:p><text:span text:style-name="T9">業務成本與費用</text:span></text:p>
          </table:table-cell>
          <table:table-cell office:value-type="float" office:value="699000494" table:formula="msoxl:=SUM(D39:D41)" table:style-name="ce51">
            <text:p>699,000,494<text:s/></text:p>
          </table:table-cell>
          <table:table-cell table:style-name="ce81"/>
          <table:table-cell table:style-name="ce80"/>
          <table:table-cell table:number-columns-repeated="16378" table:style-name="ce16"/>
        </table:table-row>
        <table:table-row table:style-name="ro7">
          <table:table-cell office:value-type="string" table:style-name="ce45">
            <text:p><text:s text:c="2"/>保險收入</text:p>
          </table:table-cell>
          <table:table-cell office:value-type="float" office:value="683823357" table:style-name="ce50">
            <text:p>683,823,357<text:s/></text:p>
          </table:table-cell>
          <table:table-cell office:value-type="string" table:style-name="ce75">
            <text:p><text:s text:c="2"/><text:span text:style-name="T8">保險成本</text:span></text:p>
          </table:table-cell>
          <table:table-cell office:value-type="float" office:value="698449453" table:style-name="ce50">
            <text:p>698,449,453<text:s/></text:p>
          </table:table-cell>
          <table:table-cell table:number-columns-repeated="2" table:style-name="ce17"/>
          <table:table-cell table:number-columns-repeated="16378" table:style-name="ce15"/>
        </table:table-row>
        <table:table-row table:style-name="ro7">
          <table:table-cell office:value-type="string" table:style-name="ce45">
            <text:p><text:s text:c="2"/>其他業務收入</text:p>
          </table:table-cell>
          <table:table-cell office:value-type="float" office:value="13220265" table:style-name="ce50">
            <text:p>13,220,265<text:s/></text:p>
          </table:table-cell>
          <table:table-cell office:value-type="string" table:style-name="ce75">
            <text:p><text:s text:c="2"/><text:span text:style-name="T8">其他業務成本</text:span></text:p>
          </table:table-cell>
          <table:table-cell office:value-type="float" office:value="198450" table:style-name="ce50">
            <text:p>198,450<text:s/></text:p>
          </table:table-cell>
          <table:table-cell table:number-columns-repeated="2" table:style-name="ce17"/>
          <table:table-cell table:number-columns-repeated="16378" table:style-name="ce15"/>
        </table:table-row>
        <table:table-row table:style-name="ro7">
          <table:table-cell office:value-type="string" table:style-name="ce39">
            <text:p>業務外收入</text:p>
          </table:table-cell>
          <table:table-cell office:value-type="float" office:value="1957946" table:style-name="ce51">
            <text:p>1,957,946<text:s/></text:p>
          </table:table-cell>
          <table:table-cell office:value-type="string" table:style-name="ce21">
            <text:p><text:s text:c="2"/><text:span text:style-name="T8">行銷及業務費用</text:span></text:p>
          </table:table-cell>
          <table:table-cell office:value-type="float" office:value="352591" table:style-name="ce50">
            <text:p>352,591<text:s/></text:p>
          </table:table-cell>
          <table:table-cell table:number-columns-repeated="2" table:style-name="ce17"/>
          <table:table-cell table:number-columns-repeated="16378" table:style-name="ce15"/>
        </table:table-row>
        <table:table-row table:style-name="ro7">
          <table:table-cell table:style-name="ce46"/>
          <table:table-cell table:style-name="ce58"/>
          <table:table-cell office:value-type="string" table:style-name="ce27">
            <text:p><text:span text:style-name="T9">業務外費用</text:span></text:p>
          </table:table-cell>
          <table:table-cell office:value-type="float" office:value="1074" table:style-name="ce51">
            <text:p>1,074<text:s/></text:p>
          </table:table-cell>
          <table:table-cell table:number-columns-repeated="2" table:style-name="ce17"/>
          <table:table-cell table:number-columns-repeated="16378" table:style-name="ce16"/>
        </table:table-row>
        <table:table-row table:style-name="ro7">
          <table:table-cell table:style-name="ce46"/>
          <table:table-cell table:style-name="ce56"/>
          <table:table-cell office:value-type="string" table:style-name="ce27">
            <text:p><text:span text:style-name="T9">本期賸餘</text:span></text:p>
          </table:table-cell>
          <table:table-cell office:value-type="float" office:value="0" table:style-name="ce57">
            <text:p><text:s/>-<text:s/></text:p>
          </table:table-cell>
          <table:table-cell table:number-columns-repeated="2" table:style-name="ce17"/>
          <table:table-cell table:number-columns-repeated="16378" table:style-name="ce16"/>
        </table:table-row>
        <table:table-row table:style-name="ro7">
          <table:table-cell office:value-type="string" table:style-name="ce47">
            <text:p>收入總額</text:p>
          </table:table-cell>
          <table:table-cell office:value-type="float" office:value="699001568" table:formula="msoxl:=B38+B41+B42" table:style-name="ce52">
            <text:p>699,001,568<text:s/></text:p>
          </table:table-cell>
          <table:table-cell office:value-type="string" table:style-name="ce47">
            <text:p>成本與費用及賸餘總額</text:p>
          </table:table-cell>
          <table:table-cell office:value-type="float" office:value="699001568" table:formula="msoxl:=D38+D42" table:style-name="ce52">
            <text:p>699,001,568<text:s/></text:p>
          </table:table-cell>
          <table:table-cell table:number-columns-repeated="2" table:style-name="ce17"/>
          <table:table-cell table:number-columns-repeated="16378" table:style-name="ce15"/>
        </table:table-row>
        <table:table-row table:style-name="ro7"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5"/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５年收入與費用" table:style-name="ta4" table:print-ranges="５年收入與費用.A1:５年收入與費用.F43">
        <table:table-column table:style-name="co5" table:default-cell-style-name="ce6"/>
        <table:table-column table:style-name="co6" table:number-columns-repeated="5" table:default-cell-style-name="ce6"/>
        <table:table-column table:style-name="co7" table:default-cell-style-name="ce6"/>
        <table:table-column table:style-name="co8" table:number-columns-repeated="8" table:default-cell-style-name="ce6"/>
        <table:table-column table:style-name="co9" table:number-columns-repeated="16369" table:default-cell-style-name="ce6"/>
        <table:table-row table:style-name="ro2">
          <table:table-cell table:number-columns-spanned="6" table:number-rows-spanned="1" table:style-name="ce83">
            <draw:frame draw:z-index="1" draw:id="id9" draw:style-name="a27" draw:name="Text Box 1031" svg:x="0.08333in" svg:y="0.0625in" svg:width="0.77638in" svg:height="0.42708in">
              <draw:text-box>
                <text:p text:style-name="a26" text:class-names="" text:cond-style-name=""><text:span text:style-name="a23" text:class-names="">圖</text:span><text:span text:style-name="a24" text:class-names="">3</text:span><text:span text:style-name="a25" text:class-names=""/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 table:style-name="ce6"/>
        </table:table-row>
        <table:table-row table:style-name="ro9">
          <table:table-cell office:value-type="string" table:number-columns-spanned="6" table:number-rows-spanned="1" table:style-name="ce82">
            <text:p>最近五年收入與費用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10">
            <draw:g draw:z-index="2" draw:name="Chart 1032" draw:id="id18" draw:style-name="a52">
              <svg:title/>
              <svg:desc/>
              <draw:frame draw:id="id19" draw:style-name="a53" svg:x="0.00833in" svg:y="0.05in" svg:width="6.86759in" svg:height="6.06759in" style:rel-width="scale" style:rel-height="scale">
                <draw:object xlink:href="Object 5/" xlink:type="simple" xlink:show="embed" xlink:actuate="onLoad"/>
              </draw:frame>
              <draw:frame draw:id="id10" draw:style-name="a30" draw:name="文字方塊 2" svg:x="0.00833in" svg:y="0.05in" svg:width="0in" svg:height="0in">
                <draw:text-box>
                  <text:p text:style-name="a29" text:class-names="" text:cond-style-name=""><text:span text:style-name="a28" text:class-names="">百萬元</text:span></text:p>
                </draw:text-box>
                <svg:title/>
                <svg:desc/>
              </draw:frame>
              <draw:frame draw:id="id11" draw:style-name="a33" draw:name="文字方塊 10" svg:x="6.31017in" svg:y="5.58407in" svg:width="0.56575in" svg:height="0.316in">
                <draw:text-box>
                  <text:p text:style-name="a32" text:class-names="" text:cond-style-name=""><text:span text:style-name="a31" text:class-names="">年度</text:span></text:p>
                </draw:text-box>
                <svg:title/>
                <svg:desc/>
              </draw:frame>
              <draw:frame draw:id="id12" draw:style-name="a36" draw:name="文字方塊 1" svg:x="0.00833in" svg:y="0.05in" svg:width="0in" svg:height="0in">
                <draw:text-box>
                  <text:p text:style-name="a35" text:class-names="" text:cond-style-name=""><text:span text:style-name="a34" text:class-names="">百萬元</text:span></text:p>
                </draw:text-box>
                <svg:title/>
                <svg:desc/>
              </draw:frame>
              <draw:frame draw:id="id13" draw:style-name="a39" draw:name="文字方塊 2" svg:x="0.00833in" svg:y="0.05in" svg:width="0in" svg:height="0in">
                <draw:text-box>
                  <text:p text:style-name="a38" text:class-names="" text:cond-style-name=""><text:span text:style-name="a37" text:class-names="">百萬元</text:span></text:p>
                </draw:text-box>
                <svg:title/>
                <svg:desc/>
              </draw:frame>
              <draw:frame draw:id="id14" draw:style-name="a42" draw:name="文字方塊 1" svg:x="0.00833in" svg:y="0.05in" svg:width="0in" svg:height="0in">
                <draw:text-box>
                  <text:p text:style-name="a41" text:class-names="" text:cond-style-name=""><text:span text:style-name="a40" text:class-names="">百萬元</text:span></text:p>
                </draw:text-box>
                <svg:title/>
                <svg:desc/>
              </draw:frame>
              <draw:frame draw:id="id15" draw:style-name="a45" draw:name="文字方塊 1" svg:x="0.00833in" svg:y="0.05in" svg:width="0in" svg:height="0in">
                <draw:text-box>
                  <text:p text:style-name="a44" text:class-names="" text:cond-style-name=""><text:span text:style-name="a43" text:class-names="">百萬元</text:span></text:p>
                </draw:text-box>
                <svg:title/>
                <svg:desc/>
              </draw:frame>
              <draw:frame draw:id="id16" draw:style-name="a48" draw:name="文字方塊 2" svg:x="0.00833in" svg:y="0.05in" svg:width="0in" svg:height="0in">
                <draw:text-box>
                  <text:p text:style-name="a47" text:class-names="" text:cond-style-name=""><text:span text:style-name="a46" text:class-names="">百萬元</text:span></text:p>
                </draw:text-box>
                <svg:title/>
                <svg:desc/>
              </draw:frame>
              <draw:frame draw:id="id17" draw:style-name="a51" draw:name="文字方塊 2" svg:x="0.06629in" svg:y="0.05in" svg:width="2.6283in" svg:height="0.3521in">
                <draw:text-box>
                  <text:p text:style-name="a50" text:class-names="" text:cond-style-name=""><text:span text:style-name="a49" text:class-names="">百萬元</text:span></text:p>
                </draw:text-box>
                <svg:title/>
                <svg:desc/>
              </draw:frame>
            </draw:g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6"/>
        </table:table-row>
        <table:table-row table:style-name="ro3">
          <table:table-cell table:style-name="ce10"/>
          <table:table-cell table:style-name="ce7"/>
          <table:table-cell table:style-name="ce8"/>
          <table:table-cell table:number-columns-repeated="3" table:style-name="ce9"/>
          <table:table-cell table:number-columns-repeated="16378" table:style-name="ce6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 table:style-name="ce6"/>
        </table:table-row>
        <table:table-row table:number-rows-repeated="8" table:style-name="ro10">
          <table:table-cell table:number-columns-repeated="16384"/>
        </table:table-row>
        <table:table-row table:style-name="ro1">
          <table:table-cell table:number-columns-repeated="8" table:style-name="ce6"/>
          <table:table-cell table:style-name="ce60"/>
          <table:table-cell table:number-columns-repeated="16375"/>
        </table:table-row>
        <table:table-row table:number-rows-repeated="14" table:style-name="ro10">
          <table:table-cell table:number-columns-repeated="16384"/>
        </table:table-row>
        <table:table-row table:style-name="ro12">
          <table:table-cell office:value-type="string" table:style-name="ce32">
            <text:p><text:s/></text:p>
          </table:table-cell>
          <table:table-cell table:number-columns-repeated="2" table:style-name="ce28"/>
          <table:table-cell table:style-name="ce67"/>
          <table:table-cell office:value-type="string" table:number-columns-spanned="2" table:number-rows-spanned="1" table:style-name="ce85">
            <text:p>單位：新臺幣千元</text:p>
          </table:table-cell>
          <table:covered-table-cell/>
          <table:table-cell table:number-columns-repeated="16378" table:style-name="ce13"/>
        </table:table-row>
        <table:table-row table:style-name="ro13">
          <table:table-cell office:value-type="string" table:style-name="ce36">
            <text:p>　 　 　<text:s text:c="4"/><text:span text:style-name="T9">年度</text:span></text:p>
            <text:p><text:span text:style-name="T9">項目</text:span></text:p>
          </table:table-cell>
          <table:table-cell office:value-type="string" table:style-name="ce37">
            <text:p><text:span text:style-name="T12">105</text:span>年度決算</text:p>
          </table:table-cell>
          <table:table-cell office:value-type="string" table:style-name="ce37">
            <text:p><text:span text:style-name="T12">106</text:span>年度決算</text:p>
          </table:table-cell>
          <table:table-cell office:value-type="string" table:style-name="ce38">
            <text:p><text:span text:style-name="T12">107</text:span>年度決算</text:p>
          </table:table-cell>
          <table:table-cell office:value-type="string" table:style-name="ce38">
            <text:p><text:span text:style-name="T12">108</text:span>年度預算</text:p>
          </table:table-cell>
          <table:table-cell office:value-type="string" table:style-name="ce38">
            <text:p><text:span text:style-name="T12">109</text:span>年度預算</text:p>
          </table:table-cell>
          <table:table-cell table:style-name="ce13"/>
          <table:table-cell office:value-type="string" table:style-name="ce20">
            <text:p><text:span text:style-name="T8">　　</text:span><text:s text:c="10"/><text:span text:style-name="T8">年度</text:span></text:p>
            <text:p><text:span text:style-name="T8">項目</text:span>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07" table:style-name="ce19">
            <text:p>107</text:p>
          </table:table-cell>
          <table:table-cell office:value-type="float" office:value="108" table:style-name="ce19">
            <text:p>108</text:p>
          </table:table-cell>
          <table:table-cell office:value-type="float" office:value="109" table:style-name="ce19">
            <text:p>109</text:p>
          </table:table-cell>
          <table:table-cell table:number-columns-repeated="16371" table:style-name="ce13"/>
        </table:table-row>
        <table:table-row table:style-name="ro14">
          <table:table-cell office:value-type="string" table:style-name="ce39">
            <text:p>收入</text:p>
          </table:table-cell>
          <table:table-cell table:number-columns-repeated="3" table:style-name="ce40"/>
          <table:table-cell table:number-columns-repeated="2" table:style-name="ce76"/>
          <table:table-cell table:style-name="ce13"/>
          <table:table-cell office:value-type="string" table:style-name="ce21">
            <text:p><text:span text:style-name="T8">收入</text:span></text:p>
          </table:table-cell>
          <table:table-cell table:number-columns-repeated="5" table:style-name="ce22"/>
          <table:table-cell table:number-columns-repeated="16371" table:style-name="ce13"/>
        </table:table-row>
        <table:table-row table:style-name="ro14">
          <table:table-cell office:value-type="string" table:style-name="ce41">
            <text:p>業務收入</text:p>
          </table:table-cell>
          <table:table-cell office:value-type="float" office:value="577245660" table:style-name="ce50">
            <text:p>577,245,660<text:s/></text:p>
          </table:table-cell>
          <table:table-cell office:value-type="float" office:value="601742707" table:style-name="ce50">
            <text:p>601,742,707<text:s/></text:p>
          </table:table-cell>
          <table:table-cell office:value-type="float" office:value="635156908" table:style-name="ce50">
            <text:p>635,156,908<text:s/></text:p>
          </table:table-cell>
          <table:table-cell office:value-type="float" office:value="667389635" table:style-name="ce50">
            <text:p>667,389,635<text:s/></text:p>
          </table:table-cell>
          <table:table-cell office:value-type="float" office:value="697043622" table:style-name="ce50">
            <text:p>697,043,622<text:s/></text:p>
          </table:table-cell>
          <table:table-cell table:style-name="ce13"/>
          <table:table-cell office:value-type="string" table:style-name="ce23">
            <text:p><text:span text:style-name="T8">業務收入</text:span></text:p>
          </table:table-cell>
          <table:table-cell office:value-type="float" office:value="577245660" table:style-name="ce50">
            <text:p>577,245,660<text:s/></text:p>
          </table:table-cell>
          <table:table-cell office:value-type="float" office:value="601742707" table:style-name="ce50">
            <text:p>601,742,707<text:s/></text:p>
          </table:table-cell>
          <table:table-cell office:value-type="float" office:value="634181206" table:style-name="ce50">
            <text:p>634,181,206<text:s/></text:p>
          </table:table-cell>
          <table:table-cell office:value-type="float" office:value="667389635" table:style-name="ce50">
            <text:p>667,389,635<text:s/></text:p>
          </table:table-cell>
          <table:table-cell office:value-type="float" office:value="697043976" table:style-name="ce50">
            <text:p>697,043,976<text:s/></text:p>
          </table:table-cell>
          <table:table-cell table:number-columns-repeated="16371" table:style-name="ce13"/>
        </table:table-row>
        <table:table-row table:style-name="ro14">
          <table:table-cell office:value-type="string" table:style-name="ce41">
            <text:p>業務外收入</text:p>
          </table:table-cell>
          <table:table-cell office:value-type="float" office:value="14027829" table:style-name="ce50">
            <text:p>14,027,829<text:s/></text:p>
          </table:table-cell>
          <table:table-cell office:value-type="float" office:value="2481298" table:style-name="ce50">
            <text:p>2,481,298<text:s/></text:p>
          </table:table-cell>
          <table:table-cell office:value-type="float" office:value="2322555" table:style-name="ce50">
            <text:p>2,322,555<text:s/></text:p>
          </table:table-cell>
          <table:table-cell office:value-type="float" office:value="2211233" table:style-name="ce50">
            <text:p>2,211,233<text:s/></text:p>
          </table:table-cell>
          <table:table-cell office:value-type="float" office:value="1957946" table:style-name="ce50">
            <text:p>1,957,946<text:s/></text:p>
          </table:table-cell>
          <table:table-cell table:style-name="ce13"/>
          <table:table-cell office:value-type="string" table:style-name="ce23">
            <text:p><text:span text:style-name="T8">業務外收入</text:span></text:p>
          </table:table-cell>
          <table:table-cell office:value-type="float" office:value="14027829" table:style-name="ce50">
            <text:p>14,027,829<text:s/></text:p>
          </table:table-cell>
          <table:table-cell office:value-type="float" office:value="2481298" table:style-name="ce50">
            <text:p>2,481,298<text:s/></text:p>
          </table:table-cell>
          <table:table-cell office:value-type="float" office:value="2322554" table:style-name="ce50">
            <text:p>2,322,554<text:s/></text:p>
          </table:table-cell>
          <table:table-cell office:value-type="float" office:value="2211233" table:style-name="ce50">
            <text:p>2,211,233<text:s/></text:p>
          </table:table-cell>
          <table:table-cell office:value-type="float" office:value="1957946" table:style-name="ce50">
            <text:p>1,957,946<text:s/></text:p>
          </table:table-cell>
          <table:table-cell table:number-columns-repeated="16371" table:style-name="ce13"/>
        </table:table-row>
        <table:table-row table:style-name="ro14">
          <table:table-cell office:value-type="string" table:style-name="ce42">
            <text:p>收入合計</text:p>
          </table:table-cell>
          <table:table-cell office:value-type="float" office:value="591273490" table:style-name="ce51">
            <text:p>591,273,490<text:s/></text:p>
          </table:table-cell>
          <table:table-cell office:value-type="float" office:value="604224005" table:style-name="ce51">
            <text:p>604,224,005<text:s/></text:p>
          </table:table-cell>
          <table:table-cell office:value-type="float" office:value="637479464" table:style-name="ce51">
            <text:p>637,479,464<text:s/></text:p>
          </table:table-cell>
          <table:table-cell office:value-type="float" office:value="669600868" table:formula="msoxl:=E33+E34" table:style-name="ce51">
            <text:p>669,600,868<text:s/></text:p>
          </table:table-cell>
          <table:table-cell office:value-type="float" office:value="699001568" table:formula="msoxl:=F33+F34" table:style-name="ce51">
            <text:p>699,001,568<text:s/></text:p>
          </table:table-cell>
          <table:table-cell table:style-name="ce51"/>
          <table:table-cell office:value-type="string" table:style-name="ce65">
            <text:p><text:span text:style-name="T9">收入</text:span></text:p>
          </table:table-cell>
          <table:table-cell office:value-type="float" office:value="591273490" table:style-name="ce51">
            <text:p>591,273,490<text:s/></text:p>
          </table:table-cell>
          <table:table-cell office:value-type="float" office:value="604224005" table:style-name="ce51">
            <text:p>604,224,005<text:s/></text:p>
          </table:table-cell>
          <table:table-cell office:value-type="float" office:value="636503761" table:style-name="ce51">
            <text:p>636,503,761<text:s/></text:p>
          </table:table-cell>
          <table:table-cell office:value-type="float" office:value="669600868" table:formula="msoxl:=L33+L34" table:style-name="ce51">
            <text:p>669,600,868<text:s/></text:p>
          </table:table-cell>
          <table:table-cell office:value-type="float" office:value="699001922" table:formula="msoxl:=M33+M34" table:style-name="ce51">
            <text:p>699,001,922<text:s/></text:p>
          </table:table-cell>
          <table:table-cell table:number-columns-repeated="16371" table:style-name="ce13"/>
        </table:table-row>
        <table:table-row table:style-name="ro14">
          <table:table-cell office:value-type="string" table:style-name="ce39">
            <text:p>費用</text:p>
          </table:table-cell>
          <table:table-cell table:style-name="ce22"/>
          <table:table-cell table:number-columns-repeated="2" table:style-name="ce68"/>
          <table:table-cell table:number-columns-repeated="2" table:style-name="ce77"/>
          <table:table-cell table:style-name="ce13"/>
          <table:table-cell office:value-type="string" table:style-name="ce24">
            <text:p>費用</text:p>
          </table:table-cell>
          <table:table-cell table:style-name="ce22"/>
          <table:table-cell table:number-columns-repeated="2" table:style-name="ce68"/>
          <table:table-cell table:number-columns-repeated="2" table:style-name="ce77"/>
          <table:table-cell table:number-columns-repeated="16371" table:style-name="ce13"/>
        </table:table-row>
        <table:table-row table:style-name="ro14">
          <table:table-cell office:value-type="string" table:style-name="ce41">
            <text:p>業務成本與費用</text:p>
          </table:table-cell>
          <table:table-cell office:value-type="float" office:value="591286177" table:style-name="ce50">
            <text:p>591,286,177<text:s/></text:p>
          </table:table-cell>
          <table:table-cell office:value-type="float" office:value="604208719" table:style-name="ce50">
            <text:p>604,208,719<text:s/></text:p>
          </table:table-cell>
          <table:table-cell office:value-type="float" office:value="637476120" table:style-name="ce50">
            <text:p>637,476,120<text:s/></text:p>
          </table:table-cell>
          <table:table-cell office:value-type="float" office:value="669599566" table:style-name="ce50">
            <text:p>669,599,566<text:s/></text:p>
          </table:table-cell>
          <table:table-cell office:value-type="float" office:value="699000494" table:style-name="ce50">
            <text:p>699,000,494<text:s/></text:p>
          </table:table-cell>
          <table:table-cell table:style-name="ce13"/>
          <table:table-cell office:value-type="string" table:style-name="ce23">
            <text:p><text:span text:style-name="T8">業務成本與費用</text:span></text:p>
          </table:table-cell>
          <table:table-cell office:value-type="float" office:value="591286177" table:style-name="ce50">
            <text:p>591,286,177<text:s/></text:p>
          </table:table-cell>
          <table:table-cell office:value-type="float" office:value="604208719" table:style-name="ce50">
            <text:p>604,208,719<text:s/></text:p>
          </table:table-cell>
          <table:table-cell office:value-type="float" office:value="636500417" table:style-name="ce50">
            <text:p>636,500,417<text:s/></text:p>
          </table:table-cell>
          <table:table-cell office:value-type="float" office:value="669599566" table:style-name="ce50">
            <text:p>669,599,566<text:s/></text:p>
          </table:table-cell>
          <table:table-cell office:value-type="float" office:value="699000848" table:style-name="ce50">
            <text:p>699,000,848<text:s/></text:p>
          </table:table-cell>
          <table:table-cell table:number-columns-repeated="16371" table:style-name="ce13"/>
        </table:table-row>
        <table:table-row table:style-name="ro14">
          <table:table-cell office:value-type="string" table:style-name="ce41">
            <text:p>業務外費用</text:p>
          </table:table-cell>
          <table:table-cell office:value-type="float" office:value="1858" table:style-name="ce50">
            <text:p>1,858<text:s/></text:p>
          </table:table-cell>
          <table:table-cell office:value-type="float" office:value="6692" table:style-name="ce50">
            <text:p>6,692<text:s/></text:p>
          </table:table-cell>
          <table:table-cell office:value-type="float" office:value="1295" table:style-name="ce50">
            <text:p>1,295<text:s/></text:p>
          </table:table-cell>
          <table:table-cell office:value-type="float" office:value="1302" table:style-name="ce50">
            <text:p>1,302<text:s/></text:p>
          </table:table-cell>
          <table:table-cell office:value-type="float" office:value="1074" table:style-name="ce50">
            <text:p>1,074<text:s/></text:p>
          </table:table-cell>
          <table:table-cell table:style-name="ce13"/>
          <table:table-cell office:value-type="string" table:style-name="ce23">
            <text:p><text:span text:style-name="T8">營業外費用</text:span></text:p>
          </table:table-cell>
          <table:table-cell office:value-type="float" office:value="1858" table:style-name="ce50">
            <text:p>1,858<text:s/></text:p>
          </table:table-cell>
          <table:table-cell office:value-type="float" office:value="6692" table:style-name="ce50">
            <text:p>6,692<text:s/></text:p>
          </table:table-cell>
          <table:table-cell office:value-type="float" office:value="1295" table:style-name="ce50">
            <text:p>1,295<text:s/></text:p>
          </table:table-cell>
          <table:table-cell office:value-type="float" office:value="1302" table:style-name="ce50">
            <text:p>1,302<text:s/></text:p>
          </table:table-cell>
          <table:table-cell office:value-type="float" office:value="1074" table:style-name="ce50">
            <text:p>1,074<text:s/></text:p>
          </table:table-cell>
          <table:table-cell table:number-columns-repeated="16371" table:style-name="ce13"/>
        </table:table-row>
        <table:table-row table:style-name="ro14">
          <table:table-cell office:value-type="string" table:style-name="ce42">
            <text:p>費用合計</text:p>
          </table:table-cell>
          <table:table-cell office:value-type="float" office:value="591288035" table:style-name="ce51">
            <text:p>591,288,035<text:s/></text:p>
          </table:table-cell>
          <table:table-cell office:value-type="float" office:value="604215411" table:style-name="ce51">
            <text:p>604,215,411<text:s/></text:p>
          </table:table-cell>
          <table:table-cell office:value-type="float" office:value="637477415" table:style-name="ce51">
            <text:p>637,477,415<text:s/></text:p>
          </table:table-cell>
          <table:table-cell office:value-type="float" office:value="669600868" table:formula="msoxl:=E37+E38" table:style-name="ce51">
            <text:p>669,600,868<text:s/></text:p>
          </table:table-cell>
          <table:table-cell office:value-type="float" office:value="699001568" table:formula="msoxl:=F37+F38" table:style-name="ce51">
            <text:p>699,001,568<text:s/></text:p>
          </table:table-cell>
          <table:table-cell table:style-name="ce66"/>
          <table:table-cell office:value-type="string" table:style-name="ce42">
            <text:p>費用</text:p>
          </table:table-cell>
          <table:table-cell office:value-type="float" office:value="591288035" table:style-name="ce55">
            <text:p>591,288,035<text:s/></text:p>
          </table:table-cell>
          <table:table-cell office:value-type="float" office:value="604215411" table:style-name="ce55">
            <text:p>604,215,411<text:s/></text:p>
          </table:table-cell>
          <table:table-cell office:value-type="float" office:value="636501712" table:style-name="ce55">
            <text:p>636,501,712<text:s/></text:p>
          </table:table-cell>
          <table:table-cell office:value-type="float" office:value="669600868" table:formula="msoxl:=L37+L38" table:style-name="ce55">
            <text:p>669,600,868<text:s/></text:p>
          </table:table-cell>
          <table:table-cell office:value-type="float" office:value="699001922" table:formula="msoxl:=M37+M38" table:style-name="ce55">
            <text:p>699,001,922<text:s/></text:p>
          </table:table-cell>
          <table:table-cell table:number-columns-repeated="16371" table:style-name="ce13"/>
        </table:table-row>
        <table:table-row table:style-name="ro14">
          <table:table-cell office:value-type="string" table:style-name="ce25">
            <text:p>本期賸餘(短絀)</text:p>
          </table:table-cell>
          <table:table-cell office:value-type="float" office:value="-14545" table:style-name="ce52">
            <text:p>-14,545<text:s/></text:p>
          </table:table-cell>
          <table:table-cell office:value-type="float" office:value="8594" table:style-name="ce52">
            <text:p>8,594<text:s/></text:p>
          </table:table-cell>
          <table:table-cell office:value-type="float" office:value="2049" table:style-name="ce52">
            <text:p>2,049<text:s/></text:p>
          </table:table-cell>
          <table:table-cell office:value-type="float" office:value="0" table:formula="msoxl:=E35-E39" table:style-name="ce53">
            <text:p><text:s/>-<text:s/></text:p>
          </table:table-cell>
          <table:table-cell office:value-type="float" office:value="0" table:formula="msoxl:=F35-F39" table:style-name="ce53">
            <text:p><text:s/>-<text:s/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0">
            <text:p>註：</text:p>
          </table:table-cell>
          <table:table-cell table:number-columns-repeated="5" table:style-name="ce49"/>
          <table:table-cell table:number-columns-repeated="16378" table:style-name="ce69"/>
        </table:table-row>
        <table:table-row table:style-name="ro8">
          <table:table-cell office:value-type="string" table:style-name="ce70">
            <text:p>1.105至107年度決算數為審定決算數；108年度為預算案數。以下各表同。</text:p>
          </table:table-cell>
          <table:table-cell table:number-columns-repeated="5" table:style-name="ce49"/>
          <table:table-cell table:number-columns-repeated="16378" table:style-name="ce69"/>
        </table:table-row>
        <table:table-row table:style-name="ro8">
          <table:table-cell office:value-type="string" table:style-name="ce70">
            <text:p>2.決算數細數之和與總數或略有出入，係四捨五入關係。</text:p>
          </table:table-cell>
          <table:table-cell table:number-columns-repeated="5" table:style-name="ce49"/>
          <table:table-cell table:number-columns-repeated="16378" table:style-name="ce69"/>
        </table:table-row>
        <table:table-row table:style-name="ro10">
          <table:table-cell table:number-columns-repeated="16384"/>
        </table:table-row>
        <table:table-row table:style-name="ro10">
          <table:table-cell table:style-name="ce6"/>
          <table:table-cell table:number-columns-repeated="3" table:style-name="ce79"/>
          <table:table-cell table:number-columns-repeated="16380" table:style-name="ce6"/>
        </table:table-row>
        <table:table-row table:number-rows-repeated="1048531" table:style-name="ro10">
          <table:table-cell table:number-columns-repeated="16384"/>
        </table:table-row>
      </table:table>
      <table:table table:name="賸餘分配" table:style-name="ta5" table:print-ranges="賸餘分配.A1:賸餘分配.D43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2">
          <table:table-cell table:number-columns-spanned="4" table:number-rows-spanned="1" table:style-name="ce83">
            <draw:frame draw:z-index="1" draw:id="id20" draw:style-name="a57" draw:name="Text Box 18" svg:x="0.0375in" svg:y="0.0625in" svg:width="0.59511in" svg:height="0.45847in">
              <draw:text-box>
                <text:p text:style-name="a56" text:class-names="" text:cond-style-name=""><text:span text:style-name="a54" text:class-names="">圖</text:span><text:span text:style-name="a55" text:class-names="">4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82">
            <text:p><text:span text:style-name="T11">109</text:span>年度賸餘分配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4">
          <table:table-cell table:style-name="ce33">
            <draw:frame draw:z-index="2" draw:id="id21" draw:style-name="a58" draw:name="Chart 16" svg:x="0.33333in" svg:y="0.05833in" svg:width="5.95833in" svg:height="4.29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3" table:style-name="ce33"/>
          <table:table-cell table:number-columns-repeated="2" table:style-name="ce2"/>
          <table:table-cell table:number-columns-repeated="16378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frame draw:z-index="3" draw:id="id22" draw:style-name="a59" draw:name="Chart 16" svg:x="0.375in" svg:y="0.01667in" svg:width="5.65in" svg:height="3.641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1">
          <table:table-cell table:number-columns-repeated="16384"/>
        </table:table-row>
        <table:table-row table:style-name="ro5">
          <table:table-cell table:number-columns-repeated="2" table:style-name="ce28"/>
          <table:table-cell office:value-type="string" table:number-columns-spanned="2" table:number-rows-spanned="1" table:style-name="ce85">
            <text:p>單位：新臺幣千元</text:p>
          </table:table-cell>
          <table:covered-table-cell/>
          <table:table-cell table:number-columns-repeated="16380" table:style-name="ce13"/>
        </table:table-row>
        <table:table-row table:style-name="ro6">
          <table:table-cell office:value-type="string" table:style-name="ce35">
            <text:p><text:span text:style-name="T9">按分配程序分</text:span></text:p>
          </table:table-cell>
          <table:table-cell office:value-type="string" table:style-name="ce44">
            <text:p><text:span text:style-name="T12">109</text:span>年度預算</text:p>
          </table:table-cell>
          <table:table-cell office:value-type="string" table:style-name="ce35">
            <text:p><text:span text:style-name="T9">按所得對象分</text:span></text:p>
          </table:table-cell>
          <table:table-cell office:value-type="string" table:style-name="ce44">
            <text:p><text:span text:style-name="T12">109</text:span>年度預算</text:p>
          </table:table-cell>
          <table:table-cell table:number-columns-repeated="16380" table:style-name="ce13"/>
        </table:table-row>
        <table:table-row table:style-name="ro6">
          <table:table-cell office:value-type="string" table:style-name="ce24">
            <text:p>解繳公庫淨額</text:p>
          </table:table-cell>
          <table:table-cell office:value-type="float" office:value="4489" table:style-name="ce14">
            <text:p>4,489</text:p>
          </table:table-cell>
          <table:table-cell office:value-type="string" table:style-name="ce45">
            <text:p>中央政府所得</text:p>
          </table:table-cell>
          <table:table-cell office:value-type="float" office:value="4489" table:formula="msoxl:=B41" table:style-name="ce14">
            <text:p>4,489</text:p>
          </table:table-cell>
          <table:table-cell table:style-name="ce34"/>
          <table:table-cell table:number-columns-repeated="16379" table:style-name="ce13"/>
        </table:table-row>
        <table:table-row table:style-name="ro6">
          <table:table-cell table:style-name="ce64"/>
          <table:table-cell table:style-name="ce61"/>
          <table:table-cell table:style-name="ce62"/>
          <table:table-cell table:style-name="ce63"/>
          <table:table-cell table:style-name="ce34"/>
          <table:table-cell table:number-columns-repeated="16379" table:style-name="ce13"/>
        </table:table-row>
        <table:table-row table:style-name="ro6">
          <table:table-cell office:value-type="string" table:style-name="ce43">
            <text:p>合 <text:s text:c="12"/>計</text:p>
          </table:table-cell>
          <table:table-cell office:value-type="float" office:value="4489" table:formula="msoxl:=B41" table:style-name="ce55">
            <text:p>4,489<text:s/></text:p>
          </table:table-cell>
          <table:table-cell office:value-type="string" table:style-name="ce43">
            <text:p>合 <text:s text:c="12"/>計</text:p>
          </table:table-cell>
          <table:table-cell office:value-type="float" office:value="4489" table:formula="msoxl:=D41" table:style-name="ce59">
            <text:p>4,489<text:s/></text:p>
          </table:table-cell>
          <table:table-cell table:number-columns-repeated="16380" table:style-name="ce13"/>
        </table:table-row>
        <table:table-row table:style-name="ro7">
          <table:table-cell table:style-name="ce3"/>
          <table:table-cell table:style-name="ce4"/>
          <table:table-cell table:style-name="ce3"/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5"/>
          <table:table-cell table:number-columns-repeated="6" table:style-name="ce3"/>
          <table:table-cell table:number-columns-repeated="16374"/>
        </table:table-row>
        <table:table-row table:number-rows-repeated="1048531" table:style-name="ro1">
          <table:table-cell table:number-columns-repeated="16384"/>
        </table:table-row>
      </table:table>
      <table:table table:name="最近5年賸餘" table:style-name="ta6" table:print-ranges="最近5年賸餘.A1:最近5年賸餘.F35">
        <table:table-column table:style-name="co5" table:default-cell-style-name="ce6"/>
        <table:table-column table:style-name="co10" table:number-columns-repeated="5" table:default-cell-style-name="ce6"/>
        <table:table-column table:style-name="co11" table:default-cell-style-name="ce6"/>
        <table:table-column table:style-name="co12" table:number-columns-repeated="5" table:default-cell-style-name="ce6"/>
        <table:table-column table:style-name="co9" table:number-columns-repeated="16372" table:default-cell-style-name="ce6"/>
        <table:table-row table:style-name="ro15">
          <table:table-cell table:style-name="ce26">
            <draw:frame draw:z-index="3" draw:id="id25" draw:style-name="a67" draw:name="Text Box 1031" svg:x="0.19115in" svg:y="0.0599in" svg:width="0.77202in" svg:height="0.58767in">
              <draw:text-box>
                <text:p text:style-name="a66" text:class-names="" text:cond-style-name=""><text:span text:style-name="a64" text:class-names="">圖</text:span><text:span text:style-name="a65" text:class-names="">5</text:span></text:p>
              </draw:text-box>
              <svg:title/>
              <svg:desc/>
            </draw:frame>
          </table:table-cell>
          <table:table-cell table:number-columns-repeated="16383" table:style-name="ce26"/>
        </table:table-row>
        <table:table-row table:style-name="ro16">
          <table:table-cell office:value-type="string" table:number-columns-spanned="6" table:number-rows-spanned="1" table:style-name="ce82">
            <text:p>最近五年賸餘分配</text:p>
          </table:table-cell>
          <table:covered-table-cell table:number-columns-repeated="5"/>
          <table:table-cell table:number-columns-repeated="16378" table:style-name="ce26"/>
        </table:table-row>
        <table:table-row table:style-name="ro9">
          <table:table-cell table:number-columns-repeated="16384" table:style-name="ce6"/>
        </table:table-row>
        <table:table-row table:style-name="ro9">
          <table:table-cell table:style-name="ce6">
            <draw:frame draw:z-index="1" draw:id="id23" draw:style-name="a60" draw:name="Chart 1032" svg:x="0.06667in" svg:y="0.125in" svg:width="6.50833in" svg:height="6.75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2" draw:id="id24" draw:style-name="a63" draw:name="文字方塊 2" svg:x="0.27431in" svg:y="0.18229in" svg:width="1.14144in" svg:height="0.35436in">
              <draw:text-box>
                <text:p text:style-name="a62" text:class-names="" text:cond-style-name=""><text:span text:style-name="a61" text:class-names="">百萬元</text:span></text:p>
              </draw:text-box>
              <svg:title/>
              <svg:desc/>
            </draw:frame>
          </table:table-cell>
          <table:table-cell table:number-columns-repeated="16383" table:style-name="ce6"/>
        </table:table-row>
        <table:table-row table:number-rows-repeated="20" table:style-name="ro9">
          <table:table-cell table:number-columns-repeated="16384" table:style-name="ce6"/>
        </table:table-row>
        <table:table-row table:number-rows-repeated="4" table:style-name="ro17">
          <table:table-cell table:number-columns-repeated="16384" table:style-name="ce6"/>
        </table:table-row>
        <table:table-row table:style-name="ro18">
          <table:table-cell office:value-type="string" table:style-name="ce32">
            <text:p><text:s/></text:p>
          </table:table-cell>
          <table:table-cell table:number-columns-repeated="3" table:style-name="ce28"/>
          <table:table-cell office:value-type="string" table:number-columns-spanned="2" table:number-rows-spanned="1" table:style-name="ce85">
            <text:p>單位：新臺幣千元</text:p>
          </table:table-cell>
          <table:covered-table-cell/>
          <table:table-cell table:number-columns-repeated="16378" table:style-name="ce13"/>
        </table:table-row>
        <table:table-row table:style-name="ro19">
          <table:table-cell office:value-type="string" table:style-name="ce36">
            <text:p>　　<text:s text:c="8"/><text:span text:style-name="T9">年度</text:span></text:p>
            <text:p><text:span text:style-name="T9">項目</text:span></text:p>
          </table:table-cell>
          <table:table-cell office:value-type="string" table:style-name="ce37">
            <text:p><text:span text:style-name="T12">105</text:span>年度決算</text:p>
          </table:table-cell>
          <table:table-cell office:value-type="string" table:style-name="ce37">
            <text:p><text:span text:style-name="T12">106</text:span>年度決算</text:p>
          </table:table-cell>
          <table:table-cell office:value-type="string" table:style-name="ce38">
            <text:p><text:span text:style-name="T12">107</text:span>年度決算</text:p>
          </table:table-cell>
          <table:table-cell office:value-type="string" table:style-name="ce37">
            <text:p><text:span text:style-name="T12">108</text:span>年度預算</text:p>
          </table:table-cell>
          <table:table-cell office:value-type="string" table:style-name="ce37">
            <text:p><text:span text:style-name="T12">109</text:span>年度預算</text:p>
          </table:table-cell>
          <table:table-cell office:value-type="string" table:style-name="ce20">
            <text:p><text:span text:style-name="T8">　　</text:span><text:s text:c="6"/><text:span text:style-name="T8">年度</text:span></text:p>
            <text:p><text:span text:style-name="T8">項目</text:span></text:p>
          </table:table-cell>
          <table:table-cell office:value-type="float" office:value="105" table:style-name="ce18">
            <text:p>105</text:p>
          </table:table-cell>
          <table:table-cell office:value-type="float" office:value="106" table:style-name="ce18">
            <text:p>106</text:p>
          </table:table-cell>
          <table:table-cell office:value-type="float" office:value="107" table:style-name="ce18">
            <text:p>107</text:p>
          </table:table-cell>
          <table:table-cell office:value-type="float" office:value="108" table:style-name="ce18">
            <text:p>108</text:p>
          </table:table-cell>
          <table:table-cell office:value-type="float" office:value="109" table:style-name="ce18">
            <text:p>109</text:p>
          </table:table-cell>
          <table:table-cell table:number-columns-repeated="16372" table:style-name="ce13"/>
        </table:table-row>
        <table:table-row table:style-name="ro20">
          <table:table-cell office:value-type="string" table:style-name="ce39">
            <text:p>賸餘分配</text:p>
          </table:table-cell>
          <table:table-cell table:number-columns-repeated="5" table:style-name="ce40"/>
          <table:table-cell office:value-type="string" table:style-name="ce39">
            <text:p>賸餘分配</text:p>
          </table:table-cell>
          <table:table-cell table:number-columns-repeated="5" table:style-name="ce40"/>
          <table:table-cell table:number-columns-repeated="16372" table:style-name="ce13"/>
        </table:table-row>
        <table:table-row table:style-name="ro15">
          <table:table-cell office:value-type="string" table:style-name="ce24">
            <text:p><text:s text:c="2"/>填補累積短絀</text:p>
          </table:table-cell>
          <table:table-cell office:value-type="float" office:value="2463" table:style-name="ce54">
            <text:p><text:s/>2,46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24">
            <text:p><text:s text:c="2"/>填補累積短絀</text:p>
          </table:table-cell>
          <table:table-cell office:value-type="float" office:value="2463" table:style-name="ce54">
            <text:p><text:s/>2,46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2" table:style-name="ce13"/>
        </table:table-row>
        <table:table-row table:style-name="ro15">
          <table:table-cell office:value-type="string" table:style-name="ce24">
            <text:p><text:s text:c="2"/>解繳公庫淨額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594" table:style-name="ce54">
            <text:p><text:s/>8,594<text:s/></text:p>
          </table:table-cell>
          <table:table-cell office:value-type="float" office:value="4489" table:style-name="ce54">
            <text:p><text:s/>4,489<text:s/></text:p>
          </table:table-cell>
          <table:table-cell office:value-type="string" table:style-name="ce24">
            <text:p><text:s text:c="2"/>解繳國庫淨額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594" table:style-name="ce54">
            <text:p><text:s/>8,594<text:s/></text:p>
          </table:table-cell>
          <table:table-cell office:value-type="float" office:value="4489" table:style-name="ce54">
            <text:p><text:s/>4,489<text:s/></text:p>
          </table:table-cell>
          <table:table-cell table:number-columns-repeated="16372" table:style-name="ce13"/>
        </table:table-row>
        <table:table-row table:style-name="ro15">
          <table:table-cell office:value-type="string" table:style-name="ce24">
            <text:p><text:s text:c="2"/>未分配賸餘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594" table:style-name="ce54">
            <text:p><text:s/>8,594<text:s/></text:p>
          </table:table-cell>
          <table:table-cell office:value-type="float" office:value="10643" table:style-name="ce54">
            <text:p><text:s/>10,64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49" table:style-name="ce54">
            <text:p><text:s/>2,049<text:s/></text:p>
          </table:table-cell>
          <table:table-cell office:value-type="string" table:style-name="ce24">
            <text:p><text:s text:c="2"/>未分配賸餘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8594" table:style-name="ce54">
            <text:p><text:s/>8,594<text:s/></text:p>
          </table:table-cell>
          <table:table-cell office:value-type="float" office:value="10643" table:style-name="ce54">
            <text:p><text:s/>10,64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49" table:style-name="ce54">
            <text:p><text:s/>2,049<text:s/></text:p>
          </table:table-cell>
          <table:table-cell table:number-columns-repeated="16372" table:style-name="ce13"/>
        </table:table-row>
        <table:table-row table:style-name="ro15">
          <table:table-cell office:value-type="string" table:style-name="ce43">
            <text:p>合 <text:s text:c="6"/>計</text:p>
          </table:table-cell>
          <table:table-cell office:value-type="float" office:value="2463" table:style-name="ce53">
            <text:p><text:s/>2,463<text:s/></text:p>
          </table:table-cell>
          <table:table-cell office:value-type="float" office:value="8594" table:style-name="ce53">
            <text:p><text:s/>8,594<text:s/></text:p>
          </table:table-cell>
          <table:table-cell office:value-type="float" office:value="10643" table:style-name="ce53">
            <text:p><text:s/>10,643<text:s/></text:p>
          </table:table-cell>
          <table:table-cell office:value-type="float" office:value="8594" table:style-name="ce53">
            <text:p><text:s/>8,594<text:s/></text:p>
          </table:table-cell>
          <table:table-cell office:value-type="float" office:value="6538" table:style-name="ce53">
            <text:p><text:s/>6,538<text:s/></text:p>
          </table:table-cell>
          <table:table-cell office:value-type="string" table:style-name="ce43">
            <text:p>合 <text:s text:c="3"/>計</text:p>
          </table:table-cell>
          <table:table-cell office:value-type="float" office:value="2463" table:style-name="ce53">
            <text:p><text:s/>2,463<text:s/></text:p>
          </table:table-cell>
          <table:table-cell office:value-type="float" office:value="8594" table:style-name="ce53">
            <text:p><text:s/>8,594<text:s/></text:p>
          </table:table-cell>
          <table:table-cell office:value-type="float" office:value="10643" table:style-name="ce53">
            <text:p><text:s/>10,643<text:s/></text:p>
          </table:table-cell>
          <table:table-cell office:value-type="float" office:value="8594" table:style-name="ce53">
            <text:p><text:s/>8,594<text:s/></text:p>
          </table:table-cell>
          <table:table-cell office:value-type="float" office:value="4489" table:style-name="ce53">
            <text:p><text:s/>4,489<text:s/></text:p>
          </table:table-cell>
          <table:table-cell table:number-columns-repeated="16372" table:style-name="ce13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全真楷書" svg:font-family="全真楷書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percentage-style style:name="N68">
      <number:number number:decimal-places="4" number:min-integer-digits="1"/>
      <number:text>%</number:text>
    </number:percentage-style>
    <number:percentage-style style:name="N70">
      <number:number number:decimal-places="6" number:min-integer-digits="1"/>
      <number:text>%</number:text>
    </number:percentage-style>
    <number:number-style style:name="N7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551181102362205in" fo:margin-right="0.551181102362205in" style:print-orientation="portrait" style:print-page-order="ttb" style:first-page-number="6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3">
      <style:page-layout-properties fo:margin-top="0.511811023622047in" fo:margin-bottom="0.590551181102362in" fo:margin-left="0.551181102362205in" fo:margin-right="0.551181102362205in" style:print-orientation="portrait" style:print-page-order="ttb" style:first-page-number="7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90551181102362in" fo:margin-left="0.47244094488189in" fo:margin-right="0.47244094488189in" style:print-orientation="portrait" style:print-page-order="ttb" style:first-page-number="8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90551181102362in" fo:margin-left="0.551181102362205in" fo:margin-right="0.551181102362205in" style:print-orientation="portrait" style:print-page-order="ttb" style:first-page-number="9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6">
      <style:page-layout-properties fo:margin-top="0.511811023622047in" fo:margin-bottom="0.590551181102362in" fo:margin-left="0.551181102362205in" fo:margin-right="0.551181102362205in" style:print-orientation="portrait" style:print-page-order="ttb" style:first-page-number="10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全真楷書" style:font-name-asian="全真楷書" style:font-name-complex="全真楷書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5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<text:s/></text:span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<text:s/></text:span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5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魏輝娥</meta:initial-creator>
    <dc:creator>a110460</dc:creator>
    <meta:creation-date>1998-07-20T06:24:34Z</meta:creation-date>
    <dc:date>2019-08-30T01:35:05Z</dc:date>
    <meta:print-date>2019-08-12T03:37:4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1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14" chart:solid-type="cuboid" chart:link-data-style-to-source="false" chart:data-label-number="percentage" chart:data-label-text="true" chart:data-label-symbol="false"/>
      <style:graphic-properties draw:fill="solid" draw:fill-color="#c6d9f1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13" chart:link-data-style-to-source="true" chart:data-label-number="none" chart:data-label-text="false" chart:data-label-symbol="false"/>
      <style:graphic-properties draw:fill="solid" draw:fill-color="#c6d9f1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05.6pt" svg:width="429.2pt" chart:style-name="Crt0">
        <chart:title svg:x="160.7796062992126pt" svg:y="8.563307086614174pt" chart:style-name="CT00">
          <text:p text:style-name="a0" text:class-names="" text:cond-style-name="">建設改良擴充</text:p>
        </chart:title>
        <chart:plot-area svg:x="55.1088188976378pt" svg:y="72.4288188976378pt" svg:width="319.6770078740158pt" svg:height="188.9414960629921pt" chart:style-name="Plt0" dr3d:transform="matrix (0.25845271146056747 0.86483899373233464 0.4304134185393419 -0.36600022667484566 0.49999922531921176 -0.78488509270730211 -0.89400560960915776 4.5324271645886503E-2 0.445757423255214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固定資產.$A$42"/>
          </chart:axis>
          <chart:axis chart:dimension="y"/>
          <chart:series chart:values-cell-range-address="固定資產.$B$4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+mn-cs" style:font-family-generic="roman" style:font-family-generic-asian="roman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5" chart:solid-type="cuboid" chart:link-data-style-to-source="false" chart:data-label-number="percentage" chart:data-label-text="true" chart:data-label-symbol="false"/>
      <style:graphic-properties draw:fill="solid" draw:fill-color="#f2dcdb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15" chart:link-data-style-to-source="true" chart:data-label-number="none" chart:data-label-text="false" chart:data-label-symbol="false"/>
      <style:graphic-properties draw:fill="solid" draw:fill-color="#f2dcdb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59.0pt" svg:width="407.0pt" chart:style-name="Crt0">
        <chart:title svg:x="173.2128346456693pt" svg:y="8.714015748031496pt" chart:style-name="CT00">
          <text:p text:style-name="a0" text:class-names="" text:cond-style-name="">資金來源</text:p>
        </chart:title>
        <chart:plot-area svg:x="41.08370078740158pt" svg:y="47.30220472440945pt" svg:width="358.4556692913386pt" svg:height="189.4747244094488pt" chart:style-name="Plt0" dr3d:transform="matrix (0.5745335812983231 0.78488597871201105 0.23208869938411703 -0.36600022667484566 0.49999922531921176 -0.78488509270730211 -0.73208947406344005 0.36599832663753518 0.5745347916915386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固定資產.$C$41"/>
          </chart:axis>
          <chart:axis chart:dimension="y"/>
          <chart:series chart:values-cell-range-address="固定資產.$D$41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ccc1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ccc1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ccc1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/>
      <style:graphic-properties draw:fill="solid" draw:fill-color="#ccc1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f2dc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cc1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44.2pt" svg:width="414.2pt" chart:style-name="Crt0">
        <chart:plot-area chart:style-name="Plt0" dr3d:transform="matrix (0.21130987183544209 0.86602585104613761 0.45315269323341922 -0.36600022667484566 0.49999922531921176 -0.78488509270730211 -0.90630677595329168 -2.0096219362698231E-8 0.42262043000918603 0cm 0cm 0cm)" dr3d:vrp="(34002.663551684607 19805.231029333172 47423.23880174781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收入及成本等.$C$39:.$C$43"/>
          </chart:axis>
          <chart:axis chart:dimension="y"/>
          <chart:series chart:values-cell-range-address="收入及成本等.$D$39:.$D$4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dce6f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c6d9f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4.8pt" svg:width="415.4pt" chart:style-name="Crt0">
        <chart:plot-area svg:x="36.95984251968504pt" svg:y="23.37125984251968pt" svg:width="341.4803149606299pt" svg:height="184.1924409448819pt" chart:style-name="Plt0" dr3d:transform="matrix (0.36547812232970117 0.85286897552116259 0.37288101680272989 -0.36600022667484566 0.49999922531921176 -0.78488509270730211 -0.85584436445671419 0.15038379325469178 0.49488901640066019 0cm 0cm 0cm)" dr3d:vrp="(34002.663551684607 19805.231029333172 47423.23880174781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收入及成本等.$A$39:.$A$41"/>
          </chart:axis>
          <chart:axis chart:dimension="y"/>
          <chart:series chart:values-cell-range-address="收入及成本等.$B$39:.$B$41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6d9f1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bitmap" draw:fill-image-name="a0" style:repeat="repeat" draw:stroke="solid" svg:stroke-width="0.01389in" svg:stroke-color="#10253f" svg:stroke-opacity="100%" draw:stroke-linejoin="round"/>
    </style:style>
    <style:style style:family="chart" style:name="G0S0P0">
      <style:graphic-properties draw:fill="solid" draw:fill-color="#c6d9f1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6.8666929133858pt" svg:width="494.4666929133858pt" chart:style-name="Crt0">
        <chart:legend svg:x="77.5047244094488pt" svg:y="40.45795275590551pt" chart:style-name="Lgnd"/>
        <chart:plot-area svg:x="3.208661417322835pt" svg:y="31.33393700787402pt" svg:width="482.4890551181102pt" svg:height="386.4646456692913pt" chart:style-name="Plt0">
          <chart:axis chart:dimension="x" chart:name="primary-x" chart:style-name="Axs0">
            <chart:categories table:cell-range-address="５年收入與費用.$I$31:.$M$31"/>
          </chart:axis>
          <chart:axis chart:dimension="y" chart:name="primary-y" chart:style-name="Axs1">
            <chart:grid chart:class="major" chart:style-name="GMa1"/>
          </chart:axis>
          <chart:series chart:label-cell-address="５年收入與費用.$H$35" chart:values-cell-range-address="５年收入與費用.$I$35:.$M$35" chart:class="chart:bar" chart:attached-axis="primary-y" chart:style-name="G0S0">
            <chart:data-point chart:style-name="G0S0P0"/>
            <chart:data-point chart:repeated="4"/>
          </chart:series>
          <chart:series chart:label-cell-address="５年收入與費用.$H$39" chart:values-cell-range-address="５年收入與費用.$I$39:.$M$39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14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14" chart:solid-type="cuboid" chart:link-data-style-to-source="false" chart:data-label-number="percentage" chart:data-label-text="true" chart:data-label-symbol="false"/>
      <style:graphic-properties draw:fill="solid" draw:fill-color="#c6d9f1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13" chart:link-data-style-to-source="true" chart:data-label-number="none" chart:data-label-text="false" chart:data-label-symbol="false"/>
      <style:graphic-properties draw:fill="solid" draw:fill-color="#c6d9f1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09.0pt" svg:width="429.0pt" chart:style-name="Crt0">
        <chart:title svg:x="160.7047244094488pt" svg:y="8.658582677165353pt" chart:style-name="CT00">
          <text:p text:style-name="a0" text:class-names="" text:cond-style-name="">按分配程序分</text:p>
        </chart:title>
        <chart:plot-area svg:x="55.08314960629922pt" svg:y="73.23464566929133pt" svg:width="319.528031496063pt" svg:height="191.0436220472441pt" chart:style-name="Plt0" dr3d:transform="matrix (0.25845271146056747 0.86483899373233464 0.4304134185393419 -0.36600022667484566 0.49999922531921176 -0.78488509270730211 -0.89400560960915776 4.5324271645886503E-2 0.445757423255214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固定資產.$A$42"/>
          </chart:axis>
          <chart:axis chart:dimension="y"/>
          <chart:series chart:values-cell-range-address="固定資產.$B$42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+mn-cs" style:font-family-generic="roman" style:font-family-generic-asian="roman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5" chart:solid-type="cuboid" chart:link-data-style-to-source="false" chart:data-label-number="percentage" chart:data-label-text="true" chart:data-label-symbol="false"/>
      <style:graphic-properties draw:fill="solid" draw:fill-color="#e6b9b8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pie-offset="15" chart:link-data-style-to-source="true" chart:data-label-number="none" chart:data-label-text="false" chart:data-label-symbol="false"/>
      <style:graphic-properties draw:fill="solid" draw:fill-color="#f2dcdb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62.2pt" svg:width="406.8pt" chart:style-name="Crt0">
        <chart:title svg:x="157.1748031496063pt" svg:y="6.796850393700787pt" chart:style-name="CT00">
          <text:p text:style-name="a0" text:class-names="" text:cond-style-name="">按所得對象分</text:p>
        </chart:title>
        <chart:plot-area svg:x="36.07818897637795pt" svg:y="48.89897637795275pt" svg:width="358.2795275590551pt" svg:height="191.8156692913386pt" chart:style-name="Plt0" dr3d:transform="matrix (0.5745335812983231 0.78488597871201105 0.23208869938411703 -0.36600022667484566 0.49999922531921176 -0.78488509270730211 -0.73208947406344005 0.36599832663753518 0.5745347916915386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固定資產.$C$41"/>
          </chart:axis>
          <chart:axis chart:dimension="y"/>
          <chart:series chart:values-cell-range-address="固定資產.$D$41" chart:class="chart:circle" chart:attached-axis="primary-y" chart:style-name="G0S0">
            <chart:data-point chart:style-name="G0S0P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000000" svg:stroke-opacity="100%" draw:stroke-linejoin="round"/>
    </style:style>
    <style:style style:family="chart" style:name="G0S0P0">
      <style:graphic-properties draw:fill="bitmap" draw:fill-image-name="a2" style:repeat="repeat" draw:stroke="solid" svg:stroke-width="0.01389in" svg:stroke-color="#10253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86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10253f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6d9f1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bitmap" draw:fill-image-name="a3" style:repeat="repeat" draw:stroke="solid" svg:stroke-width="0.01389in" svg:stroke-color="#10253f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pitch="fixed" style:font-pitch-asian="fixed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86.0pt" svg:width="468.6pt" chart:style-name="Crt0">
        <chart:title svg:x="431.8146456692913pt" svg:y="441.243937007874pt" chart:style-name="CT00">
          <text:p text:style-name="a0" text:class-names="" text:cond-style-name="">年度</text:p>
        </chart:title>
        <chart:legend svg:x="92.67937007874016pt" svg:y="57.9596062992126pt" chart:style-name="Lgnd"/>
        <chart:plot-area svg:x="24.34346456692914pt" svg:y="48.75905511811023pt" svg:width="425.866062992126pt" svg:height="408.7626771653543pt" chart:style-name="Plt0">
          <chart:axis chart:dimension="x" chart:name="primary-x" chart:style-name="Axs0">
            <chart:categories table:cell-range-address="最近5年賸餘.$H$30:.$L$30"/>
          </chart:axis>
          <chart:axis chart:dimension="y" chart:name="primary-y" chart:style-name="Axs1">
            <chart:grid chart:class="major" chart:style-name="GMa1"/>
          </chart:axis>
          <chart:series chart:label-cell-address="最近5年賸餘.$G$32" chart:values-cell-range-address="最近5年賸餘.$H$32:.$L$32" chart:class="chart:bar" chart:attached-axis="primary-y" chart:style-name="G0S0">
            <chart:data-point chart:style-name="G0S0P0"/>
            <chart:data-point chart:repeated="4"/>
          </chart:series>
          <chart:series chart:label-cell-address="最近5年賸餘.$G$33" chart:values-cell-range-address="最近5年賸餘.$H$33:.$L$33" chart:class="chart:bar" chart:attached-axis="primary-y" chart:style-name="G0S1">
            <chart:data-point chart:repeated="5"/>
          </chart:series>
          <chart:series chart:label-cell-address="最近5年賸餘.$G$34" chart:values-cell-range-address="最近5年賸餘.$H$34:.$L$34" chart:class="chart:bar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