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50">
      <style:table-cell-properties style:vertical-align="automatic"/>
    </style:style>
    <style:style style:name="ce7" style:family="table-cell" style:parent-style-name="Default" style:data-style-name="N73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73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7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7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5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74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74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41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7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7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7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_32_2" style:data-style-name="N77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77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7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0.1347916666667cm" style:use-optimal-column-width="true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9.711458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10.23937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6.95854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 table:print-ranges="收支餘絀預計表.A1:收支餘絀預計表.I40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9">
            <text:p>全民健康保險基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收支餘絀預計表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4">
            <text:p><text:s text:c="79"/><text:span text:style-name="T4">中華民國</text:span><text:span text:style-name="T7">109</text:span><text:span text:style-name="T4">年度　 <text:s/>　 <text:s text:c="30"/>單位：新臺幣千元 <text:s text:c="6"/>　　 　　　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1">
            <text:p>前年度決算數</text:p>
          </table:table-cell>
          <table:covered-table-cell/>
          <table:table-cell office:value-type="string" table:number-columns-spanned="1" table:number-rows-spanned="2" table:style-name="ce61">
            <text:p>科目</text:p>
          </table:table-cell>
          <table:table-cell office:value-type="string" table:number-columns-spanned="2" table:number-rows-spanned="1" table:style-name="ce61">
            <text:p>本年度預算數</text:p>
          </table:table-cell>
          <table:covered-table-cell/>
          <table:table-cell office:value-type="string" table:number-columns-spanned="2" table:number-rows-spanned="1" table:style-name="ce61">
            <text:p>上年度預算數</text:p>
          </table:table-cell>
          <table:covered-table-cell/>
          <table:table-cell office:value-type="string" table:number-columns-spanned="2" table:number-rows-spanned="1" table:style-name="ce60">
            <text:p>比較增減(-)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covered-table-cell/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％</text:p>
          </table:table-cell>
          <table:table-cell table:number-columns-repeated="16375" table:style-name="ce3"/>
        </table:table-row>
        <table:table-row table:style-name="ro4">
          <table:table-cell office:value-type="float" office:value="635156908.36300004" table:style-name="ce7">
            <text:p>635,156,908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7">
            <text:p>業務收入</text:p>
          </table:table-cell>
          <table:table-cell office:value-type="float" office:value="697043622" table:style-name="ce7">
            <text:p>697,043,62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67389635" table:style-name="ce7">
            <text:p>667,389,63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9653987" table:style-name="ce7">
            <text:p>29,653,987<text:s/></text:p>
          </table:table-cell>
          <table:table-cell office:value-type="float" office:value="4.4432795244115528" table:style-name="ce36">
            <text:p>4.44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2574.4839999999999" table:style-name="ce8">
            <text:p>2,574<text:s/></text:p>
          </table:table-cell>
          <table:table-cell office:value-type="float" office:value="4.0533039412815998E-4" table:style-name="ce38">
            <text:p>0.00<text:s/></text:p>
          </table:table-cell>
          <table:table-cell office:value-type="string" table:style-name="ce39">
            <text:p>醫療收入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2574.4839999999999" table:style-name="ce8">
            <text:p>2,574<text:s/></text:p>
          </table:table-cell>
          <table:table-cell office:value-type="float" office:value="4.0533039412815998E-4" table:style-name="ce38">
            <text:p>0.00<text:s/></text:p>
          </table:table-cell>
          <table:table-cell office:value-type="string" table:style-name="ce40">
            <text:p>門診醫療收入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619173604.72899997" table:style-name="ce8">
            <text:p>619,173,605<text:s/></text:p>
          </table:table-cell>
          <table:table-cell office:value-type="float" office:value="97.483566119875164" table:style-name="ce38">
            <text:p>97.48<text:s/></text:p>
          </table:table-cell>
          <table:table-cell office:value-type="string" table:style-name="ce39">
            <text:p>保險收入</text:p>
          </table:table-cell>
          <table:table-cell office:value-type="float" office:value="683823357" table:style-name="ce8">
            <text:p>683,823,357<text:s/></text:p>
          </table:table-cell>
          <table:table-cell office:value-type="float" office:value="98.103380537064865" table:style-name="ce38">
            <text:p>98.10<text:s/></text:p>
          </table:table-cell>
          <table:table-cell office:value-type="float" office:value="654449418" table:style-name="ce8">
            <text:p>654,449,418<text:s/></text:p>
          </table:table-cell>
          <table:table-cell office:value-type="float" office:value="98.061070127347719" table:style-name="ce38">
            <text:p>98.06<text:s/></text:p>
          </table:table-cell>
          <table:table-cell office:value-type="float" office:value="29373939" table:style-name="ce8">
            <text:p>29,373,939<text:s/></text:p>
          </table:table-cell>
          <table:table-cell office:value-type="float" office:value="4.4883436660035354" table:style-name="ce38">
            <text:p>4.49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592525288.41600001" table:style-name="ce8">
            <text:p>592,525,288<text:s/></text:p>
          </table:table-cell>
          <table:table-cell office:value-type="float" office:value="93.288017592869267" table:style-name="ce38">
            <text:p>93.29<text:s/></text:p>
          </table:table-cell>
          <table:table-cell office:value-type="string" table:style-name="ce40">
            <text:p>保費收入</text:p>
          </table:table-cell>
          <table:table-cell office:value-type="float" office:value="613878121" table:style-name="ce8">
            <text:p>613,878,121<text:s/></text:p>
          </table:table-cell>
          <table:table-cell office:value-type="float" office:value="88.068824048432361" table:style-name="ce38">
            <text:p>88.07<text:s/></text:p>
          </table:table-cell>
          <table:table-cell office:value-type="float" office:value="600010087" table:style-name="ce8">
            <text:p>600,010,087<text:s/></text:p>
          </table:table-cell>
          <table:table-cell office:value-type="float" office:value="89.904016414639102" table:style-name="ce38">
            <text:p>89.90<text:s/></text:p>
          </table:table-cell>
          <table:table-cell office:value-type="float" office:value="13868034" table:style-name="ce8">
            <text:p>13,868,034<text:s/></text:p>
          </table:table-cell>
          <table:table-cell office:value-type="float" office:value="2.311300143192426" table:style-name="ce38">
            <text:p>2.31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26648316.313000001" table:style-name="ce8">
            <text:p>26,648,316<text:s/></text:p>
          </table:table-cell>
          <table:table-cell office:value-type="float" office:value="4.1955485270058901" table:style-name="ce38">
            <text:p>4.20<text:s/></text:p>
          </table:table-cell>
          <table:table-cell office:value-type="string" table:style-name="ce40">
            <text:p>收回安全準備</text:p>
          </table:table-cell>
          <table:table-cell office:value-type="float" office:value="69945236" table:style-name="ce8">
            <text:p>69,945,236<text:s/></text:p>
          </table:table-cell>
          <table:table-cell office:value-type="float" office:value="10.0345564886325" table:style-name="ce38">
            <text:p>10.03<text:s/></text:p>
          </table:table-cell>
          <table:table-cell office:value-type="float" office:value="54439331" table:style-name="ce8">
            <text:p>54,439,331<text:s/></text:p>
          </table:table-cell>
          <table:table-cell office:value-type="float" office:value="8.1570537127086187" table:style-name="ce38">
            <text:p>8.16<text:s/></text:p>
          </table:table-cell>
          <table:table-cell office:value-type="float" office:value="15505905" table:style-name="ce8">
            <text:p>15,505,905<text:s/></text:p>
          </table:table-cell>
          <table:table-cell office:value-type="float" office:value="28.48290879988955" table:style-name="ce38">
            <text:p>28.48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5980729.15" table:style-name="ce8">
            <text:p>15,980,729<text:s/></text:p>
          </table:table-cell>
          <table:table-cell office:value-type="float" office:value="2.5160285497307093" table:style-name="ce38">
            <text:p>2.52<text:s/></text:p>
          </table:table-cell>
          <table:table-cell office:value-type="string" table:style-name="ce39">
            <text:p>其他業務收入</text:p>
          </table:table-cell>
          <table:table-cell office:value-type="float" office:value="13220265" table:style-name="ce8">
            <text:p>13,220,265<text:s/></text:p>
          </table:table-cell>
          <table:table-cell office:value-type="float" office:value="1.8966194629351332" table:style-name="ce38">
            <text:p>1.90<text:s/></text:p>
          </table:table-cell>
          <table:table-cell office:value-type="float" office:value="12940217" table:style-name="ce8">
            <text:p>12,940,217<text:s/></text:p>
          </table:table-cell>
          <table:table-cell office:value-type="float" office:value="1.9389298726522775" table:style-name="ce38">
            <text:p>1.94<text:s/></text:p>
          </table:table-cell>
          <table:table-cell office:value-type="float" office:value="280048" table:style-name="ce8">
            <text:p>280,048<text:s/></text:p>
          </table:table-cell>
          <table:table-cell office:value-type="float" office:value="2.1641677260899104" table:style-name="ce38">
            <text:p>2.16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5575681.157" table:style-name="ce8">
            <text:p>15,575,681<text:s/></text:p>
          </table:table-cell>
          <table:table-cell office:value-type="float" office:value="2.4522572221001973" table:style-name="ce38">
            <text:p>2.45<text:s/></text:p>
          </table:table-cell>
          <table:table-cell office:value-type="string" table:style-name="ce40">
            <text:p>依法分配收入</text:p>
          </table:table-cell>
          <table:table-cell office:value-type="float" office:value="13220265" table:style-name="ce8">
            <text:p>13,220,265<text:s/></text:p>
          </table:table-cell>
          <table:table-cell office:value-type="float" office:value="1.8966194629351332" table:style-name="ce38">
            <text:p>1.90<text:s/></text:p>
          </table:table-cell>
          <table:table-cell office:value-type="float" office:value="12940217" table:style-name="ce8">
            <text:p>12,940,217<text:s/></text:p>
          </table:table-cell>
          <table:table-cell office:value-type="float" office:value="1.9389298726522775" table:style-name="ce38">
            <text:p>1.94<text:s/></text:p>
          </table:table-cell>
          <table:table-cell office:value-type="float" office:value="280048" table:style-name="ce8">
            <text:p>280,048<text:s/></text:p>
          </table:table-cell>
          <table:table-cell office:value-type="float" office:value="2.1641677260899104" table:style-name="ce38">
            <text:p>2.16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405047.99300000002" table:style-name="ce8">
            <text:p>405,048<text:s/></text:p>
          </table:table-cell>
          <table:table-cell office:value-type="float" office:value="6.3771327630512062E-2" table:style-name="ce38">
            <text:p>0.06<text:s/></text:p>
          </table:table-cell>
          <table:table-cell office:value-type="string" table:style-name="ce40">
            <text:p>雜項業務收入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637476119.63900006" table:style-name="ce7">
            <text:p>637,476,120<text:s/></text:p>
          </table:table-cell>
          <table:table-cell office:value-type="float" office:value="100.36513989621515" table:style-name="ce36">
            <text:p>100.37<text:s/></text:p>
          </table:table-cell>
          <table:table-cell office:value-type="string" table:style-name="ce37">
            <text:p>業務成本與費用</text:p>
          </table:table-cell>
          <table:table-cell office:value-type="float" office:value="699000494" table:style-name="ce7">
            <text:p>699,000,494<text:s/></text:p>
          </table:table-cell>
          <table:table-cell office:value-type="float" office:value="100.28073881436362" table:style-name="ce36">
            <text:p>100.28<text:s/></text:p>
          </table:table-cell>
          <table:table-cell office:value-type="float" office:value="669599566" table:style-name="ce7">
            <text:p>669,599,566<text:s/></text:p>
          </table:table-cell>
          <table:table-cell office:value-type="float" office:value="100.33113055464219" table:style-name="ce36">
            <text:p>100.33<text:s/></text:p>
          </table:table-cell>
          <table:table-cell office:value-type="float" office:value="29400928" table:style-name="ce7">
            <text:p>29,400,928<text:s/></text:p>
          </table:table-cell>
          <table:table-cell office:value-type="float" office:value="4.3908224396907691" table:style-name="ce36">
            <text:p>4.39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525.58199999999999" table:style-name="ce8">
            <text:p>526<text:s/></text:p>
          </table:table-cell>
          <table:table-cell office:value-type="float" office:value="8.2748371792820002E-5" table:style-name="ce38">
            <text:p>0.00<text:s/></text:p>
          </table:table-cell>
          <table:table-cell office:value-type="string" table:style-name="ce39">
            <text:p>醫療成本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525.58199999999999" table:style-name="ce8">
            <text:p>526<text:s/></text:p>
          </table:table-cell>
          <table:table-cell office:value-type="float" office:value="8.2748371792820002E-5" table:style-name="ce38">
            <text:p>0.00<text:s/></text:p>
          </table:table-cell>
          <table:table-cell office:value-type="string" table:style-name="ce40">
            <text:p>門診醫療成本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637127787.35699999" table:style-name="ce8">
            <text:p>637,127,787<text:s/></text:p>
          </table:table-cell>
          <table:table-cell office:value-type="float" office:value="100.31029797016294" table:style-name="ce38">
            <text:p>100.31<text:s/></text:p>
          </table:table-cell>
          <table:table-cell office:value-type="string" table:style-name="ce39">
            <text:p>保險成本</text:p>
          </table:table-cell>
          <table:table-cell office:value-type="float" office:value="698449453" table:style-name="ce8">
            <text:p>698,449,453<text:s/></text:p>
          </table:table-cell>
          <table:table-cell office:value-type="float" office:value="100.2016847949869" table:style-name="ce38">
            <text:p>100.20<text:s/></text:p>
          </table:table-cell>
          <table:table-cell office:value-type="float" office:value="669160338" table:style-name="ce8">
            <text:p>669,160,338<text:s/></text:p>
          </table:table-cell>
          <table:table-cell office:value-type="float" office:value="100.26531772552926" table:style-name="ce38">
            <text:p>100.27<text:s/></text:p>
          </table:table-cell>
          <table:table-cell office:value-type="float" office:value="29289115" table:style-name="ce8">
            <text:p>29,289,115<text:s/></text:p>
          </table:table-cell>
          <table:table-cell office:value-type="float" office:value="4.3769950693043018" table:style-name="ce38">
            <text:p>4.38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632610966.96700001" table:style-name="ce8">
            <text:p>632,610,967<text:s/></text:p>
          </table:table-cell>
          <table:table-cell office:value-type="float" office:value="99.599163393725547" table:style-name="ce38">
            <text:p>99.60<text:s/></text:p>
          </table:table-cell>
          <table:table-cell office:value-type="string" table:style-name="ce40">
            <text:p>保險給付</text:p>
          </table:table-cell>
          <table:table-cell office:value-type="float" office:value="694042837" table:style-name="ce8">
            <text:p>694,042,837<text:s/></text:p>
          </table:table-cell>
          <table:table-cell office:value-type="float" office:value="99.569498248705017" table:style-name="ce38">
            <text:p>99.57<text:s/></text:p>
          </table:table-cell>
          <table:table-cell office:value-type="float" office:value="665260181" table:style-name="ce8">
            <text:p>665,260,181<text:s/></text:p>
          </table:table-cell>
          <table:table-cell office:value-type="float" office:value="99.680927918516446" table:style-name="ce38">
            <text:p>99.68<text:s/></text:p>
          </table:table-cell>
          <table:table-cell office:value-type="float" office:value="28782656" table:style-name="ce8">
            <text:p>28,782,656<text:s/></text:p>
          </table:table-cell>
          <table:table-cell office:value-type="float" office:value="4.3265261956208976" table:style-name="ce38">
            <text:p>4.33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4516820.3899999997" table:style-name="ce8">
            <text:p>4,516,820<text:s/></text:p>
          </table:table-cell>
          <table:table-cell office:value-type="float" office:value="0.71113457643738343" table:style-name="ce38">
            <text:p>0.71<text:s/></text:p>
          </table:table-cell>
          <table:table-cell office:value-type="string" table:style-name="ce40">
            <text:p>呆帳</text:p>
          </table:table-cell>
          <table:table-cell office:value-type="float" office:value="4406616" table:style-name="ce8">
            <text:p>4,406,616<text:s/></text:p>
          </table:table-cell>
          <table:table-cell office:value-type="float" office:value="0.63218654628189108" table:style-name="ce38">
            <text:p>0.63<text:s/></text:p>
          </table:table-cell>
          <table:table-cell office:value-type="float" office:value="3900157" table:style-name="ce8">
            <text:p>3,900,157<text:s/></text:p>
          </table:table-cell>
          <table:table-cell office:value-type="float" office:value="0.5843898070128104" table:style-name="ce38">
            <text:p>0.58<text:s/></text:p>
          </table:table-cell>
          <table:table-cell office:value-type="float" office:value="506459" table:style-name="ce8">
            <text:p>506,459<text:s/></text:p>
          </table:table-cell>
          <table:table-cell office:value-type="float" office:value="12.98560545126773" table:style-name="ce38">
            <text:p>12.99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88730" table:style-name="ce8">
            <text:p>188,730<text:s/></text:p>
          </table:table-cell>
          <table:table-cell office:value-type="float" office:value="2.9713917539906289E-2" table:style-name="ce38">
            <text:p>0.03<text:s/></text:p>
          </table:table-cell>
          <table:table-cell office:value-type="string" table:style-name="ce39">
            <text:p>其他業務成本</text:p>
          </table:table-cell>
          <table:table-cell office:value-type="float" office:value="198450" table:style-name="ce8">
            <text:p>198,450<text:s/></text:p>
          </table:table-cell>
          <table:table-cell office:value-type="float" office:value="2.8470241135066288E-2" table:style-name="ce38">
            <text:p>0.03<text:s/></text:p>
          </table:table-cell>
          <table:table-cell office:value-type="float" office:value="186300" table:style-name="ce8">
            <text:p>186,300<text:s/></text:p>
          </table:table-cell>
          <table:table-cell office:value-type="float" office:value="2.7914727803646521E-2" table:style-name="ce38">
            <text:p>0.03<text:s/></text:p>
          </table:table-cell>
          <table:table-cell office:value-type="float" office:value="12150" table:style-name="ce8">
            <text:p>12,150<text:s/></text:p>
          </table:table-cell>
          <table:table-cell office:value-type="float" office:value="6.5217391304347823" table:style-name="ce38">
            <text:p>6.52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88730" table:style-name="ce8">
            <text:p>188,730<text:s/></text:p>
          </table:table-cell>
          <table:table-cell office:value-type="float" office:value="2.9713917539906289E-2" table:style-name="ce38">
            <text:p>0.03<text:s/></text:p>
          </table:table-cell>
          <table:table-cell office:value-type="string" table:style-name="ce40">
            <text:p>雜項業務成本</text:p>
          </table:table-cell>
          <table:table-cell office:value-type="float" office:value="198450" table:style-name="ce8">
            <text:p>198,450<text:s/></text:p>
          </table:table-cell>
          <table:table-cell office:value-type="float" office:value="2.8470241135066288E-2" table:style-name="ce38">
            <text:p>0.03<text:s/></text:p>
          </table:table-cell>
          <table:table-cell office:value-type="float" office:value="186300" table:style-name="ce8">
            <text:p>186,300<text:s/></text:p>
          </table:table-cell>
          <table:table-cell office:value-type="float" office:value="2.7914727803646521E-2" table:style-name="ce38">
            <text:p>0.03<text:s/></text:p>
          </table:table-cell>
          <table:table-cell office:value-type="float" office:value="12150" table:style-name="ce8">
            <text:p>12,150<text:s/></text:p>
          </table:table-cell>
          <table:table-cell office:value-type="float" office:value="6.5217391304347823" table:style-name="ce38">
            <text:p>6.52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59076.70000000001" table:style-name="ce8">
            <text:p>159,077<text:s/></text:p>
          </table:table-cell>
          <table:table-cell office:value-type="float" office:value="2.504526014052038E-2" table:style-name="ce38">
            <text:p>0.03<text:s/></text:p>
          </table:table-cell>
          <table:table-cell office:value-type="string" table:style-name="ce39">
            <text:p>行銷及業務費用</text:p>
          </table:table-cell>
          <table:table-cell office:value-type="float" office:value="352591" table:style-name="ce8">
            <text:p>352,591<text:s/></text:p>
          </table:table-cell>
          <table:table-cell office:value-type="float" office:value="5.0583778241643527E-2" table:style-name="ce38">
            <text:p>0.05<text:s/></text:p>
          </table:table-cell>
          <table:table-cell office:value-type="float" office:value="252928" table:style-name="ce8">
            <text:p>252,928<text:s/></text:p>
          </table:table-cell>
          <table:table-cell office:value-type="float" office:value="3.7898101309289889E-2" table:style-name="ce38">
            <text:p>0.04<text:s/></text:p>
          </table:table-cell>
          <table:table-cell office:value-type="float" office:value="99663" table:style-name="ce8">
            <text:p>99,663<text:s/></text:p>
          </table:table-cell>
          <table:table-cell office:value-type="float" office:value="39.403703820850204" table:style-name="ce38">
            <text:p>39.40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59076.70000000001" table:style-name="ce8">
            <text:p>159,077<text:s/></text:p>
          </table:table-cell>
          <table:table-cell office:value-type="float" office:value="2.504526014052038E-2" table:style-name="ce38">
            <text:p>0.03<text:s/></text:p>
          </table:table-cell>
          <table:table-cell office:value-type="string" table:style-name="ce40">
            <text:p>業務費用</text:p>
          </table:table-cell>
          <table:table-cell office:value-type="float" office:value="352591" table:style-name="ce8">
            <text:p>352,591<text:s/></text:p>
          </table:table-cell>
          <table:table-cell office:value-type="float" office:value="5.0583778241643527E-2" table:style-name="ce38">
            <text:p>0.05<text:s/></text:p>
          </table:table-cell>
          <table:table-cell office:value-type="float" office:value="252928" table:style-name="ce8">
            <text:p>252,928<text:s/></text:p>
          </table:table-cell>
          <table:table-cell office:value-type="float" office:value="3.7898101309289889E-2" table:style-name="ce38">
            <text:p>0.04<text:s/></text:p>
          </table:table-cell>
          <table:table-cell office:value-type="float" office:value="99663" table:style-name="ce8">
            <text:p>99,663<text:s/></text:p>
          </table:table-cell>
          <table:table-cell office:value-type="float" office:value="39.403703820850204" table:style-name="ce38">
            <text:p>39.40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-2319211.2760000001" table:style-name="ce7">
            <text:p>-2,319,211<text:s/></text:p>
          </table:table-cell>
          <table:table-cell office:value-type="float" office:value="-0.36513989621514786" table:style-name="ce36">
            <text:p>-0.37<text:s/></text:p>
          </table:table-cell>
          <table:table-cell office:value-type="string" table:style-name="ce37">
            <text:p>業務賸餘(短絀)</text:p>
          </table:table-cell>
          <table:table-cell office:value-type="float" office:value="-1956872" table:style-name="ce7">
            <text:p>-1,956,872<text:s/></text:p>
          </table:table-cell>
          <table:table-cell office:value-type="float" office:value="-0.28073881436361525" table:style-name="ce36">
            <text:p>-0.28<text:s/></text:p>
          </table:table-cell>
          <table:table-cell office:value-type="float" office:value="-2209931" table:style-name="ce7">
            <text:p>-2,209,931<text:s/></text:p>
          </table:table-cell>
          <table:table-cell office:value-type="float" office:value="-0.33113055464219188" table:style-name="ce36">
            <text:p>-0.33<text:s/></text:p>
          </table:table-cell>
          <table:table-cell office:value-type="float" office:value="253059" table:style-name="ce7">
            <text:p>253,059<text:s/></text:p>
          </table:table-cell>
          <table:table-cell office:value-type="float" office:value="11.450991003791522" table:style-name="ce36">
            <text:p>11.45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2322555.2370000002" table:style-name="ce7">
            <text:p>2,322,555<text:s/></text:p>
          </table:table-cell>
          <table:table-cell office:value-type="float" office:value="0.36566637415405878" table:style-name="ce36">
            <text:p>0.37<text:s/></text:p>
          </table:table-cell>
          <table:table-cell office:value-type="string" table:style-name="ce37">
            <text:p>業務外收入</text:p>
          </table:table-cell>
          <table:table-cell office:value-type="float" office:value="1957946" table:style-name="ce7">
            <text:p>1,957,946<text:s/></text:p>
          </table:table-cell>
          <table:table-cell office:value-type="float" office:value="0.2808928936731595" table:style-name="ce36">
            <text:p>0.28<text:s/></text:p>
          </table:table-cell>
          <table:table-cell office:value-type="float" office:value="2211233" table:style-name="ce7">
            <text:p>2,211,233<text:s/></text:p>
          </table:table-cell>
          <table:table-cell office:value-type="float" office:value="0.3313256430780499" table:style-name="ce36">
            <text:p>0.33<text:s/></text:p>
          </table:table-cell>
          <table:table-cell office:value-type="float" office:value="-253287" table:style-name="ce7">
            <text:p>-253,287<text:s/></text:p>
          </table:table-cell>
          <table:table-cell office:value-type="float" office:value="11.454559514985531" table:style-name="ce36">
            <text:p>11.45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384513.753" table:style-name="ce8">
            <text:p>1,384,514<text:s/></text:p>
          </table:table-cell>
          <table:table-cell office:value-type="float" office:value="0.21797979912842785" table:style-name="ce38">
            <text:p>0.22<text:s/></text:p>
          </table:table-cell>
          <table:table-cell office:value-type="string" table:style-name="ce39">
            <text:p>財務收入</text:p>
          </table:table-cell>
          <table:table-cell office:value-type="float" office:value="1031465" table:style-name="ce8">
            <text:p>1,031,465<text:s/></text:p>
          </table:table-cell>
          <table:table-cell office:value-type="float" office:value="0.14797710895631724" table:style-name="ce38">
            <text:p>0.15<text:s/></text:p>
          </table:table-cell>
          <table:table-cell office:value-type="float" office:value="1239572" table:style-name="ce8">
            <text:p>1,239,572<text:s/></text:p>
          </table:table-cell>
          <table:table-cell office:value-type="float" office:value="0.18573437988739516" table:style-name="ce38">
            <text:p>0.19<text:s/></text:p>
          </table:table-cell>
          <table:table-cell office:value-type="float" office:value="-208107" table:style-name="ce8">
            <text:p>-208,107<text:s/></text:p>
          </table:table-cell>
          <table:table-cell office:value-type="float" office:value="16.78861736147638" table:style-name="ce38">
            <text:p>16.79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384459.949" table:style-name="ce8">
            <text:p>1,384,460<text:s/></text:p>
          </table:table-cell>
          <table:table-cell office:value-type="float" office:value="0.21797132815073847" table:style-name="ce38">
            <text:p>0.22<text:s/></text:p>
          </table:table-cell>
          <table:table-cell office:value-type="string" table:style-name="ce40">
            <text:p>利息收入</text:p>
          </table:table-cell>
          <table:table-cell office:value-type="float" office:value="1031465" table:style-name="ce8">
            <text:p>1,031,465<text:s/></text:p>
          </table:table-cell>
          <table:table-cell office:value-type="float" office:value="0.14797710895631724" table:style-name="ce38">
            <text:p>0.15<text:s/></text:p>
          </table:table-cell>
          <table:table-cell office:value-type="float" office:value="1239572" table:style-name="ce8">
            <text:p>1,239,572<text:s/></text:p>
          </table:table-cell>
          <table:table-cell office:value-type="float" office:value="0.18573437988739516" table:style-name="ce38">
            <text:p>0.19<text:s/></text:p>
          </table:table-cell>
          <table:table-cell office:value-type="float" office:value="-208107" table:style-name="ce8">
            <text:p>-208,107<text:s/></text:p>
          </table:table-cell>
          <table:table-cell office:value-type="float" office:value="16.78861736147638" table:style-name="ce38">
            <text:p>16.79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53.804000000000002" table:style-name="ce8">
            <text:p>54<text:s/></text:p>
          </table:table-cell>
          <table:table-cell office:value-type="float" office:value="8.4709776893799999E-6" table:style-name="ce38">
            <text:p>0.00<text:s/></text:p>
          </table:table-cell>
          <table:table-cell office:value-type="string" table:style-name="ce40">
            <text:p>投資賸餘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938041.48400000005" table:style-name="ce8">
            <text:p>938,041<text:s/></text:p>
          </table:table-cell>
          <table:table-cell office:value-type="float" office:value="0.14768657502563096" table:style-name="ce38">
            <text:p>0.15<text:s/></text:p>
          </table:table-cell>
          <table:table-cell office:value-type="string" table:style-name="ce39">
            <text:p>其他業務外收入</text:p>
          </table:table-cell>
          <table:table-cell office:value-type="float" office:value="926481" table:style-name="ce8">
            <text:p>926,481<text:s/></text:p>
          </table:table-cell>
          <table:table-cell office:value-type="float" office:value="0.13291578471684229" table:style-name="ce38">
            <text:p>0.13<text:s/></text:p>
          </table:table-cell>
          <table:table-cell office:value-type="float" office:value="971661" table:style-name="ce8">
            <text:p>971,661<text:s/></text:p>
          </table:table-cell>
          <table:table-cell office:value-type="float" office:value="0.14559126319065474" table:style-name="ce38">
            <text:p>0.15<text:s/></text:p>
          </table:table-cell>
          <table:table-cell office:value-type="float" office:value="-45180" table:style-name="ce8">
            <text:p>-45,180<text:s/></text:p>
          </table:table-cell>
          <table:table-cell office:value-type="float" office:value="4.6497698271310677" table:style-name="ce38">
            <text:p>4.65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float" office:value="4.7232423366999998E-7" table:style-name="ce38">
            <text:p>0.00<text:s/></text:p>
          </table:table-cell>
          <table:table-cell office:value-type="string" table:style-name="ce40">
            <text:p>違規罰款收入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float" office:value="3.1488282243999999E-7" table:style-name="ce38">
            <text:p>0.00<text:s/></text:p>
          </table:table-cell>
          <table:table-cell office:value-type="string" table:style-name="ce40">
            <text:p>受贈收入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5" table:style-name="ce3"/>
        </table:table-row>
        <table:table-row table:style-name="ro4">
          <table:table-cell office:value-type="float" office:value="908439.59" table:style-name="ce8">
            <text:p>908,440<text:s/></text:p>
          </table:table-cell>
          <table:table-cell office:value-type="float" office:value="0.1430260110594303" table:style-name="ce38">
            <text:p>0.14<text:s/></text:p>
          </table:table-cell>
          <table:table-cell office:value-type="string" table:style-name="ce40">
            <text:p>收回呆帳</text:p>
          </table:table-cell>
          <table:table-cell office:value-type="float" office:value="900000" table:style-name="ce8">
            <text:p>900,000<text:s/></text:p>
          </table:table-cell>
          <table:table-cell office:value-type="float" office:value="0.12911673984157049" table:style-name="ce38">
            <text:p>0.13<text:s/></text:p>
          </table:table-cell>
          <table:table-cell office:value-type="float" office:value="944900" table:style-name="ce8">
            <text:p>944,900<text:s/></text:p>
          </table:table-cell>
          <table:table-cell office:value-type="float" office:value="0.1415814616299817" table:style-name="ce38">
            <text:p>0.14<text:s/></text:p>
          </table:table-cell>
          <table:table-cell office:value-type="float" office:value="-44900" table:style-name="ce8">
            <text:p>-44,900<text:s/></text:p>
          </table:table-cell>
          <table:table-cell office:value-type="float" office:value="4.751825590009525" table:style-name="ce38">
            <text:p>4.75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29596.894" table:style-name="ce8">
            <text:p>29,597<text:s/></text:p>
          </table:table-cell>
          <table:table-cell office:value-type="float" office:value="4.6597767591445302E-3" table:style-name="ce38">
            <text:p>0.00<text:s/></text:p>
          </table:table-cell>
          <table:table-cell office:value-type="string" table:style-name="ce40">
            <text:p>雜項收入</text:p>
          </table:table-cell>
          <table:table-cell office:value-type="float" office:value="26481" table:style-name="ce8">
            <text:p>26,481<text:s/></text:p>
          </table:table-cell>
          <table:table-cell office:value-type="float" office:value="3.79904487527181E-3" table:style-name="ce38">
            <text:p>0.00<text:s/></text:p>
          </table:table-cell>
          <table:table-cell office:value-type="float" office:value="26761" table:style-name="ce8">
            <text:p>26,761<text:s/></text:p>
          </table:table-cell>
          <table:table-cell office:value-type="float" office:value="4.0098015606730196E-3" table:style-name="ce38">
            <text:p>0.00<text:s/></text:p>
          </table:table-cell>
          <table:table-cell office:value-type="float" office:value="-280" table:style-name="ce8">
            <text:p>-280<text:s/></text:p>
          </table:table-cell>
          <table:table-cell office:value-type="float" office:value="1.0462987182840702" table:style-name="ce38">
            <text:p>1.05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295.059" table:style-name="ce7">
            <text:p>1,295<text:s/></text:p>
          </table:table-cell>
          <table:table-cell office:value-type="float" office:value="2.038959165756E-4" table:style-name="ce36">
            <text:p>0.00<text:s/></text:p>
          </table:table-cell>
          <table:table-cell office:value-type="string" table:style-name="ce37">
            <text:p>業務外費用</text:p>
          </table:table-cell>
          <table:table-cell office:value-type="float" office:value="1074" table:style-name="ce7">
            <text:p>1,074<text:s/></text:p>
          </table:table-cell>
          <table:table-cell office:value-type="float" office:value="1.5407930954426999E-4" table:style-name="ce36">
            <text:p>0.00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1.9508843585801E-4" table:style-name="ce36">
            <text:p>0.00<text:s/></text:p>
          </table:table-cell>
          <table:table-cell office:value-type="float" office:value="-228" table:style-name="ce7">
            <text:p>-228<text:s/></text:p>
          </table:table-cell>
          <table:table-cell office:value-type="float" office:value="17.511520737327189" table:style-name="ce36">
            <text:p>17.51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295.059" table:style-name="ce8">
            <text:p>1,295<text:s/></text:p>
          </table:table-cell>
          <table:table-cell office:value-type="float" office:value="2.038959165756E-4" table:style-name="ce38">
            <text:p>0.00<text:s/></text:p>
          </table:table-cell>
          <table:table-cell office:value-type="string" table:style-name="ce39">
            <text:p>其他業務外費用</text:p>
          </table:table-cell>
          <table:table-cell office:value-type="float" office:value="1074" table:style-name="ce8">
            <text:p>1,074<text:s/></text:p>
          </table:table-cell>
          <table:table-cell office:value-type="float" office:value="1.5407930954426999E-4" table:style-name="ce38">
            <text:p>0.00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1.9508843585801E-4" table:style-name="ce38">
            <text:p>0.00<text:s/></text:p>
          </table:table-cell>
          <table:table-cell office:value-type="float" office:value="-228" table:style-name="ce8">
            <text:p>-228<text:s/></text:p>
          </table:table-cell>
          <table:table-cell office:value-type="float" office:value="17.511520737327189" table:style-name="ce38">
            <text:p>17.51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1295.059" table:style-name="ce8">
            <text:p>1,295<text:s/></text:p>
          </table:table-cell>
          <table:table-cell office:value-type="float" office:value="2.038959165756E-4" table:style-name="ce38">
            <text:p>0.00<text:s/></text:p>
          </table:table-cell>
          <table:table-cell office:value-type="string" table:style-name="ce40">
            <text:p>雜項費用</text:p>
          </table:table-cell>
          <table:table-cell office:value-type="float" office:value="1074" table:style-name="ce8">
            <text:p>1,074<text:s/></text:p>
          </table:table-cell>
          <table:table-cell office:value-type="float" office:value="1.5407930954426999E-4" table:style-name="ce38">
            <text:p>0.00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1.9508843585801E-4" table:style-name="ce38">
            <text:p>0.00<text:s/></text:p>
          </table:table-cell>
          <table:table-cell office:value-type="float" office:value="-228" table:style-name="ce8">
            <text:p>-228<text:s/></text:p>
          </table:table-cell>
          <table:table-cell office:value-type="float" office:value="17.511520737327189" table:style-name="ce38">
            <text:p>17.51<text:s/></text:p>
          </table:table-cell>
          <table:table-cell table:number-columns-repeated="16375" table:style-name="ce3"/>
        </table:table-row>
        <table:table-row table:style-name="ro4">
          <table:table-cell office:value-type="float" office:value="2321260.1779999998" table:style-name="ce7">
            <text:p>2,321,260<text:s/></text:p>
          </table:table-cell>
          <table:table-cell office:value-type="float" office:value="0.36546247823748318" table:style-name="ce36">
            <text:p>0.37<text:s/></text:p>
          </table:table-cell>
          <table:table-cell office:value-type="string" table:style-name="ce37">
            <text:p>業務外賸餘(短絀)</text:p>
          </table:table-cell>
          <table:table-cell office:value-type="float" office:value="1956872" table:style-name="ce7">
            <text:p>1,956,872<text:s/></text:p>
          </table:table-cell>
          <table:table-cell office:value-type="float" office:value="0.28073881436361525" table:style-name="ce36">
            <text:p>0.28<text:s/></text:p>
          </table:table-cell>
          <table:table-cell office:value-type="float" office:value="2209931" table:style-name="ce7">
            <text:p>2,209,931<text:s/></text:p>
          </table:table-cell>
          <table:table-cell office:value-type="float" office:value="0.33113055464219188" table:style-name="ce36">
            <text:p>0.33<text:s/></text:p>
          </table:table-cell>
          <table:table-cell office:value-type="float" office:value="-253059" table:style-name="ce7">
            <text:p>-253,059<text:s/></text:p>
          </table:table-cell>
          <table:table-cell office:value-type="float" office:value="11.450991003791522" table:style-name="ce36">
            <text:p>11.45<text:s/></text:p>
          </table:table-cell>
          <table:table-cell table:number-columns-repeated="16375"/>
        </table:table-row>
        <table:table-row table:style-name="ro4">
          <table:table-cell office:value-type="float" office:value="2048.902" table:style-name="ce9">
            <text:p>2,049<text:s/></text:p>
          </table:table-cell>
          <table:table-cell office:value-type="float" office:value="3.2258202233533998E-4" table:style-name="ce41">
            <text:p>0.00<text:s/></text:p>
          </table:table-cell>
          <table:table-cell office:value-type="string" table:style-name="ce42">
            <text:p>本期賸餘(短絀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5"/>
        </table:table-row>
        <table:table-row table:number-rows-repeated="2" table:style-name="ro4"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75"/>
        </table:table-row>
        <table:table-row table:style-name="ro4"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table:style-name="ce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5"/>
          <table:table-cell table:number-columns-repeated="16375"/>
        </table:table-row>
        <table:table-row table:number-rows-repeated="1048531" table:style-name="ro4">
          <table:table-cell table:number-columns-repeated="16384"/>
        </table:table-row>
      </table:table>
      <table:table table:name="收支餘絀預計表說明" table:style-name="ta2" table:print-ranges="收支餘絀預計表說明.A1:收支餘絀預計表說明.A26">
        <table:table-column table:style-name="co5" table:default-cell-style-name="ce5"/>
        <table:table-column table:style-name="co6" table:default-cell-style-name="ce33"/>
        <table:table-column table:style-name="co7" table:default-cell-style-name="ce33"/>
        <table:table-column table:style-name="co8" table:number-columns-repeated="16381" table:default-cell-style-name="ce33"/>
        <table:table-row table:style-name="ro1">
          <table:table-cell office:value-type="string" table:style-name="ce34">
            <text:p>衛生福利部中央健康保險署</text:p>
          </table:table-cell>
          <table:table-cell table:number-columns-repeated="8" table:style-name="ce44"/>
          <table:table-cell table:number-columns-repeated="16375" table:style-name="ce5"/>
        </table:table-row>
        <table:table-row table:style-name="ro1">
          <table:table-cell office:value-type="string" table:style-name="ce34">
            <text:p>全民健康保險基金</text:p>
          </table:table-cell>
          <table:table-cell table:number-columns-repeated="8" table:style-name="ce44"/>
          <table:table-cell table:number-columns-repeated="16375" table:style-name="ce5"/>
        </table:table-row>
        <table:table-row table:style-name="ro3">
          <table:table-cell office:value-type="string" table:style-name="ce35">
            <text:p>收支餘絀預計表</text:p>
          </table:table-cell>
          <table:table-cell table:number-columns-repeated="8" table:style-name="ce45"/>
          <table:table-cell table:number-columns-repeated="16375" table:style-name="ce5"/>
        </table:table-row>
        <table:table-row table:style-name="ro4">
          <table:table-cell office:value-type="string" table:style-name="ce43">
            <text:p>中華民國109年度</text:p>
          </table:table-cell>
          <table:table-cell table:number-columns-repeated="8" table:style-name="ce46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22" table:style-name="ce82">
            <text:p>說明:</text:p>
            <text:p>一、本年度業務收入697,043,622千元：</text:p>
            <text:p>　(一)保險收入683,823,357千元，包含保費收入613,878,121千元及收回安全準備</text:p>
            <text:p>　　　69<text:span text:style-name="T4">,945,236千元。</text:span></text:p>
            <text:p><text:span text:style-name="T4">　(二)其他業務收入13,220,265千元，係依法分配收入，包含公益彩券盈餘分配收入</text:span></text:p>
            <text:p><text:span text:style-name="T4">　　　1,016,815千元及菸品健康福利捐分配收入12,203,450千元。</text:span></text:p>
            <text:p><text:span text:style-name="T4">二、本年度業務成本與費用699,000,494千元：</text:span></text:p>
            <text:p><text:span text:style-name="T4">　(一)保險成本698,449,453千元，包含保險給付694,042,837千元及呆帳4,406,616</text:span></text:p>
            <text:p><text:span text:style-name="T4">　　　千元。</text:span></text:p>
            <text:p><text:span text:style-name="T4">　(二)其他業務成本198,450千元，係菸品健康福利捐挹注罕見疾病之全民健康保險</text:span></text:p>
            <text:p><text:span text:style-name="T4">　　　用藥費用。</text:span></text:p>
            <text:p><text:span text:style-name="T4">　(三)行銷及業務費用352,591千元，係辦理提升保險服務成效所需業務費用。</text:span></text:p>
            <text:p><text:span text:style-name="T4">三、本年度業務外收入1,957,946千元：</text:span></text:p>
            <text:p><text:span text:style-name="T4">　(一)財務收入1,031,465千元，係利息收入。</text:span></text:p>
            <text:p><text:span text:style-name="T4">　(二)其他業務外收入926,481千元，包含收回呆帳900,000千元、未兌現支票轉列收</text:span></text:p>
            <text:p><text:span text:style-name="T4">　　　入26,476千元及保費收入銷帳作業產生之小額收入5千元。</text:span></text:p>
            <text:p><text:span text:style-name="T4">四、本年度業務外費用1,074千元，係票券交易及集保手續費用217千元、未兌現支票</text:span></text:p>
            <text:p><text:span text:style-name="T4">　　重開票支出847千元及保費收入銷帳作業產生之小額成本10千元。</text:span></text:p>
            <text:p><text:span text:style-name="T4">五、本年度業務總收入總成本相抵後，本期賸餘無列數。</text:span></text:p>
            <text:p/>
          </table:table-cell>
          <table:table-cell table:number-columns-repeated="16383" table:style-name="ce33"/>
        </table:table-row>
        <table:table-row table:number-rows-repeated="11" table:style-name="ro6">
          <table:covered-table-cell/>
          <table:table-cell table:number-columns-repeated="16383" table:style-name="ce33"/>
        </table:table-row>
        <table:table-row table:number-rows-repeated="9" table:style-name="ro6">
          <table:covered-table-cell/>
          <table:table-cell table:number-columns-repeated="16383"/>
        </table:table-row>
        <table:table-row table:style-name="ro7">
          <table:covered-table-cell/>
          <table:table-cell table:number-columns-repeated="16383"/>
        </table:table-row>
        <table:table-row table:number-rows-repeated="1048550" table:style-name="ro4">
          <table:table-cell table:number-columns-repeated="16384"/>
        </table:table-row>
      </table:table>
      <table:table table:name="餘絀撥補預計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69">
            <text:p>衛生福利部中央健康保險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0">
            <text:p><text:span text:style-name="T2">全民健康保險基金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1">
            <text:p><text:span text:style-name="T3">餘絀撥補預計表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3">
            <text:p><text:s text:c="67"/><text:span text:style-name="T4">中華民國</text:span><text:span text:style-name="T7">109</text:span><text:span text:style-name="T4">年度<text:s text:c="31"/></text:span><text:s text:c="5"/><text:span text:style-name="T4">單位：新臺幣千元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上年度預算數</text:p>
          </table:table-cell>
          <table:covered-table-cell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1" table:number-rows-spanned="2" table:style-name="ce84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金額</text:p>
          </table:table-cell>
          <table:table-cell office:value-type="string" table:style-name="ce28">
            <text:p><text:span text:style-name="T5">％</text:span></text:p>
          </table:table-cell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<text:span text:style-name="T5">％</text:span>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94" table:formula="msoxl:=A8+A9+A10" table:style-name="ce10">
            <text:p><text:s/>8,594<text:s/></text:p>
          </table:table-cell>
          <table:table-cell office:value-type="float" office:value="100" table:style-name="ce47">
            <text:p><text:s/>100.00<text:s/></text:p>
          </table:table-cell>
          <table:table-cell office:value-type="string" table:style-name="ce11">
            <text:p>賸餘之部</text:p>
          </table:table-cell>
          <table:table-cell office:value-type="float" office:value="6538" table:formula="msoxl:=D8+D9+D10" table:style-name="ce10">
            <text:p><text:s/>6,538<text:s/></text:p>
          </table:table-cell>
          <table:table-cell office:value-type="float" office:value="100" table:style-name="ce47">
            <text:p><text:s/>100.00<text:s/>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本期賸餘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float" office:value="8594" table:style-name="ce13">
            <text:p><text:s/>8,594<text:s/></text:p>
          </table:table-cell>
          <table:table-cell office:value-type="float" office:value="100" table:style-name="ce48">
            <text:p><text:s/>100.00<text:s/></text:p>
          </table:table-cell>
          <table:table-cell office:value-type="string" table:style-name="ce14">
            <text:p>前期未分配賸餘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31.34" table:style-name="ce48">
            <text:p><text:s/>31.34<text:s/></text:p>
          </table:table-cell>
          <table:table-cell office:value-type="string" table:style-name="ce18">
            <text:p>係聯合門診中心以前年度未分配賸餘。</text:p>
          </table:table-cell>
          <table:table-cell table:number-columns-repeated="16378"/>
        </table:table-row>
        <table:table-row table:style-name="ro9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公積轉列數</text:p>
          </table:table-cell>
          <table:table-cell office:value-type="float" office:value="4489" table:style-name="ce13">
            <text:p><text:s/>4,489<text:s/></text:p>
          </table:table-cell>
          <table:table-cell office:value-type="float" office:value="68.66" table:style-name="ce48">
            <text:p><text:s/>68.66<text:s/></text:p>
          </table:table-cell>
          <table:table-cell office:value-type="string" table:style-name="ce18">
            <text:p>係聯合門診中心受贈公積轉列供分配之數。</text:p>
          </table:table-cell>
          <table:table-cell table:number-columns-repeated="16378"/>
        </table:table-row>
        <table:table-row table:style-name="ro8">
          <table:table-cell office:value-type="float" office:value="8594" table:formula="msoxl:=SUM(A12:A13)" table:style-name="ce10">
            <text:p><text:s/>8,594<text:s/></text:p>
          </table:table-cell>
          <table:table-cell office:value-type="float" office:value="100" table:style-name="ce47">
            <text:p><text:s/>100.00<text:s/></text:p>
          </table:table-cell>
          <table:table-cell office:value-type="string" table:style-name="ce15">
            <text:p>分配之部</text:p>
          </table:table-cell>
          <table:table-cell office:value-type="float" office:value="4489" table:formula="msoxl:=SUM(D12:D13)" table:style-name="ce10">
            <text:p><text:s/>4,489<text:s/></text:p>
          </table:table-cell>
          <table:table-cell office:value-type="float" office:value="68.66" table:style-name="ce47">
            <text:p><text:s/>68.66<text:s/>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填補累積短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8594" table:formula="msoxl:=A9" table:style-name="ce13">
            <text:p><text:s/>8,594<text:s/></text:p>
          </table:table-cell>
          <table:table-cell office:value-type="float" office:value="100" table:style-name="ce48">
            <text:p><text:s/>100.00<text:s/></text:p>
          </table:table-cell>
          <table:table-cell office:value-type="string" table:style-name="ce14">
            <text:p>解繳公庫淨額</text:p>
          </table:table-cell>
          <table:table-cell office:value-type="float" office:value="4489" table:formula="msoxl:=D10" table:style-name="ce13">
            <text:p><text:s/>4,489<text:s/></text:p>
          </table:table-cell>
          <table:table-cell office:value-type="float" office:value="68.66" table:style-name="ce48">
            <text:p><text:s/>68.66<text:s/>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0" table:formula="msoxl:=A7-A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5">
            <text:p>未分配賸餘</text:p>
          </table:table-cell>
          <table:table-cell office:value-type="float" office:value="2049" table:formula="msoxl:=D7-D11" table:style-name="ce10">
            <text:p><text:s/>2,049<text:s/></text:p>
          </table:table-cell>
          <table:table-cell office:value-type="float" office:value="31.34" table:style-name="ce47">
            <text:p><text:s/>31.34<text:s/>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float" office:value="0" table:formula="msoxl:=A16" table:style-name="ce10">
            <text:p><text:s/>-<text:s/></text:p>
          </table:table-cell>
          <table:table-cell office:value-type="float" office:value="0" table:formula="msoxl:=B16" table:style-name="ce10">
            <text:p><text:s/>-<text:s/></text:p>
          </table:table-cell>
          <table:table-cell office:value-type="string" table:style-name="ce15">
            <text:p>短絀之部</text:p>
          </table:table-cell>
          <table:table-cell office:value-type="float" office:value="0" table:formula="msoxl:=D16" table:style-name="ce10">
            <text:p><text:s/>-<text:s/></text:p>
          </table:table-cell>
          <table:table-cell office:value-type="float" office:value="0" table:formula="msoxl:=E16" table:style-name="ce10">
            <text:p><text:s/>-<text:s/>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本期短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前期待填補之短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float" office:value="0" table:formula="msoxl:=SUM(A19)" table:style-name="ce10">
            <text:p><text:s/>-<text:s/></text:p>
          </table:table-cell>
          <table:table-cell office:value-type="float" office:value="0" table:formula="msoxl:=SUM(B19)" table:style-name="ce10">
            <text:p><text:s/>-<text:s/></text:p>
          </table:table-cell>
          <table:table-cell office:value-type="string" table:style-name="ce15">
            <text:p>填補之部</text:p>
          </table:table-cell>
          <table:table-cell office:value-type="float" office:value="0" table:formula="msoxl:=SUM(D19)" table:style-name="ce10">
            <text:p><text:s/>-<text:s/></text:p>
          </table:table-cell>
          <table:table-cell office:value-type="float" office:value="0" table:formula="msoxl:=SUM(E19)" table:style-name="ce10">
            <text:p><text:s/>-<text:s/>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撥用賸餘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float" office:value="0" table:formula="msoxl:=A16-A18" table:style-name="ce13">
            <text:p><text:s/>-<text:s/></text:p>
          </table:table-cell>
          <table:table-cell office:value-type="float" office:value="0" table:formula="msoxl:=B16-B18" table:style-name="ce13">
            <text:p><text:s/>-<text:s/></text:p>
          </table:table-cell>
          <table:table-cell office:value-type="string" table:style-name="ce14">
            <text:p>撥用公積</text:p>
          </table:table-cell>
          <table:table-cell office:value-type="float" office:value="0" table:formula="msoxl:=D16-D18" table:style-name="ce13">
            <text:p><text:s/>-<text:s/></text:p>
          </table:table-cell>
          <table:table-cell office:value-type="float" office:value="0" table:formula="msoxl:=E16-E18" table:style-name="ce13">
            <text:p><text:s/>-<text:s/></text:p>
          </table:table-cell>
          <table:table-cell table:style-name="ce49"/>
          <table:table-cell table:number-columns-repeated="16378"/>
        </table:table-row>
        <table:table-row table:style-name="ro10">
          <table:table-cell office:value-type="float" office:value="0" table:formula="msoxl:=A17-A19" table:style-name="ce24">
            <text:p><text:s/>-<text:s/></text:p>
          </table:table-cell>
          <table:table-cell office:value-type="float" office:value="0" table:formula="msoxl:=B17-B19" table:style-name="ce24">
            <text:p><text:s/>-<text:s/></text:p>
          </table:table-cell>
          <table:table-cell office:value-type="string" table:style-name="ce25">
            <text:p>待填補之短絀</text:p>
          </table:table-cell>
          <table:table-cell office:value-type="float" office:value="0" table:formula="msoxl:=D17-D19" table:style-name="ce24">
            <text:p><text:s/>-<text:s/></text:p>
          </table:table-cell>
          <table:table-cell office:value-type="float" office:value="0" table:formula="msoxl:=E17-E19" table:style-name="ce24">
            <text:p><text:s/>-<text:s/></text:p>
          </table:table-cell>
          <table:table-cell table:style-name="ce26"/>
          <table:table-cell table:number-columns-repeated="16378"/>
        </table:table-row>
        <table:table-row table:number-rows-repeated="1048555" table:style-name="ro10">
          <table:table-cell table:number-columns-repeated="16384"/>
        </table:table-row>
      </table:table>
      <table:table table:name="現金流量預計表" table:style-name="ta4" table:print-ranges="現金流量預計表.A1:現金流量預計表.C26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8">
            <text:p>衛生福利部中央健康保險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8">
            <text:p>全民健康保險基金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79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0">
            <text:p><text:s text:c="66"/>中華民國109年度<text:s text:c="34"/><text:span text:style-name="T4">單位：新臺幣千元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說明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業務活動之現金流量</text:p>
          </table:table-cell>
          <table:table-cell office:value-type="string" table:style-name="ce50">
            <text:p/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5">
          <table:table-cell office:value-type="string" table:style-name="ce21">
            <text:p>利息股利之調整</text:p>
          </table:table-cell>
          <table:table-cell office:value-type="float" office:value="-1031465" table:style-name="ce51">
            <text:p>-1,031,465</text:p>
          </table:table-cell>
          <table:table-cell office:value-type="string" table:style-name="ce22">
            <text:p>利息收入。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未計利息股利之本期賸餘（短絀）</text:p>
          </table:table-cell>
          <table:table-cell office:value-type="float" office:value="-1031465" table:style-name="ce51">
            <text:p>-1,031,465</text:p>
          </table:table-cell>
          <table:table-cell office:value-type="string" table:style-name="ce22">
            <text:p/>
          </table:table-cell>
          <table:table-cell table:number-columns-repeated="16381"/>
        </table:table-row>
        <table:table-row table:style-name="ro11">
          <table:table-cell office:value-type="string" table:style-name="ce21">
            <text:p>調整項目</text:p>
          </table:table-cell>
          <table:table-cell office:value-type="float" office:value="-46666055" table:style-name="ce51">
            <text:p>-46,666,055</text:p>
          </table:table-cell>
          <table:table-cell office:value-type="string" table:style-name="ce22">
            <text:p>提列呆帳4,406,616千元、折舊80,238千元、攤銷112,917千元、流動資產淨減(加項)12,287,833千元、流動負債淨增(加項)6,391,577千元及收回安全準備(減項)69,945,236千元。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未計利息股利之現金流入（流出）</text:p>
          </table:table-cell>
          <table:table-cell office:value-type="float" office:value="-47697520" table:style-name="ce51">
            <text:p>-47,697,520</text:p>
          </table:table-cell>
          <table:table-cell office:value-type="string" table:style-name="ce22">
            <text:p/>
          </table:table-cell>
          <table:table-cell table:number-columns-repeated="16381"/>
        </table:table-row>
        <table:table-row table:style-name="ro12">
          <table:table-cell office:value-type="string" table:style-name="ce21">
            <text:p>收取股利</text:p>
          </table:table-cell>
          <table:table-cell office:value-type="float" office:value="1098277" table:style-name="ce51">
            <text:p>1,098,277</text:p>
          </table:table-cell>
          <table:table-cell office:value-type="string" table:style-name="ce22">
            <text:p>利息收入1,031,465千元及應收利息淨減66,812千元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業務活動之淨現金流入（流出）</text:p>
          </table:table-cell>
          <table:table-cell office:value-type="float" office:value="-46599243" table:style-name="ce52">
            <text:p>-46,599,243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4">
          <table:table-cell office:value-type="string" table:style-name="ce19">
            <text:p>投資活動之現金流量</text:p>
          </table:table-cell>
          <table:table-cell office:value-type="string" table:style-name="ce53">
            <text:p/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4">
          <table:table-cell office:value-type="string" table:style-name="ce21">
            <text:p>減少流動金融資產及短期貸墊款</text:p>
          </table:table-cell>
          <table:table-cell office:value-type="float" office:value="3000000" table:style-name="ce51">
            <text:p>3,000,000</text:p>
          </table:table-cell>
          <table:table-cell office:value-type="string" table:style-name="ce22">
            <text:p>減少流動金融資產。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減少投資、長期應收款、貸墊款及準備金</text:p>
          </table:table-cell>
          <table:table-cell office:value-type="float" office:value="48981462" table:style-name="ce51">
            <text:p>48,981,462</text:p>
          </table:table-cell>
          <table:table-cell office:value-type="string" table:style-name="ce22">
            <text:p>減少準備金。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增加不動產、廠房及設備、礦產資源</text:p>
          </table:table-cell>
          <table:table-cell office:value-type="float" office:value="-60014" table:style-name="ce51">
            <text:p>-60,014</text:p>
          </table:table-cell>
          <table:table-cell office:value-type="string" table:style-name="ce22">
            <text:p>增加不動產、廠房及設備。</text:p>
          </table:table-cell>
          <table:table-cell table:number-columns-repeated="16381"/>
        </table:table-row>
        <table:table-row table:style-name="ro12">
          <table:table-cell office:value-type="string" table:style-name="ce21">
            <text:p>增加無形資產及其他資產</text:p>
          </table:table-cell>
          <table:table-cell office:value-type="float" office:value="-118851" table:style-name="ce51">
            <text:p>-118,851</text:p>
          </table:table-cell>
          <table:table-cell office:value-type="string" table:style-name="ce22">
            <text:p>增加無形資產118,833千元及其他資產18千元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投資活動之淨現金流入（流出）</text:p>
          </table:table-cell>
          <table:table-cell office:value-type="float" office:value="51802597" table:style-name="ce52">
            <text:p>51,802,597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4">
          <table:table-cell office:value-type="string" table:style-name="ce19">
            <text:p>籌資活動之現金流量</text:p>
          </table:table-cell>
          <table:table-cell office:value-type="string" table:style-name="ce53">
            <text:p/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10">
          <table:table-cell office:value-type="string" table:style-name="ce21">
            <text:p>增加短期債務、流動金融負債及其他負債</text:p>
          </table:table-cell>
          <table:table-cell office:value-type="float" office:value="591" table:style-name="ce51">
            <text:p>591</text:p>
          </table:table-cell>
          <table:table-cell office:value-type="string" table:style-name="ce22">
            <text:p>增加其他負債。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減少基金及公積</text:p>
          </table:table-cell>
          <table:table-cell office:value-type="float" office:value="-75511" table:style-name="ce51">
            <text:p>-75,511</text:p>
          </table:table-cell>
          <table:table-cell office:value-type="string" table:style-name="ce22">
            <text:p>減少基金。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賸餘分配款</text:p>
          </table:table-cell>
          <table:table-cell office:value-type="float" office:value="-4489" table:style-name="ce51">
            <text:p>-4,489</text:p>
          </table:table-cell>
          <table:table-cell office:value-type="string" table:style-name="ce22">
            <text:p>受贈公積轉列賸餘解繳公庫。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籌資活動之淨現金流入（流出）</text:p>
          </table:table-cell>
          <table:table-cell office:value-type="float" office:value="-79409" table:style-name="ce52">
            <text:p>-79,409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10">
          <table:table-cell office:value-type="string" table:style-name="ce19">
            <text:p>現金及約當現金之淨增（淨減）</text:p>
          </table:table-cell>
          <table:table-cell office:value-type="float" office:value="5123945" table:style-name="ce52">
            <text:p>5,123,945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10">
          <table:table-cell office:value-type="string" table:style-name="ce19">
            <text:p>期初現金及約當現金</text:p>
          </table:table-cell>
          <table:table-cell office:value-type="float" office:value="19671998" table:style-name="ce52">
            <text:p>19,671,998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style-name="ro10">
          <table:table-cell office:value-type="string" table:style-name="ce54">
            <text:p>期末現金及約當現金</text:p>
          </table:table-cell>
          <table:table-cell office:value-type="float" office:value="24795943" table:style-name="ce55">
            <text:p>24,795,9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2" number:min-integer-digits="1" number:grouping="true"/>
      <number:text> </number:text>
    </number:number-style>
    <number:number-style style:name="N74P1">
      <number:text>-</number:text>
      <number:number number:decimal-places="2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">
      <number:text> </number:text>
      <number:number number:min-integer-digits="1"/>
    </number:number-style>
    <number:number-style style:name="N76P0">
      <number:text> </number:text>
      <number:number number:decimal-places="2" number:min-integer-digits="1" number:grouping="true"/>
      <number:text> </number:text>
    </number:number-style>
    <number:number-style style:name="N76P1">
      <number:text>-</number:text>
      <number:number number:decimal-places="2" number:min-integer-digits="1" number:grouping="true"/>
      <number:text> </number:text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</number:text>
      <number:number number:decimal-places="2" number:min-integer-digits="1" number:grouping="true"/>
      <number:text> </number:text>
    </number:number-style>
    <number:number-style style:name="N77P1">
      <number:text>-</number:text>
      <number:number number:decimal-places="2" number:min-integer-digits="1" number:grouping="true"/>
      <number:text> </number:text>
    </number:number-style>
    <number:number-style style:name="N7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1" style:scale-to="8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明滿</meta:initial-creator>
    <dc:creator>a110460</dc:creator>
    <meta:creation-date>2015-08-06T04:03:40Z</meta:creation-date>
    <dc:date>2019-09-03T10:26:27Z</dc:date>
    <meta:print-date>2019-09-03T10:25:40Z</meta:print-date>
  </office:meta>
</office:document-meta>
</file>