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_21315__20998__20301_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21315__20998__20301_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55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21315__20998__20301_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_21315__20998__20301_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21315__20998__20301_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5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style:vertical-align="automatic" style:repeat-content="false"/>
      <style:paragraph-properties fo:text-align="center"/>
    </style:style>
    <style:style style:name="ce5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</style:style>
    <style:style style:name="ce69" style:family="table-cell" style:parent-style-name="_54_0_37__32_-_32__36628__33394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36"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53">
            <text:p>衛生福利部中央健康保險署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55">
            <text:p>全民健康保險基金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57">
            <text:p>預計平衡表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58">
            <text:p><text:s text:c="67"/>中華民國109年12月31日 <text:s text:c="25"/>單位：新臺幣千元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1">
            <text:p>107年12月31日</text:p>
          </table:table-cell>
          <table:table-cell office:value-type="string" table:number-columns-spanned="1" table:number-rows-spanned="2" table:style-name="ce54">
            <text:p>科 <text:s text:c="2"/>目<text:s text:c="3"/></text:p>
          </table:table-cell>
          <table:table-cell office:value-type="string" table:style-name="ce12">
            <text:p>109年12月31日</text:p>
          </table:table-cell>
          <table:table-cell office:value-type="string" table:style-name="ce12">
            <text:p>108年12月31日</text:p>
          </table:table-cell>
          <table:table-cell office:value-type="string" table:number-columns-spanned="1" table:number-rows-spanned="2" table:style-name="ce54">
            <text:p>比較增減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21">
            <text:p>實　際　數</text:p>
          </table:table-cell>
          <table:covered-table-cell/>
          <table:table-cell office:value-type="string" table:style-name="ce22">
            <text:p>預　計　數</text:p>
          </table:table-cell>
          <table:table-cell office:value-type="string" table:style-name="ce22">
            <text:p>預　計　數</text:p>
          </table:table-cell>
          <table:covered-table-cell/>
          <table:table-cell table:number-columns-repeated="16379" table:style-name="ce16"/>
        </table:table-row>
        <table:table-row table:style-name="ro4">
          <table:table-cell office:value-type="float" office:value="329185153" table:style-name="ce19">
            <text:p>329,185,153<text:s/></text:p>
          </table:table-cell>
          <table:table-cell office:value-type="string" table:style-name="ce13">
            <text:p>資產</text:p>
          </table:table-cell>
          <table:table-cell office:value-type="float" office:value="228423588" table:style-name="ce19">
            <text:p>228,423,588<text:s/></text:p>
          </table:table-cell>
          <table:table-cell office:value-type="float" office:value="292056656" table:style-name="ce19">
            <text:p>292,056,656<text:s/></text:p>
          </table:table-cell>
          <table:table-cell office:value-type="float" office:value="-63633068" table:style-name="ce19">
            <text:p>-63,633,068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69131390" table:style-name="ce19">
            <text:p>169,131,390<text:s/></text:p>
          </table:table-cell>
          <table:table-cell office:value-type="string" table:style-name="ce13">
            <text:p>　流動資產</text:p>
          </table:table-cell>
          <table:table-cell office:value-type="float" office:value="142415287" table:style-name="ce19">
            <text:p>142,415,287<text:s/></text:p>
          </table:table-cell>
          <table:table-cell office:value-type="float" office:value="157594295" table:style-name="ce19">
            <text:p>157,594,295<text:s/></text:p>
          </table:table-cell>
          <table:table-cell office:value-type="float" office:value="-15179008" table:style-name="ce19">
            <text:p>-15,179,008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2970254" table:style-name="ce19">
            <text:p>12,970,254<text:s/></text:p>
          </table:table-cell>
          <table:table-cell office:value-type="string" table:style-name="ce13">
            <text:p>　　現金</text:p>
          </table:table-cell>
          <table:table-cell office:value-type="float" office:value="24795943" table:style-name="ce19">
            <text:p>24,795,943<text:s/></text:p>
          </table:table-cell>
          <table:table-cell office:value-type="float" office:value="19671998" table:style-name="ce19">
            <text:p>19,671,998<text:s/></text:p>
          </table:table-cell>
          <table:table-cell office:value-type="float" office:value="5123945" table:style-name="ce19">
            <text:p>5,123,945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5776139" table:style-name="ce19">
            <text:p>5,776,139<text:s/></text:p>
          </table:table-cell>
          <table:table-cell office:value-type="string" table:style-name="ce13">
            <text:p>　　流動金融資產</text:p>
          </table:table-cell>
          <table:table-cell office:value-type="float" office:value="1500000" table:style-name="ce19">
            <text:p>1,500,000<text:s/></text:p>
          </table:table-cell>
          <table:table-cell office:value-type="float" office:value="4500000" table:style-name="ce19">
            <text:p>4,500,000<text:s/></text:p>
          </table:table-cell>
          <table:table-cell office:value-type="float" office:value="-3000000" table:style-name="ce19">
            <text:p>-3,000,00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50379597" table:style-name="ce19">
            <text:p>150,379,597<text:s/></text:p>
          </table:table-cell>
          <table:table-cell office:value-type="string" table:style-name="ce13">
            <text:p>　　應收款項</text:p>
          </table:table-cell>
          <table:table-cell office:value-type="float" office:value="116119344" table:style-name="ce19">
            <text:p>116,119,344<text:s/></text:p>
          </table:table-cell>
          <table:table-cell office:value-type="float" office:value="133417692" table:style-name="ce19">
            <text:p>133,417,692<text:s/></text:p>
          </table:table-cell>
          <table:table-cell office:value-type="float" office:value="-17298348" table:style-name="ce19">
            <text:p>-17,298,348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5400" table:style-name="ce19">
            <text:p>5,400<text:s/></text:p>
          </table:table-cell>
          <table:table-cell office:value-type="string" table:style-name="ce13">
            <text:p>　　預付款項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05" table:style-name="ce19">
            <text:p>4,605<text:s/></text:p>
          </table:table-cell>
          <table:table-cell office:value-type="float" office:value="-4605" table:style-name="ce19">
            <text:p>-4,605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51470284" table:style-name="ce38">
            <text:p>151,470,284<text:s/></text:p>
          </table:table-cell>
          <table:table-cell office:value-type="string" table:style-name="ce39">
            <text:p>　投資、長期應收款、貸墊款及準</text:p>
            <text:p><text:s text:c="4"/>備金</text:p>
          </table:table-cell>
          <table:table-cell office:value-type="float" office:value="77561903" table:style-name="ce38">
            <text:p>77,561,903<text:s/></text:p>
          </table:table-cell>
          <table:table-cell office:value-type="float" office:value="126543365" table:style-name="ce38">
            <text:p>126,543,365<text:s/></text:p>
          </table:table-cell>
          <table:table-cell office:value-type="float" office:value="-48981462" table:style-name="ce38">
            <text:p>-48,981,462<text:s/></text:p>
          </table:table-cell>
          <table:table-cell table:number-columns-repeated="16379" table:style-name="ce16"/>
        </table:table-row>
        <table:table-row table:style-name="ro6">
          <table:table-cell office:value-type="float" office:value="151470284" table:style-name="ce19">
            <text:p>151,470,284<text:s/></text:p>
          </table:table-cell>
          <table:table-cell office:value-type="string" table:style-name="ce13">
            <text:p>　　準備金</text:p>
          </table:table-cell>
          <table:table-cell office:value-type="float" office:value="77561903" table:style-name="ce19">
            <text:p>77,561,903<text:s/></text:p>
          </table:table-cell>
          <table:table-cell office:value-type="float" office:value="126543365" table:style-name="ce19">
            <text:p>126,543,365<text:s/></text:p>
          </table:table-cell>
          <table:table-cell office:value-type="float" office:value="-48981462" table:style-name="ce19">
            <text:p>-48,981,462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33205" table:style-name="ce19">
            <text:p>233,205<text:s/></text:p>
          </table:table-cell>
          <table:table-cell office:value-type="string" table:style-name="ce13">
            <text:p>　不動產、廠房及設備</text:p>
          </table:table-cell>
          <table:table-cell office:value-type="float" office:value="229255" table:style-name="ce19">
            <text:p>229,255<text:s/></text:p>
          </table:table-cell>
          <table:table-cell office:value-type="float" office:value="249479" table:style-name="ce19">
            <text:p>249,479<text:s/></text:p>
          </table:table-cell>
          <table:table-cell office:value-type="float" office:value="-20224" table:style-name="ce19">
            <text:p>-20,224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33205" table:style-name="ce19">
            <text:p>233,205<text:s/></text:p>
          </table:table-cell>
          <table:table-cell office:value-type="string" table:style-name="ce13">
            <text:p>　　機械及設備</text:p>
          </table:table-cell>
          <table:table-cell office:value-type="float" office:value="229255" table:style-name="ce19">
            <text:p>229,255<text:s/></text:p>
          </table:table-cell>
          <table:table-cell office:value-type="float" office:value="249479" table:style-name="ce19">
            <text:p>249,479<text:s/></text:p>
          </table:table-cell>
          <table:table-cell office:value-type="float" office:value="-20224" table:style-name="ce19">
            <text:p>-20,224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83740" table:style-name="ce19">
            <text:p>283,740<text:s/></text:p>
          </table:table-cell>
          <table:table-cell office:value-type="string" table:style-name="ce13">
            <text:p>　無形資產</text:p>
          </table:table-cell>
          <table:table-cell office:value-type="float" office:value="374295" table:style-name="ce19">
            <text:p>374,295<text:s/></text:p>
          </table:table-cell>
          <table:table-cell office:value-type="float" office:value="368379" table:style-name="ce19">
            <text:p>368,379<text:s/></text:p>
          </table:table-cell>
          <table:table-cell office:value-type="float" office:value="5916" table:style-name="ce19">
            <text:p>5,916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83740" table:style-name="ce19">
            <text:p>283,740<text:s/></text:p>
          </table:table-cell>
          <table:table-cell office:value-type="string" table:style-name="ce13">
            <text:p>　　無形資產</text:p>
          </table:table-cell>
          <table:table-cell office:value-type="float" office:value="374295" table:style-name="ce19">
            <text:p>374,295<text:s/></text:p>
          </table:table-cell>
          <table:table-cell office:value-type="float" office:value="368379" table:style-name="ce19">
            <text:p>368,379<text:s/></text:p>
          </table:table-cell>
          <table:table-cell office:value-type="float" office:value="5916" table:style-name="ce19">
            <text:p>5,916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8066534" table:style-name="ce19">
            <text:p>8,066,534<text:s/></text:p>
          </table:table-cell>
          <table:table-cell office:value-type="string" table:style-name="ce13">
            <text:p>　其他資產</text:p>
          </table:table-cell>
          <table:table-cell office:value-type="float" office:value="7842848" table:style-name="ce19">
            <text:p>7,842,848<text:s/></text:p>
          </table:table-cell>
          <table:table-cell office:value-type="float" office:value="7301138" table:style-name="ce19">
            <text:p>7,301,138<text:s/></text:p>
          </table:table-cell>
          <table:table-cell office:value-type="float" office:value="541710" table:style-name="ce19">
            <text:p>541,71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8066534" table:style-name="ce19">
            <text:p>8,066,534<text:s/></text:p>
          </table:table-cell>
          <table:table-cell office:value-type="string" table:style-name="ce13">
            <text:p>　　什項資產</text:p>
          </table:table-cell>
          <table:table-cell office:value-type="float" office:value="7842848" table:style-name="ce19">
            <text:p>7,842,848<text:s/></text:p>
          </table:table-cell>
          <table:table-cell office:value-type="float" office:value="7301138" table:style-name="ce19">
            <text:p>7,301,138<text:s/></text:p>
          </table:table-cell>
          <table:table-cell office:value-type="float" office:value="541710" table:style-name="ce19">
            <text:p>541,71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329185153" table:style-name="ce19">
            <text:p>329,185,153<text:s/></text:p>
          </table:table-cell>
          <table:table-cell office:value-type="string" table:style-name="ce13">
            <text:p>合 　　計</text:p>
          </table:table-cell>
          <table:table-cell office:value-type="float" office:value="228423588" table:style-name="ce19">
            <text:p>228,423,588<text:s/></text:p>
          </table:table-cell>
          <table:table-cell office:value-type="float" office:value="292056656" table:style-name="ce19">
            <text:p>292,056,656<text:s/></text:p>
          </table:table-cell>
          <table:table-cell office:value-type="float" office:value="-63633068" table:style-name="ce19">
            <text:p>-63,633,068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328892305" table:style-name="ce19">
            <text:p>328,892,305<text:s/></text:p>
          </table:table-cell>
          <table:table-cell office:value-type="string" table:style-name="ce13">
            <text:p>負債</text:p>
          </table:table-cell>
          <table:table-cell office:value-type="float" office:value="228410740" table:style-name="ce19">
            <text:p>228,410,740<text:s/></text:p>
          </table:table-cell>
          <table:table-cell office:value-type="float" office:value="291963808" table:style-name="ce19">
            <text:p>291,963,808<text:s/></text:p>
          </table:table-cell>
          <table:table-cell office:value-type="float" office:value="-63553068" table:style-name="ce19">
            <text:p>-63,553,068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17921029" table:style-name="ce19">
            <text:p>117,921,029<text:s/></text:p>
          </table:table-cell>
          <table:table-cell office:value-type="string" table:style-name="ce13">
            <text:p>　流動負債</text:p>
          </table:table-cell>
          <table:table-cell office:value-type="float" office:value="129099483" table:style-name="ce19">
            <text:p>129,099,483<text:s/></text:p>
          </table:table-cell>
          <table:table-cell office:value-type="float" office:value="122707906" table:style-name="ce19">
            <text:p>122,707,906<text:s/></text:p>
          </table:table-cell>
          <table:table-cell office:value-type="float" office:value="6391577" table:style-name="ce19">
            <text:p>6,391,577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17921029" table:style-name="ce19">
            <text:p>117,921,029<text:s/></text:p>
          </table:table-cell>
          <table:table-cell office:value-type="string" table:style-name="ce13">
            <text:p>　　應付款項</text:p>
          </table:table-cell>
          <table:table-cell office:value-type="float" office:value="129099483" table:style-name="ce19">
            <text:p>129,099,483<text:s/></text:p>
          </table:table-cell>
          <table:table-cell office:value-type="float" office:value="122707906" table:style-name="ce19">
            <text:p>122,707,906<text:s/></text:p>
          </table:table-cell>
          <table:table-cell office:value-type="float" office:value="6391577" table:style-name="ce19">
            <text:p>6,391,577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10971276" table:style-name="ce19">
            <text:p>210,971,276<text:s/></text:p>
          </table:table-cell>
          <table:table-cell office:value-type="string" table:style-name="ce13">
            <text:p>　其他負債</text:p>
          </table:table-cell>
          <table:table-cell office:value-type="float" office:value="99311257" table:style-name="ce19">
            <text:p>99,311,257<text:s/></text:p>
          </table:table-cell>
          <table:table-cell office:value-type="float" office:value="169255902" table:style-name="ce19">
            <text:p>169,255,902<text:s/></text:p>
          </table:table-cell>
          <table:table-cell office:value-type="float" office:value="-69944645" table:style-name="ce19">
            <text:p>-69,944,645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10940180" table:style-name="ce19">
            <text:p>210,940,180<text:s/></text:p>
          </table:table-cell>
          <table:table-cell office:value-type="string" table:style-name="ce13">
            <text:p>　　負債準備</text:p>
          </table:table-cell>
          <table:table-cell office:value-type="float" office:value="99278973" table:style-name="ce19">
            <text:p>99,278,973<text:s/></text:p>
          </table:table-cell>
          <table:table-cell office:value-type="float" office:value="169224209" table:style-name="ce19">
            <text:p>169,224,209<text:s/></text:p>
          </table:table-cell>
          <table:table-cell office:value-type="float" office:value="-69945236" table:style-name="ce19">
            <text:p>-69,945,236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31096" table:style-name="ce19">
            <text:p>31,096<text:s/></text:p>
          </table:table-cell>
          <table:table-cell office:value-type="string" table:style-name="ce13">
            <text:p>　　什項負債</text:p>
          </table:table-cell>
          <table:table-cell office:value-type="float" office:value="32284" table:style-name="ce19">
            <text:p>32,284<text:s/></text:p>
          </table:table-cell>
          <table:table-cell office:value-type="float" office:value="31693" table:style-name="ce19">
            <text:p>31,693<text:s/></text:p>
          </table:table-cell>
          <table:table-cell office:value-type="float" office:value="591" table:style-name="ce19">
            <text:p>591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92848" table:style-name="ce19">
            <text:p>292,848<text:s/></text:p>
          </table:table-cell>
          <table:table-cell office:value-type="string" table:style-name="ce13">
            <text:p>淨值</text:p>
          </table:table-cell>
          <table:table-cell office:value-type="float" office:value="12848" table:style-name="ce19">
            <text:p>12,848<text:s/></text:p>
          </table:table-cell>
          <table:table-cell office:value-type="float" office:value="92848" table:style-name="ce19">
            <text:p>92,848<text:s/></text:p>
          </table:table-cell>
          <table:table-cell office:value-type="float" office:value="-80000" table:style-name="ce19">
            <text:p>-80,00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930" table:style-name="ce19">
            <text:p>930<text:s/></text:p>
          </table:table-cell>
          <table:table-cell office:value-type="string" table:style-name="ce13">
            <text:p>　基金</text:p>
          </table:table-cell>
          <table:table-cell office:value-type="float" office:value="930" table:style-name="ce19">
            <text:p>930<text:s/></text:p>
          </table:table-cell>
          <table:table-cell office:value-type="float" office:value="930" table:style-name="ce19">
            <text:p>93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 table:style-name="ce16"/>
        </table:table-row>
        <table:table-row table:style-name="ro4">
          <table:table-cell office:value-type="float" office:value="930" table:style-name="ce19">
            <text:p>930<text:s/></text:p>
          </table:table-cell>
          <table:table-cell office:value-type="string" table:style-name="ce13">
            <text:p>　　基金</text:p>
          </table:table-cell>
          <table:table-cell office:value-type="float" office:value="930" table:style-name="ce19">
            <text:p>930<text:s/></text:p>
          </table:table-cell>
          <table:table-cell office:value-type="float" office:value="930" table:style-name="ce19">
            <text:p>93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 table:style-name="ce16"/>
        </table:table-row>
        <table:table-row table:style-name="ro4">
          <table:table-cell office:value-type="float" office:value="281275" table:style-name="ce19">
            <text:p>281,275<text:s/></text:p>
          </table:table-cell>
          <table:table-cell office:value-type="string" table:style-name="ce13">
            <text:p>　公積</text:p>
          </table:table-cell>
          <table:table-cell office:value-type="float" office:value="9869" table:style-name="ce19">
            <text:p>9,869<text:s/></text:p>
          </table:table-cell>
          <table:table-cell office:value-type="float" office:value="89869" table:style-name="ce19">
            <text:p>89,869<text:s/></text:p>
          </table:table-cell>
          <table:table-cell office:value-type="float" office:value="-80000" table:style-name="ce19">
            <text:p>-80,00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281275" table:style-name="ce19">
            <text:p>281,275<text:s/></text:p>
          </table:table-cell>
          <table:table-cell office:value-type="string" table:style-name="ce13">
            <text:p>　　資本公積</text:p>
          </table:table-cell>
          <table:table-cell office:value-type="float" office:value="9869" table:style-name="ce19">
            <text:p>9,869<text:s/></text:p>
          </table:table-cell>
          <table:table-cell office:value-type="float" office:value="89869" table:style-name="ce19">
            <text:p>89,869<text:s/></text:p>
          </table:table-cell>
          <table:table-cell office:value-type="float" office:value="-80000" table:style-name="ce19">
            <text:p>-80,000<text:s/></text:p>
          </table:table-cell>
          <table:table-cell table:number-columns-repeated="16379" table:style-name="ce16"/>
        </table:table-row>
        <table:table-row table:style-name="ro4">
          <table:table-cell office:value-type="float" office:value="10643" table:style-name="ce19">
            <text:p>10,643<text:s/></text:p>
          </table:table-cell>
          <table:table-cell office:value-type="string" table:style-name="ce13">
            <text:p>　累積餘絀</text:p>
          </table:table-cell>
          <table:table-cell office:value-type="float" office:value="2049" table:style-name="ce19">
            <text:p>2,049<text:s/></text:p>
          </table:table-cell>
          <table:table-cell office:value-type="float" office:value="2049" table:style-name="ce19">
            <text:p>2,04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 table:style-name="ce16"/>
        </table:table-row>
        <table:table-row table:style-name="ro4">
          <table:table-cell office:value-type="float" office:value="10643" table:style-name="ce19">
            <text:p>10,643<text:s/></text:p>
          </table:table-cell>
          <table:table-cell office:value-type="string" table:style-name="ce13">
            <text:p>　　累積賸餘</text:p>
          </table:table-cell>
          <table:table-cell office:value-type="float" office:value="2049" table:style-name="ce19">
            <text:p>2,049<text:s/></text:p>
          </table:table-cell>
          <table:table-cell office:value-type="float" office:value="2049" table:style-name="ce19">
            <text:p>2,04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 table:style-name="ce16"/>
        </table:table-row>
        <table:table-row table:style-name="ro7">
          <table:table-cell office:value-type="float" office:value="329185153" table:style-name="ce37">
            <text:p>329,185,153<text:s/></text:p>
          </table:table-cell>
          <table:table-cell office:value-type="string" table:style-name="ce23">
            <text:p>合　　計</text:p>
          </table:table-cell>
          <table:table-cell office:value-type="float" office:value="228423588" table:style-name="ce37">
            <text:p>228,423,588<text:s/></text:p>
          </table:table-cell>
          <table:table-cell office:value-type="float" office:value="292056656" table:style-name="ce37">
            <text:p>292,056,656<text:s/></text:p>
          </table:table-cell>
          <table:table-cell office:value-type="float" office:value="-63633068" table:style-name="ce37">
            <text:p>-63,633,068<text:s/>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24">
            <text:p>註:信託代理與保證資產(負債)性質科目，本年度預計數為 248,148千元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8" table:default-cell-style-name="ce5"/>
        <table:table-row table:style-name="ro1">
          <table:table-cell office:value-type="string" table:number-columns-spanned="6" table:number-rows-spanned="1" table:style-name="ce60">
            <text:p>衛生福利部中央健康保險署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60">
            <text:p>全民健康保險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61">
            <text:p>5年來主要營運項目分析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2">
            <text:p><text:s text:c="63"/>中華民國109年度 <text:s text:c="32"/>單位：新臺幣千元</text:p>
          </table:table-cell>
          <table:covered-table-cell table:number-columns-repeated="5"/>
          <table:table-cell table:number-columns-repeated="16378" table:style-name="ce18"/>
        </table:table-row>
        <table:table-row table:style-name="ro9">
          <table:table-cell office:value-type="string" table:style-name="ce26">
            <text:p>年度及項目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數　　　量</text:p>
          </table:table-cell>
          <table:table-cell office:value-type="string" table:style-name="ce28">
            <text:p>單位成本(元)或平均利(費)率</text:p>
          </table:table-cell>
          <table:table-cell office:value-type="string" table:style-name="ce27">
            <text:p>預(決)算數</text:p>
          </table:table-cell>
          <table:table-cell office:value-type="string" table:style-name="ce27">
            <text:p>說　　　明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本年度預算數</text:p>
          </table:table-cell>
          <table:table-cell office:value-type="string" table:style-name="ce30">
            <text:p/>
          </table:table-cell>
          <table:table-cell table:style-name="ce31"/>
          <table:table-cell table:style-name="ce32"/>
          <table:table-cell table:style-name="ce33"/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保險給付</text:p>
          </table:table-cell>
          <table:table-cell office:value-type="string" table:style-name="ce36">
            <text:p/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4042837" table:style-name="ce40">
            <text:p>694,042,837<text:s/></text:p>
          </table:table-cell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上年度預算數</text:p>
          </table:table-cell>
          <table:table-cell office:value-type="string" table:style-name="ce30">
            <text:p/>
          </table:table-cell>
          <table:table-cell table:number-columns-repeated="2" table:style-name="ce32"/>
          <table:table-cell table:style-name="ce40"/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保險給付</text:p>
          </table:table-cell>
          <table:table-cell office:value-type="string" table:style-name="ce36">
            <text:p/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65260181" table:style-name="ce40">
            <text:p>665,260,181<text:s/></text:p>
          </table:table-cell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前年度決算數</text:p>
          </table:table-cell>
          <table:table-cell office:value-type="string" table:style-name="ce30">
            <text:p/>
          </table:table-cell>
          <table:table-cell table:number-columns-repeated="2" table:style-name="ce32"/>
          <table:table-cell table:style-name="ce40"/>
          <table:table-cell office:value-type="string" table:style-name="ce34">
            <text:p/>
          </table:table-cell>
          <table:table-cell table:number-columns-repeated="16378" table:style-name="ce3"/>
        </table:table-row>
        <table:table-row table:style-name="ro4">
          <table:table-cell office:value-type="string" table:style-name="ce35">
            <text:p>保險給付</text:p>
          </table:table-cell>
          <table:table-cell office:value-type="string" table:style-name="ce36">
            <text:p/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32610967" table:style-name="ce40">
            <text:p>632,610,967<text:s/></text:p>
          </table:table-cell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105年度決算數</text:p>
          </table:table-cell>
          <table:table-cell office:value-type="string" table:style-name="ce30">
            <text:p/>
          </table:table-cell>
          <table:table-cell table:number-columns-repeated="2" table:style-name="ce32"/>
          <table:table-cell table:style-name="ce40"/>
          <table:table-cell office:value-type="string" table:style-name="ce34">
            <text:p/>
          </table:table-cell>
          <table:table-cell table:number-columns-repeated="16378" table:style-name="ce3"/>
        </table:table-row>
        <table:table-row table:style-name="ro4">
          <table:table-cell office:value-type="string" table:style-name="ce35">
            <text:p>保險給付</text:p>
          </table:table-cell>
          <table:table-cell office:value-type="string" table:style-name="ce36">
            <text:p/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9729423" table:style-name="ce40">
            <text:p>599,729,423<text:s/></text:p>
          </table:table-cell>
          <table:table-cell office:value-type="string" table:style-name="ce34">
            <text:p/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29">
            <text:p>104年度決算數</text:p>
          </table:table-cell>
          <table:table-cell office:value-type="string" table:style-name="ce30">
            <text:p/>
          </table:table-cell>
          <table:table-cell table:number-columns-repeated="2" table:style-name="ce32"/>
          <table:table-cell table:style-name="ce40"/>
          <table:table-cell office:value-type="string" table:style-name="ce34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48">
            <text:p>保險給付</text:p>
          </table:table-cell>
          <table:table-cell office:value-type="string" table:style-name="ce49">
            <text:p/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68332162" table:style-name="ce51">
            <text:p>568,332,162<text:s/></text:p>
          </table:table-cell>
          <table:table-cell table:style-name="ce52"/>
          <table:table-cell table:number-columns-repeated="16378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各項費用" table:style-name="ta3" table:print-ranges="各項費用.A1:各項費用.R29">
        <table:table-column table:style-name="co11" table:default-cell-style-name="ce42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number-columns-repeated="4" table:default-cell-style-name="ce25"/>
        <table:table-column table:style-name="co14" table:default-cell-style-name="ce25"/>
        <table:table-column table:style-name="co15" table:default-cell-style-name="ce25"/>
        <table:table-column table:style-name="co11" table:default-cell-style-name="ce25"/>
        <table:table-column table:style-name="co16" table:default-cell-style-name="ce25"/>
        <table:table-column table:style-name="co14" table:default-cell-style-name="ce25"/>
        <table:table-column table:style-name="co17" table:default-cell-style-name="ce25"/>
        <table:table-column table:style-name="co18" table:default-cell-style-name="ce25"/>
        <table:table-column table:style-name="co16" table:default-cell-style-name="ce25"/>
        <table:table-column table:style-name="co15" table:default-cell-style-name="ce25"/>
        <table:table-column table:style-name="co17" table:default-cell-style-name="ce25"/>
        <table:table-column table:style-name="co3" table:number-columns-repeated="16366" table:default-cell-style-name="ce25"/>
        <table:table-row table:style-name="ro11">
          <table:table-cell office:value-type="string" table:number-columns-spanned="8" table:number-rows-spanned="1" table:style-name="ce65">
            <text:p>衛生福利部中</text:p>
          </table:table-cell>
          <table:covered-table-cell table:number-columns-repeated="7"/>
          <table:table-cell office:value-type="string" table:number-columns-spanned="10" table:number-rows-spanned="1" table:style-name="ce67">
            <text:p>央健康保險署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number-columns-spanned="8" table:number-rows-spanned="1" table:style-name="ce65">
            <text:p>全民健康</text:p>
          </table:table-cell>
          <table:covered-table-cell table:number-columns-repeated="7"/>
          <table:table-cell office:value-type="string" table:number-columns-spanned="10" table:number-rows-spanned="1" table:style-name="ce67">
            <text:p>保險基金</text:p>
          </table:table-cell>
          <table:covered-table-cell table:number-columns-repeated="9"/>
          <table:table-cell table:number-columns-repeated="16366"/>
        </table:table-row>
        <table:table-row table:style-name="ro12">
          <table:table-cell office:value-type="string" table:number-columns-spanned="8" table:number-rows-spanned="1" table:style-name="ce71">
            <text:p>各項費用</text:p>
          </table:table-cell>
          <table:covered-table-cell table:number-columns-repeated="7"/>
          <table:table-cell office:value-type="string" table:number-columns-spanned="10" table:number-rows-spanned="1" table:style-name="ce72">
            <text:p>彙計表</text:p>
          </table:table-cell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66">
            <text:p>中華民國</text:p>
          </table:table-cell>
          <table:covered-table-cell table:number-columns-repeated="7"/>
          <table:table-cell office:value-type="string" table:number-columns-spanned="10" table:number-rows-spanned="1" table:style-name="ce73">
            <text:p>109<text:span text:style-name="T2">年度<text:s text:c="96"/></text:span><text:s text:c="10"/><text:span text:style-name="T2"><text:s text:c="22"/></text:span><text:s text:c="6"/><text:span text:style-name="T2"><text:s text:c="16"/></text:span><text:s text:c="12"/><text:span text:style-name="T2">單位：新臺幣千元</text:span></text:p>
          </table:table-cell>
          <table:covered-table-cell table:number-columns-repeated="9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76">
            <text:p>前年度</text:p>
            <text:p>決算數</text:p>
          </table:table-cell>
          <table:table-cell office:value-type="string" table:number-columns-spanned="1" table:number-rows-spanned="2" table:style-name="ce76">
            <text:p>上年度</text:p>
            <text:p>預算數</text:p>
          </table:table-cell>
          <table:table-cell office:value-type="string" table:number-columns-spanned="1" table:number-rows-spanned="2" table:style-name="ce76">
            <text:p>科　　　　目</text:p>
          </table:table-cell>
          <table:table-cell office:value-type="string" table:number-columns-spanned="5" table:number-rows-spanned="1" table:style-name="ce74">
            <text:p>本　　　年　　　度　　　預　　　算　　　數</text:p>
          </table:table-cell>
          <table:covered-table-cell table:number-columns-repeated="4"/>
          <table:table-cell office:value-type="string" table:number-columns-spanned="10" table:number-rows-spanned="1" table:style-name="ce74">
            <text:p>本　　　年　　　度　　　預　　　算　　　數</text:p>
          </table:table-cell>
          <table:covered-table-cell table:number-columns-repeated="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勞務成本</text:p>
          </table:table-cell>
          <table:table-cell office:value-type="string" table:style-name="ce7">
            <text:p>銷貨成本<text:s text:c="2"/></text:p>
          </table:table-cell>
          <table:table-cell office:value-type="string" table:style-name="ce7">
            <text:p>教學成本</text:p>
          </table:table-cell>
          <table:table-cell office:value-type="string" table:style-name="ce7">
            <text:p>出租資產</text:p>
            <text:p>成　　本</text:p>
          </table:table-cell>
          <table:table-cell office:value-type="string" table:style-name="ce7">
            <text:p>投融資業務</text:p>
            <text:p>成 <text:s text:c="10"/>本</text:p>
          </table:table-cell>
          <table:table-cell office:value-type="string" table:style-name="ce7">
            <text:p>醫療成本</text:p>
          </table:table-cell>
          <table:table-cell office:value-type="string" table:style-name="ce7">
            <text:p>保險成本</text:p>
          </table:table-cell>
          <table:table-cell office:value-type="string" table:style-name="ce7">
            <text:p>其他業務</text:p>
            <text:p>成　　本</text:p>
          </table:table-cell>
          <table:table-cell office:value-type="string" table:style-name="ce7">
            <text:p>行銷及業務費 <text:s text:c="9"/>用</text:p>
          </table:table-cell>
          <table:table-cell office:value-type="string" table:style-name="ce7">
            <text:p>管理及總務費 <text:s text:c="9"/>用</text:p>
          </table:table-cell>
          <table:table-cell office:value-type="string" table:style-name="ce7">
            <text:p>研究發展及訓練費用</text:p>
          </table:table-cell>
          <table:table-cell office:value-type="string" table:style-name="ce7">
            <text:p>其他業務</text:p>
            <text:p>費　　用</text:p>
          </table:table-cell>
          <table:table-cell office:value-type="string" table:style-name="ce7">
            <text:p>財務費用</text:p>
          </table:table-cell>
          <table:table-cell office:value-type="string" table:style-name="ce7">
            <text:p>其他業務外費 <text:s text:c="9"/>用</text:p>
          </table:table-cell>
          <table:table-cell table:number-columns-repeated="16366"/>
        </table:table-row>
        <table:table-row table:style-name="ro14">
          <table:table-cell office:value-type="float" office:value="33523" table:style-name="ce43">
            <text:p>33,523<text:s/></text:p>
          </table:table-cell>
          <table:table-cell office:value-type="float" office:value="87536" table:style-name="ce17">
            <text:p>87,536<text:s/></text:p>
          </table:table-cell>
          <table:table-cell office:value-type="string" table:style-name="ce8">
            <text:p>服務費用</text:p>
          </table:table-cell>
          <table:table-cell office:value-type="float" office:value="143153" table:style-name="ce20">
            <text:p>143,15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936" table:style-name="ce17">
            <text:p>142,9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" table:style-name="ce20">
            <text:p>217<text:s/></text:p>
          </table:table-cell>
          <table:table-cell table:number-columns-repeated="16366"/>
        </table:table-row>
        <table:table-row table:style-name="ro14">
          <table:table-cell office:value-type="float" office:value="8471" table:style-name="ce43">
            <text:p>8,471<text:s/></text:p>
          </table:table-cell>
          <table:table-cell office:value-type="float" office:value="10200" table:style-name="ce17">
            <text:p>10,200<text:s/></text:p>
          </table:table-cell>
          <table:table-cell office:value-type="string" table:style-name="ce8">
            <text:p>　郵電費</text:p>
          </table:table-cell>
          <table:table-cell office:value-type="float" office:value="10200" table:style-name="ce20">
            <text:p>10,2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00" table:style-name="ce17">
            <text:p>10,2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32" table:style-name="ce43">
            <text:p>32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8">
            <text:p>　旅運費</text:p>
          </table:table-cell>
          <table:table-cell office:value-type="float" office:value="100" table:style-name="ce20">
            <text:p>1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342" table:style-name="ce43">
            <text:p>342<text:s/></text:p>
          </table:table-cell>
          <table:table-cell office:value-type="float" office:value="19500" table:style-name="ce17">
            <text:p>19,500<text:s/></text:p>
          </table:table-cell>
          <table:table-cell office:value-type="string" table:style-name="ce8">
            <text:p>　印刷裝訂與廣告費</text:p>
          </table:table-cell>
          <table:table-cell office:value-type="float" office:value="11400" table:style-name="ce20">
            <text:p>11,4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0" table:style-name="ce17">
            <text:p>11,4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8">
            <text:p>　修理保養及保固費</text:p>
          </table:table-cell>
          <table:table-cell office:value-type="float" office:value="32993" table:style-name="ce20">
            <text:p>32,99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993" table:style-name="ce17">
            <text:p>32,9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160" table:style-name="ce43">
            <text:p>160<text:s/>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8">
            <text:p>　保險費</text:p>
          </table:table-cell>
          <table:table-cell office:value-type="float" office:value="200" table:style-name="ce20">
            <text:p>2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418" table:style-name="ce43">
            <text:p>418<text:s/></text:p>
          </table:table-cell>
          <table:table-cell office:value-type="float" office:value="372" table:style-name="ce17">
            <text:p>372<text:s/></text:p>
          </table:table-cell>
          <table:table-cell office:value-type="string" table:style-name="ce8">
            <text:p>　一般服務費</text:p>
          </table:table-cell>
          <table:table-cell office:value-type="float" office:value="217" table:style-name="ce20">
            <text:p>2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" table:style-name="ce20">
            <text:p>217<text:s/></text:p>
          </table:table-cell>
          <table:table-cell table:number-columns-repeated="16366"/>
        </table:table-row>
        <table:table-row table:style-name="ro14">
          <table:table-cell office:value-type="float" office:value="24101" table:style-name="ce43">
            <text:p>24,101<text:s/></text:p>
          </table:table-cell>
          <table:table-cell office:value-type="float" office:value="57164" table:style-name="ce17">
            <text:p>57,164<text:s/></text:p>
          </table:table-cell>
          <table:table-cell office:value-type="string" table:style-name="ce8">
            <text:p>　專業服務費</text:p>
          </table:table-cell>
          <table:table-cell office:value-type="float" office:value="88043" table:style-name="ce20">
            <text:p>88,04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8043" table:style-name="ce17">
            <text:p>88,0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290" table:style-name="ce43">
            <text:p>2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8">
            <text:p>材料及用品費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290" table:style-name="ce43">
            <text:p>2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8">
            <text:p>　用品消耗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6235" table:style-name="ce43">
            <text:p>6,235<text:s/></text:p>
          </table:table-cell>
          <table:table-cell office:value-type="float" office:value="9800" table:style-name="ce17">
            <text:p>9,800<text:s/></text:p>
          </table:table-cell>
          <table:table-cell office:value-type="string" table:style-name="ce8">
            <text:p>租金與利息</text:p>
          </table:table-cell>
          <table:table-cell office:value-type="float" office:value="16500" table:style-name="ce20">
            <text:p>16,5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00" table:style-name="ce17">
            <text:p>16,5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6235" table:style-name="ce43">
            <text:p>6,235<text:s/></text:p>
          </table:table-cell>
          <table:table-cell office:value-type="float" office:value="9800" table:style-name="ce17">
            <text:p>9,800<text:s/></text:p>
          </table:table-cell>
          <table:table-cell office:value-type="string" table:style-name="ce8">
            <text:p>　機器租金</text:p>
          </table:table-cell>
          <table:table-cell office:value-type="float" office:value="16500" table:style-name="ce20">
            <text:p>16,5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00" table:style-name="ce17">
            <text:p>16,5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119446" table:style-name="ce43">
            <text:p>119,446<text:s/></text:p>
          </table:table-cell>
          <table:table-cell office:value-type="float" office:value="155964" table:style-name="ce17">
            <text:p>155,964<text:s/></text:p>
          </table:table-cell>
          <table:table-cell office:value-type="string" table:style-name="ce8">
            <text:p>折舊、折耗及攤銷</text:p>
          </table:table-cell>
          <table:table-cell office:value-type="float" office:value="193155" table:style-name="ce20">
            <text:p>193,15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3155" table:style-name="ce17">
            <text:p>193,1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40421" table:style-name="ce43">
            <text:p>40,421<text:s/></text:p>
          </table:table-cell>
          <table:table-cell office:value-type="float" office:value="61726" table:style-name="ce17">
            <text:p>61,726<text:s/></text:p>
          </table:table-cell>
          <table:table-cell office:value-type="string" table:style-name="ce8">
            <text:p>　不動產、廠房及設備折舊</text:p>
          </table:table-cell>
          <table:table-cell office:value-type="float" office:value="80238" table:style-name="ce20">
            <text:p>80,23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0238" table:style-name="ce17">
            <text:p>80,2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79026" table:style-name="ce43">
            <text:p>79,026<text:s/></text:p>
          </table:table-cell>
          <table:table-cell office:value-type="float" office:value="94238" table:style-name="ce17">
            <text:p>94,238<text:s/></text:p>
          </table:table-cell>
          <table:table-cell office:value-type="string" table:style-name="ce8">
            <text:p>　攤銷</text:p>
          </table:table-cell>
          <table:table-cell office:value-type="float" office:value="112917" table:style-name="ce20">
            <text:p>112,9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917" table:style-name="ce17">
            <text:p>112,9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float" office:value="188730" table:style-name="ce43">
            <text:p>188,730<text:s/></text:p>
          </table:table-cell>
          <table:table-cell office:value-type="float" office:value="186300" table:style-name="ce17">
            <text:p>186,300<text:s/></text:p>
          </table:table-cell>
          <table:table-cell office:value-type="string" table:style-name="ce8">
            <text:p>會費、捐助、補助、分攤、救助(濟)與交流活動費</text:p>
          </table:table-cell>
          <table:table-cell office:value-type="float" office:value="198450" table:style-name="ce20">
            <text:p>198,4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8450" table:style-name="ce17">
            <text:p>198,4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188730" table:style-name="ce43">
            <text:p>188,730<text:s/></text:p>
          </table:table-cell>
          <table:table-cell office:value-type="float" office:value="186300" table:style-name="ce17">
            <text:p>186,300<text:s/></text:p>
          </table:table-cell>
          <table:table-cell office:value-type="string" table:style-name="ce8">
            <text:p>　捐助、補助與獎助</text:p>
          </table:table-cell>
          <table:table-cell office:value-type="float" office:value="198450" table:style-name="ce20">
            <text:p>198,4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8450" table:style-name="ce17">
            <text:p>198,4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637127787" table:style-name="ce43">
            <text:p>637,127,787<text:s/></text:p>
          </table:table-cell>
          <table:table-cell office:value-type="float" office:value="669160338" table:style-name="ce17">
            <text:p>669,160,338<text:s/></text:p>
          </table:table-cell>
          <table:table-cell office:value-type="string" table:style-name="ce8">
            <text:p>短絀、賠償與保險給付</text:p>
          </table:table-cell>
          <table:table-cell office:value-type="float" office:value="698449453" table:style-name="ce20">
            <text:p>698,449,45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8449453" table:style-name="ce17">
            <text:p>698,449,4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4516820" table:style-name="ce43">
            <text:p>4,516,820<text:s/></text:p>
          </table:table-cell>
          <table:table-cell office:value-type="float" office:value="3900157" table:style-name="ce17">
            <text:p>3,900,157<text:s/></text:p>
          </table:table-cell>
          <table:table-cell office:value-type="string" table:style-name="ce8">
            <text:p>　各項短絀</text:p>
          </table:table-cell>
          <table:table-cell office:value-type="float" office:value="4406616" table:style-name="ce20">
            <text:p>4,406,61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406616" table:style-name="ce17">
            <text:p>4,406,6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632610967" table:style-name="ce43">
            <text:p>632,610,967<text:s/></text:p>
          </table:table-cell>
          <table:table-cell office:value-type="float" office:value="665260181" table:style-name="ce17">
            <text:p>665,260,181<text:s/></text:p>
          </table:table-cell>
          <table:table-cell office:value-type="string" table:style-name="ce8">
            <text:p>　保險給付</text:p>
          </table:table-cell>
          <table:table-cell office:value-type="float" office:value="694042837" table:style-name="ce20">
            <text:p>694,042,8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4042837" table:style-name="ce17">
            <text:p>694,042,8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float" office:value="1403" table:style-name="ce43">
            <text:p>1,403<text:s/></text:p>
          </table:table-cell>
          <table:table-cell office:value-type="float" office:value="930" table:style-name="ce17">
            <text:p>930<text:s/></text:p>
          </table:table-cell>
          <table:table-cell office:value-type="string" table:style-name="ce8">
            <text:p>其他</text:p>
          </table:table-cell>
          <table:table-cell office:value-type="float" office:value="857" table:style-name="ce20">
            <text:p>85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57" table:style-name="ce20">
            <text:p>857<text:s/></text:p>
          </table:table-cell>
          <table:table-cell table:number-columns-repeated="16366"/>
        </table:table-row>
        <table:table-row table:style-name="ro14">
          <table:table-cell office:value-type="float" office:value="1403" table:style-name="ce43">
            <text:p>1,403<text:s/></text:p>
          </table:table-cell>
          <table:table-cell office:value-type="float" office:value="930" table:style-name="ce20">
            <text:p>930<text:s/></text:p>
          </table:table-cell>
          <table:table-cell office:value-type="string" table:style-name="ce41">
            <text:p>　其他費用</text:p>
          </table:table-cell>
          <table:table-cell office:value-type="float" office:value="857" table:style-name="ce20">
            <text:p>85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57" table:style-name="ce20">
            <text:p>857<text:s/></text:p>
          </table:table-cell>
          <table:table-cell table:number-columns-repeated="16366"/>
        </table:table-row>
        <table:table-row table:style-name="ro14">
          <table:table-cell office:value-type="float" office:value="637477415" table:style-name="ce45">
            <text:p>637,477,415<text:s/></text:p>
          </table:table-cell>
          <table:table-cell office:value-type="float" office:value="669600868" table:style-name="ce45">
            <text:p>669,600,868<text:s/></text:p>
          </table:table-cell>
          <table:table-cell office:value-type="string" table:style-name="ce46">
            <text:p>　　　總　　計　　</text:p>
          </table:table-cell>
          <table:table-cell office:value-type="float" office:value="699001568" table:style-name="ce47">
            <text:p>699,001,5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8449453" table:style-name="ce47">
            <text:p>698,449,453<text:s/></text:p>
          </table:table-cell>
          <table:table-cell office:value-type="float" office:value="198450" table:style-name="ce47">
            <text:p>198,450<text:s/></text:p>
          </table:table-cell>
          <table:table-cell office:value-type="float" office:value="352591" table:style-name="ce47">
            <text:p>352,5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74" table:style-name="ce47">
            <text:p>1,074<text:s/></text:p>
          </table:table-cell>
          <table:table-cell table:number-columns-repeated="16366"/>
        </table:table-row>
        <table:table-row table:number-rows-repeated="3" table:style-name="ro7">
          <table:table-cell office:value-type="string" table:style-name="ce42">
            <text:p>　　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42">
            <text:p>　　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明滿</meta:initial-creator>
    <dc:creator>a110460</dc:creator>
    <meta:creation-date>2013-08-09T12:15:05Z</meta:creation-date>
    <dc:date>2019-09-03T10:24:14Z</dc:date>
    <meta:print-date>2019-09-03T10:23:14Z</meta:print-date>
  </office:meta>
</office:document-meta>
</file>