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paragraph-properties fo:margin-left="0cm" fo:margin-right="0cm" fo:margin-top="0.318cm" fo:margin-bottom="0cm" loext:contextual-spacing="false" fo:line-height="0.882cm" fo:text-indent="0cm" style:auto-text-indent="false"/>
    </style:style>
    <style:style style:name="P2" style:family="paragraph" style:parent-style-name="清單段落" style:master-page-name="Standard">
      <style:paragraph-properties fo:margin-left="0cm" fo:margin-right="0cm" fo:line-height="0.882cm" fo:text-indent="0cm" style:auto-text-indent="false" style:page-number="1"/>
    </style:style>
    <style:style style:name="P3" style:family="paragraph" style:parent-style-name="清單段落">
      <style:paragraph-properties fo:margin-left="0.84cm" fo:margin-right="0cm" fo:margin-top="0.318cm" fo:margin-bottom="0cm" loext:contextual-spacing="false" fo:line-height="0.882cm" fo:text-indent="0cm" style:auto-text-indent="false"/>
    </style:style>
    <style:style style:name="P4" style:family="paragraph" style:parent-style-name="清單段落">
      <style:paragraph-properties fo:margin-left="0.84cm" fo:margin-right="0cm" fo:margin-top="0.318cm" fo:margin-bottom="0cm" loext:contextual-spacing="false" fo:line-height="0.882cm" fo:text-align="justify" style:justify-single-word="false" fo:text-indent="0cm" style:auto-text-indent="false"/>
    </style:style>
    <style:style style:name="P5" style:family="paragraph" style:parent-style-name="清單段落">
      <style:paragraph-properties fo:margin-left="0.84cm" fo:margin-right="0cm" fo:margin-top="0.318cm" fo:margin-bottom="0cm" loext:contextual-spacing="false" fo:line-height="0.882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6" style:family="paragraph" style:parent-style-name="清單段落">
      <style:paragraph-properties fo:margin-left="0.84cm" fo:margin-right="0cm" fo:line-height="0.882cm" fo:text-align="justify" style:justify-single-word="false" fo:text-indent="0cm" style:auto-text-indent="false"/>
    </style:style>
    <style:style style:name="P7" style:family="paragraph" style:parent-style-name="清單段落">
      <style:paragraph-properties fo:margin-left="1.905cm" fo:margin-right="0cm" fo:line-height="0.882cm" fo:text-align="justify" style:justify-single-word="false" fo:text-indent="1.062cm" style:auto-text-indent="false"/>
    </style:style>
    <style:style style:name="P8" style:family="paragraph" style:parent-style-name="清單段落">
      <style:paragraph-properties fo:margin-left="1.905cm" fo:margin-right="0cm" fo:line-height="0.882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9" style:family="paragraph" style:parent-style-name="清單段落">
      <style:paragraph-properties fo:margin-left="1.131cm" fo:margin-right="0cm" fo:margin-top="0.318cm" fo:margin-bottom="0cm" loext:contextual-spacing="false" fo:line-height="0.882cm" fo:text-align="justify" style:justify-single-word="false" fo:text-indent="-1.131cm" style:auto-text-indent="false"/>
    </style:style>
    <style:style style:name="P10" style:family="paragraph" style:parent-style-name="清單段落">
      <style:paragraph-properties fo:margin-left="1.131cm" fo:margin-right="0cm" fo:margin-top="0.318cm" fo:margin-bottom="0cm" loext:contextual-spacing="false" fo:line-height="0.882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清單段落">
      <style:paragraph-properties fo:margin-left="2.725cm" fo:margin-right="0cm" fo:line-height="0.882cm" fo:text-align="justify" style:justify-single-word="false" fo:text-indent="-1.476cm" style:auto-text-indent="false"/>
    </style:style>
    <style:style style:name="P12" style:family="paragraph" style:parent-style-name="清單段落">
      <style:paragraph-properties fo:margin-left="2.731cm" fo:margin-right="0cm" fo:line-height="0.882cm" fo:text-align="justify" style:justify-single-word="false" fo:text-indent="-1.482cm" style:auto-text-indent="false"/>
    </style:style>
    <style:style style:name="P13" style:family="paragraph" style:parent-style-name="清單段落">
      <style:paragraph-properties fo:margin-left="1.905cm" fo:margin-right="0cm" fo:margin-top="0.318cm" fo:margin-bottom="0cm" loext:contextual-spacing="false" fo:line-height="0.882cm" fo:text-align="justify" style:justify-single-word="false" fo:text-indent="-1.058cm" style:auto-text-indent="false"/>
      <style:text-properties style:font-name="標楷體" fo:font-size="15pt" style:font-name-asian="標楷體" style:font-size-asian="15pt" style:font-name-complex="標楷體" style:font-size-complex="14pt"/>
    </style:style>
    <style:style style:name="P14" style:family="paragraph" style:parent-style-name="清單段落">
      <style:paragraph-properties fo:margin-left="1.905cm" fo:margin-right="0cm" fo:line-height="0.882cm" fo:text-align="justify" style:justify-single-word="false" fo:text-indent="-1.058cm" style:auto-text-indent="false"/>
      <style:text-properties style:font-name="標楷體" fo:font-size="15pt" style:font-name-asian="標楷體" style:font-size-asian="15pt" style:font-name-complex="標楷體"/>
    </style:style>
    <style:style style:name="P15" style:family="paragraph" style:parent-style-name="清單段落">
      <style:paragraph-properties fo:margin-left="1.834cm" fo:margin-right="0cm" fo:line-height="0.882cm" fo:text-align="justify" style:justify-single-word="false" fo:text-indent="-0.988cm" style:auto-text-indent="false"/>
    </style:style>
    <style:style style:name="P16" style:family="paragraph" style:parent-style-name="清單段落">
      <style:paragraph-properties fo:margin-left="1.834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Footer">
      <style:paragraph-properties fo:text-align="center" style:justify-single-word="false"/>
      <style:text-properties style:font-name="Arial" style:font-name-complex="Arial"/>
    </style:style>
    <style:style style:name="P18" style:family="paragraph" style:parent-style-name="Footer">
      <style:text-properties style:font-name="Arial" style:font-name-complex="Arial"/>
    </style:style>
    <style:style style:name="P19" style:family="paragraph" style:parent-style-name="Header">
      <style:paragraph-properties fo:line-height="0.776cm" fo:text-align="center" style:justify-single-word="false"/>
    </style:style>
    <style:style style:name="P20" style:family="paragraph" style:parent-style-name="Header">
      <style:paragraph-properties fo:line-height="0.776cm" fo:text-align="center" style:justify-single-word="false"/>
      <style:text-properties style:font-name="標楷體" fo:font-size="14pt" style:text-underline-style="solid" style:text-underline-width="auto" style:text-underline-color="font-color" style:font-name-asian="標楷體" style:font-size-asian="14pt" style:font-name-complex="Arial" style:font-size-complex="14pt" style:font-weight-complex="bold"/>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text-properties fo:font-size="12pt" style:font-size-asian="12pt" style:font-name-complex="Arial" style:font-size-complex="12pt"/>
    </style:style>
    <style:style style:name="P23" style:family="paragraph" style:parent-style-name="Header">
      <style:paragraph-properties fo:margin-top="0cm" fo:margin-bottom="0.212cm" loext:contextual-spacing="false" fo:line-height="0.776cm" fo:text-align="center" style:justify-single-word="false"/>
      <style:text-properties style:font-name="標楷體" fo:font-size="16pt" fo:font-weight="bold" style:font-name-asian="標楷體" style:font-size-asian="16pt" style:font-weight-asian="bold" style:font-name-complex="Arial"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Arial" style:font-size-complex="16pt" style:font-weight-complex="bold"/>
    </style:style>
    <style:style style:name="T6" style:family="text">
      <style:text-properties style:font-name="標楷體" fo:font-size="15pt" style:font-name-asian="標楷體" style:font-size-asian="15pt" style:font-name-complex="標楷體" style:font-size-complex="14pt"/>
    </style:style>
    <style:style style:name="T7" style:family="text">
      <style:text-properties style:font-name="標楷體" fo:font-size="15pt" style:font-name-asian="標楷體" style:font-size-asian="15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Arial" style:font-size-complex="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font-name-complex="Arial"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fo:font-size="12pt" style:font-name-asian="標楷體" style:font-size-asian="12pt" style:font-name-complex="Times New Roman" style:font-size-complex="12pt"/>
    </style:style>
    <style:style style:name="T15" style:family="text">
      <style:text-properties style:font-name="標楷體" fo:font-size="12pt" style:font-name-asian="標楷體" style:font-size-asian="12pt" style:font-name-complex="Times New Roman" style:font-size-complex="12pt"/>
    </style:style>
    <style:style style:name="T16" style:family="text">
      <style:text-properties style:font-name="Arial" style:font-name-complex="Arial"/>
    </style:style>
    <style:style style:name="T17" style:family="text">
      <style:text-properties style:text-underline-style="solid" style:text-underline-width="auto" style:text-underline-color="font-color"/>
    </style:style>
    <style:style style:name="T18" style:family="text">
      <style:text-properties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壹、基金概況</text:span></text:p>
      <text:p text:style-name="P3"><text:span text:style-name="T6">一、設立宗旨： </text:span></text:p>
      <text:p text:style-name="P7"><text:span text:style-name="T8">我國政府為辦理全民健康保險業務，提供國民醫療保健服務，於84年成立中央健康保險局，並依全民健康保險法第83條規定以營業基金辦理，編製附屬單位預算。嗣依98年1月23日修正公布之行政院衛生署中央健康保險局組織法(102年6月19日修正公布改為衛生福利部中央健康保險署組織法)規定，中央健康保險局自99年度起改制行政機關，至全民健康保險相關業務依99年1月27日修正公布之全民健康保險法第83條(100年1月26日修正公布之全民健康保險法第96條)規定，自該年度起改編作業基金，並編製附屬單位預算。</text:span></text:p>
      <text:p text:style-name="P8">本基金主要任務係建立完善之健康保險制度，進行全民健康保險各項保險財源之收繳，提供適當之醫療照護，以維護全體國民健康。</text:p>
      <text:p text:style-name="P4"><text:span text:style-name="T6">二、組織概況： </text:span></text:p>
      <text:p text:style-name="P7"><text:span text:style-name="T8">依衛生福利部中央健康保險署組織法第1條規定，衛生福利部為辦理全民健康保險業務，特設中央健康保險署，另依第8條規定，設置特種基金以辦理全民健康保險業務。</text:span></text:p>
      <text:p text:style-name="P5">三、基金歸類及屬性：</text:p>
      <text:p text:style-name="P7"><text:span text:style-name="T8">本基金係預算法第4條第1項第2款所定，凡經付出仍可收回，而非用於營業之作業基金，並編製附屬單位預算。</text:span></text:p>
      <text:p text:style-name="P9"><text:span text:style-name="T3">貳、前年度及上年度已過期間預算執行情形（前年度決算結果及上年度預算截至10</text:span><text:span text:style-name="T3">7</text:span><text:span text:style-name="T3">年</text:span><text:span text:style-name="T3">6</text:span><text:span text:style-name="T3">月</text:span><text:span text:style-name="T3">30</text:span><text:span text:style-name="T3">日止執行情形）</text:span></text:p>
      <text:p text:style-name="P6"><text:span text:style-name="T6">一、前（10</text:span><text:span text:style-name="T6">6</text:span><text:span text:style-name="T6">）年度決算結果如下：</text:span></text:p>
      <text:p text:style-name="P11"><text:span text:style-name="T8">（一）業務總收入：</text:span><text:span text:style-name="T8">決算數6</text:span><text:span text:style-name="T8">,</text:span><text:span text:style-name="T8">042</text:span><text:span text:style-name="T8">億</text:span><text:span text:style-name="T8">2</text:span><text:span text:style-name="T8">,</text:span><text:span text:style-name="T8">400</text:span><text:span text:style-name="T8">萬</text:span><text:span text:style-name="T8">5千</text:span><text:span text:style-name="T8">元，較預算數</text:span><text:span text:style-name="T8">減少65</text:span><text:span text:style-name="T8">億</text:span><text:span text:style-name="T8">9</text:span><text:span text:style-name="T8">,</text:span><text:span text:style-name="T8">020</text:span><text:span text:style-name="T8">萬</text:span><text:span text:style-name="T8">2</text:span><text:span text:style-name="T8">千元，約1.</text:span><text:span text:style-name="T8">08</text:span><text:span text:style-name="T8">%。</text:span></text:p>
      <text:p text:style-name="P11"><text:span text:style-name="T8">（二）業務總成本：</text:span><text:span text:style-name="T8">決算數6</text:span><text:span text:style-name="T8">,</text:span><text:span text:style-name="T8">042</text:span><text:span text:style-name="T8">億</text:span><text:span text:style-name="T8">1</text:span><text:span text:style-name="T8">,</text:span><text:span text:style-name="T8">541</text:span><text:span text:style-name="T8">萬</text:span><text:span text:style-name="T8">1</text:span><text:span text:style-name="T8">千元，較預算數</text:span><text:span text:style-name="T8">減少65</text:span><text:span text:style-name="T8">億</text:span><text:span text:style-name="T8">9</text:span><text:span text:style-name="T8">,</text:span><text:span text:style-name="T8">879</text:span><text:span text:style-name="T8">萬</text:span><text:span text:style-name="T8">6</text:span><text:span text:style-name="T8">千元，約1.</text:span><text:span text:style-name="T8">08</text:span><text:span text:style-name="T8">%</text:span><text:span text:style-name="T8">。</text:span></text:p>
      <text:p text:style-name="P11"><text:span text:style-name="T8">（三）</text:span><text:span text:style-name="T8">業務總收入總成本相抵後，決算賸餘859</text:span><text:span text:style-name="T8">萬</text:span><text:span text:style-name="T8">4</text:span><text:span text:style-name="T8">千元，較預算數</text:span><text:span text:style-name="T8">增加賸餘859</text:span><text:span text:style-name="T8">萬</text:span><text:span text:style-name="T8">4</text:span><text:span text:style-name="T8">千元，</text:span><text:span text:style-name="T8">主要係臺北聯合門診中心原預計</text:span><text:span text:style-name="T8">105年底結束營運，106年度未編列預算，依106年3月20日行政院函示，同意其存續期限延長至106年10月31日，惟該門診中心配合營運規模逐步縮減，相關成本撙節開支，爰增加賸餘數。</text:span></text:p>
      <text:p text:style-name="P4"><text:soft-page-break/><text:span text:style-name="T6">二、上（1</text:span><text:span text:style-name="T6">07</text:span><text:span text:style-name="T6">）年度預算截至</text:span><text:span text:style-name="T6">6</text:span><text:span text:style-name="T6">月底止執行情形：</text:span></text:p>
      <text:p text:style-name="P12"><text:span text:style-name="T8">（一）業務總收入：實際執行數</text:span><text:span text:style-name="T8">3,102</text:span><text:span text:style-name="T8">億</text:span><text:span text:style-name="T8">5,894</text:span><text:span text:style-name="T8">萬</text:span><text:span text:style-name="T8">1千</text:span><text:span text:style-name="T8">元，較預算分配數</text:span><text:span text:style-name="T8">減少34</text:span><text:span text:style-name="T8">億</text:span><text:span text:style-name="T8">4,255</text:span><text:span text:style-name="T8">萬</text:span><text:span text:style-name="T8">9</text:span><text:span text:style-name="T8">千元，約</text:span><text:span text:style-name="T8">1.10</text:span><text:span text:style-name="T8">%</text:span><text:span text:style-name="T8">。</text:span></text:p>
      <text:p text:style-name="P12"><text:span text:style-name="T8">（二）業務總成本：實際執行數</text:span><text:span text:style-name="T8">3,102</text:span><text:span text:style-name="T8">億</text:span><text:span text:style-name="T8">5,895</text:span><text:span text:style-name="T8">萬</text:span><text:span text:style-name="T8">4千</text:span><text:span text:style-name="T8">元，較預算分配數</text:span><text:span text:style-name="T8">減少34</text:span><text:span text:style-name="T8">億</text:span><text:span text:style-name="T8">4,254</text:span><text:span text:style-name="T8">萬</text:span><text:span text:style-name="T8">6</text:span><text:span text:style-name="T8">千元，約</text:span><text:span text:style-name="T8">1.10</text:span><text:span text:style-name="T8">%</text:span><text:span text:style-name="T8">。</text:span></text:p>
      <text:p text:style-name="P12"><text:span text:style-name="T8">（三）</text:span><text:span text:style-name="T8">業務總收入總成本相抵後，實際執行數短絀13</text:span><text:span text:style-name="T8">萬元，較預算分配數</text:span><text:span text:style-name="T8">增加短絀13</text:span><text:span text:style-name="T8">萬元</text:span><text:span text:style-name="T8">，主要係臺北聯合門診中心已於</text:span><text:span text:style-name="T8">106年10月31日結束營運，爰107年度未編列預算，而</text:span><text:span text:style-name="T8">該門診中心</text:span><text:span text:style-name="T8">以前年度相關費用之淨短估數於本年度轉列過期帳支出，致增加短絀數。</text:span></text:p>
      <text:p text:style-name="P1"><text:span text:style-name="T3"><text:tab/>參、業務計畫</text:span></text:p>
      <text:p text:style-name="P5">一、營運計畫：</text:p>
      <text:p text:style-name="P12"><text:span text:style-name="T8">（一）保險營運計畫：依全民健康保險法第76條規定，本保險為平衡保險財務，年度收支之結餘應提列安全準備，短絀時應由安全準備先行填補。編列保險總收入</text:span><text:span text:style-name="T8">6</text:span><text:span text:style-name="T8">,</text:span><text:span text:style-name="T8">694</text:span><text:span text:style-name="T8">億</text:span><text:span text:style-name="T8">0</text:span><text:span text:style-name="T8">,</text:span><text:span text:style-name="T8">406</text:span><text:span text:style-name="T8">萬</text:span><text:span text:style-name="T8">8</text:span><text:span text:style-name="T8">千元，保險總成本</text:span><text:span text:style-name="T8">6</text:span><text:span text:style-name="T8">,</text:span><text:span text:style-name="T8">694</text:span><text:span text:style-name="T8">億</text:span><text:span text:style-name="T8">0</text:span><text:span text:style-name="T8">,</text:span><text:span text:style-name="T8">406</text:span><text:span text:style-name="T8">萬</text:span><text:span text:style-name="T8">8</text:span><text:span text:style-name="T8">千元。 </text:span></text:p>
      <text:p text:style-name="P12"><text:span text:style-name="T8">（</text:span><text:span text:style-name="T8">二</text:span><text:span text:style-name="T8">）其他計畫：依菸害防制法及菸品健康福利捐分配及運作辦法徵收之菸品健康福利捐百分之</text:span><text:span text:style-name="T8">二點七</text:span><text:span text:style-name="T8">供罕見疾病等之醫療費用之用，編列</text:span><text:span text:style-name="T8">其中</text:span><text:span text:style-name="T8">分配收入</text:span><text:span text:style-name="T8">1</text:span><text:span text:style-name="T8">億</text:span><text:span text:style-name="T8">8</text:span><text:span text:style-name="T8">,</text:span><text:span text:style-name="T8">630</text:span><text:span text:style-name="T8">萬元，全額挹注罕見疾病之全民健康保險用藥費用。</text:span></text:p>
      <text:p text:style-name="P13">二、固定資產之建設、改良、擴充與其資金來源及其投資計畫之成本與效益分析： </text:p>
      <text:p text:style-name="P12"><text:span text:style-name="T8">（一）本年度預算總數為</text:span><text:span text:style-name="T8">7</text:span><text:span text:style-name="T8">,</text:span><text:span text:style-name="T8">800</text:span><text:span text:style-name="T8">萬元，係一般建築及設備計畫，一次性項目，</text:span><text:span text:style-name="T8">主要</text:span><text:span text:style-name="T8">係</text:span><text:span text:style-name="T8">建置醫療影像共享、雲端及行動應用服務暨功能強化</text:span><text:span text:style-name="T8">等所需</text:span><text:span text:style-name="T8">資訊</text:span><text:span text:style-name="T8">設備，以提升全民健康保險服務效率與品質。</text:span></text:p>
      <text:p text:style-name="P12"><text:span text:style-name="T8">（二）資金來源：營運資金</text:span><text:span text:style-name="T8">支應</text:span><text:span text:style-name="T8">。</text:span></text:p>
      <text:p text:style-name="P12"><text:span text:style-name="T8">（三）本年度固定資產建設改良擴充及其資金來源圖，詳圖1（第</text:span><text:span text:style-name="T8">6</text:span><text:span text:style-name="T8">頁）。</text:span></text:p>
      <text:p text:style-name="P10">肆、預算概要</text:p>
      <text:p text:style-name="P5">一、業務收支及餘絀之預計： </text:p>
      <text:p text:style-name="P12"><text:span text:style-name="T8">（一）本年度業務收入</text:span><text:span text:style-name="T8">6</text:span><text:span text:style-name="T8">,</text:span><text:span text:style-name="T8">673</text:span><text:span text:style-name="T8">億</text:span><text:span text:style-name="T8">7</text:span><text:span text:style-name="T8">,</text:span><text:span text:style-name="T8">913</text:span><text:span text:style-name="T8">萬</text:span><text:span text:style-name="T8">5</text:span><text:span text:style-name="T8"> 千元，較上年度預算數</text:span><text:span text:style-name="T8">6</text:span><text:span text:style-name="T8">,</text:span><text:span text:style-name="T8">406</text:span><text:span text:style-name="T8">億</text:span><text:span text:style-name="T8">8</text:span><text:span text:style-name="T8">,</text:span><text:span text:style-name="T8">491</text:span><text:span text:style-name="T8">萬</text:span><text:span text:style-name="T8">2</text:span><text:span text:style-name="T8"> 千元，增加</text:span><text:span text:style-name="T8">266</text:span><text:span text:style-name="T8">億</text:span><text:span text:style-name="T8">9</text:span><text:span text:style-name="T8">,</text:span><text:span text:style-name="T8">422</text:span><text:span text:style-name="T8">萬</text:span><text:span text:style-name="T8">3</text:span><text:span text:style-name="T8">千元，約</text:span><text:soft-page-break/><text:span text:style-name="T8">4</text:span><text:span text:style-name="T8">.</text:span><text:span text:style-name="T8">17</text:span><text:span text:style-name="T8">%，主要係</text:span><text:span text:style-name="T8">預計投保人數與平均投保金額成長，及補充保險費收繳狀況良好，致保費收入增加</text:span><text:span text:style-name="T8">。</text:span></text:p>
      <text:p text:style-name="P12"><text:span text:style-name="T8">（二）本年度業務成本與費用6,</text:span><text:span text:style-name="T8">695</text:span><text:span text:style-name="T8">億</text:span><text:span text:style-name="T8">8</text:span><text:span text:style-name="T8">,</text:span><text:span text:style-name="T8">906</text:span><text:span text:style-name="T8">萬</text:span><text:span text:style-name="T8">6</text:span><text:span text:style-name="T8">千元，較上年度預算數6,</text:span><text:span text:style-name="T8">429</text:span><text:span text:style-name="T8">億</text:span><text:span text:style-name="T8">1</text:span><text:span text:style-name="T8">,</text:span><text:span text:style-name="T8">878</text:span><text:span text:style-name="T8">萬</text:span><text:span text:style-name="T8">1</text:span><text:span text:style-name="T8">千元，增加</text:span><text:span text:style-name="T8">266億7,028</text:span><text:span text:style-name="T8">萬</text:span><text:span text:style-name="T8">5</text:span><text:span text:style-name="T8">千元，約</text:span><text:span text:style-name="T8">4</text:span><text:span text:style-name="T8">.</text:span><text:span text:style-name="T8">15</text:span><text:span text:style-name="T8">%，主要係醫療給付費用總額成長，致保險給付增加。</text:span></text:p>
      <text:p text:style-name="P12"><text:span text:style-name="T8">（三）本年度業務外收入2</text:span><text:span text:style-name="T8">2</text:span><text:span text:style-name="T8">億</text:span><text:span text:style-name="T8">1</text:span><text:span text:style-name="T8">,</text:span><text:span text:style-name="T8">123</text:span><text:span text:style-name="T8">萬</text:span><text:span text:style-name="T8">3</text:span><text:span text:style-name="T8">千元，較上年度預算數2</text:span><text:span text:style-name="T8">2</text:span><text:span text:style-name="T8">億</text:span><text:span text:style-name="T8">3</text:span><text:span text:style-name="T8">,</text:span><text:span text:style-name="T8">513</text:span><text:span text:style-name="T8">萬</text:span><text:span text:style-name="T8">4</text:span><text:span text:style-name="T8">千元，</text:span><text:span text:style-name="T8">減少2</text:span><text:span text:style-name="T8">,</text:span><text:span text:style-name="T8">390</text:span><text:span text:style-name="T8">萬</text:span><text:span text:style-name="T8">1千</text:span><text:span text:style-name="T8">元，約</text:span><text:span text:style-name="T8">1</text:span><text:span text:style-name="T8">.</text:span><text:span text:style-name="T8">07</text:span><text:span text:style-name="T8">%，主要係</text:span><text:span text:style-name="T8">預計地方政府健保欠費減少，致依法加徵利息收入隨之減少</text:span><text:span text:style-name="T8">。</text:span></text:p>
      <text:p text:style-name="P12"><text:span text:style-name="T8">（四）本年度業務外費用</text:span><text:span text:style-name="T8">130</text:span><text:span text:style-name="T8">萬</text:span><text:span text:style-name="T8">2</text:span><text:span text:style-name="T8">千元，較上年度預算數</text:span><text:span text:style-name="T8">126</text:span><text:span text:style-name="T8">萬</text:span><text:span text:style-name="T8">5</text:span><text:span text:style-name="T8">千元，</text:span><text:span text:style-name="T8">增加3</text:span><text:span text:style-name="T8">萬</text:span><text:span text:style-name="T8">7</text:span><text:span text:style-name="T8">千元，約</text:span><text:span text:style-name="T8">2</text:span><text:span text:style-name="T8">.</text:span><text:span text:style-name="T8">92</text:span><text:span text:style-name="T8">%，主要係</text:span><text:span text:style-name="T8">預計未</text:span><text:span text:style-name="T8">兌現支票重開票支出</text:span><text:span text:style-name="T8">增加</text:span><text:span text:style-name="T8">，致</text:span><text:span text:style-name="T8">雜項</text:span><text:span text:style-name="T8">費</text:span><text:span text:style-name="T8">用增加</text:span><text:span text:style-name="T8">。</text:span></text:p>
      <text:p text:style-name="P12"><text:span text:style-name="T8">（五）本年度業務總收入總成本相抵後，</text:span><text:span text:style-name="T8">本期賸餘無列數</text:span><text:span text:style-name="T8">。</text:span></text:p>
      <text:p text:style-name="P12"><text:span text:style-name="T8">（六）本年度收入、成本與費用</text:span><text:span text:style-name="T8">及賸餘</text:span><text:span text:style-name="T8">，</text:span><text:span text:style-name="T8">及</text:span><text:span text:style-name="T8">最近5年收入與費用詳圖2、3（第</text:span><text:span text:style-name="T8">7</text:span><text:span text:style-name="T8">、</text:span><text:span text:style-name="T8">8</text:span><text:span text:style-name="T8">頁）。</text:span></text:p>
      <text:p text:style-name="P5">二、餘絀撥補之預計：</text:p>
      <text:p text:style-name="P12"><text:span text:style-name="T8">（一）</text:span><text:span text:style-name="T8">本年度預算賸餘無列數，連同以前年度未分配賸餘859萬</text:span><text:span text:style-name="T8">4千元，合共</text:span><text:span text:style-name="T8">859萬</text:span><text:span text:style-name="T8">4千元，悉數解繳公庫。</text:span></text:p>
      <text:p text:style-name="P12"><text:span text:style-name="T8">（二）本年度及</text:span><text:span text:style-name="T8">最近5年</text:span><text:span text:style-name="T8">賸餘分配詳圖4、</text:span><text:span text:style-name="T8">5</text:span><text:span text:style-name="T8">（第</text:span><text:span text:style-name="T8">9、10</text:span><text:span text:style-name="T8">頁）。</text:span></text:p>
      <text:p text:style-name="P5">三、現金流量之預計：</text:p>
      <text:p text:style-name="P12"><text:span text:style-name="T8">（一）預計業務活動之淨現金流出302</text:span><text:span text:style-name="T8">億</text:span><text:span text:style-name="T8">1</text:span><text:span text:style-name="T8">,</text:span><text:span text:style-name="T8">280</text:span><text:span text:style-name="T8">萬</text:span><text:span text:style-name="T8">1千</text:span><text:span text:style-name="T8">元，係</text:span><text:span text:style-name="T8">未計利息股利之現金流出313</text:span><text:span text:style-name="T8">億</text:span><text:span text:style-name="T8">7</text:span><text:span text:style-name="T8">,</text:span><text:span text:style-name="T8">373</text:span><text:span text:style-name="T8">萬</text:span><text:span text:style-name="T8">5</text:span><text:span text:style-name="T8">千元</text:span><text:span text:style-name="T8">及收取利息11</text:span><text:span text:style-name="T8">億</text:span><text:span text:style-name="T8">6</text:span><text:span text:style-name="T8">,</text:span><text:span text:style-name="T8">093萬4千</text:span><text:span text:style-name="T8">元。</text:span></text:p>
      <text:p text:style-name="P12"><text:span text:style-name="T8">（二）預計投資活動之淨現金流入321</text:span><text:span text:style-name="T8">億</text:span><text:span text:style-name="T8">6</text:span><text:span text:style-name="T8">,</text:span><text:span text:style-name="T8">870</text:span><text:span text:style-name="T8">萬</text:span><text:span text:style-name="T8">8</text:span><text:span text:style-name="T8">千元，係減少</text:span><text:span text:style-name="T8">流動金融資產28億元、</text:span><text:span text:style-name="T8">準備金</text:span><text:span text:style-name="T8">296</text:span><text:span text:style-name="T8">億</text:span><text:span text:style-name="T8">1</text:span><text:span text:style-name="T8">,</text:span><text:span text:style-name="T8">690</text:span><text:span text:style-name="T8">萬</text:span><text:span text:style-name="T8">8千</text:span><text:span text:style-name="T8">元，及增加</text:span><text:span text:style-name="T8">不動</text:span><text:span text:style-name="T8">產、</text:span><text:span text:style-name="T8">廠房及設備7</text:span><text:span text:style-name="T8">,</text:span><text:span text:style-name="T8">800</text:span><text:span text:style-name="T8">萬元、無形資產</text:span><text:span text:style-name="T8">1億6</text:span><text:span text:style-name="T8">,</text:span><text:span text:style-name="T8">987</text:span><text:span text:style-name="T8">萬</text:span><text:span text:style-name="T8">7</text:span><text:span text:style-name="T8">千元及其他資產</text:span><text:span text:style-name="T8">32</text:span><text:span text:style-name="T8">萬</text:span><text:span text:style-name="T8">3</text:span><text:span text:style-name="T8">千元。</text:span></text:p>
      <text:p text:style-name="P12"><text:span text:style-name="T8">（三）預計籌資活動之淨現金流出1億9</text:span><text:span text:style-name="T8">,</text:span><text:span text:style-name="T8">930萬7千元，係</text:span><text:span text:style-name="T8">增加其他負債</text:span><text:span text:style-name="T8">69</text:span><text:span text:style-name="T8">萬</text:span><text:span text:style-name="T8">3千</text:span><text:span text:style-name="T8">元及</text:span><text:span text:style-name="T8">減少基金1億9</text:span><text:span text:style-name="T8">,</text:span><text:span text:style-name="T8">140萬6千元、賸餘解繳公庫859萬4千元</text:span><text:span text:style-name="T8">。</text:span></text:p>
      <text:p text:style-name="P12"><text:span text:style-name="T8">（四）預計本期現金及約當現金之淨</text:span><text:span text:style-name="T8">增</text:span><text:span text:style-name="T8">17</text:span><text:span text:style-name="T8">億</text:span><text:span text:style-name="T8">5</text:span><text:span text:style-name="T8">,</text:span><text:span text:style-name="T8">660</text:span><text:span text:style-name="T8">萬元。</text:span></text:p>
      <text:p text:style-name="P12"><text:span text:style-name="T8">（五）預計期末現金及約當現金294</text:span><text:span text:style-name="T8">億</text:span><text:span text:style-name="T8">7</text:span><text:span text:style-name="T8">,</text:span><text:span text:style-name="T8">955</text:span><text:span text:style-name="T8">萬</text:span><text:span text:style-name="T8">3</text:span><text:span text:style-name="T8">千元。</text:span></text:p>
      <text:p text:style-name="P10">伍、其他</text:p>
      <text:p text:style-name="P14">各級政府積欠全民健康保險之保險費補助款：</text:p>
      <text:p text:style-name="P15"><text:soft-page-break/><text:span text:style-name="T8">一</text:span><text:span text:style-name="T8">、</text:span><text:span text:style-name="T8">法令依據：全民健康保險法第</text:span><text:span text:style-name="T10">27</text:span><text:span text:style-name="T8">、</text:span><text:span text:style-name="T10">30</text:span><text:span text:style-name="T8">條及其施行細則第</text:span><text:span text:style-name="T10">50</text:span><text:span text:style-name="T8">條。</text:span></text:p>
      <text:p text:style-name="P15"><text:span text:style-name="T8">二</text:span><text:span text:style-name="T8">、</text:span><text:span text:style-name="T8">截至</text:span><text:span text:style-name="T8">10</text:span><text:span text:style-name="T8">7</text:span><text:span text:style-name="T8">年</text:span><text:span text:style-name="T8">6</text:span><text:span text:style-name="T8">月底</text:span><text:span text:style-name="T8">，地方政府累積待撥付之健保費為</text:span><text:span text:style-name="T8">1</text:span><text:span text:style-name="T8">15</text:span><text:span text:style-name="T8">億元，</text:span><text:span text:style-name="T8">均為</text:span><text:span text:style-name="T8">逾期欠費，屬本基金之應收債權，已列帳表達。</text:span></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樣式_20_內文_20__28_Web_29__20__2b__20_標楷體_20_8_20_點_20_左右對齊_20_套用前_3a__20__20_自動_20_套用後_3a__20__20_自動_20_行距_3a__20__20_固定行高_20_24_20_pt" style:display-name="樣式 內文 (Web) + 標楷體 8 點 左右對齊 套用前:  自動 套用後:  自動 行距:  固定行高 24 pt" style:family="paragraph" style:parent-style-name="內文_20__28_Web_29_">
      <style:paragraph-properties fo:text-align="justify" style:justify-single-word="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10pt"/>
    </style:style>
    <style:style style:name="樣式_20_Times_20_New_20_Roman_20_左_3a__20__20_0_20_cm_20_凸出_3a__20__20_0.42_20_cm_20_行距_3a__20__20_固定行高_20_16_20_pt" style:display-name="樣式 Times New Roman 左:  0 cm 凸出:  0.42 cm 行距:  固定行高 16 pt" style:family="paragraph" style:parent-style-name="Standard">
      <style:paragraph-properties fo:margin-left="0.42cm" fo:margin-right="0cm" fo:line-height="0.564cm" fo:text-indent="-0.4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76cm" fo:text-align="center" style:justify-single-word="false"/>
    </style:style>
    <style:style style:name="MP2" style:family="paragraph" style:parent-style-name="Header">
      <style:paragraph-properties fo:line-height="0.776cm" fo:text-align="center" style:justify-single-word="false"/>
      <style:text-properties style:font-name="標楷體" fo:font-size="14pt" style:text-underline-style="solid" style:text-underline-width="auto" style:text-underline-color="font-color" style:font-name-asian="標楷體" style:font-size-asian="14pt" style:font-name-complex="Arial" style:font-size-complex="14pt" style:font-weight-complex="bold"/>
    </style:style>
    <style:style style:name="MP3" style:family="paragraph" style:parent-style-name="Header">
      <style:paragraph-properties fo:margin-top="0cm" fo:margin-bottom="0.212cm" loext:contextual-spacing="false" fo:line-height="0.776cm" fo:text-align="center" style:justify-single-word="false"/>
      <style:text-properties style:font-name="標楷體" fo:font-size="16pt" fo:font-weight="bold" style:font-name-asian="標楷體" style:font-size-asian="16pt" style:font-weight-asian="bold" style:font-name-complex="Arial" style:font-size-complex="16pt" style:font-weight-complex="bold"/>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fo:font-size="12pt" style:font-size-asian="12pt" style:font-name-complex="Arial" style:font-size-complex="12pt"/>
    </style:style>
    <style:style style:name="MP6" style:family="paragraph" style:parent-style-name="Footer">
      <style:paragraph-properties fo:text-align="center" style:justify-single-word="false"/>
      <style:text-properties style:font-name="Arial" style:font-name-complex="Arial"/>
    </style:style>
    <style:style style:name="MP7" style:family="paragraph" style:parent-style-name="Footer">
      <style:text-properties style:font-name="Arial" style:font-name-complex="Arial"/>
    </style:style>
    <style:style style:name="MT1" style:family="text">
      <style:text-properties style:font-name="標楷體" fo:font-size="14pt" style:text-underline-style="solid" style:text-underline-width="auto" style:text-underline-color="font-color" style:font-name-asian="標楷體" style:font-size-asian="14pt" style:font-name-complex="Arial" style:font-size-complex="14pt" style:font-weight-complex="bold"/>
    </style:style>
    <style:style style:name="MT2" style:family="text">
      <style:text-properties fo:font-size="12pt" style:font-size-asian="12pt" style:font-name-complex="Arial" style:font-size-complex="12pt"/>
    </style:style>
    <style:style style:name="MT3" style:family="text">
      <style:text-properties style:font-name="標楷體" fo:font-size="12pt" style:font-name-asian="標楷體" style:font-size-asian="12pt" style:font-name-complex="Times New Roman" style:font-size-complex="12pt"/>
    </style:style>
    <style:page-layout style:name="Mpm1">
      <style:page-layout-properties fo:page-width="21.001cm" fo:page-height="29.7cm" style:num-format="1" style:print-orientation="portrait" fo:margin-top="1.501cm" fo:margin-bottom="1.75cm" fo:margin-left="2.401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bottom="2.201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衛生福利部</text:span><text:span text:style-name="MT1">中央健康保險</text:span><text:span text:style-name="MT1">署</text:span></text:p>
        <text:p text:style-name="MP2">全民健康保險基金</text:p>
        <text:p text:style-name="MP3">業務計畫及預算說明</text:p>
        <text:p text:style-name="MP4"><text:span text:style-name="MT2">中華民國</text:span><text:span text:style-name="MT3">1</text:span><text:span text:style-name="MT3">08</text:span><text:span text:style-name="MT2">年度</text:span></text:p>
        <text:p text:style-name="MP5"/>
      </style:header>
      <style:footer>
        <text:p text:style-name="MP6"><text:page-number text:select-page="current">1</text:page-number></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計畫</dc:title>
    <dc:subject/>
    <meta:keyword/>
    <meta:initial-creator>賴明滿</meta:initial-creator>
    <meta:creation-date>2013-02-20T09:45:00</meta:creation-date>
    <dc:creator>陳佳君</dc:creator>
    <dc:date>2019-12-04T17:49:00</dc:date>
    <meta:print-date>2018-03-27T15:31:00</meta:print-date>
    <meta:editing-cycles>836</meta:editing-cycles>
    <meta:editing-duration>PT21H21M</meta:editing-duration>
    <meta:document-statistic meta:table-count="0" meta:image-count="0" meta:object-count="0" meta:page-count="4" meta:paragraph-count="51" meta:word-count="2157" meta:character-count="2458" meta:non-whitespace-character-count="2450"/>
    <meta:generator>LibreOffice/6.2.8.2$Windows_X86_64 LibreOffice_project/f82ddfca21ebc1e222a662a32b25c0c9d20169ee</meta:generator>
  </office:meta>
</office:document-meta>
</file>