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Pictures/100000000000000800000008DC6ECC5EE280A86D.png" manifest:media-type="image/png"/>
  <manifest:file-entry manifest:full-path="Object 12/Pictures/10000000000000080000000844B9FCE2A445EB9E.png" manifest:media-type="image/png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全真楷書" svg:font-family="全真楷書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page" style:column-width="28.31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page" style:column-width="36.25mm"/>
    </style:style>
    <style:style style:name="co11" style:family="table-column">
      <style:table-column-properties fo:break-before="auto" style:column-width="27.2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14.5mm" fo:break-before="auto" style:use-optimal-row-height="false"/>
    </style:style>
    <style:style style:name="ro19" style:family="table-row">
      <style:table-row-properties style:row-height="7.81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千分位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千分位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千分位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3" style:family="table-cell" style:parent-style-name="千分位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千分位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千分位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1"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千分位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千分位" style:data-style-name="N14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千分位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order-bottom="none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百分比" style:data-style-name="N149"/>
    <style:style style:name="ce31" style:family="table-cell" style:parent-style-name="百分比" style:data-style-name="N150"/>
    <style:style style:name="ce1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百分比" style:data-style-name="N11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41" style:family="table-cell" style:parent-style-name="Default" style:data-style-name="N0"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3.53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8pt" style:font-name-asian="Arial1" style:font-size-asian="18pt" style:font-name-complex="Arial1" style:font-size-complex="18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6pt" style:text-underline-style="solid" style:text-underline-width="auto" style:text-underline-color="font-color" style:font-name-asian="Arial1" style:font-size-asian="16pt" style:font-name-complex="Arial1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6pt" style:font-name-asian="Arial1" style:font-size-asian="16pt" style:font-name-complex="Arial1" style:font-size-complex="16pt"/>
    </style:style>
    <style:style style:name="ce67" style:family="table-cell" style:parent-style-name="Default">
      <style:text-properties style:font-name="標楷體" style:font-name-asian="標楷體1" style:font-name-complex="標楷體1"/>
    </style:style>
    <style:style style:name="ce68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65" style:family="table-cell" style:parent-style-name="千分位" style:data-style-name="N15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diagonal-tl-br="0.06pt solid #000000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千分位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千分位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千分位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82" style:family="table-cell" style:parent-style-name="千分位_20_2" style:data-style-name="N14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3" style:family="table-cell" style:parent-style-name="千分位_20_2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89mm" fo:padding-bottom="0.89mm" fo:padding-left="1.02mm" fo:padding-right="1.02mm" fo:wrap-option="wrap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3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3.5pt" style:language-asian="zh" style:country-asian="TW" style:font-style-asian="normal" style:font-weight-asian="normal" style:font-family-complex="Arial" style:font-family-generic-complex="swiss" style:font-pitch-complex="variable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3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3.5pt" style:language-asian="zh" style:country-asian="TW" style:font-style-asian="normal" style:font-weight-asian="normal" style:font-family-complex="'Times New Roman'" style:font-family-generic-complex="roman" style:font-pitch-complex="variable" style:font-size-complex="13.5pt" style:font-style-complex="normal" style:font-weight-complex="normal"/>
    </style:style>
    <style:style style:name="T7" style:family="text">
      <style:text-properties fo:color="#000000" style:font-name="標楷體" fo:font-size="17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固定資產" table:style-name="ta2" table:print-ranges="固定資產.A1:固定資產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2">
          <table:table-cell table:style-name="ce85">
            <draw:frame draw:z-index="0" draw:name="Text Box 18" draw:style-name="gr1" draw:text-style-name="P2" svg:width="16.97mm" svg:height="11.56mm" svg:x="0.95mm" svg:y="1.59mm">
              <draw:text-box>
                <text:p text:style-name="P1"><text:span text:style-name="T1">圖</text:span><text:span text:style-name="T2">1</text:span></text:p>
              </draw:text-box>
            </draw:frame>
            <draw:frame draw:z-index="1" draw:name="Text Box 18" draw:style-name="gr1" draw:text-style-name="P2" svg:width="16.97mm" svg:height="11.56mm" svg:x="0.95mm" svg:y="1.59mm">
              <draw:text-box>
                <text:p text:style-name="P1"><text:span text:style-name="T1">圖</text:span><text:span text:style-name="T2">1</text:span></text:p>
              </draw:text-box>
            </draw:frame>
          </table:table-cell>
          <table:table-cell table:style-name="ce85"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<text:span text:style-name="T7">108</text:span>年度固定資產建設改良擴充及資金來源</text:p>
          </table:table-cell>
          <table:covered-table-cell table:number-columns-repeated="3" table:style-name="ce97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33">
            <draw:frame draw:z-index="2" draw:name="Chart 16" draw:style-name="gr2" svg:width="156.89mm" svg:height="102.43mm" svg:x="9.53mm" svg:y="1.59mm">
              <draw:object draw:notify-on-update-of-ranges="固定資產.A42:固定資產.A42 固定資產.B42:固定資產.B4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3" table:number-columns-repeated="3"/>
          <table:table-cell table:style-name="ce2" table:number-columns-repeated="2"/>
          <table:table-cell table:number-columns-repeated="1018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>
            <draw:frame draw:z-index="3" draw:name="Chart 16" draw:style-name="gr2" svg:width="155.58mm" svg:height="90.93mm" svg:x="10.58mm" svg:y="0.04mm">
              <draw:object draw:notify-on-update-of-ranges="固定資產.C41:固定資產.C41 固定資產.D41:固定資產.D4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28" table:number-columns-repeated="2"/>
          <table:table-cell table:style-name="ce86" office:value-type="string" calcext:value-type="string">
            <text:p>單位：新臺幣千元</text:p>
          </table:table-cell>
          <table:table-cell table:style-name="ce86"/>
          <table:table-cell table:style-name="ce13" table:number-columns-repeated="1020"/>
        </table:table-row>
        <table:table-row table:style-name="ro6">
          <table:table-cell table:style-name="ce80" office:value-type="string" calcext:value-type="string">
            <text:p>建設改良擴充</text:p>
          </table:table-cell>
          <table:table-cell table:style-name="ce44" office:value-type="string" calcext:value-type="string">
            <text:p><text:span text:style-name="T8">108</text:span>年度預算</text:p>
          </table:table-cell>
          <table:table-cell table:style-name="ce80" office:value-type="string" calcext:value-type="string">
            <text:p>資金來源</text:p>
          </table:table-cell>
          <table:table-cell table:style-name="ce44" office:value-type="string" calcext:value-type="string">
            <text:p>108年度預算</text:p>
          </table:table-cell>
          <table:table-cell table:style-name="ce13" table:number-columns-repeated="1020"/>
        </table:table-row>
        <table:table-row table:style-name="ro6">
          <table:table-cell table:style-name="ce71" office:value-type="string" calcext:value-type="string">
            <text:p>不動產、廠房及設備</text:p>
          </table:table-cell>
          <table:table-cell table:style-name="ce51" office:value-type="float" office:value="78000" calcext:value-type="float">
            <text:p><text:s/>78,000.00 </text:p>
          </table:table-cell>
          <table:table-cell table:style-name="ce72" office:value-type="string" calcext:value-type="string">
            <text:p>營運資金</text:p>
          </table:table-cell>
          <table:table-cell table:style-name="ce73" office:value-type="float" office:value="78000" calcext:value-type="float">
            <text:p><text:s/>78,000.00 </text:p>
          </table:table-cell>
          <table:table-cell table:style-name="ce34"/>
          <table:table-cell table:style-name="ce13" table:number-columns-repeated="1019"/>
        </table:table-row>
        <table:table-row table:style-name="ro6">
          <table:table-cell table:style-name="ce63" office:value-type="string" calcext:value-type="string">
            <text:p>機械及設備</text:p>
          </table:table-cell>
          <table:table-cell table:style-name="ce60" office:value-type="float" office:value="78000" calcext:value-type="float">
            <text:p><text:s/>78,000.00 </text:p>
          </table:table-cell>
          <table:table-cell table:style-name="ce61"/>
          <table:table-cell table:style-name="ce62"/>
          <table:table-cell table:style-name="ce34"/>
          <table:table-cell table:style-name="ce13" table:number-columns-repeated="1019"/>
        </table:table-row>
        <table:table-row table:style-name="ro6">
          <table:table-cell table:style-name="ce43" office:value-type="string" calcext:value-type="string">
            <text:p>合 <text:s text:c="12"/>計</text:p>
          </table:table-cell>
          <table:table-cell table:style-name="ce54" office:value-type="float" office:value="78000" calcext:value-type="float">
            <text:p><text:s/>78,000.00 </text:p>
          </table:table-cell>
          <table:table-cell table:style-name="ce43" office:value-type="string" calcext:value-type="string">
            <text:p>合 <text:s text:c="12"/>計</text:p>
          </table:table-cell>
          <table:table-cell table:style-name="ce58" office:value-type="float" office:value="78000" calcext:value-type="float">
            <text:p><text:s/>78,000.00 </text:p>
          </table:table-cell>
          <table:table-cell table:style-name="ce13" table:number-columns-repeated="1020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number-columns-repeated="101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3" table:number-columns-repeated="6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收入及成本等" table:style-name="ta3" table:print-ranges="收入及成本等.A1:收入及成本等.D44">
        <table:shapes>
          <draw:frame draw:z-index="3" draw:style-name="gr2" svg:width="159.21mm" svg:height="76.56mm" svg:x="9.27mm" svg:y="112.58mm">
            <draw:object draw:notify-on-update-of-ranges="收入及成本等.C39:收入及成本等.C43 收入及成本等.D39:收入及成本等.D4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name="文字方塊 16" draw:style-name="gr3" draw:text-style-name="P2" svg:width="56.15mm" svg:height="9.7mm" svg:x="59.67mm" svg:y="114.86mm">
            <draw:text-box>
              <text:p text:style-name="P3"><text:span text:style-name="T3">成本與費用及賸餘</text:span></text:p>
            </draw:text-box>
          </draw:frame>
        </table:shapes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7">
          <table:table-cell table:style-name="ce85">
            <draw:frame draw:z-index="0" draw:name="Text Box 18" draw:style-name="gr1" draw:text-style-name="P2" svg:width="24.59mm" svg:height="12mm" svg:x="2.33mm" svg:y="2.25mm">
              <draw:text-box>
                <text:p text:style-name="P1"><text:span text:style-name="T1">圖</text:span><text:span text:style-name="T2">2</text:span></text:p>
              </draw:text-box>
            </draw:frame>
          </table:table-cell>
          <table:table-cell table:style-name="ce85" table:number-columns-repeated="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13" office:value-type="string" calcext:value-type="string" table:number-columns-spanned="4" table:number-rows-spanned="1">
            <text:p><text:span text:style-name="T7"> 108</text:span>年度收入、成本與費用及賸餘</text:p>
          </table:table-cell>
          <table:covered-table-cell table:number-columns-repeated="3" table:style-name="ce119"/>
          <table:table-cell table:number-columns-repeated="1020"/>
        </table:table-row>
        <table:table-row table:style-name="ro8">
          <table:table-cell table:style-name="ce29" table:number-columns-repeated="4"/>
          <table:table-cell table:number-columns-repeated="1020"/>
        </table:table-row>
        <table:table-row table:style-name="ro8">
          <table:table-cell>
            <draw:frame draw:z-index="1" draw:name="圖表 15" draw:style-name="gr2" svg:width="156.62mm" svg:height="82.59mm" svg:x="12.62mm" svg:y="1.59mm">
              <draw:object draw:notify-on-update-of-ranges="收入及成本等.A39:收入及成本等.A41 收入及成本等.B39:收入及成本等.B4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>
            <draw:frame draw:z-index="2" draw:name="文字方塊 16" draw:style-name="gr4" draw:text-style-name="P2" svg:width="43.03mm" svg:height="9.73mm" svg:x="7.41mm" svg:y="3.97mm">
              <draw:text-box>
                <text:p text:style-name="P4"><text:span text:style-name="T4">收</text:span><text:span text:style-name="T3"> <text:s text:c="4"/></text:span><text:span text:style-name="T4">入</text:span></text:p>
              </draw:text-box>
            </draw:frame>
            <draw:frame draw:z-index="5" draw:name="文字方塊 13" draw:style-name="gr4" draw:text-style-name="P2" svg:width="43.03mm" svg:height="9.73mm" svg:x="7.41mm" svg:y="3.97mm">
              <draw:text-box>
                <text:p text:style-name="P4"><text:span text:style-name="T4">收</text:span><text:span text:style-name="T3"> <text:s text:c="4"/></text:span><text:span text:style-name="T4">入</text:span></text:p>
              </draw:text-box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4"/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8" table:number-columns-repeated="3"/>
          <table:table-cell table:style-name="ce48" office:value-type="string" calcext:value-type="string">
            <text:p>單位：新臺幣千元</text:p>
          </table:table-cell>
          <table:table-cell table:style-name="ce13" table:number-columns-repeated="1020"/>
        </table:table-row>
        <table:table-row table:style-name="ro7">
          <table:table-cell table:style-name="ce44" office:value-type="string" calcext:value-type="string">
            <text:p>收 <text:s text:c="10"/>入</text:p>
          </table:table-cell>
          <table:table-cell table:style-name="ce44" office:value-type="string" calcext:value-type="string">
            <text:p><text:span text:style-name="T8">108</text:span>年度預算</text:p>
          </table:table-cell>
          <table:table-cell table:style-name="ce44" office:value-type="string" calcext:value-type="string">
            <text:p>成本與費用及賸餘</text:p>
          </table:table-cell>
          <table:table-cell table:style-name="ce44" office:value-type="string" calcext:value-type="string">
            <text:p>108年度預算</text:p>
          </table:table-cell>
          <table:table-cell table:style-name="ce15" table:number-columns-repeated="1020"/>
        </table:table-row>
        <table:table-row table:style-name="ro7">
          <table:table-cell table:style-name="ce39" office:value-type="string" calcext:value-type="string">
            <text:p>業務收入</text:p>
          </table:table-cell>
          <table:table-cell table:style-name="ce51" office:value-type="float" office:value="667379135" calcext:value-type="float">
            <text:p><text:s/>667,379,135.00 </text:p>
          </table:table-cell>
          <table:table-cell table:style-name="ce76" office:value-type="string" calcext:value-type="string">
            <text:p><text:span text:style-name="T9">業務成本與費用</text:span></text:p>
          </table:table-cell>
          <table:table-cell table:style-name="ce51" office:value-type="float" office:value="669589066" calcext:value-type="float">
            <text:p><text:s/>669,589,066.00 </text:p>
          </table:table-cell>
          <table:table-cell table:style-name="ce16" table:number-columns-repeated="1020"/>
        </table:table-row>
        <table:table-row table:style-name="ro7">
          <table:table-cell table:style-name="ce45" office:value-type="string" calcext:value-type="string">
            <text:p><text:s text:c="2"/>保險收入</text:p>
          </table:table-cell>
          <table:table-cell table:style-name="ce50" office:value-type="float" office:value="654438918" calcext:value-type="float">
            <text:p><text:s/>654,438,918.00 </text:p>
          </table:table-cell>
          <table:table-cell table:style-name="ce77" office:value-type="string" calcext:value-type="string">
            <text:p>  <text:span text:style-name="T10">保險成本</text:span></text:p>
          </table:table-cell>
          <table:table-cell table:style-name="ce50" office:value-type="float" office:value="669150338" calcext:value-type="float">
            <text:p><text:s/>669,150,338.00 </text:p>
          </table:table-cell>
          <table:table-cell table:style-name="ce17" table:number-columns-repeated="2"/>
          <table:table-cell table:style-name="ce15" table:number-columns-repeated="1018"/>
        </table:table-row>
        <table:table-row table:style-name="ro7">
          <table:table-cell table:style-name="ce45" office:value-type="string" calcext:value-type="string">
            <text:p><text:s text:c="2"/>其他業務收入</text:p>
          </table:table-cell>
          <table:table-cell table:style-name="ce50" office:value-type="float" office:value="12940217" calcext:value-type="float">
            <text:p><text:s/>12,940,217.00 </text:p>
          </table:table-cell>
          <table:table-cell table:style-name="ce77" office:value-type="string" calcext:value-type="string">
            <text:p>  <text:span text:style-name="T10">其他業務成本</text:span></text:p>
          </table:table-cell>
          <table:table-cell table:style-name="ce50" office:value-type="float" office:value="186300" calcext:value-type="float">
            <text:p><text:s/>186,300.00 </text:p>
          </table:table-cell>
          <table:table-cell table:style-name="ce17" table:number-columns-repeated="2"/>
          <table:table-cell table:style-name="ce15" table:number-columns-repeated="1018"/>
        </table:table-row>
        <table:table-row table:style-name="ro7">
          <table:table-cell table:style-name="ce39" office:value-type="string" calcext:value-type="string">
            <text:p>業務外收入</text:p>
          </table:table-cell>
          <table:table-cell table:style-name="ce51" office:value-type="float" office:value="2211233" calcext:value-type="float">
            <text:p><text:s/>2,211,233.00 </text:p>
          </table:table-cell>
          <table:table-cell table:style-name="ce21" office:value-type="string" calcext:value-type="string">
            <text:p>  <text:span text:style-name="T10">行銷及業務費用</text:span></text:p>
          </table:table-cell>
          <table:table-cell table:style-name="ce50" office:value-type="float" office:value="252428" calcext:value-type="float">
            <text:p><text:s/>252,428.00 </text:p>
          </table:table-cell>
          <table:table-cell table:style-name="ce17" table:number-columns-repeated="2"/>
          <table:table-cell table:style-name="ce15" table:number-columns-repeated="1018"/>
        </table:table-row>
        <table:table-row table:style-name="ro7">
          <table:table-cell table:style-name="ce46"/>
          <table:table-cell table:style-name="ce57"/>
          <table:table-cell table:style-name="ce27" office:value-type="string" calcext:value-type="string">
            <text:p><text:span text:style-name="T9">業務外費用</text:span></text:p>
          </table:table-cell>
          <table:table-cell table:style-name="ce51" office:value-type="float" office:value="1302" calcext:value-type="float">
            <text:p><text:s/>1,302.00 </text:p>
          </table:table-cell>
          <table:table-cell table:style-name="ce17" table:number-columns-repeated="2"/>
          <table:table-cell table:style-name="ce16" table:number-columns-repeated="1018"/>
        </table:table-row>
        <table:table-row table:style-name="ro7">
          <table:table-cell table:style-name="ce46"/>
          <table:table-cell table:style-name="ce55"/>
          <table:table-cell table:style-name="ce27" office:value-type="string" calcext:value-type="string">
            <text:p><text:span text:style-name="T9">本期賸餘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16" table:number-columns-repeated="1018"/>
        </table:table-row>
        <table:table-row table:style-name="ro7">
          <table:table-cell table:style-name="ce47" office:value-type="string" calcext:value-type="string">
            <text:p>收入總額</text:p>
          </table:table-cell>
          <table:table-cell table:style-name="ce52" office:value-type="float" office:value="669590368" calcext:value-type="float">
            <text:p><text:s/>669,590,368.00 </text:p>
          </table:table-cell>
          <table:table-cell table:style-name="ce47" office:value-type="string" calcext:value-type="string">
            <text:p>成本與費用及賸餘總額</text:p>
          </table:table-cell>
          <table:table-cell table:style-name="ce52" office:value-type="float" office:value="669590368" calcext:value-type="float">
            <text:p><text:s/>669,590,368.00 </text:p>
          </table:table-cell>
          <table:table-cell table:style-name="ce17" table:number-columns-repeated="2"/>
          <table:table-cell table:style-name="ce15" table:number-columns-repeated="1018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５年收入與費用" table:style-name="ta4" table:print-ranges="５年收入與費用.A1:５年收入與費用.F43">
        <table:table-column table:style-name="co5" table:default-cell-style-name="ce141"/>
        <table:table-column table:style-name="co6" table:number-columns-repeated="5" table:default-cell-style-name="ce141"/>
        <table:table-column table:style-name="co7" table:default-cell-style-name="ce141"/>
        <table:table-column table:style-name="co8" table:visibility="collapse" table:number-columns-repeated="8" table:default-cell-style-name="ce141"/>
        <table:table-column table:style-name="co1" table:visibility="collapse" table:number-columns-repeated="2" table:default-cell-style-name="ce141"/>
        <table:table-column table:style-name="co1" table:number-columns-repeated="1007" table:default-cell-style-name="ce141"/>
        <table:table-row table:style-name="ro2">
          <table:table-cell table:style-name="ce87" table:number-columns-spanned="6" table:number-rows-spanned="1">
            <draw:frame draw:z-index="0" draw:name="Text Box 1031" draw:style-name="gr1" draw:text-style-name="P2" svg:width="22.12mm" svg:height="10.44mm" svg:x="2.38mm" svg:y="1.59mm">
              <draw:text-box>
                <text:p text:style-name="P1"><text:span text:style-name="T1">圖</text:span><text:span text:style-name="T2">3</text:span></text:p>
              </draw:text-box>
            </draw:frame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89" office:value-type="string" calcext:value-type="string" table:number-columns-spanned="6" table:number-rows-spanned="1">
            <text:p>最近五年收入與費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0">
            <draw:g draw:z-index="1" draw:name="Chart 1032">
              <draw:frame draw:style-name="gr2" svg:width="193.26mm" svg:height="151mm" svg:x="0.26mm" svg:y="1.38mm">
                <draw:object xlink:href="./Object 9" xlink:type="simple" xlink:show="embed" xlink:actuate="onLoad">
                  <loext:p/>
                </draw:object>
                <draw:image xlink:href="./ObjectReplacements/Object 9" xlink:type="simple" xlink:show="embed" xlink:actuate="onLoad"/>
              </draw:frame>
              <draw:frame draw:name="文字方塊 2" draw:style-name="gr3" draw:text-style-name="P2" svg:width="0.01mm" svg:height="0.01mm" svg:x="0.26mm" svg:y="1.38mm">
                <draw:text-box>
                  <text:p text:style-name="P3"><text:span text:style-name="T5">百萬元</text:span></text:p>
                </draw:text-box>
              </draw:frame>
              <draw:frame draw:name="文字方塊 10" draw:style-name="gr3" draw:text-style-name="P2" svg:width="15.92mm" svg:height="9.51mm" svg:x="177.51mm" svg:y="134.33mm">
                <draw:text-box>
                  <text:p text:style-name="P3"><text:span text:style-name="T5">年度</text:span></text:p>
                </draw:text-box>
              </draw:frame>
              <draw:frame draw:name="文字方塊 1" draw:style-name="gr3" draw:text-style-name="P2" svg:width="0.01mm" svg:height="0.01mm" svg:x="0.26mm" svg:y="1.38mm">
                <draw:text-box>
                  <text:p text:style-name="P3"><text:span text:style-name="T5">百萬元</text:span></text:p>
                </draw:text-box>
              </draw:frame>
              <draw:frame draw:name="文字方塊 2" draw:style-name="gr5" draw:text-style-name="P5" svg:width="0.01mm" svg:height="0.01mm" svg:x="0.26mm" svg:y="1.38mm">
                <draw:text-box>
                  <text:p text:style-name="P3"><text:span text:style-name="T5">百萬元</text:span></text:p>
                </draw:text-box>
              </draw:frame>
              <draw:frame draw:name="文字方塊 1" draw:style-name="gr3" draw:text-style-name="P2" svg:width="0.01mm" svg:height="0.01mm" svg:x="0.26mm" svg:y="1.38mm">
                <draw:text-box>
                  <text:p text:style-name="P3"><text:span text:style-name="T5">百萬元</text:span></text:p>
                </draw:text-box>
              </draw:frame>
              <draw:frame draw:name="文字方塊 1" draw:style-name="gr3" draw:text-style-name="P2" svg:width="0.01mm" svg:height="0.01mm" svg:x="0.26mm" svg:y="1.38mm">
                <draw:text-box>
                  <text:p text:style-name="P3"><text:span text:style-name="T5">百萬元</text:span></text:p>
                </draw:text-box>
              </draw:frame>
              <draw:frame draw:name="文字方塊 2" draw:style-name="gr5" draw:text-style-name="P5" svg:width="0.01mm" svg:height="0.01mm" svg:x="0.26mm" svg:y="1.38mm">
                <draw:text-box>
                  <text:p text:style-name="P3"><text:span text:style-name="T5">百萬元</text:span></text:p>
                </draw:text-box>
              </draw:frame>
              <draw:frame draw:name="文字方塊 2" draw:style-name="gr5" draw:text-style-name="P5" svg:width="66.69mm" svg:height="8.76mm" svg:x="1.51mm" svg:y="11.69mm">
                <draw:text-box>
                  <text:p text:style-name="P3"><text:span text:style-name="T5">百萬元</text:span></text:p>
                </draw:text-box>
              </draw:frame>
            </draw:g>
          </table:table-cell>
          <table:table-cell table:style-name="ce7"/>
          <table:table-cell table:style-name="ce8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10"/>
          <table:table-cell table:style-name="ce7"/>
          <table:table-cell table:style-name="ce8"/>
          <table:table-cell table:style-name="ce9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14">
          <table:table-cell table:number-columns-repeated="1024"/>
        </table:table-row>
        <table:table-row table:style-name="ro11">
          <table:table-cell table:style-name="ce32" office:value-type="string" calcext:value-type="string">
            <text:p><text:s/></text:p>
          </table:table-cell>
          <table:table-cell table:style-name="ce28" table:number-columns-repeated="2"/>
          <table:table-cell table:style-name="ce67"/>
          <table:table-cell table:style-name="ce88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3" table:number-columns-repeated="1018"/>
        </table:table-row>
        <table:table-row table:style-name="ro12">
          <table:table-cell table:style-name="ce36" office:value-type="string" calcext:value-type="string">
            <text:p>　 　 　    <text:span text:style-name="T9">年度</text:span></text:p>
            <text:p><text:span text:style-name="T9">項目</text:span></text:p>
          </table:table-cell>
          <table:table-cell table:style-name="ce37" office:value-type="string" calcext:value-type="string">
            <text:p><text:span text:style-name="T8">104</text:span>年度決算</text:p>
          </table:table-cell>
          <table:table-cell table:style-name="ce37" office:value-type="string" calcext:value-type="string">
            <text:p><text:span text:style-name="T8">105</text:span>年度決算</text:p>
          </table:table-cell>
          <table:table-cell table:style-name="ce37" office:value-type="string" calcext:value-type="string">
            <text:p><text:span text:style-name="T8">106</text:span>年度決算</text:p>
          </table:table-cell>
          <table:table-cell table:style-name="ce38" office:value-type="string" calcext:value-type="string">
            <text:p><text:span text:style-name="T8">107</text:span>年度預算</text:p>
          </table:table-cell>
          <table:table-cell table:style-name="ce38" office:value-type="string" calcext:value-type="string">
            <text:p><text:span text:style-name="T8">108</text:span>年度預算</text:p>
          </table:table-cell>
          <table:table-cell table:style-name="ce13"/>
          <table:table-cell table:style-name="ce20" office:value-type="string" calcext:value-type="string">
            <text:p><text:span text:style-name="T10">　　</text:span>          <text:span text:style-name="T10">年度</text:span></text:p>
            <text:p><text:span text:style-name="T10">項目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8" calcext:value-type="float">
            <text:p>108</text:p>
          </table:table-cell>
          <table:table-cell table:style-name="ce13" table:number-columns-repeated="1011"/>
        </table:table-row>
        <table:table-row table:style-name="ro13">
          <table:table-cell table:style-name="ce39" office:value-type="string" calcext:value-type="string">
            <text:p>收入</text:p>
          </table:table-cell>
          <table:table-cell table:style-name="ce40" table:number-columns-repeated="4"/>
          <table:table-cell table:style-name="ce78"/>
          <table:table-cell table:style-name="ce13"/>
          <table:table-cell table:style-name="ce21" office:value-type="string" calcext:value-type="string">
            <text:p><text:span text:style-name="T10">收入</text:span></text:p>
          </table:table-cell>
          <table:table-cell table:style-name="ce22" table:number-columns-repeated="5"/>
          <table:table-cell table:style-name="ce13" table:number-columns-repeated="1011"/>
        </table:table-row>
        <table:table-row table:style-name="ro13">
          <table:table-cell table:style-name="ce41" office:value-type="string" calcext:value-type="string">
            <text:p>業務收入</text:p>
          </table:table-cell>
          <table:table-cell table:style-name="ce50" office:value-type="float" office:value="593839444" calcext:value-type="float">
            <text:p><text:s/>593,839,444.00 </text:p>
          </table:table-cell>
          <table:table-cell table:style-name="ce50" office:value-type="float" office:value="577245660" calcext:value-type="float">
            <text:p><text:s/>577,245,660.00 </text:p>
          </table:table-cell>
          <table:table-cell table:style-name="ce50" office:value-type="float" office:value="601742707" calcext:value-type="float">
            <text:p><text:s/>601,742,707.00 </text:p>
          </table:table-cell>
          <table:table-cell table:style-name="ce50" office:value-type="float" office:value="640684912" calcext:value-type="float">
            <text:p><text:s/>640,684,912.00 </text:p>
          </table:table-cell>
          <table:table-cell table:style-name="ce50" office:value-type="float" office:value="667379135" calcext:value-type="float">
            <text:p><text:s/>667,379,135.00 </text:p>
          </table:table-cell>
          <table:table-cell table:style-name="ce13"/>
          <table:table-cell table:style-name="ce23" office:value-type="string" calcext:value-type="string">
            <text:p><text:span text:style-name="T10">業務收入</text:span></text:p>
          </table:table-cell>
          <table:table-cell table:style-name="ce50" office:value-type="float" office:value="593839444" calcext:value-type="float">
            <text:p><text:s/>593,839,444.00 </text:p>
          </table:table-cell>
          <table:table-cell table:style-name="ce50" office:value-type="float" office:value="577245660" calcext:value-type="float">
            <text:p><text:s/>577,245,660.00 </text:p>
          </table:table-cell>
          <table:table-cell table:style-name="ce50" office:value-type="float" office:value="601742707" calcext:value-type="float">
            <text:p><text:s/>601,742,707.00 </text:p>
          </table:table-cell>
          <table:table-cell table:style-name="ce50" office:value-type="float" office:value="640684912" calcext:value-type="float">
            <text:p><text:s/>640,684,912.00 </text:p>
          </table:table-cell>
          <table:table-cell table:style-name="ce50" office:value-type="float" office:value="667379135" calcext:value-type="float">
            <text:p><text:s/>667,379,135.00 </text:p>
          </table:table-cell>
          <table:table-cell table:style-name="ce13" table:number-columns-repeated="1011"/>
        </table:table-row>
        <table:table-row table:style-name="ro13">
          <table:table-cell table:style-name="ce41" office:value-type="string" calcext:value-type="string">
            <text:p>業務外收入</text:p>
          </table:table-cell>
          <table:table-cell table:style-name="ce50" office:value-type="float" office:value="51592224" calcext:value-type="float">
            <text:p><text:s/>51,592,224.00 </text:p>
          </table:table-cell>
          <table:table-cell table:style-name="ce50" office:value-type="float" office:value="14027829" calcext:value-type="float">
            <text:p><text:s/>14,027,829.00 </text:p>
          </table:table-cell>
          <table:table-cell table:style-name="ce50" office:value-type="float" office:value="2481298" calcext:value-type="float">
            <text:p><text:s/>2,481,298.00 </text:p>
          </table:table-cell>
          <table:table-cell table:style-name="ce50" office:value-type="float" office:value="2235134" calcext:value-type="float">
            <text:p><text:s/>2,235,134.00 </text:p>
          </table:table-cell>
          <table:table-cell table:style-name="ce50" office:value-type="float" office:value="2211233" calcext:value-type="float">
            <text:p><text:s/>2,211,233.00 </text:p>
          </table:table-cell>
          <table:table-cell table:style-name="ce13"/>
          <table:table-cell table:style-name="ce23" office:value-type="string" calcext:value-type="string">
            <text:p><text:span text:style-name="T10">業務外收入</text:span></text:p>
          </table:table-cell>
          <table:table-cell table:style-name="ce50" office:value-type="float" office:value="51592224" calcext:value-type="float">
            <text:p><text:s/>51,592,224.00 </text:p>
          </table:table-cell>
          <table:table-cell table:style-name="ce50" office:value-type="float" office:value="14027829" calcext:value-type="float">
            <text:p><text:s/>14,027,829.00 </text:p>
          </table:table-cell>
          <table:table-cell table:style-name="ce50" office:value-type="float" office:value="2481298" calcext:value-type="float">
            <text:p><text:s/>2,481,298.00 </text:p>
          </table:table-cell>
          <table:table-cell table:style-name="ce50" office:value-type="float" office:value="2235134" calcext:value-type="float">
            <text:p><text:s/>2,235,134.00 </text:p>
          </table:table-cell>
          <table:table-cell table:style-name="ce50" office:value-type="float" office:value="2211233" calcext:value-type="float">
            <text:p><text:s/>2,211,233.00 </text:p>
          </table:table-cell>
          <table:table-cell table:style-name="ce13" table:number-columns-repeated="1011"/>
        </table:table-row>
        <table:table-row table:style-name="ro13">
          <table:table-cell table:style-name="ce42" office:value-type="string" calcext:value-type="string">
            <text:p>收入合計</text:p>
          </table:table-cell>
          <table:table-cell table:style-name="ce51" office:value-type="float" office:value="645431668" calcext:value-type="float">
            <text:p><text:s/>645,431,668.00 </text:p>
          </table:table-cell>
          <table:table-cell table:style-name="ce51" office:value-type="float" office:value="591273490" calcext:value-type="float">
            <text:p><text:s/>591,273,490.00 </text:p>
          </table:table-cell>
          <table:table-cell table:style-name="ce51" office:value-type="float" office:value="604224005" calcext:value-type="float">
            <text:p><text:s/>604,224,005.00 </text:p>
          </table:table-cell>
          <table:table-cell table:style-name="ce51" office:value-type="float" office:value="642920046" calcext:value-type="float">
            <text:p><text:s/>642,920,046.00 </text:p>
          </table:table-cell>
          <table:table-cell table:style-name="ce51" office:value-type="float" office:value="669590368" calcext:value-type="float">
            <text:p><text:s/>669,590,368.00 </text:p>
          </table:table-cell>
          <table:table-cell table:style-name="ce51"/>
          <table:table-cell table:style-name="ce64" office:value-type="string" calcext:value-type="string">
            <text:p><text:span text:style-name="T9">收入</text:span></text:p>
          </table:table-cell>
          <table:table-cell table:style-name="ce51" office:value-type="float" office:value="645431668" calcext:value-type="float">
            <text:p><text:s/>645,431,668.00 </text:p>
          </table:table-cell>
          <table:table-cell table:style-name="ce51" office:value-type="float" office:value="591273490" calcext:value-type="float">
            <text:p><text:s/>591,273,490.00 </text:p>
          </table:table-cell>
          <table:table-cell table:style-name="ce51" office:value-type="float" office:value="604224005" calcext:value-type="float">
            <text:p><text:s/>604,224,005.00 </text:p>
          </table:table-cell>
          <table:table-cell table:style-name="ce51" table:formula="of:=[.L33]+[.L34]" office:value-type="float" office:value="642920046" calcext:value-type="float">
            <text:p><text:s/>642,920,046.00 </text:p>
          </table:table-cell>
          <table:table-cell table:style-name="ce66" table:formula="of:=[.M33]+[.M34]" office:value-type="float" office:value="669590368" calcext:value-type="float">
            <text:p><text:s/>669,590,368.00 </text:p>
          </table:table-cell>
          <table:table-cell table:style-name="ce13" table:number-columns-repeated="1011"/>
        </table:table-row>
        <table:table-row table:style-name="ro13">
          <table:table-cell table:style-name="ce39" office:value-type="string" calcext:value-type="string">
            <text:p>費用</text:p>
          </table:table-cell>
          <table:table-cell table:style-name="ce22" table:number-columns-repeated="2"/>
          <table:table-cell table:style-name="ce68"/>
          <table:table-cell table:style-name="ce22"/>
          <table:table-cell table:style-name="ce79"/>
          <table:table-cell table:style-name="ce13"/>
          <table:table-cell table:style-name="ce24" office:value-type="string" calcext:value-type="string">
            <text:p>費用</text:p>
          </table:table-cell>
          <table:table-cell table:style-name="ce22" table:number-columns-repeated="2"/>
          <table:table-cell table:style-name="ce68"/>
          <table:table-cell table:style-name="ce22" table:number-columns-repeated="2"/>
          <table:table-cell table:style-name="ce13" table:number-columns-repeated="1011"/>
        </table:table-row>
        <table:table-row table:style-name="ro13">
          <table:table-cell table:style-name="ce41" office:value-type="string" calcext:value-type="string">
            <text:p>業務成本與費用</text:p>
          </table:table-cell>
          <table:table-cell table:style-name="ce50" office:value-type="float" office:value="645446778" calcext:value-type="float">
            <text:p><text:s/>645,446,778.00 </text:p>
          </table:table-cell>
          <table:table-cell table:style-name="ce50" office:value-type="float" office:value="591286177" calcext:value-type="float">
            <text:p><text:s/>591,286,177.00 </text:p>
          </table:table-cell>
          <table:table-cell table:style-name="ce50" office:value-type="float" office:value="604208719" calcext:value-type="float">
            <text:p><text:s/>604,208,719.00 </text:p>
          </table:table-cell>
          <table:table-cell table:style-name="ce50" office:value-type="float" office:value="642918781" calcext:value-type="float">
            <text:p><text:s/>642,918,781.00 </text:p>
          </table:table-cell>
          <table:table-cell table:style-name="ce50" office:value-type="float" office:value="669589066" calcext:value-type="float">
            <text:p><text:s/>669,589,066.00 </text:p>
          </table:table-cell>
          <table:table-cell table:style-name="ce13"/>
          <table:table-cell table:style-name="ce23" office:value-type="string" calcext:value-type="string">
            <text:p><text:span text:style-name="T10">業務成本與費用</text:span></text:p>
          </table:table-cell>
          <table:table-cell table:style-name="ce50" office:value-type="float" office:value="645446778" calcext:value-type="float">
            <text:p><text:s/>645,446,778.00 </text:p>
          </table:table-cell>
          <table:table-cell table:style-name="ce50" office:value-type="float" office:value="591286177" calcext:value-type="float">
            <text:p><text:s/>591,286,177.00 </text:p>
          </table:table-cell>
          <table:table-cell table:style-name="ce50" office:value-type="float" office:value="604208719" calcext:value-type="float">
            <text:p><text:s/>604,208,719.00 </text:p>
          </table:table-cell>
          <table:table-cell table:style-name="ce50" office:value-type="float" office:value="642918781" calcext:value-type="float">
            <text:p><text:s/>642,918,781.00 </text:p>
          </table:table-cell>
          <table:table-cell table:style-name="ce74" office:value-type="float" office:value="669589066" calcext:value-type="float">
            <text:p><text:s/>669,589,066.00 </text:p>
          </table:table-cell>
          <table:table-cell table:style-name="ce13" table:number-columns-repeated="1011"/>
        </table:table-row>
        <table:table-row table:style-name="ro13">
          <table:table-cell table:style-name="ce41" office:value-type="string" calcext:value-type="string">
            <text:p>業務外費用</text:p>
          </table:table-cell>
          <table:table-cell table:style-name="ce50" office:value-type="float" office:value="2035" calcext:value-type="float">
            <text:p><text:s/>2,035.00 </text:p>
          </table:table-cell>
          <table:table-cell table:style-name="ce50" office:value-type="float" office:value="1858" calcext:value-type="float">
            <text:p><text:s/>1,858.00 </text:p>
          </table:table-cell>
          <table:table-cell table:style-name="ce50" office:value-type="float" office:value="6692" calcext:value-type="float">
            <text:p><text:s/>6,692.00 </text:p>
          </table:table-cell>
          <table:table-cell table:style-name="ce50" office:value-type="float" office:value="1265" calcext:value-type="float">
            <text:p><text:s/>1,265.00 </text:p>
          </table:table-cell>
          <table:table-cell table:style-name="ce50" office:value-type="float" office:value="1302" calcext:value-type="float">
            <text:p><text:s/>1,302.00 </text:p>
          </table:table-cell>
          <table:table-cell table:style-name="ce13"/>
          <table:table-cell table:style-name="ce23" office:value-type="string" calcext:value-type="string">
            <text:p><text:span text:style-name="T10">營業外費用</text:span></text:p>
          </table:table-cell>
          <table:table-cell table:style-name="ce50" office:value-type="float" office:value="2035" calcext:value-type="float">
            <text:p><text:s/>2,035.00 </text:p>
          </table:table-cell>
          <table:table-cell table:style-name="ce50" office:value-type="float" office:value="1858" calcext:value-type="float">
            <text:p><text:s/>1,858.00 </text:p>
          </table:table-cell>
          <table:table-cell table:style-name="ce50" office:value-type="float" office:value="6692" calcext:value-type="float">
            <text:p><text:s/>6,692.00 </text:p>
          </table:table-cell>
          <table:table-cell table:style-name="ce50" office:value-type="float" office:value="1265" calcext:value-type="float">
            <text:p><text:s/>1,265.00 </text:p>
          </table:table-cell>
          <table:table-cell table:style-name="ce50" office:value-type="float" office:value="1302" calcext:value-type="float">
            <text:p><text:s/>1,302.00 </text:p>
          </table:table-cell>
          <table:table-cell table:style-name="ce13" table:number-columns-repeated="1011"/>
        </table:table-row>
        <table:table-row table:style-name="ro13">
          <table:table-cell table:style-name="ce42" office:value-type="string" calcext:value-type="string">
            <text:p>費用合計</text:p>
          </table:table-cell>
          <table:table-cell table:style-name="ce51" office:value-type="float" office:value="645448813" calcext:value-type="float">
            <text:p><text:s/>645,448,813.00 </text:p>
          </table:table-cell>
          <table:table-cell table:style-name="ce51" office:value-type="float" office:value="591288035" calcext:value-type="float">
            <text:p><text:s/>591,288,035.00 </text:p>
          </table:table-cell>
          <table:table-cell table:style-name="ce51" office:value-type="float" office:value="604215411" calcext:value-type="float">
            <text:p><text:s/>604,215,411.00 </text:p>
          </table:table-cell>
          <table:table-cell table:style-name="ce51" office:value-type="float" office:value="642920046" calcext:value-type="float">
            <text:p><text:s/>642,920,046.00 </text:p>
          </table:table-cell>
          <table:table-cell table:style-name="ce51" office:value-type="float" office:value="669590368" calcext:value-type="float">
            <text:p><text:s/>669,590,368.00 </text:p>
          </table:table-cell>
          <table:table-cell table:style-name="ce65"/>
          <table:table-cell table:style-name="ce42" office:value-type="string" calcext:value-type="string">
            <text:p>費用</text:p>
          </table:table-cell>
          <table:table-cell table:style-name="ce54" office:value-type="float" office:value="645448813" calcext:value-type="float">
            <text:p><text:s/>645,448,813.00 </text:p>
          </table:table-cell>
          <table:table-cell table:style-name="ce54" office:value-type="float" office:value="591288035" calcext:value-type="float">
            <text:p><text:s/>591,288,035.00 </text:p>
          </table:table-cell>
          <table:table-cell table:style-name="ce54" office:value-type="float" office:value="604215411" calcext:value-type="float">
            <text:p><text:s/>604,215,411.00 </text:p>
          </table:table-cell>
          <table:table-cell table:style-name="ce54" table:formula="of:=[.L37]+[.L38]" office:value-type="float" office:value="642920046" calcext:value-type="float">
            <text:p><text:s/>642,920,046.00 </text:p>
          </table:table-cell>
          <table:table-cell table:style-name="ce75" table:formula="of:=[.M37]+[.M38]" office:value-type="float" office:value="669590368" calcext:value-type="float">
            <text:p><text:s/>669,590,368.00 </text:p>
          </table:table-cell>
          <table:table-cell table:style-name="ce13" table:number-columns-repeated="1011"/>
        </table:table-row>
        <table:table-row table:style-name="ro13">
          <table:table-cell table:style-name="ce25" office:value-type="string" calcext:value-type="string">
            <text:p>本期賸餘(短絀)</text:p>
          </table:table-cell>
          <table:table-cell table:style-name="ce52" office:value-type="float" office:value="-17145" calcext:value-type="float">
            <text:p>-17,145.00 </text:p>
          </table:table-cell>
          <table:table-cell table:style-name="ce52" office:value-type="float" office:value="-14545" calcext:value-type="float">
            <text:p>-14,545.00 </text:p>
          </table:table-cell>
          <table:table-cell table:style-name="ce52" office:value-type="float" office:value="8594" calcext:value-type="float">
            <text:p><text:s/>8,594.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8">
          <table:table-cell table:style-name="ce70" office:value-type="string" calcext:value-type="string">
            <text:p>註：</text:p>
          </table:table-cell>
          <table:table-cell table:style-name="ce49" table:number-columns-repeated="5"/>
          <table:table-cell table:style-name="ce69" table:number-columns-repeated="1018"/>
        </table:table-row>
        <table:table-row table:style-name="ro8">
          <table:table-cell table:style-name="ce70" office:value-type="string" calcext:value-type="string">
            <text:p>1.104至106年度決算數為審定決算數；107年度為法定預算數。</text:p>
          </table:table-cell>
          <table:table-cell table:style-name="ce49" table:number-columns-repeated="5"/>
          <table:table-cell table:style-name="ce69" table:number-columns-repeated="1018"/>
        </table:table-row>
        <table:table-row table:style-name="ro8">
          <table:table-cell table:style-name="ce70" office:value-type="string" calcext:value-type="string">
            <text:p>2.決算數細數之和與總數或略有出入，係四捨五入關係。</text:p>
          </table:table-cell>
          <table:table-cell table:style-name="ce49" table:number-columns-repeated="5"/>
          <table:table-cell table:style-name="ce6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1" table:number-columns-repeated="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賸餘分配" table:style-name="ta5" table:print-ranges="賸餘分配.A1:賸餘分配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2">
          <table:table-cell table:style-name="ce85" table:number-columns-spanned="4" table:number-rows-spanned="1">
            <draw:frame draw:z-index="0" draw:name="Text Box 18" draw:style-name="gr1" draw:text-style-name="P2" svg:width="16.97mm" svg:height="11.56mm" svg:x="0.95mm" svg:y="1.59mm">
              <draw:text-box>
                <text:p text:style-name="P1"><text:span text:style-name="T1">圖</text:span><text:span text:style-name="T2">4</text:span></text:p>
              </draw:text-box>
            </draw:frame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4" office:value-type="string" calcext:value-type="string" table:number-columns-spanned="4" table:number-rows-spanned="1">
            <text:p><text:span text:style-name="T7">108</text:span>年度賸餘分配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33">
            <draw:frame draw:z-index="1" draw:name="Chart 16" draw:style-name="gr2" svg:width="148.64mm" svg:height="97.06mm" svg:x="15.46mm" svg:y="1.33mm">
              <draw:object draw:notify-on-update-of-ranges="固定資產.A42:固定資產.A42 固定資產.B42:固定資產.B4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33" table:number-columns-repeated="3"/>
          <table:table-cell table:style-name="ce2" table:number-columns-repeated="2"/>
          <table:table-cell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draw:z-index="2" draw:name="Chart 16" draw:style-name="gr2" svg:width="149.51mm" svg:height="87.38mm" svg:x="14.44mm" svg:y="3.45mm">
              <draw:object draw:notify-on-update-of-ranges="固定資產.C41:固定資產.C41 固定資產.D41:固定資產.D4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5">
          <table:table-cell table:style-name="ce28" table:number-columns-repeated="2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3" table:number-columns-repeated="1020"/>
        </table:table-row>
        <table:table-row table:style-name="ro6">
          <table:table-cell table:style-name="ce35" office:value-type="string" calcext:value-type="string">
            <text:p><text:span text:style-name="T9">按分配程序分</text:span></text:p>
          </table:table-cell>
          <table:table-cell table:style-name="ce44" office:value-type="string" calcext:value-type="string">
            <text:p><text:span text:style-name="T8">108</text:span>年度預算</text:p>
          </table:table-cell>
          <table:table-cell table:style-name="ce35" office:value-type="string" calcext:value-type="string">
            <text:p><text:span text:style-name="T9">按所得對象分</text:span></text:p>
          </table:table-cell>
          <table:table-cell table:style-name="ce44" office:value-type="string" calcext:value-type="string">
            <text:p><text:span text:style-name="T8">108</text:span>年度預算</text:p>
          </table:table-cell>
          <table:table-cell table:style-name="ce13" table:number-columns-repeated="1020"/>
        </table:table-row>
        <table:table-row table:style-name="ro6">
          <table:table-cell table:style-name="ce24" office:value-type="string" calcext:value-type="string">
            <text:p>解繳公庫淨額</text:p>
          </table:table-cell>
          <table:table-cell table:style-name="ce14" office:value-type="float" office:value="8594" calcext:value-type="float">
            <text:p>8,594</text:p>
          </table:table-cell>
          <table:table-cell table:style-name="ce45" office:value-type="string" calcext:value-type="string">
            <text:p>中央政府所得</text:p>
          </table:table-cell>
          <table:table-cell table:style-name="ce14" office:value-type="float" office:value="8594" calcext:value-type="float">
            <text:p>8,594</text:p>
          </table:table-cell>
          <table:table-cell table:style-name="ce34"/>
          <table:table-cell table:style-name="ce13" table:number-columns-repeated="1019"/>
        </table:table-row>
        <table:table-row table:style-name="ro6">
          <table:table-cell table:style-name="ce63"/>
          <table:table-cell table:style-name="ce60"/>
          <table:table-cell table:style-name="ce61"/>
          <table:table-cell table:style-name="ce62"/>
          <table:table-cell table:style-name="ce34"/>
          <table:table-cell table:style-name="ce13" table:number-columns-repeated="1019"/>
        </table:table-row>
        <table:table-row table:style-name="ro6">
          <table:table-cell table:style-name="ce43" office:value-type="string" calcext:value-type="string">
            <text:p>合 <text:s text:c="12"/>計</text:p>
          </table:table-cell>
          <table:table-cell table:style-name="ce54" office:value-type="float" office:value="8594" calcext:value-type="float">
            <text:p><text:s/>8,594.00 </text:p>
          </table:table-cell>
          <table:table-cell table:style-name="ce43" office:value-type="string" calcext:value-type="string">
            <text:p>合 <text:s text:c="12"/>計</text:p>
          </table:table-cell>
          <table:table-cell table:style-name="ce58" office:value-type="float" office:value="8594" calcext:value-type="float">
            <text:p><text:s/>8,594.00 </text:p>
          </table:table-cell>
          <table:table-cell table:style-name="ce13" table:number-columns-repeated="1020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6"/>
          <table:table-cell table:number-columns-repeated="101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3" table:number-columns-repeated="6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最近5年賸餘_" table:style-name="ta6" table:print-ranges="最近5年賸餘_.A1:最近5年賸餘_.F35">
        <table:table-column table:style-name="co5" table:default-cell-style-name="ce141"/>
        <table:table-column table:style-name="co9" table:number-columns-repeated="5" table:default-cell-style-name="ce141"/>
        <table:table-column table:style-name="co10" table:visibility="collapse" table:default-cell-style-name="ce141"/>
        <table:table-column table:style-name="co11" table:visibility="collapse" table:number-columns-repeated="5" table:default-cell-style-name="ce141"/>
        <table:table-column table:style-name="co1" table:visibility="collapse" table:number-columns-repeated="2" table:default-cell-style-name="ce141"/>
        <table:table-column table:style-name="co1" table:number-columns-repeated="1010" table:default-cell-style-name="ce141"/>
        <table:table-row table:style-name="ro14">
          <table:table-cell table:style-name="ce1">
            <draw:frame draw:z-index="2" draw:name="Text Box 1031" draw:style-name="gr1" draw:text-style-name="P2" svg:width="21.7mm" svg:height="14.82mm" svg:x="5.38mm" svg:y="1.52mm">
              <draw:text-box>
                <text:p text:style-name="P1"><text:span text:style-name="T1">圖</text:span><text:span text:style-name="T6">5</text:span></text:p>
              </draw:text-box>
            </draw:frame>
          </table:table-cell>
          <table:table-cell table:style-name="ce1" table:number-columns-repeated="1023"/>
        </table:table-row>
        <table:table-row table:style-name="ro15">
          <table:table-cell table:style-name="ce97" office:value-type="string" calcext:value-type="string" table:number-columns-spanned="6" table:number-rows-spanned="1">
            <text:p>最近五年賸餘分配</text:p>
          </table:table-cell>
          <table:covered-table-cell table:number-columns-repeated="5"/>
          <table:table-cell table:style-name="ce1"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>
            <draw:frame draw:z-index="0" draw:name="Chart 1032" draw:style-name="gr2" svg:width="183.36mm" svg:height="170.92mm" svg:x="1.85mm" svg:y="3.24mm">
              <draw:object draw:notify-on-update-of-ranges="最近5年賸餘_.H30:最近5年賸餘_.L30 最近5年賸餘_.G32:最近5年賸餘_.G32 最近5年賸餘_.H32:最近5年賸餘_.L32 最近5年賸餘_.G33:最近5年賸餘_.G33 最近5年賸餘_.H33:最近5年賸餘_.L33 最近5年賸餘_.G34:最近5年賸餘_.G34 最近5年賸餘_.H34:最近5年賸餘_.L34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draw:z-index="1" draw:name="文字方塊 2" draw:style-name="gr5" draw:text-style-name="P5" svg:width="32.16mm" svg:height="9mm" svg:x="7.76mm" svg:y="4.69mm">
              <draw:text-box>
                <text:p text:style-name="P3"><text:span text:style-name="T5">百萬元</text:span></text:p>
              </draw:text-box>
            </draw:frame>
          </table:table-cell>
          <table:table-cell table:number-columns-repeated="1023"/>
        </table:table-row>
        <table:table-row table:style-name="ro9" table:number-rows-repeated="20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style-name="ce32" office:value-type="string" calcext:value-type="string">
            <text:p><text:s/></text:p>
          </table:table-cell>
          <table:table-cell table:style-name="ce28" table:number-columns-repeated="3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3" table:number-columns-repeated="1018"/>
        </table:table-row>
        <table:table-row table:style-name="ro18">
          <table:table-cell table:style-name="ce36" office:value-type="string" calcext:value-type="string">
            <text:p>　　        <text:span text:style-name="T9">年度</text:span></text:p>
            <text:p><text:span text:style-name="T9">項目</text:span></text:p>
          </table:table-cell>
          <table:table-cell table:style-name="ce37" office:value-type="string" calcext:value-type="string">
            <text:p>104年度決算</text:p>
          </table:table-cell>
          <table:table-cell table:style-name="ce37" office:value-type="string" calcext:value-type="string">
            <text:p>105年度決算</text:p>
          </table:table-cell>
          <table:table-cell table:style-name="ce38" office:value-type="string" calcext:value-type="string">
            <text:p>106年度決算</text:p>
          </table:table-cell>
          <table:table-cell table:style-name="ce37" office:value-type="string" calcext:value-type="string">
            <text:p>107年度預算</text:p>
          </table:table-cell>
          <table:table-cell table:style-name="ce37" office:value-type="string" calcext:value-type="string">
            <text:p>108年度預算</text:p>
          </table:table-cell>
          <table:table-cell table:style-name="ce20" office:value-type="string" calcext:value-type="string">
            <text:p><text:span text:style-name="T10">　　</text:span>      <text:span text:style-name="T10">年度</text:span></text:p>
            <text:p><text:span text:style-name="T10">項目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8" calcext:value-type="float">
            <text:p>108</text:p>
          </table:table-cell>
          <table:table-cell table:style-name="ce13" table:number-columns-repeated="1012"/>
        </table:table-row>
        <table:table-row table:style-name="ro19">
          <table:table-cell table:style-name="ce39" office:value-type="string" calcext:value-type="string">
            <text:p>賸餘分配</text:p>
          </table:table-cell>
          <table:table-cell table:style-name="ce40" table:number-columns-repeated="5"/>
          <table:table-cell table:style-name="ce39" office:value-type="string" calcext:value-type="string">
            <text:p>賸餘分配</text:p>
          </table:table-cell>
          <table:table-cell table:style-name="ce40" table:number-columns-repeated="5"/>
          <table:table-cell table:style-name="ce13" table:number-columns-repeated="1012"/>
        </table:table-row>
        <table:table-row table:style-name="ro14">
          <table:table-cell table:style-name="ce24" office:value-type="string" calcext:value-type="string">
            <text:p><text:s text:c="2"/>填補累積短絀</text:p>
          </table:table-cell>
          <table:table-cell table:style-name="ce82" office:value-type="float" office:value="17145" calcext:value-type="float">
            <text:p><text:s/>17145 </text:p>
          </table:table-cell>
          <table:table-cell table:style-name="ce82" office:value-type="float" office:value="2463" calcext:value-type="float">
            <text:p><text:s/>2463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24" office:value-type="string" calcext:value-type="string">
            <text:p><text:s text:c="2"/>填補累積短絀</text:p>
          </table:table-cell>
          <table:table-cell table:style-name="ce82" office:value-type="float" office:value="17145" calcext:value-type="float">
            <text:p><text:s/>17145 </text:p>
          </table:table-cell>
          <table:table-cell table:style-name="ce82" office:value-type="float" office:value="2463" calcext:value-type="float">
            <text:p><text:s/>2463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14">
          <table:table-cell table:style-name="ce24" office:value-type="string" calcext:value-type="string">
            <text:p><text:s text:c="2"/>解繳公庫淨額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8594" calcext:value-type="float">
            <text:p><text:s/>8594 </text:p>
          </table:table-cell>
          <table:table-cell table:style-name="ce24" office:value-type="string" calcext:value-type="string">
            <text:p><text:s text:c="2"/>解繳公庫淨額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8594" calcext:value-type="float">
            <text:p><text:s/>8594 </text:p>
          </table:table-cell>
          <table:table-cell table:style-name="ce13" table:number-columns-repeated="1012"/>
        </table:table-row>
        <table:table-row table:style-name="ro14">
          <table:table-cell table:style-name="ce24" office:value-type="string" calcext:value-type="string">
            <text:p><text:s text:c="2"/>未分配賸餘</text:p>
          </table:table-cell>
          <table:table-cell table:style-name="ce82" office:value-type="float" office:value="2463" calcext:value-type="float">
            <text:p><text:s/>246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594" calcext:value-type="float">
            <text:p><text:s/>859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4" office:value-type="string" calcext:value-type="string">
            <text:p><text:s text:c="2"/>未分配賸餘</text:p>
          </table:table-cell>
          <table:table-cell table:style-name="ce82" office:value-type="float" office:value="2463" calcext:value-type="float">
            <text:p><text:s/>246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594" calcext:value-type="float">
            <text:p><text:s/>859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13" table:number-columns-repeated="1012"/>
        </table:table-row>
        <table:table-row table:style-name="ro14">
          <table:table-cell table:style-name="ce43" office:value-type="string" calcext:value-type="string">
            <text:p>合 <text:s text:c="6"/>計</text:p>
          </table:table-cell>
          <table:table-cell table:style-name="ce83" office:value-type="float" office:value="19608" calcext:value-type="float">
            <text:p><text:s/>19608 </text:p>
          </table:table-cell>
          <table:table-cell table:style-name="ce83" office:value-type="float" office:value="2463" calcext:value-type="float">
            <text:p><text:s/>2463 </text:p>
          </table:table-cell>
          <table:table-cell table:style-name="ce83" office:value-type="float" office:value="8594" calcext:value-type="float">
            <text:p><text:s/>85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594" calcext:value-type="float">
            <text:p><text:s/>8594 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83" table:formula="of:=SUM([.H32:.H34])" office:value-type="float" office:value="19608" calcext:value-type="float">
            <text:p><text:s/>19608 </text:p>
          </table:table-cell>
          <table:table-cell table:style-name="ce83" table:formula="of:=SUM([.I32:.I34])" office:value-type="float" office:value="2463" calcext:value-type="float">
            <text:p><text:s/>2463 </text:p>
          </table:table-cell>
          <table:table-cell table:style-name="ce83" table:formula="of:=SUM([.J32:.J34])" office:value-type="float" office:value="8594" calcext:value-type="float">
            <text:p><text:s/>8594 </text:p>
          </table:table-cell>
          <table:table-cell table:style-name="ce83" table:formula="of:=SUM([.K32:.K34])" office:value-type="float" office:value="0" calcext:value-type="float">
            <text:p><text:s/>- </text:p>
          </table:table-cell>
          <table:table-cell table:style-name="ce83" table:formula="of:=SUM([.L32:.L34])" office:value-type="float" office:value="8594" calcext:value-type="float">
            <text:p><text:s/>8594 </text:p>
          </table:table-cell>
          <table:table-cell table:style-name="ce13"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全真楷書" svg:font-family="全真楷書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6" loext:min-decimal-places="6" number:min-integer-digits="1"/>
      <number:text>%</number:text>
    </number:percentage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百分比" style:family="table-cell" style:parent-style-name="Default" style:data-style-name="N10"/>
    <style:style style:name="貨幣_5b_0_5d__5f_laroux" style:display-name="貨幣[0]_laroux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4.99mm" fo:margin-left="14.01mm" fo:margin-right="14.01mm" style:print-page-order="ttb" style:first-page-number="6" style:scale-to="100%" style:table-centering="horizontal" style:print="charts drawings objects"/>
      <style:header-style>
        <style:header-footer-properties fo:min-height="1.99mm" fo:margin-left="14.01mm" fo:margin-right="14.01mm" fo:margin-bottom="0mm"/>
      </style:header-style>
      <style:footer-style>
        <style:header-footer-properties fo:min-height="0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3mm" fo:margin-bottom="14.99mm" fo:margin-left="14.01mm" fo:margin-right="14.01mm" style:print-page-order="ttb" style:first-page-number="7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4.99mm" fo:margin-left="14.01mm" fo:margin-right="14.01mm" style:print-page-order="ttb" style:first-page-number="8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4.99mm" fo:margin-left="14.01mm" fo:margin-right="14.01mm" style:print-page-order="ttb" style:first-page-number="9" style:scale-to="100%" style:table-centering="horizontal" style:print="charts drawings objects"/>
      <style:header-style>
        <style:header-footer-properties fo:min-height="1.99mm" fo:margin-left="14.01mm" fo:margin-right="14.01mm" fo:margin-bottom="0mm"/>
      </style:header-style>
      <style:footer-style>
        <style:header-footer-properties fo:min-height="0mm" fo:margin-left="14.01mm" fo:margin-right="14.01mm" fo:margin-top="0mm"/>
      </style:footer-style>
    </style:page-layout>
    <style:page-layout style:name="Mpm8">
      <style:page-layout-properties style:num-format="1" style:print-orientation="portrait" fo:margin-top="13mm" fo:margin-bottom="14.99mm" fo:margin-left="14.01mm" fo:margin-right="14.01mm" style:print-page-order="ttb" style:first-page-number="10" style:scale-to="100%" style:table-centering="horizontal" style:print="charts drawings objects"/>
      <style:header-style>
        <style:header-footer-properties fo:min-height="1.99mm" fo:margin-left="14.01mm" fo:margin-right="14.01mm" fo:margin-bottom="0mm"/>
      </style:header-style>
      <style:footer-style>
        <style:header-footer-properties fo:min-height="0mm" fo:margin-left="14.01mm" fo:margin-right="14.01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全真楷書" fo:font-size="14pt" fo:font-weight="bold" style:font-name-asian="全真楷書" style:font-size-asian="14pt" style:font-weight-asian="bold" style:font-name-complex="全真楷書" style:font-size-complex="14pt" style:font-weight-complex="bold"/>
    </style:style>
    <style:style style:name="MT3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MT4" style:family="text">
      <style:text-properties fo:color="#000000" style:font-name="Arial1" fo:font-size="16pt" style:font-name-asian="Arial1" style:font-size-asian="16pt" style:font-name-complex="Arial1" style:font-size-complex="16pt"/>
    </style:style>
    <style:style style:name="MT5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 style:data-style-name="N2" text:time-value="10:39:30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2"><text:s/></text:span><text:span text:style-name="MT3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4"><text:s/></text:span>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魏輝娥</meta:initial-creator>
    <meta:creation-date>1998-07-20T06:24:34Z</meta:creation-date>
    <dc:date>2020-01-10T10:42:54.901000000</dc:date>
    <meta:print-date>2020-01-09T07:40:30Z</meta:print-date>
    <meta:editing-duration>PT18M</meta:editing-duration>
    <meta:editing-cycles>5</meta:editing-cycles>
    <meta:document-statistic meta:table-count="6" meta:cell-count="225" meta:object-count="1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fo:font-weight="bold" style:font-family-asian="標楷體" style:font-family-generic-asian="script" style:font-pitch-asian="fixed" style:font-size-asian="15.9998397827148pt" style:font-weight-asian="bold" style:font-size-complex="15.9998397827148pt" style:font-weight-complex="bold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percentage" chart:data-label-text="true" chart:data-label-symbol="false" chart:pie-offset="14"/>
      <style:graphic-properties draw:stroke="none" draw:fill-color="#8eb4e3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8" style:family="chart" style:data-style-name="N0">
      <style:chart-properties chart:solid-type="cuboid" chart:data-label-number="none" chart:data-label-text="false" chart:data-label-symbol="false" chart:pie-offset="13"/>
      <style:graphic-properties draw:fill-color="#8eb4e3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865cm" svg:height="9.707cm" xlink:href=".." xlink:type="simple" chart:class="chart:circle" chart:style-name="ch1">
        <chart:title svg:x="5.571cm" svg:y="0.272cm" chart:style-name="ch2">
          <text:p>按分配程序分</text:p>
        </chart:title>
        <chart:plot-area chart:style-name="ch3" table:cell-range-address="固定資產.A42:固定資產.B42" chart:data-source-has-labels="column" svg:x="4.16cm" svg:y="1.904cm" svg:width="6.668cm" svg:height="6.331cm" dr3d:transform="matrix (-0.917982340863571 -0.0195155763989948 0.396140838768806 -0.236326660098936 0.829037079552156 -0.506800977163732 -0.318524930875308 -0.558852988723731 -0.76565344994026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011cm" svg:y="1.904cm" svg:width="6.967cm" svg:height="6.332cm"/>
          <dr3d:light dr3d:diffuse-color="#808080" dr3d:direction="(0 0 1)" dr3d:enabled="false" dr3d:specular="true"/>
          <dr3d:light dr3d:diffuse-color="#808080" dr3d:direction="(-0.640341600187419 -0.722602879834933 0.26039914194113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固定資產.A42:固定資產.A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固定資產.B42:固定資產.B42" chart:class="chart:circle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機械及設備</text:p>
                <draw:g>
                  <svg:desc>固定資產.A42:固定資產.A42</svg:desc>
                </draw:g>
              </table:table-cell>
              <table:table-cell office:value-type="float" office:value="78000">
                <text:p>78000</text:p>
                <draw:g>
                  <svg:desc>固定資產.B42:固定資產.B42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style:font-family-generic="roman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percentage" chart:data-label-text="true" chart:data-label-symbol="false" chart:pie-offset="5"/>
      <style:graphic-properties draw:stroke="none" draw:fill-color="#e6b9b8"/>
      <style:text-properties fo:color="#000000" style:text-position="0% 100%" fo:font-family="標楷體" style:font-family-generic="script" style:font-pitch="fixed" fo:font-size="11.0001602172852pt" style:font-family-asian="標楷體" style:font-family-generic-asian="script" style:font-pitch-asian="fixed" style:font-size-asian="11.0001602172852pt" style:font-size-complex="11.0001602172852pt"/>
    </style:style>
    <style:style style:name="ch8" style:family="chart" style:data-style-name="N0">
      <style:chart-properties chart:solid-type="cuboid" chart:data-label-number="none" chart:data-label-text="false" chart:data-label-symbol="false" chart:pie-offset="1"/>
      <style:graphic-properties draw:fill-color="#e6b9b8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952cm" svg:height="8.739cm" xlink:href=".." xlink:type="simple" chart:class="chart:circle" chart:style-name="ch1">
        <chart:title svg:x="5.78cm" svg:y="0.226cm" chart:style-name="ch2">
          <text:p>按所得對象分</text:p>
        </chart:title>
        <chart:plot-area chart:style-name="ch3" table:cell-range-address="固定資產.C41:固定資產.D41" chart:data-source-has-labels="column" svg:x="4.301cm" svg:y="1.857cm" svg:width="6.145cm" svg:height="5.223cm" dr3d:transform="matrix (0.906306771049824 0 -0.422620440524641 -0.298838042827963 0.707106157778047 -0.640856228643462 0.298837515897844 0.707107404594499 0.640855098645269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01cm" svg:y="1.852cm" svg:width="6.145cm" svg:height="5.233cm"/>
          <dr3d:light dr3d:diffuse-color="#808080" dr3d:direction="(0 0 1)" dr3d:enabled="false" dr3d:specular="true"/>
          <dr3d:light dr3d:diffuse-color="#808080" dr3d:direction="(0.582563411671932 -0.471692678020945 0.66191078619598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固定資產.C41:固定資產.C4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固定資產.D41:固定資產.D41" chart:class="chart:circle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營運資金</text:p>
                <draw:g>
                  <svg:desc>固定資產.C41:固定資產.C41</svg:desc>
                </draw:g>
              </table:table-cell>
              <table:table-cell office:value-type="float" office:value="78000">
                <text:p>78000</text:p>
                <draw:g>
                  <svg:desc>固定資產.D41:固定資產.D41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4.3999996185303pt" style:font-family-asian="標楷體" style:font-family-generic-asian="script" style:font-pitch-asian="fixed" style:font-size-asian="14.3999996185303pt" style:font-family-complex="標楷體" style:font-size-complex="14.3999996185303pt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family-complex="標楷體" style:font-size-complex="12.0002403259277pt"/>
    </style:style>
    <style:style style:name="ch4" style:family="chart">
      <style:chart-properties chart:stacked="true" chart:treat-empty-cells="leave-gap" chart:series-source="rows"/>
      <style:graphic-properties svg:stroke-width="0.035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family-complex="標楷體" style:font-size-complex="12.0002403259277pt"/>
    </style:style>
    <style:style style:name="ch6" style:family="chart" style:data-style-name="N153">
      <style:chart-properties chart:display-label="true" chart:tick-marks-major-inner="false" chart:tick-marks-major-outer="false" chart:logarithmic="false" chart:gap-width="86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family-complex="'Times New Roman'" style:font-family-generic-complex="roman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153">
      <style:chart-properties chart:link-data-style-to-source="true"/>
      <style:graphic-properties svg:stroke-width="0.035cm" svg:stroke-color="#10253f" draw:fill="bitmap" draw:fill-image-name="a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image-name="a2"/>
    </style:style>
    <style:style style:name="ch10" style:family="chart" style:data-style-name="N153">
      <style:chart-properties chart:link-data-style-to-source="true"/>
      <style:graphic-properties svg:stroke-width="0.035cm" draw:fill-color="#c6d9f1"/>
      <style:text-properties fo:font-size="10pt" style:font-size-asian="10pt" style:font-size-complex="10pt"/>
    </style:style>
    <style:style style:name="ch11" style:family="chart" style:data-style-name="N153">
      <style:chart-properties chart:link-data-style-to-source="true"/>
      <style:graphic-properties svg:stroke-width="0.035cm" svg:stroke-color="#10253f" draw:fill="bitmap" draw:fill-image-name="a3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336cm" svg:height="17.092cm" xlink:href=".." xlink:type="simple" chart:class="chart:bar" chart:style-name="ch1">
        <chart:title svg:x="16.896cm" svg:y="15.521cm" chart:style-name="ch2">
          <text:p>年度</text:p>
        </chart:title>
        <chart:legend chart:legend-position="end" svg:x="5.01cm" svg:y="2.196cm" style:legend-expansion="high" chart:style-name="ch3"/>
        <chart:plot-area chart:style-name="ch4" table:cell-range-address="最近5年賸餘_.H30:最近5年賸餘_.L30 最近5年賸餘_.G32:最近5年賸餘_.L34" chart:data-source-has-labels="both" svg:x="1.063cm" svg:y="1.714cm" svg:width="16.553cm" svg:height="14.378cm">
          <chartooo:coordinate-region svg:x="2.434cm" svg:y="1.927cm" svg:width="15.182cm" svg:height="13.492cm"/>
          <chart:axis chart:dimension="x" chart:name="primary-x" chart:style-name="ch5" chartooo:axis-type="text">
            <chart:categories table:cell-range-address="最近5年賸餘_.H30:最近5年賸餘_.L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最近5年賸餘_.H32:最近5年賸餘_.L32" chart:label-cell-address="最近5年賸餘_.G32:最近5年賸餘_.G32" chart:class="chart:bar">
            <chart:data-point chart:style-name="ch9"/>
            <chart:data-point chart:repeated="4"/>
          </chart:series>
          <chart:series chart:style-name="ch10" chart:values-cell-range-address="最近5年賸餘_.H33:最近5年賸餘_.L33" chart:label-cell-address="最近5年賸餘_.G33:最近5年賸餘_.G33" chart:class="chart:bar">
            <chart:data-point chart:repeated="5"/>
          </chart:series>
          <chart:series chart:style-name="ch11" chart:values-cell-range-address="最近5年賸餘_.H34:最近5年賸餘_.L34" chart:label-cell-address="最近5年賸餘_.G34:最近5年賸餘_.G3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4">
                <text:p>104</text:p>
                <draw:g>
                  <svg:desc>最近5年賸餘_.H30:最近5年賸餘_.L3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header-rows>
          <table:table-rows>
            <table:table-row>
              <table:table-cell office:value-type="string">
                <text:p>  填補累積短絀</text:p>
                <draw:g>
                  <svg:desc>最近5年賸餘_.G32:最近5年賸餘_.G32</svg:desc>
                </draw:g>
              </table:table-cell>
              <table:table-cell office:value-type="float" office:value="17145">
                <text:p>17145</text:p>
                <draw:g>
                  <svg:desc>最近5年賸餘_.H32:最近5年賸餘_.L32</svg:desc>
                </draw:g>
              </table:table-cell>
              <table:table-cell office:value-type="float" office:value="2463">
                <text:p>24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解繳公庫淨額</text:p>
                <draw:g>
                  <svg:desc>最近5年賸餘_.G33:最近5年賸餘_.G33</svg:desc>
                </draw:g>
              </table:table-cell>
              <table:table-cell office:value-type="float" office:value="0">
                <text:p>0</text:p>
                <draw:g>
                  <svg:desc>最近5年賸餘_.H33:最近5年賸餘_.L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594">
                <text:p>8594</text:p>
              </table:table-cell>
            </table:table-row>
            <table:table-row>
              <table:table-cell office:value-type="string">
                <text:p>  未分配賸餘</text:p>
                <draw:g>
                  <svg:desc>最近5年賸餘_.G34:最近5年賸餘_.G34</svg:desc>
                </draw:g>
              </table:table-cell>
              <table:table-cell office:value-type="float" office:value="2463">
                <text:p>2463</text:p>
                <draw:g>
                  <svg:desc>最近5年賸餘_.H34:最近5年賸餘_.L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594">
                <text:p>85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1" xlink:href="Pictures/100000000000000800000008DC6ECC5EE280A86D.png" xlink:type="simple" xlink:show="embed" xlink:actuate="onLoad"/>
    <draw:fill-image draw:name="a2" xlink:href="Pictures/100000000000000800000008DC6ECC5EE280A86D.png" xlink:type="simple" xlink:show="embed" xlink:actuate="onLoad"/>
    <draw:fill-image draw:name="a3" xlink:href="Pictures/10000000000000080000000844B9FCE2A445EB9E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fo:font-weight="bold" style:font-family-asian="標楷體" style:font-family-generic-asian="script" style:font-pitch-asian="fixed" style:font-size-asian="15.9998397827148pt" style:font-weight-asian="bold" style:font-size-complex="15.9998397827148pt" style:font-weight-complex="bold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percentage" chart:data-label-text="true" chart:data-label-symbol="false" chart:pie-offset="14"/>
      <style:graphic-properties draw:stroke="none" draw:fill-color="#8eb4e3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8" style:family="chart" style:data-style-name="N0">
      <style:chart-properties chart:solid-type="cuboid" chart:data-label-number="none" chart:data-label-text="false" chart:data-label-symbol="false" chart:pie-offset="13"/>
      <style:graphic-properties draw:fill-color="#8eb4e3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9cm" svg:height="10.244cm" xlink:href=".." xlink:type="simple" chart:class="chart:circle" chart:style-name="ch1">
        <chart:title svg:x="5.88cm" svg:y="0.287cm" chart:style-name="ch2">
          <text:p>建設改良擴充</text:p>
        </chart:title>
        <chart:plot-area chart:style-name="ch3" table:cell-range-address="固定資產.A42:固定資產.B42" chart:data-source-has-labels="column" svg:x="4.949cm" svg:y="2.428cm" svg:width="5.815cm" svg:height="6.331cm" dr3d:transform="matrix (0.995615362619285 0.0815232889574183 0.0458694132732732 -0.0733876362771618 0.984807599917971 -0.157379306090274 -0.0580026254416131 0.153323007084294 0.98647237718068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949cm" svg:y="2.428cm" svg:width="5.815cm" svg:height="6.332cm"/>
          <dr3d:light dr3d:diffuse-color="#808080" dr3d:direction="(0 0 1)" dr3d:enabled="false" dr3d:specular="true"/>
          <dr3d:light dr3d:diffuse-color="#808080" dr3d:direction="(0.550976519280911 -0.766044451405618 0.3310600756233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固定資產.A42:固定資產.A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固定資產.B42:固定資產.B42" chart:class="chart:circle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機械及設備</text:p>
                <draw:g>
                  <svg:desc>固定資產.A42:固定資產.A42</svg:desc>
                </draw:g>
              </table:table-cell>
              <table:table-cell office:value-type="float" office:value="78000">
                <text:p>78000</text:p>
                <draw:g>
                  <svg:desc>固定資產.B42:固定資產.B42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style:font-family-generic="roman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false" chart:data-label-number="percentage" chart:data-label-text="true" chart:data-label-symbol="false" chart:pie-offset="5"/>
      <style:graphic-properties draw:stroke="none" draw:fill-color="#e6b9b8"/>
      <style:text-properties fo:color="#000000" style:text-position="0% 100%" fo:font-family="標楷體" style:font-family-generic="script" style:font-pitch="fixed" fo:font-size="11.0001602172852pt" style:font-family-asian="標楷體" style:font-family-generic-asian="script" style:font-pitch-asian="fixed" style:font-size-asian="11.0001602172852pt" style:font-size-complex="11.0001602172852pt"/>
    </style:style>
    <style:style style:name="ch8" style:family="chart" style:data-style-name="N0">
      <style:chart-properties chart:solid-type="cuboid" chart:data-label-number="none" chart:data-label-text="false" chart:data-label-symbol="false" chart:pie-offset="0"/>
      <style:graphic-properties draw:fill-color="#e6b9b8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559cm" svg:height="9.094cm" xlink:href=".." xlink:type="simple" chart:class="chart:circle" chart:style-name="ch1">
        <chart:title svg:x="6.621cm" svg:y="0.305cm" chart:style-name="ch2">
          <text:p>資金來源</text:p>
        </chart:title>
        <chart:plot-area chart:style-name="ch3" table:cell-range-address="固定資產.C41:固定資產.D41" chart:data-source-has-labels="column" svg:x="4.923cm" svg:y="1.487cm" svg:width="5.783cm" svg:height="6.58cm" dr3d:transform="matrix (0.989789159580561 0.0828980980568444 0.115953977574575 -0.0661127705370994 0.987688202677066 -0.14177840408347 -0.126279535747943 0.132664688712199 0.983083698990162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923cm" svg:y="1.452cm" svg:width="5.783cm" svg:height="6.65cm"/>
          <dr3d:light dr3d:diffuse-color="#808080" dr3d:direction="(0 0 1)" dr3d:enabled="false" dr3d:specular="true"/>
          <dr3d:light dr3d:diffuse-color="#808080" dr3d:direction="(0.350087227115327 -0.775336145174468 0.52563561085289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固定資產.C41:固定資產.C4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固定資產.D41:固定資產.D41" chart:class="chart:circle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營運資金</text:p>
                <draw:g>
                  <svg:desc>固定資產.C41:固定資產.C41</svg:desc>
                </draw:g>
              </table:table-cell>
              <table:table-cell office:value-type="float" office:value="78000">
                <text:p>78000</text:p>
                <draw:g>
                  <svg:desc>固定資產.D41:固定資產.D4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angle-offset="88" chart:data-label-number="percentag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4">
      <style:chart-properties chart:link-data-style-to-source="true" chart:data-label-number="percentage" chart:data-label-text="true" chart:data-label-symbol="false" chart:pie-offset="25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5b3d7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dce6f2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63cm" svg:height="8.26cm" xlink:href=".." xlink:type="simple" chart:class="chart:circle" chart:style-name="ch1">
        <chart:plot-area chart:style-name="ch2" table:cell-range-address="收入及成本等.A39:收入及成本等.B41" chart:data-source-has-labels="column" svg:x="3.897cm" svg:y="0.918cm" svg:width="6.411cm" svg:height="6.483cm" dr3d:transform="matrix (0.951047928234708 0.00212702074094403 -0.309036104659693 -0.00737611623584828 0.999847679769396 -0.015818033032906 0.308955386924625 0.0173231937737371 0.950918753547186 0cm 0cm 0cm)" dr3d:vrp="(34002.6635516846 19805.2310293332 47423.238801747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71cm" svg:y="0.918cm" svg:width="6.785cm" svg:height="6.484cm"/>
          <dr3d:light dr3d:diffuse-color="#808080" dr3d:direction="(0 0 1)" dr3d:enabled="false" dr3d:specular="true"/>
          <dr3d:light dr3d:diffuse-color="#808080" dr3d:direction="(0.61470084264968 -0.786012354712852 0.065783373921774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收入及成本等.A39:收入及成本等.A4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收入及成本等.B39:收入及成本等.B4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保險收入</text:p>
                <draw:g>
                  <svg:desc>收入及成本等.A39:收入及成本等.A41</svg:desc>
                </draw:g>
              </table:table-cell>
              <table:table-cell office:value-type="float" office:value="654438918">
                <text:p>654438918</text:p>
                <draw:g>
                  <svg:desc>收入及成本等.B39:收入及成本等.B41</svg:desc>
                </draw:g>
              </table:table-cell>
            </table:table-row>
            <table:table-row>
              <table:table-cell office:value-type="string">
                <text:p>  其他業務收入</text:p>
              </table:table-cell>
              <table:table-cell office:value-type="float" office:value="12940217">
                <text:p>12940217</text:p>
              </table:table-cell>
            </table:table-row>
            <table:table-row>
              <table:table-cell office:value-type="string">
                <text:p>業務外收入</text:p>
              </table:table-cell>
              <table:table-cell office:value-type="float" office:value="2211233">
                <text:p>22112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data-label-number="percentage" chart:data-label-text="tru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pie-offset="25"/>
      <style:graphic-properties draw:stroke="none" draw:fill-color="#ccc1da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e6b9b8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ccc1da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922cm" svg:height="7.657cm" xlink:href=".." xlink:type="simple" chart:class="chart:circle" chart:style-name="ch1">
        <chart:plot-area chart:style-name="ch2" table:cell-range-address="收入及成本等.C39:收入及成本等.D43" chart:data-source-has-labels="column" svg:x="3.998cm" svg:y="0.505cm" svg:width="6.621cm" svg:height="6.4cm" dr3d:transform="matrix (0.970484269895009 0.0728761117375946 -0.229889874123155 -0.176163049262805 0.86523916670074 -0.469390844053695 0.164702343519396 0.49603453180703 0.852539079042245 0cm 0cm 0cm)" dr3d:vrp="(34002.6635516846 19805.2310293332 47423.238801747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466cm" svg:y="0.505cm" svg:width="7.685cm" svg:height="6.401cm"/>
          <dr3d:light dr3d:diffuse-color="#808080" dr3d:direction="(0 0 1)" dr3d:enabled="false" dr3d:specular="true"/>
          <dr3d:light dr3d:diffuse-color="#808080" dr3d:direction="(0.598160282881746 -0.695627222144232 0.39787817707776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收入及成本等.C39:收入及成本等.C4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收入及成本等.D39:收入及成本等.D43" chart:class="chart:circle">
            <chart:data-point chart:style-name="ch7"/>
            <chart:data-point chart:style-name="ch8"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  保險成本</text:p>
                <draw:g>
                  <svg:desc>收入及成本等.C39:收入及成本等.C43</svg:desc>
                </draw:g>
              </table:table-cell>
              <table:table-cell office:value-type="float" office:value="669150338">
                <text:p>669150338</text:p>
                <draw:g>
                  <svg:desc>收入及成本等.D39:收入及成本等.D43</svg:desc>
                </draw:g>
              </table:table-cell>
            </table:table-row>
            <table:table-row>
              <table:table-cell office:value-type="string">
                <text:p>  其他業務成本</text:p>
              </table:table-cell>
              <table:table-cell office:value-type="float" office:value="186300">
                <text:p>186300</text:p>
              </table:table-cell>
            </table:table-row>
            <table:table-row>
              <table:table-cell office:value-type="string">
                <text:p>  行銷及業務費用</text:p>
              </table:table-cell>
              <table:table-cell office:value-type="float" office:value="252428">
                <text:p>252428</text:p>
              </table:table-cell>
            </table:table-row>
            <table:table-row>
              <table:table-cell office:value-type="string">
                <text:p>業務外費用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本期賸餘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4f81bd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5" style:family="chart" style:data-style-name="N15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標楷體" style:font-family-generic="script" style:font-pitch="fixed" fo:font-size="12.0002403259277pt" style:font-family-asian="標楷體" style:font-family-generic-asian="script" style:font-pitch-asian="fixed" style:font-size-asian="12.0002403259277pt" style:font-size-complex="12.0002403259277pt"/>
    </style:style>
    <style:style style:name="ch6" style:family="chart">
      <style:graphic-properties svg:stroke-width="0.026cm" svg:stroke-color="#868686"/>
    </style:style>
    <style:style style:name="ch7" style:family="chart" style:data-style-name="N153">
      <style:chart-properties chart:link-data-style-to-source="true"/>
      <style:graphic-properties svg:stroke-width="0.035cm" draw:fill-color="#b9cde5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53">
      <style:chart-properties chart:link-data-style-to-source="true"/>
      <style:graphic-properties svg:stroke-width="0.035cm" svg:stroke-color="#10253f" draw:fill-color="#558ed5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4f81b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326cm" svg:height="15.1cm" xlink:href=".." xlink:type="simple" chart:class="chart:bar" chart:style-name="ch1">
        <chart:legend chart:legend-position="end" svg:x="4.527cm" svg:y="2.64cm" style:legend-expansion="high" chart:style-name="ch2"/>
        <chart:plot-area chart:style-name="ch3" table:cell-range-address="５年收入與費用.I31:５年收入與費用.M31 ５年收入與費用.H35:５年收入與費用.M35 ５年收入與費用.H39:５年收入與費用.M39" chart:data-source-has-labels="both" svg:x="0.005cm" svg:y="2.316cm" svg:width="18.634cm" svg:height="11.59cm">
          <chartooo:coordinate-region svg:x="2.223cm" svg:y="2.528cm" svg:width="16.416cm" svg:height="10.705cm"/>
          <chart:axis chart:dimension="x" chart:name="primary-x" chart:style-name="ch4" chartooo:axis-type="text">
            <chart:categories table:cell-range-address="５年收入與費用.I31:５年收入與費用.M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５年收入與費用.I35:５年收入與費用.M35" chart:label-cell-address="５年收入與費用.H35:５年收入與費用.H35" chart:class="chart:bar">
            <chart:data-point chart:style-name="ch8"/>
            <chart:data-point chart:repeated="4"/>
          </chart:series>
          <chart:series chart:style-name="ch9" chart:values-cell-range-address="５年收入與費用.I39:５年收入與費用.M39" chart:label-cell-address="５年收入與費用.H39:５年收入與費用.H3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4">
                <text:p>104</text:p>
                <draw:g>
                  <svg:desc>５年收入與費用.I31:５年收入與費用.M31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header-rows>
          <table:table-rows>
            <table:table-row>
              <table:table-cell office:value-type="string">
                <text:p>收入</text:p>
                <draw:g>
                  <svg:desc>５年收入與費用.H35:５年收入與費用.H35</svg:desc>
                </draw:g>
              </table:table-cell>
              <table:table-cell office:value-type="float" office:value="645431668">
                <text:p>645431668</text:p>
                <draw:g>
                  <svg:desc>５年收入與費用.I35:５年收入與費用.M35</svg:desc>
                </draw:g>
              </table:table-cell>
              <table:table-cell office:value-type="float" office:value="591273490">
                <text:p>591273490</text:p>
              </table:table-cell>
              <table:table-cell office:value-type="float" office:value="604224005">
                <text:p>604224005</text:p>
              </table:table-cell>
              <table:table-cell office:value-type="float" office:value="642920046">
                <text:p>642920046</text:p>
              </table:table-cell>
              <table:table-cell office:value-type="float" office:value="669590368">
                <text:p>669590368</text:p>
              </table:table-cell>
            </table:table-row>
            <table:table-row>
              <table:table-cell office:value-type="string">
                <text:p>費用</text:p>
                <draw:g>
                  <svg:desc>５年收入與費用.H39:５年收入與費用.H39</svg:desc>
                </draw:g>
              </table:table-cell>
              <table:table-cell office:value-type="float" office:value="645448813">
                <text:p>645448813</text:p>
                <draw:g>
                  <svg:desc>５年收入與費用.I39:５年收入與費用.M39</svg:desc>
                </draw:g>
              </table:table-cell>
              <table:table-cell office:value-type="float" office:value="591288035">
                <text:p>591288035</text:p>
              </table:table-cell>
              <table:table-cell office:value-type="float" office:value="604215411">
                <text:p>604215411</text:p>
              </table:table-cell>
              <table:table-cell office:value-type="float" office:value="642920046">
                <text:p>642920046</text:p>
              </table:table-cell>
              <table:table-cell office:value-type="float" office:value="669590368">
                <text:p>6695903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