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height-at-least="0.01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line-height-at-least="0.0138in"/>
      <style:text-properties style:font-name-asian="標楷體" fo:font-size="14pt" style:font-size-asian="14pt"/>
    </style:style>
    <style:style style:name="P4" style:parent-style-name="內文" style:family="paragraph">
      <style:paragraph-properties style:line-height-at-least="0.0138in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line-height-at-least="0.0138in" fo:text-indent="0.3888in"/>
      <style:text-properties style:font-name-asian="標楷體" fo:font-size="14pt" style:font-size-asian="14pt"/>
    </style:style>
    <style:style style:name="P6" style:parent-style-name="內文" style:family="paragraph">
      <style:paragraph-properties style:line-height-at-least="0.0138in"/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list-style-name="LFO1" style:family="paragraph">
      <style:paragraph-properties style:line-height-at-least="0.0138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style:line-height-at-least="0.0138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style:line-height-at-least="0.0138in"/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0138in" fo:margin-left="0.5986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0138in" fo:margin-left="0.0986in" fo:margin-right="-0.31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fo:background-color="#FFFFFF"/>
    </style:style>
    <style:style style:name="T13" style:parent-style-name="預設段落字型" style:family="text">
      <style:text-properties style:font-name-asian="全真楷書" fo:font-weight="bold" style:font-weight-asian="bold" style:font-weight-complex="bold" fo:font-size="14pt" style:font-size-asian="14pt" fo:background-color="#FFFFFF"/>
    </style:style>
    <style:style style:name="T14" style:parent-style-name="預設段落字型" style:family="text">
      <style:text-properties style:font-name-asian="標楷體" fo:font-size="14pt" style:font-size-asian="14pt" fo:background-color="#FFFFFF"/>
    </style:style>
    <style:style style:name="P15" style:parent-style-name="內文" style:family="paragraph">
      <style:paragraph-properties fo:text-align="justify" fo:margin-left="-0.0277in" fo:text-indent="-0.1687in">
        <style:tab-stops/>
      </style:paragraph-properties>
      <style:text-properties style:font-name-asian="新細明體" fo:font-weight="bold" style:font-weight-asian="bold" style:font-weight-complex="bold" fo:background-color="#FFFFFF"/>
    </style:style>
    <style:style style:name="P16" style:parent-style-name="內文" style:family="paragraph">
      <style:paragraph-properties style:line-height-at-least="0.0138in" fo:text-indent="0.3888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margin-left="0in" fo:text-indent="-0.196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家庭醫師<text:s/>為全家人的健康把關</text:p>
      <text:p text:style-name="內文"><text:s text:c="64"/>113.11.21</text:p>
      <text:p text:style-name="P2">看病找固定的家庭醫師，省錢方便又安心</text:p>
      <text:p text:style-name="P3"><text:tab/>家庭醫師是全家人健康的守護者，在平時可以建立完整的家庭醫療資料，而當疾病發生時，家庭醫師可立即掌握或追蹤病情，提供最適當的治療。民眾若需要轉診，家庭醫師會協助轉介到合適的院所或科別就醫，減少您時間與金錢的浪費。</text:p>
      <text:p text:style-name="P4">家庭醫師提供周全且持續性的服務</text:p>
      <text:p text:style-name="P5">中央健康保險署實施「全民健康保險家庭醫師整合性照護計畫」，由同一地區健保特約西醫基層診所約5至10家，與該地區的健保特約醫院共同組成「社區醫療群」，以群體力量提供服務。</text:p>
      <text:p text:style-name="P6">「社區醫療群」為民眾提供以下的服務：</text:p>
      <text:list text:style-name="LFO1" text:continue-numbering="true">
        <text:list-item>
          <text:p text:style-name="P7">由家庭醫師提供第一線的醫療服務，若有急、重症需到大醫院檢驗、手術，會有專人協助轉介到合作的醫院，獲得持續性照顧。</text:p>
        </text:list-item>
        <text:list-item>
          <text:p text:style-name="P8">提供家戶會員24小時緊急電話醫療諮詢服務及健康照護的建議。</text:p>
        </text:list-item>
        <text:list-item>
          <text:p text:style-name="P9">加強個案健康管理，提升疾病照護品質。</text:p>
        </text:list-item>
      </text:list>
      <text:p text:style-name="P10"/>
      <text:p text:style-name="P11"><text:span text:style-name="T12">參與「全民健保家庭醫師整合性照護計畫」醫療院所名單，請上健保署網站（</text:span><text:span text:style-name="T13">http://www.nhi.gov.tw</text:span><text:span text:style-name="T14">）查詢。</text:span></text:p>
      <text:p text:style-name="P15"/>
      <text:p text:style-name="P16"><text:span text:style-name="T17">健保諮詢</text:span><text:span text:style-name="T18">線：</text:span><text:span text:style-name="T19">市話撥打</text:span><text:span text:style-name="T20"><text:s/>0800-030-598<text:s/></text:span><text:span text:style-name="T21">或</text:span><text:span text:style-name="T22"><text:s/>4128-678(</text:span><text:span text:style-name="T23">不加區域碼</text:span><text:span text:style-name="T24">)</text:span></text:p>
      <text:p text:style-name="P25"><text:span text:style-name="T26">　　　　　　</text:span><text:span text:style-name="T27">　　　</text:span><text:span text:style-name="T28">手機改撥</text:span><text:span text:style-name="T29"><text:s/>02-4128-6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style:font-name-asian="全真楷書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9166in" fo:text-indent="-0.5833in">
        <style:tab-stops/>
      </style:paragraph-properties>
      <style:text-properties style:font-name-asian="全真楷書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9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短期經濟困難無力繳納件保費者醫療保障措施</dc:title>
    <meta:initial-creator>a110389</meta:initial-creator>
    <dc:creator>許博淇</dc:creator>
    <meta:creation-date>2024-11-21T01:35:00Z</meta:creation-date>
    <dc:date>2024-11-23T01:23:00Z</dc:date>
    <meta:print-date>2004-06-24T09:1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5" meta:character-count="570" meta:row-count="4" meta:non-whitespace-character-count="486"/>
  </office:meta>
</office:document-meta>
</file>