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0.917cm" fo:text-align="end" style:justify-single-word="false" fo:text-indent="1.27cm" style:auto-text-indent="false"/>
    </style:style>
    <style:style style:name="P5" style:family="paragraph" style:parent-style-name="Standard">
      <style:paragraph-properties fo:margin-top="0cm" fo:margin-bottom="0.318cm" loext:contextual-spacing="false" fo:line-height="0.917cm" fo:text-align="center" style:justify-single-word="false"/>
      <style:text-properties fo:color="#000000" style:font-name="標楷體" fo:font-size="20pt" fo:font-weight="bold" fo:background-color="#d8d8d8" style:font-name-asian="標楷體" style:font-size-asian="20pt" style:font-weight-asian="bold" style:font-size-complex="7.5pt" style:font-weight-complex="bold"/>
    </style:style>
    <style:style style:name="P6" style:family="paragraph" style:parent-style-name="Standard">
      <style:paragraph-properties fo:margin-left="0cm" fo:margin-right="0.055cm" fo:margin-top="0cm" fo:margin-bottom="0.318cm" loext:contextual-spacing="false" fo:line-height="0.776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4.128cm" fo:margin-right="0cm" fo:line-height="0.917cm" fo:text-indent="0cm" style:auto-text-indent="false"/>
      <style:text-properties style:font-name="Arial Unicode MS" style:letter-kerning="false" style:font-name-asian="Arial Unicode MS" style:font-name-complex="Arial Unicode MS"/>
    </style:style>
    <style:style style:name="P8" style:family="paragraph" style:parent-style-name="Standard">
      <style:paragraph-properties fo:line-height="0.917cm" fo:break-before="page"/>
      <style:text-properties fo:color="#000000" style:font-name="標楷體" fo:font-size="20pt" fo:font-weight="bold" fo:background-color="#d8d8d8" style:font-name-asian="標楷體" style:font-size-asian="20pt" style:font-weight-asian="bold" style:font-size-complex="7.5pt" style:font-weight-complex="bold"/>
    </style:style>
    <style:style style:name="P9" style:family="paragraph" style:parent-style-name="Standard" style:list-style-name="WW8Num1">
      <style:paragraph-properties fo:margin-left="0.635cm" fo:margin-right="0cm" fo:margin-top="0.318cm" fo:margin-bottom="0.318cm" loext:contextual-spacing="false" fo:line-height="0.776cm" fo:text-indent="-0.63cm" style:auto-text-indent="false">
        <style:tab-stops>
          <style:tab-stop style:position="0.63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 style:list-style-name="WW8Num1">
      <style:paragraph-properties fo:margin-left="0.635cm" fo:margin-right="0cm" fo:margin-top="0.318cm" fo:margin-bottom="0.318cm" loext:contextual-spacing="false" fo:line-height="0.776cm" fo:text-indent="-0.63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cm" fo:margin-right="0cm" fo:margin-top="0.071cm" fo:margin-bottom="0cm" loext:contextual-spacing="false" fo:line-height="0.6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cm" fo:margin-right="0cm" fo:margin-top="0.318cm" fo:margin-bottom="0cm" loext:contextual-spacing="false" fo:line-height="0.67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776cm"/>
    </style:style>
    <style:style style:name="P14" style:family="paragraph" style:parent-style-name="Standard">
      <style:paragraph-properties fo:margin-left="1.259cm" fo:margin-right="0cm" fo:margin-top="0.088cm" fo:margin-bottom="0.088cm" loext:contextual-spacing="false" fo:line-height="0.67cm" fo:text-align="justify" style:justify-single-word="false" fo:text-indent="-0.63cm" style:auto-text-indent="false"/>
    </style:style>
    <style:style style:name="P15" style:family="paragraph" style:parent-style-name="Standard">
      <style:paragraph-properties fo:margin-left="1.259cm" fo:margin-right="0cm" fo:margin-top="0.088cm" fo:margin-bottom="0.088cm" loext:contextual-spacing="false" fo:line-height="0.67cm" fo:text-align="justify" style:justify-single-word="false" fo:text-indent="-0.63cm" style:auto-text-indent="false"/>
      <style:text-properties fo:font-size="15pt" style:font-name-asian="標楷體" style:font-size-asian="15pt"/>
    </style:style>
    <style:style style:name="P16" style:family="paragraph" style:parent-style-name="Standard">
      <style:paragraph-properties fo:margin-top="0.318cm" fo:margin-bottom="0.088cm" loext:contextual-spacing="false" fo:line-height="0.776cm"/>
      <style:text-properties fo:color="#000000" style:font-name="標楷體" fo:font-size="20pt" fo:font-weight="bold" fo:background-color="#d8d8d8" style:font-name-asian="標楷體" style:font-size-asian="20pt" style:font-weight-asian="bold" style:font-size-complex="7.5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8" style:family="paragraph" style:parent-style-name="Text_20_body_20_indent">
      <style:paragraph-properties fo:margin-left="4.69cm" fo:margin-right="0cm" fo:line-height="0.741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.318cm" fo:margin-bottom="0cm" loext:contextual-spacing="false" fo:line-height="0.67cm" fo:text-indent="0cm" style:auto-text-indent="false"/>
    </style:style>
    <style:style style:name="P20" style:family="paragraph" style:parent-style-name="Text_20_body_20_indent" style:list-style-name="WW8Num2">
      <style:paragraph-properties fo:margin-left="0.635cm" fo:margin-right="0cm" fo:margin-top="0.088cm" fo:margin-bottom="0cm" loext:contextual-spacing="false" fo:line-height="0.67cm" fo:text-indent="-0.635cm" style:auto-text-indent="false">
        <style:tab-stops/>
      </style:paragraph-properties>
    </style:style>
    <style:style style:name="P21" style:family="paragraph" style:parent-style-name="內文_20__28_Web_29_">
      <style:paragraph-properties fo:margin-top="0.318cm" fo:margin-bottom="0cm" loext:contextual-spacing="false" fo:line-height="0.882cm"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22" style:family="paragraph" style:parent-style-name="內文_20__28_Web_29_">
      <style:paragraph-properties fo:margin-top="0.318cm" fo:margin-bottom="0cm" loext:contextual-spacing="false" fo:line-height="0.882cm"/>
    </style:style>
    <style:style style:name="P23" style:family="paragraph" style:parent-style-name="內文_20__28_Web_29_">
      <style:paragraph-properties fo:margin-top="0.318cm" fo:margin-bottom="0cm" loext:contextual-spacing="false" fo:line-height="0.882cm" fo:text-align="justify" style:justify-single-word="false"/>
    </style:style>
    <style:style style:name="P24" style:family="paragraph">
      <style:paragraph-properties fo:line-height="0.917cm" style:writing-mode="lr-tb"/>
    </style:style>
    <style:style style:name="P25" style:family="paragraph">
      <loext:graphic-properties draw:fill="solid" draw:fill-color="#ffffff"/>
      <style:paragraph-properties fo:line-height="0.917cm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8" style:family="text">
      <style:text-properties style:letter-kerning="false" style:font-name-complex="Arial Unicode MS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color="#000000" style:font-name="標楷體" fo:font-size="15pt" style:font-name-asian="標楷體" style:font-size-asian="15pt" style:font-size-complex="7.5pt"/>
    </style:style>
    <style:style style:name="T13" style:family="text"/>
    <style:style style:name="T14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00cc99" fo:padding="0.002cm" fo:border="none" draw:ole-draw-aspect="1" draw:visible-area-top="0cm" draw:visible-area-width="2.477cm" draw:visible-area-height="2.243cm"/>
    </style:style>
    <style:style style:name="fr4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draw:ole-draw-aspect="1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563cm" fo:min-width="3.3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厝邊好醫師、社區好醫院，厝邊就醫、在地照顧</text:p>
      <text:p text:style-name="P4"><text:span text:style-name="T4">100年2月</text:span></text:p>
      <text:p text:style-name="P6">84年3月，全民健保開辦以後，民眾就醫的財務障礙，已經有效排除，病人可以自由選擇就醫院所，以致於很多人習慣到大醫院就診或找名醫看病，導致醫學中心之門診量越來越多，形成初期醫療照護及慢性病患佔據重症醫療資源，除造成民眾就醫的不便外，也形成醫療浪費。</text:p>
      <text:p text:style-name="P5">「厝邊好醫師、社區好醫院」雙向轉診制度</text:p>
      <text:p text:style-name="P18"><draw:custom-shape text:anchor-type="char" draw:z-index="2" draw:style-name="gr1" draw:text-style-name="P25" svg:width="5.398cm" svg:height="5.398cm" svg:x="-0.953cm" svg:y="1.164cm"><text:p text:style-name="P24"><text:span text:style-name="T14">本土化雙向轉診制度─整體的作法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為強化各級醫療機構應有的功能，及鼓勵民眾在社區基層院所就醫，衛生署已在94年1月起實施的「全人健康照護計畫」，推動建置在地化的社區醫療照護網路，落實本土化的雙向轉診功能。為建立本土化之雙向轉診制度，衛生署集衛生行政、健康保險及醫療提供系統之資源，打造民眾信賴、品質確保以及雙向暢通的轉診制度，規劃在全民健保家庭醫師整合性照護制度計畫既有的基礎，推動以社區醫療為導向，以病人為中心，進行健康管理，強調在地特色，優先管理慢性疾病，充實病人自我健康管理的能力，促進基層醫師與合作醫院間雙向轉診資訊的分享。</text:p>
      <text:p text:style-name="P21"><draw:frame draw:style-name="fr4" draw:name="物件1" text:anchor-type="char" svg:x="-0.026cm" svg:y="0.185cm" svg:width="16.563cm" svg:height="8.414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2"/>
      <text:p text:style-name="P23"/>
      <text:p text:style-name="P23"/>
      <text:p text:style-name="P7"/>
      <text:p text:style-name="P8">厝邊就醫、在地照顧</text:p>
      <text:list xml:id="list136186343" text:style-name="WW8Num1">
        <text:list-item>
          <text:p text:style-name="P10"><text:span text:style-name="T5">現階段作法-</text:span><text:span text:style-name="T4">-強調提升社區醫療品質的雙向轉診</text:span></text:p>
        </text:list-item>
      </text:list>
      <text:p text:style-name="P11"><text:span text:style-name="T9">行政院衛生署自92年起，實施「全民健保家庭醫師整合性照護制度試辦計畫」，由同一地區的健保特約西醫診所約5至10家，與該地區的醫院共同組成「社區醫療群」，至今已有358群家庭醫師團隊加入。</text:span><text:span text:style-name="T9">社區醫療群</text:span><text:span text:style-name="T9">提供全方位的醫療保健服務，嘉惠</text:span><text:span text:style-name="T9">全家人</text:span><text:span text:style-name="T9">，同時</text:span><text:span text:style-name="T9">設立24小時諮詢專線</text:span><text:span text:style-name="T9">，</text:span><text:span text:style-name="T9">提供</text:span><text:span text:style-name="T9">貼心服務</text:span><text:span text:style-name="T9">。</text:span></text:p>
      <text:p text:style-name="P12"><text:span text:style-name="T9">病人如需轉</text:span><text:span text:style-name="T9">至醫院</text:span><text:span text:style-name="T9">診</text:span><text:span text:style-name="T9">治，</text:span><text:span text:style-name="T9">由社區醫療群提供</text:span><text:span text:style-name="T9">協助，不僅節省到處找醫師的</text:span><text:span text:style-name="T9">時間</text:span><text:span text:style-name="T9">和金錢，</text:span><text:span text:style-name="T9">且能提供轉診病歷摘要，讓接手的醫師可立即掌握病情</text:span><text:span text:style-name="T9">。</text:span><text:span text:style-name="T9">由家庭醫師轉出的病人，待病情穩定但仍須追蹤治療，還可以回到原先的家庭醫師繼續照護。同時，出院後若仍須追蹤，也可透過轉診，轉回家庭醫師處理。</text:span></text:p>
      <text:list xml:id="list161047817478477" text:continue-numbering="true" text:style-name="WW8Num1">
        <text:list-item>
          <text:p text:style-name="P9">下一階段作法</text:p>
        </text:list-item>
      </text:list>
      <text:p text:style-name="P14"><text:span text:style-name="T4">(1</text:span><text:span text:style-name="T9">)擴大社區醫療群，提升社區醫療品質，減少民眾就近就醫的障礙，改善醫病關係，營造「</text:span><text:span text:style-name="T12">厝</text:span><text:span text:style-name="T9">邊好醫師，社區好醫院」的醫療照護環境。</text:span></text:p>
      <text:p text:style-name="P15">(2)建立本土化轉診模式，透過財務誘因，協調醫院給予轉診者免掛號費、免候診、優惠就醫。另建立標準化轉診程序，落實轉診資料分享。</text:p>
      <text:p text:style-name="P15">(3)配合輔導地區醫院發展老人整體性醫療照護服務。</text:p>
      <text:p text:style-name="P15">(4)鼓勵地區醫院與基層醫師合作，成立社區聯合執業團隊。</text:p>
      <text:p text:style-name="P16">轉診合作好、資源用到老</text:p>
      <text:p text:style-name="P19">落實轉診制度的好處在哪裡？</text:p>
      <text:list xml:id="list2103934370" text:style-name="WW8Num2">
        <text:list-item>
          <text:p text:style-name="P20">經家庭醫師團隊的安排，可得到貼心、便利、周全且優質的照護。</text:p>
        </text:list-item>
        <text:list-item>
          <text:p text:style-name="P20">減少不必要的重複就診，避免病急亂投醫或延誤就醫。</text:p>
        </text:list-item>
        <text:list-item>
          <text:p text:style-name="P20">避免疾病流行期跑醫院而增加感染的機會。</text:p>
        </text:list-item>
        <text:list-item>
          <text:p text:style-name="P20">節省掛號費、部分負擔、車資及時間。</text:p>
        </text:list-item>
        <text:list-item>
          <text:p text:style-name="P20">避免就醫不慎洩漏病情與病史。</text:p>
        </text:list-item>
        <text:list-item>
          <text:p text:style-name="P20">減少醫療資源浪費。</text:p>
        </text:list-item>
      </text:list>
      <text:p text:style-name="P13"><draw:frame draw:style-name="fr3" draw:name="物件2" text:anchor-type="char" svg:x="13.018cm" svg:y="3.122cm" svg:width="2.477cm" svg:height="2.244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2" draw:name="外框1" text:anchor-type="char" svg:x="0.635cm" svg:y="3.122cm" svg:width="10.478cm" svg:height="1.905cm" draw:z-index="4"><draw:text-box><text:p text:style-name="P2"><text:span text:style-name="T4">～健康是您的權利</text:span><text:span text:style-name="T11">·</text:span><text:span text:style-name="T4">保健是您的責任～</text:span></text:p><text:p text:style-name="P3">～行政院衛生署關心您～</text:p></draw:text-box></draw:frame><text:span text:style-name="T6">若</text:span><text:span text:style-name="T6">您</text:span><text:span text:style-name="T6">想</text:span><text:span text:style-name="T6">選擇住家附近社區醫療群的醫療院所</text:span><text:span text:style-name="T6">，可在上班時間</text:span><text:span text:style-name="T6">撥打中央健</text:span><text:span text:style-name="T6">康</text:span><text:span text:style-name="T6">保</text:span><text:span text:style-name="T6">險</text:span><text:span text:style-name="T6">局專線：0800-</text:span><text:span text:style-name="T6">030</text:span><text:span text:style-name="T6">-</text:span><text:span text:style-name="T6">598，</text:span><text:span text:style-name="T6">或</text:span><text:span text:style-name="T6">任何時間</text:span><text:span text:style-name="T6">上網站查詢</text:span><text:span text:style-name="T6">（網址：</text:span><text:span text:style-name="T6">http://www.nhi.gov.tw/</text:span><text:span text:style-name="T6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.318cm" loext:contextual-spacing="false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128cm" fo:margin-right="0cm" fo:margin-top="0cm" fo:margin-bottom="0.318cm" loext:contextual-spacing="false" fo:line-height="0.917cm" fo:text-indent="0cm" style:auto-text-indent="false"/>
      <style:text-properties fo:color="#000000"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size-complex="7.5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4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厝邊好醫師、社區好醫院，厝邊就醫、在地照顧</dc:title>
    <dc:subject/>
    <meta:keyword/>
    <dc:description/>
    <meta:initial-creator>mdemma</meta:initial-creator>
    <meta:creation-date>2011-01-26T18:20:00</meta:creation-date>
    <dc:creator>NHI</dc:creator>
    <dc:date>2011-02-23T11:50:00</dc:date>
    <meta:print-date>2005-06-15T19:16:00</meta:print-date>
    <meta:editing-cycles>4</meta:editing-cycles>
    <meta:editing-duration>PT2M</meta:editing-duration>
    <meta:document-statistic meta:table-count="0" meta:image-count="0" meta:object-count="2" meta:page-count="2" meta:paragraph-count="26" meta:word-count="1113" meta:character-count="1171" meta:non-whitespace-character-count="1171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全真中隸書" svg:font-family="全真中隸書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none" draw:fill-color="#063de8" draw:textarea-horizontal-align="left" draw:textarea-vertical-align="middle" draw:auto-grow-height="false" fo:min-height="6.694cm" fo:min-width="6.951cm" fo:padding-top="0.13cm" fo:padding-bottom="0.13cm" fo:padding-left="0.25cm" fo:padding-right="0.25cm" fo:wrap-option="wrap" draw:shadow-color="#081d58"/>
    </style:style>
    <style:style style:name="gr2" style:family="graphic" style:parent-style-name="standard" style:list-style-name="L1">
      <style:graphic-properties draw:stroke="none" draw:fill="none" draw:fill-color="#fe9b03" draw:textarea-horizontal-align="justify" draw:textarea-vertical-align="top" draw:auto-grow-height="false" fo:min-height="3.195cm" fo:min-width="0.172cm" fo:padding-top="0.087cm" fo:padding-bottom="0.087cm" fo:padding-left="0.174cm" fo:padding-right="0.174cm" fo:wrap-option="wrap" draw:shadow-color="#081d58"/>
      <style:paragraph-properties style:writing-mode="lr-tb"/>
    </style:style>
    <style:style style:name="gr3" style:family="graphic" style:parent-style-name="standard">
      <style:graphic-properties draw:stroke="dash" draw:stroke-dash="Dot" svg:stroke-width="0.071cm" svg:stroke-color="#000000" draw:stroke-linejoin="miter" draw:fill="none" draw:fill-color="#063de8" draw:textarea-horizontal-align="left" draw:textarea-vertical-align="middle" draw:auto-grow-height="false" fo:min-height="14.638cm" fo:min-width="14.61cm" fo:padding-top="0.13cm" fo:padding-bottom="0.13cm" fo:padding-left="0.25cm" fo:padding-right="0.25cm" fo:wrap-option="wrap" draw:shadow-color="#081d58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1.555cm" fo:min-width="1.365cm" fo:padding-top="0.13cm" fo:padding-bottom="0.13cm" fo:padding-left="0.25cm" fo:padding-right="0.25cm" fo:wrap-option="wrap" draw:shadow-color="#081d58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2.007cm" fo:min-width="1.899cm" fo:padding-top="0.13cm" fo:padding-bottom="0.13cm" fo:padding-left="0.25cm" fo:padding-right="0.25cm" fo:wrap-option="wrap" draw:shadow-color="#081d58"/>
    </style:style>
    <style:style style:name="gr6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1.555cm" fo:min-width="1.363cm" fo:padding-top="0.13cm" fo:padding-bottom="0.13cm" fo:padding-left="0.25cm" fo:padding-right="0.25cm" fo:wrap-option="wrap" draw:shadow-color="#081d58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1.555cm" fo:min-width="1.362cm" fo:padding-top="0.13cm" fo:padding-bottom="0.13cm" fo:padding-left="0.25cm" fo:padding-right="0.25cm" fo:wrap-option="wrap" draw:shadow-color="#081d58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min-height="1.556cm" fo:min-width="1.365cm" fo:padding-top="0.13cm" fo:padding-bottom="0.13cm" fo:padding-left="0.25cm" fo:padding-right="0.25cm" fo:wrap-option="wrap" draw:shadow-color="#081d58"/>
    </style:style>
    <style:style style:name="gr9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1.79cm" fo:min-width="1.647cm" fo:padding-top="0.086cm" fo:padding-bottom="0.086cm" fo:padding-left="0.173cm" fo:padding-right="0.173cm" fo:wrap-option="wrap" draw:shadow-color="#081d58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2.082cm" fo:min-width="1.705cm" fo:padding-top="0.086cm" fo:padding-bottom="0.086cm" fo:padding-left="0.173cm" fo:padding-right="0.173cm" fo:wrap-option="wrap" draw:shadow-color="#081d58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1.83cm" fo:min-width="1.643cm" fo:padding-top="0.086cm" fo:padding-bottom="0.086cm" fo:padding-left="0.173cm" fo:padding-right="0.173cm" fo:wrap-option="wrap" draw:shadow-color="#081d58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2.116cm" fo:min-width="1.642cm" fo:padding-top="0.086cm" fo:padding-bottom="0.086cm" fo:padding-left="0.173cm" fo:padding-right="0.173cm" fo:wrap-option="wrap" draw:shadow-color="#081d58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2.567cm" fo:min-width="1.55cm" fo:padding-top="0.086cm" fo:padding-bottom="0.086cm" fo:padding-left="0.173cm" fo:padding-right="0.173cm" fo:wrap-option="wrap" draw:shadow-color="#081d58"/>
      <style:paragraph-properties style:writing-mode="lr-tb"/>
    </style:style>
    <style:style style:name="gr14" style:family="graphic" style:parent-style-name="standard">
      <style:graphic-properties draw:stroke="solid" svg:stroke-width="0.071cm" svg:stroke-color="#000000" draw:stroke-linejoin="miter" draw:fill="none" draw:fill-color="#063de8" draw:textarea-horizontal-align="left" draw:textarea-vertical-align="middle" draw:auto-grow-height="false" fo:min-height="1.451cm" fo:min-width="4.566cm" fo:padding-top="0.13cm" fo:padding-bottom="0.13cm" fo:padding-left="0.25cm" fo:padding-right="0.25cm" fo:wrap-option="wrap" draw:shadow-color="#081d58"/>
    </style:style>
    <style:style style:name="gr15" style:family="graphic" style:parent-style-name="standard">
      <style:graphic-properties draw:stroke="solid" svg:stroke-width="0.071cm" svg:stroke-color="#000000" draw:stroke-linejoin="miter" draw:fill="none" draw:fill-color="#063de8" draw:textarea-horizontal-align="left" draw:textarea-vertical-align="middle" draw:auto-grow-height="false" fo:min-height="3.373cm" fo:min-width="1.325cm" fo:padding-top="0.13cm" fo:padding-bottom="0.13cm" fo:padding-left="0.25cm" fo:padding-right="0.25cm" fo:wrap-option="wrap" draw:shadow-color="#081d58"/>
    </style:style>
    <style:style style:name="gr16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2.006cm" fo:min-width="1.074cm" fo:padding-top="0.086cm" fo:padding-bottom="0.086cm" fo:padding-left="0.173cm" fo:padding-right="0.173cm" fo:wrap-option="wrap" draw:shadow-color="#081d58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0.873cm" fo:min-width="3.499cm" fo:padding-top="0.086cm" fo:padding-bottom="0.086cm" fo:padding-left="0.173cm" fo:padding-right="0.173cm" fo:wrap-option="wrap" draw:shadow-color="#081d58"/>
      <style:paragraph-properties style:writing-mode="lr-tb"/>
    </style:style>
    <style:style style:name="gr18" style:family="graphic" style:parent-style-name="standard">
      <style:graphic-properties draw:stroke="solid" svg:stroke-width="0.071cm" svg:stroke-color="#000000" draw:marker-end="msArrowEnd_20_8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81d58"/>
    </style:style>
    <style:style style:name="gr19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1.018cm" fo:min-width="6.458cm" fo:padding-top="0.086cm" fo:padding-bottom="0.086cm" fo:padding-left="0.173cm" fo:padding-right="0.173cm" fo:wrap-option="wrap" draw:shadow-color="#081d58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1.018cm" fo:min-width="6.458cm" fo:padding-top="0.086cm" fo:padding-bottom="0.086cm" fo:padding-left="0.173cm" fo:padding-right="0.173cm" fo:wrap-option="wrap" draw:shadow-color="#081d58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1.018cm" fo:min-width="7.058cm" fo:padding-top="0.086cm" fo:padding-bottom="0.086cm" fo:padding-left="0.173cm" fo:padding-right="0.173cm" fo:wrap-option="wrap" draw:shadow-color="#081d58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  <style:paragraph-properties style:writing-mode="lr-tb"/>
    </style:style>
    <style:style style:name="gr23" style:family="graphic" style:parent-style-name="standard">
      <style:graphic-properties draw:stroke="solid" svg:stroke-width="0.106cm" svg:stroke-color="#000000" draw:marker-start="" draw:marker-start-width="0.318cm" draw:marker-start-center="false" draw:marker-end="" draw:marker-end-width="0.318cm" draw:marker-end-center="false" draw:stroke-linejoin="round" draw:fill="none" draw:fill-color="#ffffff" draw:textarea-horizontal-align="left" draw:textarea-vertical-align="top" draw:auto-grow-height="false" fo:min-height="0cm" fo:min-width="5.85cm" fo:padding-top="0.13cm" fo:padding-bottom="0.13cm" fo:padding-left="0.25cm" fo:padding-right="0.25cm" fo:wrap-option="wrap" draw:shadow-color="#ffffcc"/>
    </style:style>
    <style:style style:name="gr24" style:family="graphic" style:parent-style-name="standard" style:list-style-name="L3">
      <style:graphic-properties draw:stroke="solid" svg:stroke-width="0.035cm" svg:stroke-color="#006699" draw:stroke-linejoin="miter" draw:fill="solid" draw:fill-color="#edfad2" draw:textarea-horizontal-align="justify" draw:textarea-vertical-align="middle" draw:auto-grow-height="false" fo:min-height="0.638cm" fo:min-width="2.045cm" fo:padding-top="0.13cm" fo:padding-bottom="0.13cm" fo:padding-left="0.25cm" fo:padding-right="0.25cm" fo:wrap-option="no-wrap" draw:shadow-color="#ffffcc"/>
      <style:paragraph-properties style:writing-mode="lr-tb"/>
    </style:style>
    <style:style style:name="gr25" style:family="graphic" style:parent-style-name="standard" style:list-style-name="L3">
      <style:graphic-properties draw:stroke="solid" svg:stroke-width="0.035cm" svg:stroke-color="#006699" draw:stroke-linejoin="miter" draw:fill="solid" draw:fill-color="#edfad2" draw:textarea-horizontal-align="justify" draw:textarea-vertical-align="middle" draw:auto-grow-height="false" fo:min-height="0.638cm" fo:min-width="2.045cm" fo:padding-top="0.13cm" fo:padding-bottom="0.13cm" fo:padding-left="0.25cm" fo:padding-right="0.25cm" fo:wrap-option="no-wrap" draw:shadow-color="#ffffcc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35cm" svg:stroke-color="#006699" draw:stroke-linejoin="miter" draw:fill="solid" draw:fill-color="#edfad2" draw:textarea-horizontal-align="justify" draw:textarea-vertical-align="middle" draw:auto-grow-height="false" fo:min-height="0.638cm" fo:min-width="2.045cm" fo:padding-top="0.13cm" fo:padding-bottom="0.13cm" fo:padding-left="0.25cm" fo:padding-right="0.25cm" fo:wrap-option="no-wrap" draw:shadow-color="#ffffcc"/>
      <style:paragraph-properties style:writing-mode="lr-tb"/>
    </style:style>
    <style:style style:name="gr27" style:family="graphic" style:parent-style-name="standard" style:list-style-name="L3">
      <style:graphic-properties draw:stroke="solid" svg:stroke-width="0.035cm" svg:stroke-color="#006699" draw:stroke-linejoin="miter" draw:fill="solid" draw:fill-color="#edfad2" draw:textarea-horizontal-align="justify" draw:textarea-vertical-align="middle" draw:auto-grow-height="false" fo:min-height="0.638cm" fo:min-width="2.045cm" fo:padding-top="0.13cm" fo:padding-bottom="0.13cm" fo:padding-left="0.25cm" fo:padding-right="0.25cm" fo:wrap-option="no-wrap" draw:shadow-color="#ffffcc"/>
      <style:paragraph-properties style:writing-mode="lr-tb"/>
    </style:style>
    <style:style style:name="gr28" style:family="graphic" style:parent-style-name="standard" style:list-style-name="L3">
      <style:graphic-properties draw:stroke="solid" svg:stroke-width="0.035cm" svg:stroke-color="#006699" draw:stroke-linejoin="miter" draw:fill="solid" draw:fill-color="#edfad2" draw:textarea-horizontal-align="justify" draw:textarea-vertical-align="middle" draw:auto-grow-height="false" fo:min-height="0.638cm" fo:min-width="4.141cm" fo:padding-top="0.13cm" fo:padding-bottom="0.13cm" fo:padding-left="0.25cm" fo:padding-right="0.25cm" fo:wrap-option="no-wrap" draw:shadow-color="#ffffcc"/>
      <style:paragraph-properties style:writing-mode="lr-tb"/>
    </style:style>
    <style:style style:name="gr29" style:family="graphic" style:parent-style-name="standard" style:list-style-name="L3">
      <style:graphic-properties draw:stroke="solid" svg:stroke-width="0.079cm" svg:stroke-color="#006699" draw:stroke-linejoin="miter" draw:fill="none" draw:fill-color="#edfad2" draw:textarea-horizontal-align="justify" draw:textarea-vertical-align="middle" draw:auto-grow-height="false" fo:min-height="1.222cm" fo:min-width="5.003cm" fo:padding-top="0.13cm" fo:padding-bottom="0.13cm" fo:padding-left="0.25cm" fo:padding-right="0.25cm" fo:wrap-option="no-wrap" draw:shadow-color="#ffffcc"/>
      <style:paragraph-properties style:writing-mode="lr-tb"/>
    </style:style>
    <style:style style:name="gr30" style:family="graphic" style:parent-style-name="standard" style:list-style-name="L4">
      <style:graphic-properties draw:stroke="solid" svg:stroke-width="0.035cm" svg:stroke-color="#006699" draw:stroke-linejoin="miter" draw:fill="none" draw:fill-color="#edfad2" draw:textarea-horizontal-align="justify" draw:textarea-vertical-align="middle" draw:auto-grow-height="false" fo:min-height="1.01cm" fo:min-width="7.12cm" fo:padding-top="0.13cm" fo:padding-bottom="0.13cm" fo:padding-left="0.25cm" fo:padding-right="0.25cm" fo:wrap-option="no-wrap" draw:shadow-color="#ffffcc"/>
      <style:paragraph-properties style:writing-mode="lr-tb"/>
    </style:style>
    <style:style style:name="gr31" style:family="graphic" style:parent-style-name="standard" style:list-style-name="L5">
      <style:graphic-properties draw:stroke="solid" svg:stroke-width="0.035cm" svg:stroke-color="#006699" draw:stroke-linejoin="miter" draw:fill="none" draw:fill-color="#edfad2" draw:textarea-horizontal-align="justify" draw:textarea-vertical-align="middle" draw:auto-grow-height="false" fo:min-height="1.01cm" fo:min-width="11.142cm" fo:padding-top="0.13cm" fo:padding-bottom="0.13cm" fo:padding-left="0.25cm" fo:padding-right="0.25cm" fo:wrap-option="no-wrap" draw:shadow-color="#ffffcc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35cm" svg:stroke-color="#006699" draw:stroke-linejoin="miter" draw:fill="none" draw:fill-color="#edfad2" draw:textarea-horizontal-align="justify" draw:textarea-vertical-align="middle" draw:auto-grow-height="false" fo:min-height="1.01cm" fo:min-width="5.85cm" fo:padding-top="0.13cm" fo:padding-bottom="0.13cm" fo:padding-left="0.25cm" fo:padding-right="0.25cm" fo:wrap-option="no-wrap" draw:shadow-color="#ffffcc"/>
      <style:paragraph-properties style:writing-mode="lr-tb"/>
    </style:style>
    <style:style style:name="gr33" style:family="graphic" style:parent-style-name="standard" style:list-style-name="L2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min-height="1.556cm" fo:min-width="1.362cm" fo:padding-top="0.13cm" fo:padding-bottom="0.13cm" fo:padding-left="0.25cm" fo:padding-right="0.25cm" fo:wrap-option="wrap" draw:shadow-color="#081d58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  <style:paragraph-properties style:writing-mode="lr-tb"/>
    </style:style>
    <style:style style:name="gr35" style:family="graphic" style:parent-style-name="standard" style:list-style-name="L3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063de8" draw:textarea-horizontal-align="justify" draw:textarea-vertical-align="top" draw:auto-grow-height="false" fo:min-height="2.117cm" fo:min-width="1.643cm" fo:padding-top="0.086cm" fo:padding-bottom="0.086cm" fo:padding-left="0.173cm" fo:padding-right="0.173cm" fo:wrap-option="wrap" draw:shadow-color="#081d58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  <style:paragraph-properties style:writing-mode="lr-tb"/>
    </style:style>
    <style:style style:name="gr39" style:family="graphic">
      <style:graphic-properties style:protect="size"/>
    </style:style>
    <style:style style:name="pr1" style:family="presentation" style:parent-style-name="預設-notes">
      <style:graphic-properties draw:fill-color="#ffffff" fo:min-height="12.405cm"/>
      <style:paragraph-properties style:writing-mode="lr-tb"/>
    </style:style>
    <style:style style:name="P1" style:family="paragraph">
      <loext:graphic-properties draw:fill="none" draw:fill-color="#063de8"/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e9b03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063de8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063de8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edfad2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edfad2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edfad2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35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edfad2"/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39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edfad2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-color="#ffffff"/>
    </style:style>
    <style:style style:name="T1" style:family="text">
      <style:text-properties fo:color="#081d58" style:font-name="Arial" fo:language="zh" fo:country="TW" fo:font-weight="bold" style:font-name-asian="全真中隸書" style:language-asian="zh" style:country-asian="TW" style:font-weight-asian="bold" style:font-name-complex="全真中隸書" style:language-complex="zh" style:country-complex="TW" style:font-weight-complex="bold"/>
    </style:style>
    <style:style style:name="T2" style:family="text">
      <style:text-properties fo:color="#00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3" style:family="text">
      <style:text-properties fo:color="#00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4" style:family="text">
      <style:text-properties fo:color="#006699" style:font-name="Verdana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5" style:family="text">
      <style:text-properties fo:color="#006699" style:font-name="Verdana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6" style:family="text">
      <style:text-properties fo:color="#006699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7" style:family="text">
      <style:text-properties fo:color="#006699" style:font-name="Verdana" fo:font-size="18pt" fo:language="zh" fo:country="TW" style:font-name-asian="新細明體" style:font-size-asian="18pt" style:language-asian="zh" style:country-asian="TW" style:font-name-complex="新細明體" style:font-size-complex="18pt" style:language-complex="zh" style:country-complex="TW"/>
    </style:style>
    <style:style style:name="T8" style:family="text">
      <style:text-properties fo:color="#006699" style:font-name="新細明體" fo:font-size="16pt" fo:language="zh" fo:country="TW" fo:font-weight="bold" style:font-name-asian="新細明體" style:font-size-asian="16pt" style:language-asian="zh" style:country-asian="TW" style:font-weight-asian="bold" style:font-name-complex="新細明體" style:font-size-complex="16pt" style:language-complex="zh" style:country-complex="TW" style:font-weight-complex="bold"/>
    </style:style>
    <style:style style:name="T9" style:family="text">
      <style:text-properties fo:color="#006699" style:font-name="新細明體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10" style:family="text">
      <style:text-properties fo:color="#006699" style:font-name="Verdana" fo:font-size="16pt" fo:language="zh" fo:country="TW" fo:font-weight="bold" style:font-name-asian="新細明體" style:font-size-asian="16pt" style:language-asian="zh" style:country-asian="TW" style:font-weight-asian="bold" style:font-name-complex="新細明體" style:font-size-complex="16pt" style:language-complex="zh" style:country-complex="TW" style:font-weight-complex="bold"/>
    </style:style>
    <style:style style:name="T11" style:family="text">
      <style:text-properties fo:color="#006699" style:font-name="Verdana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text:list-style style:name="L1">
      <text:list-level-style-number text:level="1" style:num-format="">
        <style:list-level-properties/>
        <style:text-properties fo:color="#081d5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g>
          <draw:custom-shape draw:style-name="gr1" draw:text-style-name="P1" draw:layer="layout" svg:width="10.535cm" svg:height="9.834cm" svg:x="13.229cm" svg:y="4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0.52cm" svg:height="3.369cm" svg:x="13.3cm" svg:y="9.463cm">
            <text:list text:style-name="L1">
              <text:list-header>
                <text:p text:style-name="P2"><text:span text:style-name="T1"/></text:p>
                <text:p text:style-name="P2"><text:span text:style-name="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6.722cm" svg:height="16.51cm" svg:x="0.586cm" svg:y="0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draw:layer="layout" svg:width="2.637cm" svg:height="2.567cm" svg:x="18.269cm" svg:y="3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4" draw:layer="layout" svg:width="3.391cm" svg:height="3.205cm" svg:x="10.958cm" svg:y="7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2.633cm" svg:height="2.567cm" svg:x="13.886cm" svg:y="12.3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4" draw:layer="layout" svg:width="2.632cm" svg:height="2.567cm" svg:x="18.274cm" svg:y="12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4" draw:layer="layout" svg:width="2.637cm" svg:height="2.566cm" svg:x="22.388cm" svg:y="8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5" draw:layer="layout" svg:width="1.993cm" svg:height="1.962cm" svg:x="18.702cm" svg:y="3.916cm">
            <text:list text:style-name="L2">
              <text:list-header>
                <text:p text:style-name="P2"><text:span text:style-name="T2">區域醫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2.051cm" svg:height="2.254cm" svg:x="22.82cm" svg:y="9.075cm">
            <text:list text:style-name="L2">
              <text:list-header>
                <text:p text:style-name="P2"><text:span text:style-name="T2">醫學中心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1.989cm" svg:height="2.002cm" svg:x="18.578cm" svg:y="13.229cm">
            <text:list text:style-name="L2">
              <text:list-header>
                <text:p text:style-name="P2"><text:span text:style-name="T2">區域醫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1.988cm" svg:height="2.288cm" svg:x="14.257cm" svg:y="12.546cm">
            <text:list text:style-name="L2">
              <text:list-header>
                <text:p text:style-name="P2"><text:span text:style-name="T2">地區醫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1.896cm" svg:height="2.739cm" svg:x="11.814cm" svg:y="7.514cm">
            <text:list text:style-name="L2">
              <text:list-header>
                <text:p text:style-name="P2"><text:span text:style-name="T2">社區</text:span></text:p>
                <text:p text:style-name="P2"><text:span text:style-name="T2">醫療</text:span></text:p>
                <text:p text:style-name="P2"><text:span text:style-name="T2">群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" draw:layer="layout" svg:width="5.066cm" svg:height="1.711cm" svg:x="17.745cm" svg:y="1.35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825cm" svg:height="3.633cm" svg:x="1.936cm" svg:y="7.3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7" draw:layer="layout" svg:width="1.42cm" svg:height="2.178cm" svg:x="2.139cm" svg:y="7.938cm">
            <text:list text:style-name="L2">
              <text:list-header>
                <text:p text:style-name="P6"><text:span text:style-name="T3">民</text:span></text:p>
                <text:p text:style-name="P6"><text:span text:style-name="T3">眾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7" draw:layer="layout" svg:width="3.845cm" svg:height="1.045cm" svg:x="18.331cm" svg:y="1.588cm">
            <text:list text:style-name="L2">
              <text:list-header>
                <text:p text:style-name="P6"><text:span text:style-name="T2">雙向轉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" draw:text-style-name="P8" draw:layer="layout" svg:x1="3.81cm" svg:y1="9.208cm" svg:x2="10.746cm" svg:y2="9.208cm">
            <text:p/>
          </draw:line>
          <draw:custom-shape draw:style-name="gr19" draw:text-style-name="P7" draw:layer="layout" svg:width="6.804cm" svg:height="1.19cm" svg:x="1.072cm" svg:y="17.119cm">
            <text:list text:style-name="L2">
              <text:list-header>
                <text:p text:style-name="P6"><text:span text:style-name="T2">民眾厝邊就醫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7" draw:layer="layout" svg:width="6.804cm" svg:height="1.19cm" svg:x="9.181cm" svg:y="17.119cm">
            <text:list text:style-name="L2">
              <text:list-header>
                <text:p text:style-name="P6"><text:span text:style-name="T2">醫師聯合執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7" draw:layer="layout" svg:width="7.404cm" svg:height="1.19cm" svg:x="17.074cm" svg:y="17.119cm">
            <text:list text:style-name="L2">
              <text:list-header>
                <text:p text:style-name="P6"><text:span text:style-name="T2">醫療供給之協調管控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9" draw:layer="layout" svg:width="6.985cm" svg:height="3.054cm" svg:x="15.5cm" svg:y="7.938cm">
            <text:list text:style-name="L2">
              <text:list-header>
                <text:p text:style-name="P6"><text:span text:style-name="T2">社區共同照護網絡</text:span></text:p>
                <text:p text:style-name="P6"><text:span text:style-name="T2"/></text:p>
                <text:p text:style-name="P6"><text:span text:style-name="T2">區域醫療資訊平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0" draw:layer="layout" svg:width="6.35cm" svg:height="0.005cm" svg:x="15.403cm" svg:y="9.419cm">
            <text:p/>
            <draw:enhanced-geometry svg:viewBox="0 0 1440 1" draw:type="non-primitive" draw:enhanced-path="M 0 0  L 1440 0  N"/>
          </draw:custom-shape>
          <draw:custom-shape draw:style-name="gr24" draw:text-style-name="P11" draw:layer="layout" svg:width="3.599cm" svg:height="1.27cm" svg:x="8.841cm" svg:y="10.478cm">
            <text:list text:style-name="L3">
              <text:list-header>
                <text:p text:style-name="P6"><text:span text:style-name="T4">健康促進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1" draw:layer="layout" svg:width="3.599cm" svg:height="1.27cm" svg:x="8.841cm" svg:y="11.748cm">
            <text:list text:style-name="L3">
              <text:list-header>
                <text:p text:style-name="P6"><text:span text:style-name="T4">醫療服務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1" draw:layer="layout" svg:width="3.599cm" svg:height="1.27cm" svg:x="8.841cm" svg:y="13.018cm">
            <text:list text:style-name="L3">
              <text:list-header>
                <text:p text:style-name="P6"><text:span text:style-name="T4">健康管理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1" draw:layer="layout" svg:width="3.599cm" svg:height="1.27cm" svg:x="8.841cm" svg:y="14.288cm">
            <text:list text:style-name="L3">
              <text:list-header>
                <text:p text:style-name="P6"><text:span text:style-name="T4">疾病管理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1" draw:layer="layout" svg:width="6.561cm" svg:height="1.27cm" svg:x="7.36cm" svg:y="15.558cm">
            <text:list text:style-name="L3">
              <text:list-header>
                <text:p text:style-name="P6"><text:span text:style-name="T4">長期照護及特殊醫療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5.503cm" svg:height="1.482cm" svg:x="5.243cm" svg:y="1.164cm">
            <text:list text:style-name="L3">
              <text:list-header>
                <text:p text:style-name="P6"><text:span text:style-name="T5">提升社區醫療品質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3" draw:layer="layout" svg:width="7.62cm" svg:height="1.27cm" svg:x="4.185cm" svg:y="3.916cm">
            <text:list text:style-name="L4">
              <text:list-header>
                <text:p text:style-name="P12"><text:span text:style-name="T6">老人整合性醫療照護服務</text:span><text:span text:style-name="T7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9" draw:layer="layout" svg:width="11.642cm" svg:height="1.27cm" svg:x="2.068cm" svg:y="5.186cm">
            <text:list text:style-name="L5">
              <text:list-header>
                <text:p text:style-name="P6"><text:span text:style-name="T8">地區醫院與家庭醫師合作之聯合執業共同照護</text:span><text:span text:style-name="T6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9" draw:layer="layout" svg:width="6.35cm" svg:height="1.27cm" svg:x="4.82cm" svg:y="2.646cm">
            <text:list text:style-name="L5">
              <text:list-header>
                <text:p text:style-name="P6"><text:span text:style-name="T9">擴大推廣社區醫療群</text:span><text:span text:style-name="T6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14" draw:layer="layout" svg:width="2.632cm" svg:height="2.566cm" svg:x="14.31cm" svg:y="3.916cm">
            <text:list text:style-name="L2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6" draw:layer="layout" svg:width="7.197cm" svg:height="0.937cm" svg:x="1.221cm" svg:y="11.853cm">
            <text:list text:style-name="L3">
              <text:list-header>
                <text:p text:style-name="P15"><text:span text:style-name="T10">醫療群</text:span><text:span text:style-name="T10">24</text:span><text:span text:style-name="T10">小時諮詢專線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6" draw:layer="layout" svg:width="8.63cm" svg:height="0.937cm" svg:x="0.423cm" svg:y="12.912cm">
            <text:list text:style-name="L3">
              <text:list-header>
                <text:p text:style-name="P15"><text:span text:style-name="T10">健保局專線：</text:span><text:span text:style-name="T10">0800-212-36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5" draw:layer="layout" svg:width="1.989cm" svg:height="2.289cm" svg:x="14.68cm" svg:y="4.167cm">
            <text:list text:style-name="L2">
              <text:list-header>
                <text:p text:style-name="P2"><text:span text:style-name="T2">地區醫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16" draw:layer="layout" svg:width="8.678cm" svg:height="1.613cm" svg:x="0.375cm" svg:y="13.97cm">
            <text:list text:style-name="L3">
              <text:list-header>
                <text:p text:style-name="P15"><text:span text:style-name="T10">健保局網頁：</text:span><text:span text:style-name="T10">http://www.nhi.gov.tw/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8" draw:layer="layout" svg:width="5.292cm" svg:height="1.023cm" svg:x="4.445cm" svg:y="9.525cm">
            <text:list text:style-name="L3">
              <text:list-header>
                <text:p text:style-name="P17"><text:span text:style-name="T11">家庭全方位照護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9" draw:layer="layout" svg:width="7.078cm" svg:height="10.337cm" svg:x="5.9cm" svg:y="2.095cm" draw:page-number="1" presentation:class="page"/>
          <draw:frame presentation:style-name="pr1" draw:text-style-name="P19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全真中隸書" svg:font-family="全真中隸書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8" draw:display-name="msArrowEnd 8" svg:viewBox="0 0 355 213" svg:d="M178 0l177 213h-355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fo:background-color="transparent" style:font-name-asian="新細明體" style:font-family-asian="新細明體" style:font-family-generic-asian="roman" style:font-pitch-asian="variable" style:font-size-asian="32pt" style:font-style-asian="normal" style:font-weight-asian="bold" style:font-name-complex="新細明體" style:font-family-complex="新細明體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Verdana" fo:font-family="Verdana" style:font-family-generic="swiss" style:font-pitch="variable" fo:font-size="44pt" fo:font-style="normal" fo:text-shadow="1pt 1pt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 style:shrink-to-fit="true">
        <text:list-style style:name="題名1-outline1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bold" style:font-name-complex="新細明體" style:font-family-complex="新細明體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style:font-name="Verdana" fo:color="#006699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3.868cm" fo:min-width="0cm" fo:padding-top="0.13cm" fo:padding-bottom="0.13cm" fo:padding-left="0.25cm" fo:padding-right="0.25cm" fo:wrap-option="wrap" draw:shadow-color="#808080">
        <text:list-style style:name="題名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32pt" fo:font-style="normal" fo:text-shadow="1pt 1pt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bold" style:font-name-complex="新細明體" style:font-family-complex="新細明體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ff3300" draw:textarea-horizontal-align="justify" draw:textarea-vertical-align="bottom" draw:auto-grow-height="false" draw:auto-grow-width="false" fo:min-height="9.689cm" fo:min-width="0cm" fo:padding-top="0.13cm" fo:padding-bottom="0.13cm" fo:padding-left="0.25cm" fo:padding-right="0.25cm" fo:wrap-option="wrap" draw:shadow-offset-y="0.106cm" draw:shadow-color="#993366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Verdana" fo:font-family="Verdana" style:font-family-generic="swiss" style:font-pitch="variable" fo:font-size="52pt" fo:font-style="normal" fo:text-shadow="1pt 1pt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52pt" style:font-style-asian="normal" style:font-weight-asian="bold" style:font-name-complex="新細明體" style:font-family-complex="新細明體" style:font-family-generic-complex="roman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min-height="3.276cm" fo:min-width="1.581cm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min-height="0.474cm" fo:min-width="0.131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cc" draw:textarea-horizontal-align="left" draw:textarea-vertical-align="top" draw:auto-grow-height="false" fo:min-height="0.35cm" fo:min-width="0.579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cc" draw:textarea-horizontal-align="left" draw:textarea-vertical-align="top" draw:auto-grow-height="false" fo:min-height="0.05cm" fo:min-width="0.628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min-height="3.127cm" fo:min-width="2.631cm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ebf7ff" draw:textarea-horizontal-align="left" draw:textarea-vertical-align="top" draw:auto-grow-height="false" fo:min-height="2.532cm" fo:min-width="2.209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ebf7ff" draw:textarea-horizontal-align="left" draw:textarea-vertical-align="top" draw:auto-grow-height="false" fo:min-height="2.578cm" fo:min-width="1.767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ebf7ff" draw:textarea-horizontal-align="left" draw:textarea-vertical-align="top" draw:auto-grow-height="false" fo:min-height="1.176cm" fo:min-width="0.304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ebf7ff" draw:textarea-horizontal-align="left" draw:textarea-vertical-align="top" draw:auto-grow-height="false" fo:min-height="0.596cm" fo:min-width="0.236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ebf7ff" draw:textarea-horizontal-align="left" draw:textarea-vertical-align="top" draw:auto-grow-height="false" fo:min-height="0.24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ebf7ff" draw:textarea-horizontal-align="left" draw:textarea-vertical-align="top" draw:auto-grow-height="false" fo:min-height="3.115cm" fo:min-width="0.816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ebf7ff" draw:textarea-horizontal-align="left" draw:textarea-vertical-align="top" draw:auto-grow-height="false" fo:min-height="1.126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solid" draw:fill-color="#ebf7ff" draw:textarea-horizontal-align="left" draw:textarea-vertical-align="top" draw:auto-grow-height="false" fo:min-height="0cm" fo:min-width="0.053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solid" draw:fill-color="#ffffcc" draw:textarea-horizontal-align="left" draw:textarea-vertical-align="top" draw:auto-grow-height="false" fo:min-height="0.441cm" fo:min-width="0.046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solid" draw:fill-color="#ffffcc" draw:textarea-horizontal-align="left" draw:textarea-vertical-align="top" draw:auto-grow-height="false" fo:min-height="0.323cm" fo:min-width="0.435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solid" draw:fill-color="#ffffcc" draw:textarea-horizontal-align="left" draw:textarea-vertical-align="top" draw:auto-grow-height="false" fo:min-height="0.036cm" fo:min-width="0.478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solid" draw:fill-color="#ffffcc" draw:textarea-horizontal-align="left" draw:textarea-vertical-align="top" draw:auto-grow-height="false" fo:min-height="0.567cm" fo:min-width="0.074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solid" draw:fill-color="#ffffcc" draw:textarea-horizontal-align="left" draw:textarea-vertical-align="top" draw:auto-grow-height="false" fo:min-height="0.427cm" fo:min-width="0.483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solid" draw:fill-color="#ffffcc" draw:textarea-horizontal-align="left" draw:textarea-vertical-align="top" draw:auto-grow-height="false" fo:min-height="0.09cm" fo:min-width="0.528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solid" draw:fill-color="#ffffcc" draw:textarea-horizontal-align="left" draw:textarea-vertical-align="top" draw:auto-grow-height="false" fo:min-height="0.347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ffffcc" draw:textarea-horizontal-align="left" draw:textarea-vertical-align="top" draw:auto-grow-height="false" fo:min-height="0.244cm" fo:min-width="0.323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solid" draw:fill-color="#ffffcc" draw:textarea-horizontal-align="left" draw:textarea-vertical-align="top" draw:auto-grow-height="false" fo:min-height="0cm" fo:min-width="0.361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min-height="3.073cm" fo:min-width="2.582cm" fo:padding-top="0.13cm" fo:padding-bottom="0.13cm" fo:padding-left="0.25cm" fo:padding-right="0.25cm" fo:wrap-option="wrap" draw:shadow-color="#ffffcc"/>
    </style:style>
    <style:style style:name="Mgr26" style:family="graphic" style:parent-style-name="standard">
      <style:graphic-properties draw:stroke="none" draw:fill="solid" draw:fill-color="#f2dffd" draw:textarea-horizontal-align="left" draw:textarea-vertical-align="top" draw:auto-grow-height="false" fo:min-height="0.476cm" fo:min-width="0.082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solid" draw:fill-color="#f2dffd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solid" draw:fill-color="#f2dffd" draw:textarea-horizontal-align="left" draw:textarea-vertical-align="top" draw:auto-grow-height="false" fo:min-height="0.662cm" fo:min-width="0.0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solid" draw:fill-color="#f2dffd" draw:textarea-horizontal-align="left" draw:textarea-vertical-align="top" draw:auto-grow-height="false" fo:min-height="0.304cm" fo:min-width="0.073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solid" draw:fill-color="#f2dffd" draw:textarea-horizontal-align="left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f2dffd" draw:textarea-horizontal-align="left" draw:textarea-vertical-align="top" draw:auto-grow-height="false" fo:min-height="3.003cm" fo:min-width="1.692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solid" draw:fill-color="#edfad2" draw:textarea-horizontal-align="left" draw:textarea-vertical-align="top" draw:auto-grow-height="false" fo:min-height="0.82cm" fo:min-width="1.017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solid" draw:fill-color="#edfad2" draw:textarea-horizontal-align="left" draw:textarea-vertical-align="top" draw:auto-grow-height="false" fo:min-height="0.247cm" fo:min-width="0.237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solid" draw:fill-color="#edfad2" draw:textarea-horizontal-align="left" draw:textarea-vertical-align="top" draw:auto-grow-height="false" fo:min-height="0.446cm" fo:min-width="0.148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solid" draw:fill-color="#edfad2" draw:textarea-horizontal-align="left" draw:textarea-vertical-align="top" draw:auto-grow-height="false" fo:min-height="0.168cm" fo:min-width="0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solid" draw:fill-color="#edfad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solid" draw:fill-color="#edfad2" draw:textarea-horizontal-align="left" draw:textarea-vertical-align="top" draw:auto-grow-height="false" fo:min-height="2.606cm" fo:min-width="1.088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solid" draw:fill-color="#edfad2" draw:textarea-horizontal-align="left" draw:textarea-vertical-align="top" draw:auto-grow-height="false" fo:min-height="2.765cm" fo:min-width="3.045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>
      <style:graphic-properties draw:stroke="none" draw:fill="solid" draw:fill-color="#ebf7ff" draw:textarea-horizontal-align="left" draw:textarea-vertical-align="top" draw:auto-grow-height="false" fo:min-height="6.288cm" fo:min-width="5.378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solid" draw:fill-color="#ebf7ff" draw:textarea-horizontal-align="left" draw:textarea-vertical-align="top" draw:auto-grow-height="false" fo:min-height="2.083cm" fo:min-width="2.018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solid" draw:fill-color="#ebf7ff" draw:textarea-horizontal-align="left" draw:textarea-vertical-align="top" draw:auto-grow-height="false" fo:min-height="0.838cm" fo:min-width="0.721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solid" draw:fill-color="#ebf7ff" draw:textarea-horizontal-align="left" draw:textarea-vertical-align="top" draw:auto-grow-height="false" fo:min-height="1.27cm" fo:min-width="0.581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solid" draw:fill-color="#ebf7ff" draw:textarea-horizontal-align="left" draw:textarea-vertical-align="top" draw:auto-grow-height="false" fo:min-height="0.662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solid" draw:fill-color="#ebf7ff" draw:textarea-horizontal-align="left" draw:textarea-vertical-align="top" draw:auto-grow-height="false" fo:min-height="0.137cm" fo:min-width="0.029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solid" draw:fill-color="#ebf7ff" draw:textarea-horizontal-align="left" draw:textarea-vertical-align="top" draw:auto-grow-height="false" fo:min-height="8.82cm" fo:min-width="0.955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solid" draw:fill-color="#f2dffd" draw:textarea-horizontal-align="left" draw:textarea-vertical-align="top" draw:auto-grow-height="false" fo:min-height="2.603cm" fo:min-width="0.924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solid" draw:fill-color="#f2dffd" draw:textarea-horizontal-align="left" draw:textarea-vertical-align="top" draw:auto-grow-height="false" fo:min-height="6.496cm" fo:min-width="5.052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solid" draw:fill-color="#f2dffd" draw:textarea-horizontal-align="left" draw:textarea-vertical-align="top" draw:auto-grow-height="false" fo:min-height="1.764cm" fo:min-width="3.032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solid" draw:fill-color="#f2dffd" draw:textarea-horizontal-align="left" draw:textarea-vertical-align="top" draw:auto-grow-height="false" fo:min-height="1.786cm" fo:min-width="1.061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solid" draw:fill-color="#f2dffd" draw:textarea-horizontal-align="left" draw:textarea-vertical-align="top" draw:auto-grow-height="false" fo:min-height="0.948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solid" draw:fill-color="#f2dffd" draw:textarea-horizontal-align="left" draw:textarea-vertical-align="top" draw:auto-grow-height="false" fo:min-height="4.357cm" fo:min-width="4.386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solid" draw:fill-color="#ffffcc" draw:textarea-horizontal-align="left" draw:textarea-vertical-align="top" draw:auto-grow-height="false" fo:min-height="0.794cm" fo:min-width="0.294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solid" draw:fill-color="#ffffcc" draw:textarea-horizontal-align="left" draw:textarea-vertical-align="top" draw:auto-grow-height="false" fo:min-height="0.615cm" fo:min-width="0.858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solid" draw:fill-color="#ffffcc" draw:textarea-horizontal-align="left" draw:textarea-vertical-align="top" draw:auto-grow-height="false" fo:min-height="0.186cm" fo:min-width="0.92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solid" draw:fill-color="#ffffcc" draw:textarea-horizontal-align="left" draw:textarea-vertical-align="top" draw:auto-grow-height="false" fo:min-height="0.744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solid" draw:fill-color="#ffffcc" draw:textarea-horizontal-align="left" draw:textarea-vertical-align="top" draw:auto-grow-height="false" fo:min-height="0.574cm" fo:min-width="0.35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solid" draw:fill-color="#ffffcc" draw:textarea-horizontal-align="left" draw:textarea-vertical-align="top" draw:auto-grow-height="false" fo:min-height="0.164cm" fo:min-width="0.389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solid" draw:fill-color="#ffffcc" draw:textarea-horizontal-align="left" draw:textarea-vertical-align="top" draw:auto-grow-height="false" fo:min-height="0.57cm" fo:min-width="0.199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solid" draw:fill-color="#ffffcc" draw:textarea-horizontal-align="left" draw:textarea-vertical-align="top" draw:auto-grow-height="false" fo:min-height="0.43cm" fo:min-width="0.696cm" fo:padding-top="0.13cm" fo:padding-bottom="0.13cm" fo:padding-left="0.25cm" fo:padding-right="0.25cm" fo:wrap-option="wrap" draw:shadow-color="#808080"/>
    </style:style>
    <style:style style:name="Mgr63" style:family="graphic" style:parent-style-name="standard">
      <style:graphic-properties draw:stroke="none" draw:fill="solid" draw:fill-color="#ffffcc" draw:textarea-horizontal-align="left" draw:textarea-vertical-align="top" draw:auto-grow-height="false" fo:min-height="0.091cm" fo:min-width="0.75cm" fo:padding-top="0.13cm" fo:padding-bottom="0.13cm" fo:padding-left="0.25cm" fo:padding-right="0.25cm" fo:wrap-option="wrap" draw:shadow-color="#808080"/>
    </style:style>
    <style:style style:name="Mgr64" style:family="graphic" style:parent-style-name="standard">
      <style:graphic-properties draw:stroke="none" draw:fill="solid" draw:fill-color="#ffffcc" draw:textarea-horizontal-align="left" draw:textarea-vertical-align="top" draw:auto-grow-height="false" fo:min-height="1.215cm" fo:min-width="0.489cm" fo:padding-top="0.13cm" fo:padding-bottom="0.13cm" fo:padding-left="0.25cm" fo:padding-right="0.25cm" fo:wrap-option="wrap" draw:shadow-color="#808080"/>
    </style:style>
    <style:style style:name="Mgr65" style:family="graphic" style:parent-style-name="standard">
      <style:graphic-properties draw:stroke="none" draw:fill="solid" draw:fill-color="#ffffcc" draw:textarea-horizontal-align="left" draw:textarea-vertical-align="top" draw:auto-grow-height="false" fo:min-height="0.967cm" fo:min-width="1.192cm" fo:padding-top="0.13cm" fo:padding-bottom="0.13cm" fo:padding-left="0.25cm" fo:padding-right="0.25cm" fo:wrap-option="wrap" draw:shadow-color="#808080"/>
    </style:style>
    <style:style style:name="Mgr66" style:family="graphic" style:parent-style-name="standard">
      <style:graphic-properties draw:stroke="none" draw:fill="solid" draw:fill-color="#ffffcc" draw:textarea-horizontal-align="left" draw:textarea-vertical-align="top" draw:auto-grow-height="false" fo:min-height="0.364cm" fo:min-width="1.269cm" fo:padding-top="0.13cm" fo:padding-bottom="0.13cm" fo:padding-left="0.25cm" fo:padding-right="0.25cm" fo:wrap-option="wrap" draw:shadow-color="#808080"/>
    </style:style>
    <style:style style:name="Mgr67" style:family="graphic" style:parent-style-name="standard">
      <style:graphic-properties draw:stroke="none" draw:fill="solid" draw:fill-color="#ffffcc" draw:textarea-horizontal-align="left" draw:textarea-vertical-align="top" draw:auto-grow-height="false" fo:min-height="1.214cm" fo:min-width="0.489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solid" draw:fill-color="#ffffcc" draw:textarea-horizontal-align="left" draw:textarea-vertical-align="top" draw:auto-grow-height="false" fo:min-height="0.966cm" fo:min-width="1.192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solid" draw:fill-color="#edfad2" draw:textarea-horizontal-align="left" draw:textarea-vertical-align="top" draw:auto-grow-height="false" fo:min-height="3.647cm" fo:min-width="3.301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solid" draw:fill-color="#edfad2" draw:textarea-horizontal-align="left" draw:textarea-vertical-align="top" draw:auto-grow-height="false" fo:min-height="2.355cm" fo:min-width="2.503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solid" draw:fill-color="#edfad2" draw:textarea-horizontal-align="left" draw:textarea-vertical-align="top" draw:auto-grow-height="false" fo:min-height="0.965cm" fo:min-width="0.955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solid" draw:fill-color="#edfad2" draw:textarea-horizontal-align="left" draw:textarea-vertical-align="top" draw:auto-grow-height="false" fo:min-height="0.768cm" fo:min-width="0.043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solid" draw:fill-color="#edfad2" draw:textarea-horizontal-align="left" draw:textarea-vertical-align="top" draw:auto-grow-height="false" fo:min-height="0.274cm" fo:min-width="0.047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solid" draw:fill-color="#edfad2" draw:textarea-horizontal-align="left" draw:textarea-vertical-align="top" draw:auto-grow-height="false" fo:min-height="9.883cm" fo:min-width="1.233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solid" draw:fill-color="#f2dffd" draw:textarea-horizontal-align="left" draw:textarea-vertical-align="top" draw:auto-grow-height="false" fo:min-height="0.322cm" fo:min-width="0cm" fo:padding-top="0.13cm" fo:padding-bottom="0.13cm" fo:padding-left="0.25cm" fo:padding-right="0.25cm" fo:wrap-option="wrap" draw:shadow-color="#ffffcc"/>
    </style:style>
    <style:style style:name="Mgr7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2dffd" draw:opacity="50%"/>
      <style:paragraph-properties style:writing-mode="lr-tb" style:font-independent-line-spacing="true"/>
    </style:style>
    <style:style style:name="MP6" style:family="paragraph">
      <loext:graphic-properties draw:fill="solid" draw:fill-color="#ffffcc"/>
      <style:paragraph-properties style:writing-mode="lr-tb" style:font-independent-line-spacing="true"/>
    </style:style>
    <style:style style:name="MP7" style:family="paragraph">
      <loext:graphic-properties draw:fill="solid" draw:fill-color="#ebf7ff" draw:opacity="50%"/>
      <style:paragraph-properties style:writing-mode="lr-tb" style:font-independent-line-spacing="true"/>
    </style:style>
    <style:style style:name="MP8" style:family="paragraph">
      <loext:graphic-properties draw:fill="solid" draw:fill-color="#ebf7ff"/>
      <style:paragraph-properties style:writing-mode="lr-tb" style:font-independent-line-spacing="true"/>
    </style:style>
    <style:style style:name="MP9" style:family="paragraph">
      <loext:graphic-properties draw:fill="solid" draw:fill-color="#edfad2" draw:opacity="50%"/>
      <style:paragraph-properties style:writing-mode="lr-tb" style:font-independent-line-spacing="true"/>
    </style:style>
    <style:style style:name="MP10" style:family="paragraph">
      <loext:graphic-properties draw:fill="solid" draw:fill-color="#f2dffd"/>
      <style:paragraph-properties style:writing-mode="lr-tb" style:font-independent-line-spacing="true"/>
    </style:style>
    <style:style style:name="MP11" style:family="paragraph">
      <loext:graphic-properties draw:fill="solid" draw:fill-color="#edfad2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6699" style:font-name="Verdana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66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66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66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66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>
        <draw:custom-shape draw:style-name="Mgr3" draw:text-style-name="MP5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6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5" draw:text-style-name="MP6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6" draw:text-style-name="MP6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7" draw:text-style-name="MP7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8" draw:text-style-name="MP8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9" draw:text-style-name="MP8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10" draw:text-style-name="MP8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11" draw:text-style-name="MP8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12" draw:text-style-name="MP8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13" draw:text-style-name="MP8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14" draw:text-style-name="MP8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15" draw:text-style-name="MP8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16" draw:text-style-name="MP6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17" draw:text-style-name="MP6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18" draw:text-style-name="MP6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19" draw:text-style-name="MP6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20" draw:text-style-name="MP6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21" draw:text-style-name="MP6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22" draw:text-style-name="MP6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23" draw:text-style-name="MP6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24" draw:text-style-name="MP6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25" draw:text-style-name="MP9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26" draw:text-style-name="MP10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27" draw:text-style-name="MP10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28" draw:text-style-name="MP10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29" draw:text-style-name="MP10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30" draw:text-style-name="MP10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31" draw:text-style-name="MP10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32" draw:text-style-name="MP11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33" draw:text-style-name="MP11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34" draw:text-style-name="MP11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35" draw:text-style-name="MP11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36" draw:text-style-name="MP11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37" draw:text-style-name="MP11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38" draw:text-style-name="MP11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預設-title" draw:layer="backgroundobjects" svg:width="22.9cm" svg:height="3.651cm" svg:x="1.23cm" svg:y="0.286cm" presentation:class="title" presentation:placeholder="true">
        <draw:text-box/>
      </draw:frame>
      <draw:frame presentation:style-name="預設-outline1" draw:layer="backgroundobjects" svg:width="22.86cm" svg:height="12.378cm" svg:x="1.27cm" svg:y="4.445cm" presentation:class="outline" presentation:placeholder="true">
        <draw:text-box/>
      </draw:frame>
      <draw:frame draw:style-name="Mgr39" draw:text-style-name="MP13" draw:layer="backgroundobjects" svg:width="5.927cm" svg:height="1.27cm" svg:x="1.269cm" svg:y="17.343cm" presentation:class="date-time">
        <draw:text-box>
          <text:list text:style-name="ML2">
            <text:list-header>
              <text:p text:style-name="MP12"><text:span text:style-name="MT1"><presentation:date-time/></text:span></text:p>
            </text:list-header>
          </text:list>
        </draw:text-box>
      </draw:frame>
      <draw:frame draw:style-name="Mgr40" draw:text-style-name="MP15" draw:layer="backgroundobjects" svg:width="8.044cm" svg:height="1.27cm" svg:x="8.678cm" svg:y="17.357cm" presentation:class="footer">
        <draw:text-box>
          <text:list text:style-name="ML2">
            <text:list-header>
              <text:p text:style-name="MP14"><text:span text:style-name="MT1"><presentation:footer/></text:span></text:p>
            </text:list-header>
          </text:list>
        </draw:text-box>
      </draw:frame>
      <draw:frame draw:style-name="Mgr41" draw:text-style-name="MP17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6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5cm" presentation:class="page"/>
        <draw:frame presentation:style-name="預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g>
          <draw:custom-shape draw:style-name="Mgr42" draw:text-style-name="MP8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43" draw:text-style-name="MP8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44" draw:text-style-name="MP8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45" draw:text-style-name="MP8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46" draw:text-style-name="MP8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47" draw:text-style-name="MP8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48" draw:text-style-name="MP8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49" draw:text-style-name="MP10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50" draw:text-style-name="MP10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51" draw:text-style-name="MP10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52" draw:text-style-name="MP10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53" draw:text-style-name="MP10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54" draw:text-style-name="MP10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55" draw:text-style-name="MP6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56" draw:text-style-name="MP6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57" draw:text-style-name="MP6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58" draw:text-style-name="MP6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59" draw:text-style-name="MP6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60" draw:text-style-name="MP6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61" draw:text-style-name="MP6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62" draw:text-style-name="MP6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63" draw:text-style-name="MP6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64" draw:text-style-name="MP6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65" draw:text-style-name="MP6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66" draw:text-style-name="MP6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67" draw:text-style-name="MP6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68" draw:text-style-name="MP6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66" draw:text-style-name="MP6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69" draw:text-style-name="MP11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70" draw:text-style-name="MP11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71" draw:text-style-name="MP11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72" draw:text-style-name="MP11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73" draw:text-style-name="MP11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74" draw:text-style-name="MP11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75" draw:text-style-name="MP10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draw:style-name="Mgr76" draw:text-style-name="MP13" draw:layer="backgroundobjects" svg:width="5.927cm" svg:height="1.27cm" svg:x="1.269cm" svg:y="17.357cm" presentation:class="date-time">
        <draw:text-box>
          <text:list text:style-name="ML2">
            <text:list-header>
              <text:p text:style-name="MP12"><text:span text:style-name="MT1"><presentation:date-time/></text:span></text:p>
            </text:list-header>
          </text:list>
        </draw:text-box>
      </draw:frame>
      <draw:frame draw:style-name="Mgr77" draw:text-style-name="MP15" draw:layer="backgroundobjects" svg:width="8.044cm" svg:height="1.27cm" svg:x="8.678cm" svg:y="17.357cm" presentation:class="footer">
        <draw:text-box>
          <text:list text:style-name="ML2">
            <text:list-header>
              <text:p text:style-name="MP14"><text:span text:style-name="MT1"><presentation:footer/></text:span></text:p>
            </text:list-header>
          </text:list>
        </draw:text-box>
      </draw:frame>
      <draw:frame draw:style-name="Mgr78" draw:text-style-name="MP17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6"><text:span text:style-name="MT1"><text:page-number>&lt;編號&gt;</text:page-number></text:span></text:p>
            </text:list-header>
          </text:list>
        </draw:text-box>
      </draw:frame>
      <draw:frame presentation:style-name="題名1-title" draw:layer="backgroundobjects" svg:width="17.202cm" svg:height="9.948cm" svg:x="6.822cm" svg:y="1.658cm" presentation:class="title" presentation:placeholder="true">
        <draw:text-box/>
      </draw:frame>
      <draw:frame presentation:style-name="題名1-subtitle" draw:layer="backgroundobjects" svg:width="17.075cm" svg:height="4.127cm" svg:x="6.913cm" svg:y="11.888cm" presentation:class="subtitl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2.095cm" presentation:class="page"/>
        <draw:frame presentation:style-name="題名1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