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list-style-name="WW8Num1">
      <style:text-properties style:font-name="標楷體" fo:font-size="16pt" style:font-name-asian="標楷體" style:font-size-asian="16pt" style:font-name-complex="標楷體" style:font-size-complex="16pt"/>
    </style:style>
    <style:style style:name="P6"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看病，其實可以少花錢！」</text:p>
      <text:p text:style-name="P4"><text:s text:c="20"/></text:p>
      <text:p text:style-name="P4">100223</text:p>
      <text:p text:style-name="Standard"><text:span text:style-name="T3">中央健康保險局提供您下列就醫方面的建議，來節省自己的花費和全民的健保資源：</text:span></text:p>
      <text:list xml:id="list2275260812" text:style-name="WW8Num1">
        <text:list-item>
          <text:p text:style-name="P5">養成由家庭醫師看診的習慣，為健康把關</text:p>
        </text:list-item>
      </text:list>
      <text:p text:style-name="Standard"><text:span text:style-name="T3">　　疾病不只是個人的問題，而是與家族（遺傳）及個人過去的病史均有關係。因此，由固定一位醫師為您看診有其必要。看病先找住家附近的醫師做第一線的處置，若有急、重症需轉診，再由醫師轉介到適當醫療院所及科別，接受後續的處理與治療，既可節省到處找醫師所花費的時間和金錢，又能完整掌握自己的病情，安心接受合適醫師的診治。如果您不知道哪些診所在您住家附近，可向中央健康保險局全球資訊網查詢，網址如下：</text:span></text:p>
      <text:p text:style-name="Standard"><text:a xlink:type="simple" xlink:href="http://www.nhi.gov.tw/nhi/index.aspx" text:style-name="Internet_20_link" text:visited-style-name="Visited_20_Internet_20_Link"><text:span text:style-name="Internet_20_link"><text:span text:style-name="T3">http://www.nhi.gov.tw/nhi/index.aspx</text:span></text:span></text:a></text:p>
      <text:p text:style-name="P2"/>
      <text:list xml:id="list161052288515707" text:continue-numbering="true" text:style-name="WW8Num1">
        <text:list-item>
          <text:p text:style-name="P5">簡單疾病可請醫師同時治療</text:p>
        </text:list-item>
      </text:list>
      <text:p text:style-name="P2">　　因應醫學之發展，分科醫療是目前之趨勢，但每位醫師在學習或訓練過程中，各醫學專科領域均包括在內，因此對於普通之疾病應具有診斷治療之能力，因此，醫師面對病人有其它簡單疾病時應同時給予處方，以節省病人時間及費用。例如退化性關節炎之病人若染上香港腳，關節炎主治醫師亦可同時給予診治及處方，以方便病人並減少藥物發生交互作用之機會。</text:p>
      <text:p text:style-name="P2">　　健保藥品絕大部分並未限制使用醫師之資格，因此跨科別處方並不會因此而遭核減。近二萬種健保藥品中僅十四種藥品限特殊專科使用，例如生長激素限小兒內分泌或新陳代謝專科醫師使用，抗精神病藥品限精神科專科醫師使用，不過要提醒民眾注意，藥品之使用要先確定診斷，因此較複雜的疾病例如同時有糖尿病及心臟病者在醫院多需不同專科醫師會診後才會診斷處方。</text:p>
      <text:p text:style-name="P2"/>
      <text:list xml:id="list161050543425737" text:continue-numbering="true" text:style-name="WW8Num1">
        <text:list-item>
          <text:p text:style-name="P5">身邊留存藥袋或處方箋</text:p>
        </text:list-item>
      </text:list>
      <text:p text:style-name="P2"/>
      <text:p text:style-name="P2">　　如果生病無法給熟悉的醫師看診，可以於就診時出示目前服用之藥品、藥袋或處方箋，提供給非習慣就診的醫師判斷，增加其診斷正確性，免除不必要的檢查；如經醫師<text:soft-page-break/>建議轉診，記得影印病歷及檢查結果，主動提供給下一位看診醫師參考，避免醫院重複開藥、檢查及檢驗，就可以節省自己就醫的費用。</text:p>
      <text:p text:style-name="P2"/>
      <text:list xml:id="list161052024956094" text:continue-numbering="true" text:style-name="WW8Num1">
        <text:list-item>
          <text:p text:style-name="P5">多多利用慢性病連續處方箋</text:p>
        </text:list-item>
      </text:list>
      <text:p text:style-name="P2">　　如經醫師確認屬於病情穩定的慢性病患者，可長期使用同一處方藥品治療時，可請醫師開給慢性病連續處方箋，有效期間最長3個月。日後再次去醫院配藥時，只要攜帶健保IC卡供醫療院所登錄，不會計入就醫次數，也不需繳交部分負擔費用，省時、省力又省錢。</text:p>
      <text:p text:style-name="P2"/>
      <text:list xml:id="list161051132088572" text:continue-numbering="true" text:style-name="WW8Num1">
        <text:list-item>
          <text:p text:style-name="P5">善用醫療院所提供之資訊</text:p>
        </text:list-item>
      </text:list>
      <text:p text:style-name="P2"/>
      <text:p text:style-name="Standard"><text:span text:style-name="T3">　　如果民眾還沒有建立自己的家庭醫師，一旦生病就醫時如不知道應該看那一科才好，可善加利用醫院提供的就醫指引或手冊。許多醫院會提供「病症」與「科別」對照表，以方便選擇適當科別就醫，另外也可以洽詢醫療院所的服務台或志工，相信一定可以很快找到適合的科別看診，節省寶貴的時間及費用。另外中央健康保險局亦開闢「民眾健康照護指南」專區，提供您就醫的參考，網址如下：</text:span></text:p>
      <text:p text:style-name="P2">http://www.nhi.gov.tw/information/MedicalService/index.asp?menu=9&amp;menu_id=346&amp;menu=18&amp;menu_id=683&amp;WD_ID=764</text:p>
      <text:p text:style-name="P2"/>
      <text:list xml:id="list161051503007872" text:continue-numbering="true" text:style-name="WW8Num1">
        <text:list-item>
          <text:p text:style-name="P5">預防重於治療</text:p>
        </text:list-item>
      </text:list>
      <text:p text:style-name="Standard"><text:span text:style-name="T3">　　平時多運動，做好個人的健康管理，戒除不良的生活習慣（如抽菸、嚼檳榔等），並請注重疾病早期預防。全民健康保險家庭醫師整合照護計畫鼓勵您，若您已年滿40歲可於診所接受「成人預防保健服務」、年滿30歲女性可接受及「婦女子宮頸抹片檢查」等預防保健服務，可以幫助民眾及早篩檢疾病，獲得適當的治療，請記得多加利用。前往醫療院所接受預防保健服務檢查時，健保IC卡不計入就醫次數，也不需繳交部分負擔費用，可以讓大家用最低的花費，充分掌握自身的健康狀況，及早預防小病轉變為大病。</text:span></text:p>
      <text:p text:style-name="P2"/>
      <text:p text:style-name="Standard"><text:span text:style-name="T3">　　預防重於治療，先找家庭醫師看診，不隨便打針吃藥，保留藥品處方箋及善用醫療資訊等是每一個人必須建立的正確就醫觀念，也是節省醫療浪費的最重要方法。對於特約</text:span><text:soft-page-break/><text:span text:style-name="T3">醫療院所如有聲稱健保不給付要求自費、不給藥品明細及收據、不開慢性病連續處方箋等讓民眾就醫權益受損的行為，歡迎撥打0800-030598免付費電話，向中央健康保險局申訴，大家一起努力來節約寶貴的健保資源。</text:span></text:p>
      <text:p text:style-name="P2"/>
      <text:p text:style-name="Standard">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看病，其實可以少花錢</dc:title>
    <dc:subject/>
    <meta:keyword/>
    <dc:description/>
    <meta:initial-creator>D110400</meta:initial-creator>
    <meta:creation-date>2011-01-26T18:18:00</meta:creation-date>
    <dc:creator>NHI</dc:creator>
    <dc:date>2011-02-23T11:44:00</dc:date>
    <meta:editing-cycles>13</meta:editing-cycles>
    <meta:editing-duration>PT41M</meta:editing-duration>
    <meta:document-statistic meta:table-count="0" meta:image-count="0" meta:object-count="0" meta:page-count="3" meta:paragraph-count="22" meta:word-count="1468" meta:character-count="1666" meta:non-whitespace-character-count="1628"/>
    <meta:generator>LibreOffice/6.4.7.2$Windows_X86_64 LibreOffice_project/639b8ac485750d5696d7590a72ef1b496725cfb5</meta:generator>
  </office:meta>
</office:document-meta>
</file>