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全真海報體" svg:font-family="全真海報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fo:font-size="10pt" style:font-size-asian="10pt"/>
    </style:style>
    <style:style style:name="P2" style:family="paragraph" style:parent-style-name="Standard">
      <style:paragraph-properties fo:margin-left="-0.318cm" fo:margin-right="0.639cm" fo:margin-top="0cm" fo:margin-bottom="0.088cm" loext:contextual-spacing="false" fo:line-height="0.776cm" fo:text-align="justify" style:justify-single-word="false" fo:text-indent="0.945cm" style:auto-text-indent="false" style:snap-to-layout-grid="false"/>
      <style:text-properties fo:font-size="14pt" fo:letter-spacing="-0.011cm" style:font-name-asian="標楷體" style:font-size-asian="14pt"/>
    </style:style>
    <style:style style:name="P3" style:family="paragraph" style:parent-style-name="Text_20_body_20_indent">
      <style:paragraph-properties fo:margin-left="-0.318cm" fo:margin-right="0.639cm" fo:margin-top="0cm" fo:margin-bottom="0.088cm" loext:contextual-spacing="false" fo:line-height="0.776cm" fo:text-align="justify" style:justify-single-word="false" fo:text-indent="0.945cm" style:auto-text-indent="false" style:snap-to-layout-grid="false"/>
    </style:style>
    <style:style style:name="P4" style:family="paragraph" style:parent-style-name="Text_20_body_20_indent">
      <style:paragraph-properties fo:margin-left="-0.318cm" fo:margin-right="0.639cm" fo:margin-top="0cm" fo:margin-bottom="0.088cm" loext:contextual-spacing="false" fo:line-height="0.776cm" fo:text-align="justify" style:justify-single-word="false" fo:text-indent="0.945cm" style:auto-text-indent="false" style:snap-to-layout-grid="false"/>
      <style:text-properties style:font-name="Times New Roman" fo:font-size="14pt" fo:letter-spacing="-0.011cm" style:font-name-asian="標楷體" style:font-size-asian="14pt"/>
    </style:style>
    <style:style style:name="P5" style:family="paragraph" style:parent-style-name="Standard">
      <style:paragraph-properties fo:margin-left="-0.397cm" fo:margin-right="0.639cm" fo:margin-top="0cm" fo:margin-bottom="0.088cm" loext:contextual-spacing="false" fo:line-height="0.77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0.706cm" style:auto-text-indent="false"/>
      <style:text-properties fo:font-size="10pt" style:font-size-asian="10pt"/>
    </style:style>
    <style:style style:name="P7" style:family="paragraph" style:parent-style-name="Text_20_body_20_indent">
      <loext:graphic-properties draw:fill="solid" draw:fill-color="#e0e0e0"/>
      <style:paragraph-properties fo:margin-left="-0.004cm" fo:margin-right="0.6cm" fo:margin-top="0cm" fo:margin-bottom="0.212cm" loext:contextual-spacing="false" fo:line-height="0.706cm" fo:text-align="justify" style:justify-single-word="false" fo:text-indent="-0.949cm" style:auto-text-indent="false" fo:background-color="#e0e0e0" style:snap-to-layout-grid="false"/>
    </style:style>
    <style:style style:name="P8" style:family="paragraph" style:parent-style-name="Text_20_body_20_indent">
      <loext:graphic-properties draw:fill="solid" draw:fill-color="#e0e0e0"/>
      <style:paragraph-properties fo:margin-left="-0.004cm" fo:margin-right="0.6cm" fo:margin-top="0.423cm" fo:margin-bottom="0.212cm" loext:contextual-spacing="false" fo:line-height="0.706cm" fo:text-align="justify" style:justify-single-word="false" fo:text-indent="-0.949cm" style:auto-text-indent="false" fo:background-color="#e0e0e0" style:snap-to-layout-grid="false"/>
    </style:style>
    <style:style style:name="P9" style:family="paragraph" style:parent-style-name="Text_20_body_20_indent">
      <loext:graphic-properties draw:fill="solid" draw:fill-color="#e0e0e0"/>
      <style:paragraph-properties fo:margin-left="-0.004cm" fo:margin-right="0.27cm" fo:margin-top="0.423cm" fo:margin-bottom="0.212cm" loext:contextual-spacing="false" fo:line-height="0.706cm" fo:text-align="justify" style:justify-single-word="false" fo:text-indent="-0.949cm" style:auto-text-indent="false" fo:background-color="#e0e0e0" style:snap-to-layout-grid="false"/>
    </style:style>
    <style:style style:name="P10" style:family="paragraph" style:parent-style-name="Text_20_body_20_indent">
      <style:paragraph-properties fo:margin-left="-0.318cm" fo:margin-right="0.639cm" fo:margin-top="0cm" fo:margin-bottom="0.088cm" loext:contextual-spacing="false" fo:line-height="0.776cm" fo:text-align="justify" style:justify-single-word="false" fo:text-indent="0cm" style:auto-text-indent="false" style:snap-to-layout-grid="false"/>
    </style:style>
    <style:style style:name="P11" style:family="paragraph" style:parent-style-name="Text_20_body_20_indent">
      <style:paragraph-properties fo:margin-left="-0.318cm" fo:margin-right="0.639cm" fo:margin-top="0.212cm" fo:margin-bottom="0.088cm" loext:contextual-spacing="false" fo:line-height="0.776cm" fo:text-align="justify" style:justify-single-word="false" fo:text-indent="0cm" style:auto-text-indent="false" style:snap-to-layout-grid="false"/>
    </style:style>
    <style:style style:name="P12" style:family="paragraph" style:parent-style-name="Text_20_body_20_indent">
      <style:paragraph-properties fo:margin-left="-0.318cm" fo:margin-right="0.639cm" fo:margin-top="0.212cm" fo:margin-bottom="0.088cm" loext:contextual-spacing="false" fo:line-height="0.776cm" fo:text-align="justify" style:justify-single-word="false" fo:text-indent="0cm" style:auto-text-indent="false" style:snap-to-layout-grid="false"/>
      <style:text-properties style:font-name="Times New Roman" fo:font-size="14pt" fo:letter-spacing="-0.011cm" style:font-name-asian="標楷體" style:font-size-asian="14pt"/>
    </style:style>
    <style:style style:name="P13" style:family="paragraph" style:parent-style-name="Text_20_body_20_indent">
      <style:paragraph-properties fo:margin-left="-0.318cm" fo:margin-right="0.639cm" fo:margin-top="0.212cm" fo:margin-bottom="0.088cm" loext:contextual-spacing="false" fo:line-height="0.776cm" fo:text-align="justify" style:justify-single-word="false" fo:text-indent="0cm" style:auto-text-indent="false" style:snap-to-layout-grid="false"/>
      <style:text-properties fo:font-size="24pt" fo:letter-spacing="0.035cm" style:font-size-asian="24pt"/>
    </style:style>
    <style:style style:name="P14" style:family="paragraph" style:parent-style-name="Text_20_body_20_indent">
      <style:paragraph-properties fo:margin-left="0.766cm" fo:margin-right="0.639cm" fo:margin-top="0cm" fo:margin-bottom="0.088cm" loext:contextual-spacing="false" fo:line-height="0.706cm" fo:text-align="justify" style:justify-single-word="false" fo:text-indent="0cm" style:auto-text-indent="false" style:snap-to-layout-grid="false"/>
      <style:text-properties style:font-name="Times New Roman" fo:font-size="14pt" fo:letter-spacing="-0.011cm" style:font-name-asian="標楷體" style:font-size-asian="14pt"/>
    </style:style>
    <style:style style:name="P15" style:family="paragraph" style:parent-style-name="Text_20_body_20_indent">
      <style:paragraph-properties fo:margin-left="0.631cm" fo:margin-right="0.64cm" fo:margin-top="0cm" fo:margin-bottom="0.088cm" loext:contextual-spacing="false" fo:line-height="0.706cm" fo:text-indent="-0.402cm" style:auto-text-indent="false" style:snap-to-layout-grid="false"/>
    </style:style>
    <style:style style:name="P16" style:family="paragraph" style:parent-style-name="本文縮排_20_3">
      <style:paragraph-properties fo:margin-left="-0.397cm" fo:margin-right="0.266cm" fo:margin-top="0cm" fo:margin-bottom="0.088cm" loext:contextual-spacing="false" fo:text-indent="0cm" style:auto-text-indent="false"/>
    </style:style>
    <style:style style:name="P17" style:family="paragraph" style:parent-style-name="本文縮排_20_3">
      <style:paragraph-properties fo:margin-left="0.633cm" fo:margin-right="0.64cm" fo:margin-top="0cm" fo:margin-bottom="0.088cm" loext:contextual-spacing="false" fo:line-height="0.706cm" fo:text-indent="-0.633cm" style:auto-text-indent="false"/>
    </style:style>
    <style:style style:name="P18" style:family="paragraph" style:parent-style-name="本文縮排_20_3">
      <style:paragraph-properties fo:margin-left="0.589cm" fo:margin-right="0.64cm" fo:margin-top="0cm" fo:margin-bottom="0.088cm" loext:contextual-spacing="false" fo:line-height="0.706cm" fo:text-indent="0.039cm" style:auto-text-indent="false"/>
    </style:style>
    <style:style style:name="P19" style:family="paragraph" style:parent-style-name="本文縮排_20_3">
      <style:paragraph-properties fo:margin-left="0.639cm" fo:margin-right="0.266cm" fo:margin-top="0cm" fo:margin-bottom="0.088cm" loext:contextual-spacing="false" fo:text-indent="-0.99cm" style:auto-text-indent="false"/>
    </style:style>
    <style:style style:name="P20" style:family="paragraph" style:parent-style-name="Standard" style:master-page-name="Standard">
      <style:paragraph-properties fo:margin-left="0cm" fo:margin-right="0cm" fo:margin-top="0.635cm" fo:margin-bottom="0.635cm" loext:contextual-spacing="false" fo:text-indent="3.387cm" style:auto-text-indent="false" style:page-number="auto"/>
      <style:text-properties fo:font-size="24pt" style:font-name-asian="全真海報體" style:font-size-asian="24pt" style:font-weight-complex="bold"/>
    </style:style>
    <style:style style:name="P21" style:family="paragraph" style:parent-style-name="Standard">
      <style:paragraph-properties fo:margin-left="0.741cm" fo:margin-right="0.639cm" fo:margin-top="0cm" fo:margin-bottom="0.088cm" loext:contextual-spacing="false" fo:line-height="0.706cm" fo:text-align="justify" style:justify-single-word="false" fo:text-indent="0cm" style:auto-text-indent="false"/>
      <style:text-properties fo:font-size="14pt" fo:letter-spacing="-0.011cm" style:font-name-asian="標楷體" style:font-size-asian="14pt"/>
    </style:style>
    <style:style style:name="P22" style:family="paragraph" style:parent-style-name="Standard">
      <style:paragraph-properties fo:margin-left="-0.318cm" fo:margin-right="0.639cm" fo:margin-top="0cm" fo:margin-bottom="0.088cm" loext:contextual-spacing="false" fo:line-height="0.776cm" fo:text-align="justify" style:justify-single-word="false" fo:text-indent="0.945cm" style:auto-text-indent="false"/>
      <style:text-properties fo:font-size="14pt" fo:letter-spacing="-0.011cm" style:font-name-asian="標楷體" style:font-size-asian="14pt"/>
    </style:style>
    <style:style style:name="T1" style:family="text">
      <style:text-properties style:font-name-asian="全真海報體"/>
    </style:style>
    <style:style style:name="T2" style:family="text">
      <style:text-properties style:font-name="Wingdings" fo:font-size="16pt" fo:font-weight="bold" style:font-name-asian="Wingdings" style:font-size-asian="16pt" style:font-weight-asian="bold" style:font-name-complex="Wingdings" style:font-weight-complex="bold"/>
    </style:style>
    <style:style style:name="T3" style:family="text">
      <style:text-properties style:font-name="Wingdings" fo:font-size="16pt" fo:letter-spacing="-0.011cm" fo:font-weight="bold" style:font-name-asian="Wingdings" style:font-size-asian="16pt" style:font-weight-asian="bold" style:font-name-complex="Wingdings" style:font-weight-complex="bold"/>
    </style:style>
    <style:style style:name="T4" style:family="text">
      <style:text-properties style:font-name="Wingdings" fo:font-size="16pt" fo:letter-spacing="-0.018cm" fo:font-weight="bold" style:font-name-asian="Wingdings" style:font-size-asian="16pt" style:font-weight-asian="bold" style:font-name-complex="Wingdings" style:font-weight-complex="bold"/>
    </style:style>
    <style:style style:name="T5" style:family="text">
      <style:text-properties style:font-name="Wingdings" fo:font-size="14pt" fo:letter-spacing="-0.011cm" fo:font-weight="bold" style:font-name-asian="Wingdings" style:font-size-asian="14pt" style:font-weight-asian="bold" style:font-name-complex="Wingdings" style:font-weight-complex="bold"/>
    </style:style>
    <style:style style:name="T6" style:family="text">
      <style:text-properties style:font-name="Times New Roman" fo:font-size="16pt" fo:font-weight="bold" style:font-name-asian="Times New Roman" style:font-size-asian="16pt" style:font-weight-asian="bold" style:font-weight-complex="bold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="Times New Roman" fo:font-size="16pt" fo:letter-spacing="-0.011cm" fo:font-weight="bold" style:font-name-asian="Times New Roman" style:font-size-asian="16pt" style:font-weight-asian="bold" style:font-weight-complex="bold"/>
    </style:style>
    <style:style style:name="T9" style:family="text">
      <style:text-properties style:font-name="Times New Roman" fo:font-size="16pt" fo:letter-spacing="-0.011cm" fo:font-weight="bold" style:font-name-asian="標楷體" style:font-size-asian="16pt" style:font-weight-asian="bold" style:font-weight-complex="bold"/>
    </style:style>
    <style:style style:name="T10" style:family="text">
      <style:text-properties style:font-name="Times New Roman" fo:font-size="16pt" fo:letter-spacing="-0.018cm" fo:font-weight="bold" style:font-name-asian="Times New Roman" style:font-size-asian="16pt" style:font-weight-asian="bold" style:font-weight-complex="bold"/>
    </style:style>
    <style:style style:name="T11" style:family="text">
      <style:text-properties style:font-name="Times New Roman" fo:font-size="16pt" fo:letter-spacing="-0.018cm" fo:font-weight="bold" style:font-name-asian="標楷體" style:font-size-asian="16pt" style:font-weight-asian="bold" style:font-weight-complex="bold"/>
    </style:style>
    <style:style style:name="T12" style:family="text">
      <style:text-properties style:font-name="Times New Roman" fo:font-size="14pt" fo:letter-spacing="-0.011cm" style:font-name-asian="標楷體" style:font-size-asian="14pt"/>
    </style:style>
    <style:style style:name="T13" style:family="text">
      <style:text-properties style:font-name="Times New Roman" fo:font-size="14pt" fo:letter-spacing="-0.011cm" style:font-name-asian="標楷體" style:font-size-asian="14pt" style:font-size-complex="9.5pt"/>
    </style:style>
    <style:style style:name="T14" style:family="text">
      <style:text-properties style:font-name="Times New Roman" fo:font-size="14pt" fo:letter-spacing="-0.011cm" fo:font-weight="bold" style:font-name-asian="Times New Roman" style:font-size-asian="14pt" style:font-weight-asian="bold" style:font-weight-complex="bold"/>
    </style:style>
    <style:style style:name="T15" style:family="text">
      <style:text-properties style:font-name="Times New Roman" fo:font-size="14pt" fo:letter-spacing="-0.011cm" fo:font-weight="bold" style:font-name-asian="標楷體" style:font-size-asian="14pt" style:font-weight-asian="bold" style:font-weight-complex="bold"/>
    </style:style>
    <style:style style:name="T16" style:family="text">
      <style:text-properties style:font-name="Times New Roman" fo:font-size="14pt" fo:letter-spacing="-0.011cm" style:font-name-asian="Times New Roman" style:font-size-asian="14pt"/>
    </style:style>
    <style:style style:name="T17" style:family="text">
      <style:text-properties style:font-name="Times New Roman" fo:font-size="14pt" fo:letter-spacing="-0.007cm" style:font-name-asian="標楷體" style:font-size-asian="14pt"/>
    </style:style>
    <style:style style:name="T18" style:family="text">
      <style:text-properties style:font-name="Times New Roman" fo:font-size="14pt" fo:letter-spacing="-0.007cm" style:font-name-asian="標楷體" style:font-size-asian="14pt" style:font-size-complex="9.5pt"/>
    </style:style>
    <style:style style:name="T19" style:family="text">
      <style:text-properties fo:font-size="14pt" fo:letter-spacing="-0.011cm" fo:font-weight="bold" style:font-name-asian="Times New Roman" style:font-size-asian="14pt" style:font-weight-asian="bold" style:font-weight-complex="bold"/>
    </style:style>
    <style:style style:name="T20" style:family="text">
      <style:text-properties fo:font-size="14pt" fo:letter-spacing="-0.011cm" fo:font-weight="bold" style:font-name-asian="標楷體" style:font-size-asian="14pt" style:font-weight-asian="bold" style:font-weight-complex="bold"/>
    </style:style>
    <style:style style:name="T21" style:family="text">
      <style:text-properties fo:font-size="14pt" fo:letter-spacing="-0.011cm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22" style:family="text">
      <style:text-properties fo:color="#ff0000" style:font-name="Times New Roman" fo:font-size="14pt" fo:letter-spacing="-0.011cm" style:font-name-asian="標楷體" style:font-size-asian="14pt"/>
    </style:style>
    <style:style style:name="T23" style:family="text">
      <style:text-properties style:font-name="標楷體" fo:font-size="14pt" fo:letter-spacing="-0.018cm" style:font-name-asian="標楷體" style:font-size-asian="14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fo:letter-spacing="-0.011cm" style:font-name-asian="標楷體" style:font-size-asian="14pt" style:font-name-complex="標楷體"/>
    </style:style>
    <style:style style:name="T26" style:family="text">
      <style:text-properties style:font-name="標楷體" fo:font-size="14pt" fo:letter-spacing="-0.011cm" style:font-name-asian="標楷體" style:font-size-asian="14pt" style:font-name-complex="標楷體" style:font-size-complex="9.5pt"/>
    </style:style>
    <style:style style:name="T27" style:family="text">
      <style:text-properties style:font-name-asian="全真楷書" style:font-name-complex="全真楷書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節約健保資源‧大家一起來</text:p>
      <text:p text:style-name="P7"><text:span text:style-name="T2"></text:span><text:span text:style-name="T6"> </text:span><text:span text:style-name="T7">健保看病真方便</text:span><text:span text:style-name="T6"> <text:s/></text:span><text:span text:style-name="T7">醫療浪費不應該</text:span><text:span text:style-name="T6"> <text:s text:c="23"/></text:span></text:p>
      <text:p text:style-name="P2">健保開辦以來，因為全民納保，而且全國醫療院所特約比率高達九成以上，使得民眾就醫非常方便，連帶造成醫療浪費情形的發生。截至93年6月，據統計，上年度國人每人平均門診就醫次數高達14.85次，比歐美國家平均的4到7次，高出非常多；而多年來，健保藥費的支出占整體健保醫療費用的比率，都維持在25％左右，約為850億元，但根據統計國人門診每一次的處方，用藥品項多達3.9種，而且，有25％的民眾拿了藥卻沒有把藥吃完，非常浪費；健保局統計資料也顯示，最近半年內重複使用電腦斷層造影（CT）檢查的民眾，就高達6萬人，重複使用核磁造影（MRI）檢查的民眾，也有8千人；另外，民眾「門診重複就診」及「用藥日數重複」的比率，自90年起，也每年在逐步攀升，前述種種醫療資源的不當使用，是造成健保虧損的一大原因。</text:p>
      <text:p text:style-name="P4">部分民眾常有「大醫院比小醫院好」、「打針打點滴比吃藥有效」、「多逛幾家醫院、多看幾個醫生，病好的比較快」等錯誤觀念。其實健保的醫療費用來自大家所繳的健保費，少數人的醫療浪費和不當使用，結果造成健保入不敷出，連帶排擠了應該花在急、重症民眾的醫療支出，這是非常要不得的行為。尤其在去年SARS疫情流行期間，因為許多民眾前往大醫院門診，交互感染之下，使得疫情迅速蔓延，全國付出了相當慘痛的代價。</text:p>
      <text:p text:style-name="P8"><text:span text:style-name="T3"></text:span><text:span text:style-name="T8"> </text:span><text:span text:style-name="T9">減少醫療浪費</text:span><text:span text:style-name="T8"> <text:s/></text:span><text:span text:style-name="T9">從自己做起</text:span><text:span text:style-name="T8"> <text:s text:c="23"/></text:span></text:p>
      <text:p text:style-name="P4">台灣目前還沒有建立家庭醫師的轉診制度，一般民眾在不習慣先找家庭醫師做初步診斷的情況下，往往病急亂投醫，病情未必得到良好的控制，重複就醫所耗用的時間、金錢更形成一種資源浪費。事實上，有一些小病痛，像感冒時，打針、吃藥不見得會好的快，反而可能有過敏的副作用，通常靠充分的休息及水分的補充，感冒就會自然痊癒，不必要的打針、吊點滴和用藥，反而傷身體。</text:p>
      <text:p text:style-name="P3"><text:span text:style-name="T12">目前衛生署推動的分級醫療，就是讓大型醫院扮演好急重症病患的照護，與醫學人才教學、訓練及研究的角色，至於小型醫院鼓勵朝社區化、專科化醫療與特殊醫療照護（如長期照護）等工作。當然，大家除了要瞭解政府推動分級醫療的用意外，更重要是從自身做起，建立</text:span><text:span text:style-name="T22">「有病先到診所看，住院、手術或急重診才到大醫院」</text:span><text:span text:style-name="T12">的觀念，絕對不做不必要的檢查，不到處逛醫院、不囤積藥物，才是真正為節約健保資源盡一份心力。</text:span></text:p>
      <text:p text:style-name="P9"><text:span text:style-name="T4"></text:span><text:span text:style-name="T10"> </text:span><text:span text:style-name="T11">落實正確就醫</text:span><text:span text:style-name="T10"> <text:s/></text:span><text:span text:style-name="T11">節約健保資源</text:span><text:span text:style-name="T10"> <text:s text:c="23"/></text:span></text:p>
      <text:p text:style-name="P22"><text:soft-page-break/>為幫助民眾有正確的就醫行為，使醫病雙方充分溝通，並獲得適切診療，在此提供正確就醫五撇步，給大家參考：</text:p>
      <text:p text:style-name="P5"><text:span text:style-name="T5"></text:span><text:span text:style-name="T19"> </text:span><text:span text:style-name="T20">第一步—</text:span><text:span text:style-name="T21">有病先到診所看</text:span><text:span text:style-name="T20">，選擇值得信賴的家庭醫師，為健康把關</text:span></text:p>
      <text:p text:style-name="P21">民眾如果是小的病痛，或是還不清楚自己的症狀，可以先找住家附近的診所醫師做初步判斷。全民健保已經推動「家庭醫師整合性照護」，您也可以先在住家附近找一位加入健保社區醫療群，而且值得信賴的診所家庭醫師，為全家人的健康把關，提供初步的醫療服務，若有急、重症需要到大醫院檢驗、手術，家庭醫師會有專人協助轉診到合作的醫院，獲得持續性醫療照顧。</text:p>
      <text:p text:style-name="P10"><text:span text:style-name="T5"></text:span><text:span text:style-name="T14"> </text:span><text:span text:style-name="T15">第二步—提供醫師完整就醫資訊</text:span></text:p>
      <text:p text:style-name="P14">就醫時如經醫師判斷需要轉診，記得影印病歷及檢查結果，並攜帶原來的藥袋或處方箋主動提供給下一位看診醫師參考，這樣可以幫助診斷的正確性，避免醫院重複開藥、檢查及檢驗，讓自己健康多一層保障。</text:p>
      <text:p text:style-name="P16"><text:span text:style-name="T5"></text:span><text:span text:style-name="T14"> </text:span><text:span text:style-name="T15">第三步—不隨便打針吃藥</text:span></text:p>
      <text:p text:style-name="P17"><text:span text:style-name="T16"><text:s text:c="3"/></text:span><text:span text:style-name="T23">平時多吸收醫療保健知識，培養健康生活習慣，就醫時如果沒有必要，不要隨便要求打針、吊點滴，能以口服給藥也絕不要求醫師打針，這樣可以降低疼痛、過敏反應和感染發生的機會，自然也可以減少自己不必要的醫療費用開銷。</text:span></text:p>
      <text:p text:style-name="P16"><text:span text:style-name="T5"></text:span><text:span text:style-name="T14"> </text:span><text:span text:style-name="T15">第四步—多利用慢性病連續處方箋</text:span></text:p>
      <text:p text:style-name="P18"><text:span text:style-name="T24">如經醫師確認屬於病情穩定的慢性病患者，可長期使用同一處方藥品治療</text:span><text:span text:style-name="T25">時，可請醫師開給慢性病連續處方箋，有效期間最長3個月。日後再次去醫院配藥時，只要攜帶</text:span><text:span text:style-name="T26">健保IC卡供醫療院所查驗，不會計入就醫次數，也不需繳交部分負擔費用</text:span><text:span text:style-name="T25">，省時、省力又省錢。</text:span></text:p>
      <text:p text:style-name="P19"><text:span text:style-name="T5"></text:span><text:span text:style-name="T14"> </text:span><text:span text:style-name="T15">第五步—預防重於治療</text:span></text:p>
      <text:p text:style-name="P15"><text:span text:style-name="T16"><text:s text:c="2"/></text:span><text:span text:style-name="T12">平時多運動，並注重疾病早期預防，全民健保提供了「成人預防保健」、「孕婦產前檢查」、「兒童預防保健」及「婦女子宮頸抹片檢查」等預防保健服務，</text:span><text:span text:style-name="T17">可以幫助民眾及早篩檢疾病，獲得適當的治療，自93年7月1日起，更特別開辦「婦女乳房檢查」，及「擴充兒童預防保健的服務次數及服務對象</text:span><text:span text:style-name="T12">範圍」，並新增「兒童牙齒預防保健服務」，民眾如果符合受檢資格，請記得</text:span><text:span text:style-name="T17">多加利用。前往醫療院所接受預防保健服務檢查時，</text:span><text:span text:style-name="T18">健保IC卡不計入就醫</text:span><text:span text:style-name="T13">次數，也不需繳交部分負擔費用，可以讓大家用最低的花費，充分掌握自身的健康狀況，及早預防小病轉變為大病</text:span><text:span text:style-name="T12">。</text:span></text:p>
      <text:p text:style-name="P12">讓我們大家一起來，從自己做起，減少不必要的醫療浪費，共同節約健保資源，因為大家的健保，需要大家來珍惜。</text:p>
      <text:p text:style-name="P11"><text:span text:style-name="T16"><text:s text:c="23"/></text:span><text:span text:style-name="T9">健保專線</text:span><text:span text:style-name="T8"> <text:s/></text:span><text:span text:style-name="T9">0800-030598</text:span></text:p>
      <text:p text:style-name="P13"><draw:frame draw:style-name="fr1" draw:name="外框2" text:anchor-type="char" svg:x="15.875cm" svg:y="1.729cm" svg:width="1.905cm" svg:height="0.635cm" draw:z-index="0"><draw:text-box><text:p text:style-name="P1">93.11.4</text:p></draw:text-box></draw:frame><draw:frame draw:style-name="fr1" draw:name="外框1" text:anchor-type="char" svg:x="15.24cm" svg:y="2.24cm" svg:width="2.54cm" svg:height="0.635cm" draw:z-index="1"><draw:text-box><text:p text:style-name="P6">93.11.11</text:p></draw:text-box></draw:frame><text:span text:style-name="T1">在生命的每一天</text:span><text:span text:style-name="T27"> <text:s text:c="6"/></text:span><text:span text:style-name="T1">全民健保陪伴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全真海報體" svg:font-family="全真海報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說明一_3001_" style:display-name="說明一、" style:family="paragraph" style:parent-style-name="Standard">
      <style:paragraph-properties fo:margin-left="1.235cm" fo:margin-right="-0.226cm" style:line-height-at-least="0.494cm" fo:text-indent="0cm" style:auto-text-indent="false" style:text-autospace="none" style:line-break="normal"/>
      <style:text-properties style:font-name="標楷體" fo:font-family="標楷體" style:font-family-generic="script" fo:font-size="18pt" fo:letter-spacing="-0.042cm" style:letter-kerning="true" style:font-name-asian="標楷體" style:font-family-asian="標楷體" style:font-family-generic-asian="script" style:font-size-asian="18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style:line-height-at-least="0.635cm" fo:text-indent="1.242cm" style:auto-text-indent="false" style:vertical-align="baseline"/>
      <style:text-properties style:font-name="全真楷書" fo:font-family="全真楷書, 'Arial Unicode MS'" style:font-family-generic="modern" fo:font-size="18pt" style:letter-kerning="true" style:font-name-asian="全真楷書" style:font-family-asian="全真楷書, 'Arial Unicode MS'" style:font-family-generic-asian="modern" style:font-size-asian="18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line-height="180%" fo:text-align="justify" style:justify-single-word="false" fo:text-indent="1.129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line-height="150%"/>
      <style:text-properties style:font-name="全真楷書" fo:font-family="全真楷書, 'Arial Unicode MS'" style:font-family-generic="modern" fo:font-size="16pt" style:font-name-asian="全真楷書" style:font-family-asian="全真楷書, 'Arial Unicode MS'" style:font-family-generic-asian="modern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951cm" fo:margin-right="0cm" fo:line-height="0.776cm" fo:text-indent="0.002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-0.132cm" fo:margin-right="0.266cm" fo:line-height="0.847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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style:font-name="Symbol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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Symbol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99cm" fo:text-indent="-1.27cm" fo:margin-left="1.4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52cm" fo:margin-left="0.847cm" fo:margin-right="0.847cm" fo:border="none" fo:padding-top="0.353cm" fo:padding-bottom="0cm" fo:padding-left="1.693cm" fo:padding-right="0.783cm" style:writing-mode="lr-tb" style:layout-grid-color="#c0c0c0" style:layout-grid-lines="42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NHI</meta:initial-creator>
    <meta:creation-date>2011-01-26T18:03:00</meta:creation-date>
    <dc:date>2020-12-11T18:33:28.917000000</dc:date>
    <meta:print-date>2004-12-06T15:42:00</meta:print-date>
    <meta:editing-cycles>4</meta:editing-cycles>
    <meta:editing-duration>PT3M9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24" meta:word-count="1859" meta:character-count="2031" meta:non-whitespace-character-count="1908"/>
  </office:meta>
</office:document-meta>
</file>