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text:style-name="WW_CharLFO8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bullet text:level="2" text:style-name="WW_CharLFO88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5"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6"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7"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8"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9"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0"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1"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2"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3"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4"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5"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6"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7"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8"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9"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0"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1"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2"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3"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4"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5"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6"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7"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8"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29" style:parent-style-name="內文" style:family="paragraph">
      <style:paragraph-properties style:snap-to-layout-grid="false" fo:margin-top="0.125in" fo:line-height="150%" fo:margin-left="0.5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1"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9"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150%" fo:margin-left="1.1104in" fo:text-indent="-0.224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3"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style:snap-to-layout-grid="false" fo:text-align="justify" fo:line-height="150%" fo:margin-left="1.0833in" fo:text-indent="-0.197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style:snap-to-layout-grid="false" fo:text-align="justify" fo:line-height="150%" fo:margin-left="1.1069in" fo:text-indent="-0.2208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新細明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125in" fo:line-height="150%" fo:margin-left="0.7in" fo:text-indent="-0.447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新細明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150%" fo:margin-left="0.9333in" fo:text-indent="-0.4409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新細明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150%" fo:margin-left="0.945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76" style:parent-style-name="清單段落" style:family="paragraph">
      <style:paragraph-properties style:snap-to-layout-grid="false" fo:text-align="justify" fo:line-height="150%" fo:margin-left="1.1069in" fo:text-indent="-0.2208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style:snap-to-layout-grid="false" fo:text-align="justify" fo:line-height="150%" fo:margin-left="1.1069in" fo:text-indent="-0.2208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新細明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9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9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9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0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新細明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新細明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新細明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fo:margin-left="0.9333in" fo:text-indent="-0.4409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150%" fo:margin-left="0.9333in" fo:text-indent="-0.4409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name-complex="新細明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1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22"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2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margin-top="0.125in" fo:line-height="150%" fo:margin-left="0.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33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line-height="150%" fo:margin-left="0.9333in" fo:text-indent="-0.4409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name-complex="新細明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新細明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name-complex="新細明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74" style:parent-style-name="內文" style:family="paragraph">
      <style:paragraph-properties style:snap-to-layout-grid="false" fo:line-height="150%" fo:margin-left="1.084in" fo:text-indent="-0.000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line-height="150%" fo:margin-left="1.1812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line-height="150%" fo:margin-left="1.1812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8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150%">
        <style:tab-stops>
          <style:tab-stop style:type="left" style:position="0.045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4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新細明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6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line-height="150%" fo:margin-left="2.1055in" fo:text-indent="-0.6888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88" style:parent-style-name="清單段落" style:family="paragraph">
      <style:paragraph-properties style:snap-to-layout-grid="false" fo:text-align="justify" fo:line-height="150%" fo:margin-left="1.1069in" fo:text-indent="-0.2208in">
        <style:tab-stops/>
      </style:paragraph-properties>
    </style:style>
    <style:style style:name="T489" style:parent-style-name="預設段落字型" style:family="text">
      <style:text-properties style:font-name="標楷體" style:font-name-asian="標楷體" style:font-name-complex="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name-complex="新細明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清單段落" style:family="paragraph">
      <style:paragraph-properties style:snap-to-layout-grid="false" fo:text-align="justify" fo:line-height="150%" fo:margin-left="1.1069in" fo:text-indent="-0.2208in">
        <style:tab-stops/>
      </style:paragraph-properties>
    </style:style>
    <style:style style:name="T496" style:parent-style-name="預設段落字型" style:family="text">
      <style:text-properties style:font-name="標楷體" style:font-name-asian="標楷體" style:font-name-complex="新細明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清單段落" style:family="paragraph">
      <style:paragraph-properties style:snap-to-layout-grid="false" fo:text-align="justify" fo:line-height="150%" fo:margin-left="1.1069in" fo:text-indent="-0.2208in">
        <style:tab-stops/>
      </style:paragraph-properties>
    </style:style>
    <style:style style:name="T501" style:parent-style-name="預設段落字型" style:family="text">
      <style:text-properties style:font-name="標楷體" style:font-name-asian="標楷體" style:font-name-complex="新細明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0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0" style:parent-style-name="清單段落" style:family="paragraph">
      <style:paragraph-properties style:snap-to-layout-grid="false" fo:text-align="justify" fo:line-height="150%" fo:margin-left="1.1069in" fo:text-indent="-0.2208in">
        <style:tab-stops/>
      </style:paragraph-properties>
    </style:style>
    <style:style style:name="T511" style:parent-style-name="預設段落字型" style:family="text">
      <style:text-properties style:font-name="標楷體" style:font-name-asian="標楷體" style:font-name-complex="新細明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20" style:parent-style-name="清單段落" style:family="paragraph">
      <style:paragraph-properties style:snap-to-layout-grid="false" fo:text-align="justify" fo:line-height="150%" fo:margin-left="1.1069in" fo:text-indent="-0.2208in">
        <style:tab-stops/>
      </style:paragraph-properties>
    </style:style>
    <style:style style:name="T521" style:parent-style-name="預設段落字型" style:family="text">
      <style:text-properties style:font-name="標楷體" style:font-name-asian="標楷體" style:font-name-complex="新細明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name-complex="新細明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30"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line-height="150%" fo:margin-left="1.5062in" fo:text-indent="-0.3979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40" style:parent-style-name="清單段落" style:family="paragraph">
      <style:paragraph-properties style:snap-to-layout-grid="false" fo:text-align="justify" fo:line-height="150%" fo:margin-left="1.1069in" fo:text-indent="-0.220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name-complex="新細明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清單段落" style:family="paragraph">
      <style:paragraph-properties style:snap-to-layout-grid="false" fo:text-align="justify" fo:line-height="150%" fo:margin-left="1.1069in" fo:text-indent="-0.2208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新細明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新細明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新細明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清單段落" style:family="paragraph">
      <style:paragraph-properties style:snap-to-layout-grid="false" fo:text-align="justify" fo:line-height="150%" fo:margin-left="1.1069in" fo:text-indent="-0.2208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style:font-name-complex="新細明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style:vertical-align="baseline" fo:line-height="150%" fo:margin-left="1.1756in" fo:text-indent="-0.2909in">
        <style:tab-stops/>
      </style:paragraph-properties>
      <style:text-properties style:font-name="標楷體" style:font-name-asian="標楷體" style:font-weight-complex="bold" style:letter-kerning="true" fo:font-size="16pt" style:font-size-asian="16pt" style:font-size-complex="16pt" fo:hyphenate="false"/>
    </style:style>
    <style:style style:name="P586" style:parent-style-name="內文" style:family="paragraph">
      <style:paragraph-properties style:snap-to-layout-grid="false" style:vertical-align="baseline" fo:line-height="150%" fo:margin-left="1.1756in" fo:text-indent="-0.2909in">
        <style:tab-stops/>
      </style:paragraph-properties>
      <style:text-properties style:font-name="標楷體" style:font-name-asian="標楷體" style:font-weight-complex="bold" style:letter-kerning="true" fo:font-size="16pt" style:font-size-asian="16pt" style:font-size-complex="16pt" fo:hyphenate="false"/>
    </style:style>
    <style:style style:name="P587" style:parent-style-name="內文" style:family="paragraph">
      <style:paragraph-properties style:snap-to-layout-grid="false" style:vertical-align="baseline" fo:line-height="150%" fo:margin-left="1.1756in" fo:text-indent="-0.2909in">
        <style:tab-stops/>
      </style:paragraph-properties>
      <style:text-properties fo:hyphenate="false"/>
    </style:style>
    <style:style style:name="T588" style:parent-style-name="預設段落字型" style:family="text">
      <style:text-properties style:font-name="標楷體" style:font-name-asian="標楷體" style:font-weight-complex="bold" style:letter-kerning="true" fo:font-size="16pt" style:font-size-asian="16pt" style:font-size-complex="16pt"/>
    </style:style>
    <style:style style:name="T589" style:parent-style-name="預設段落字型" style:family="text">
      <style:text-properties style:font-name="標楷體" style:font-name-asian="標楷體" style:font-weight-complex="bold" style:letter-kerning="true" fo:font-size="16pt" style:font-size-asian="16pt" style:font-size-complex="16pt"/>
    </style:style>
    <style:style style:name="T590" style:parent-style-name="預設段落字型" style:family="text">
      <style:text-properties style:font-name="標楷體" style:font-name-asian="標楷體" style:font-weight-complex="bold" style:letter-kerning="true" fo:font-size="16pt" style:font-size-asian="16pt" style:font-size-complex="16pt"/>
    </style:style>
    <style:style style:name="T591" style:parent-style-name="預設段落字型" style:family="text">
      <style:text-properties style:font-name="標楷體" style:font-name-asian="標楷體" style:font-weight-complex="bold" style:letter-kerning="tru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style:letter-kerning="true" fo:font-size="16pt" style:font-size-asian="16pt" style:font-size-complex="16pt"/>
    </style:style>
    <style:style style:name="P594" style:parent-style-name="內文" style:family="paragraph">
      <style:paragraph-properties style:snap-to-layout-grid="false" style:vertical-align="baseline" fo:line-height="150%" fo:margin-left="1.1756in" fo:text-indent="-0.2909in">
        <style:tab-stops/>
      </style:paragraph-properties>
      <style:text-properties style:font-name="標楷體" style:font-name-asian="標楷體" fo:font-size="16pt" style:font-size-asian="16pt" style:font-size-complex="16pt" fo:hyphenate="false"/>
    </style:style>
    <style:style style:name="P595" style:parent-style-name="清單段落" style:family="paragraph">
      <style:paragraph-properties style:snap-to-layout-grid="false" style:vertical-align="baseline" fo:line-height="150%" fo:margin-left="1.3777in" fo:text-indent="-0.2909in">
        <style:tab-stops/>
      </style:paragraph-properties>
      <style:text-properties style:font-name="標楷體" style:font-name-asian="標楷體" fo:font-size="16pt" style:font-size-asian="16pt" style:font-size-complex="16pt" fo:hyphenate="false"/>
    </style:style>
    <style:style style:name="P596" style:parent-style-name="清單段落" style:family="paragraph">
      <style:paragraph-properties style:snap-to-layout-grid="false" fo:line-height="150%" fo:margin-left="1.3777in" fo:text-indent="-0.2909in">
        <style:tab-stops/>
      </style:paragraph-properties>
      <style:text-properties style:font-name="標楷體" style:font-name-asian="標楷體" fo:font-size="16pt" style:font-size-asian="16pt" style:font-size-complex="16pt"/>
    </style:style>
    <style:style style:name="P597" style:parent-style-name="清單段落" style:family="paragraph">
      <style:paragraph-properties style:snap-to-layout-grid="false" fo:line-height="150%" fo:margin-left="1.3777in" fo:text-indent="-0.29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150%" fo:margin-left="0.7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5" style:parent-style-name="清單段落" style:family="paragraph">
      <style:paragraph-properties style:snap-to-layout-grid="false" fo:text-align="justify" fo:line-height="150%" fo:margin-left="1.1069in" fo:text-indent="-0.2208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name-complex="新細明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清單段落" style:family="paragraph">
      <style:paragraph-properties style:snap-to-layout-grid="false" fo:text-align="justify" fo:line-height="150%" fo:margin-left="1.1069in" fo:text-indent="-0.2208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18" style:parent-style-name="清單段落" style:family="paragraph">
      <style:paragraph-properties style:snap-to-layout-grid="false" fo:text-align="justify" fo:line-height="150%" fo:margin-left="0.9333in">
        <style:tab-stops>
          <style:tab-stop style:type="left" style:position="0.2479in"/>
        </style:tab-stops>
      </style:paragraph-properties>
      <style:text-properties style:font-name="標楷體" style:font-name-asian="標楷體" fo:font-size="16pt" style:font-size-asian="16pt" style:font-size-complex="16pt"/>
    </style:style>
    <style:style style:name="P619" style:parent-style-name="清單段落" style:family="paragraph">
      <style:paragraph-properties style:snap-to-layout-grid="false" fo:text-align="justify" fo:line-height="150%" fo:margin-left="1.1069in" fo:text-indent="-0.2208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font-name-complex="新細明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清單段落" style:family="paragraph">
      <style:paragraph-properties style:snap-to-layout-grid="false" fo:text-align="justify" fo:line-height="150%" fo:margin-left="1.1069in" fo:text-indent="-0.2208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font-name-complex="新細明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清單段落" style:family="paragraph">
      <style:paragraph-properties style:snap-to-layout-grid="false" fo:text-align="justify" fo:line-height="150%" fo:margin-left="1.1069in" fo:text-indent="-0.2208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name-complex="新細明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標楷體" style:font-name-asian="標楷體" fo:font-size="16pt" style:font-size-asian="16pt" style:font-size-complex="16pt"/>
    </style:style>
    <style:style style:name="P64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4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47" style:parent-style-name="清單段落" style:family="paragraph">
      <style:paragraph-properties style:snap-to-layout-grid="false" fo:text-align="justify" fo:line-height="150%" fo:margin-left="1.1069in" fo:text-indent="-0.2208in">
        <style:tab-stops/>
      </style:paragraph-properties>
    </style:style>
    <style:style style:name="T648" style:parent-style-name="預設段落字型" style:family="text">
      <style:text-properties style:font-name="標楷體" style:font-name-asian="標楷體" style:font-name-complex="新細明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line-height="150%" fo:margin-left="0.9333in" fo:text-indent="-0.4409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清單段落" style:family="paragraph">
      <style:paragraph-properties style:snap-to-layout-grid="false" fo:text-align="justify" fo:line-height="150%" fo:margin-left="1.1069in" fo:text-indent="-0.2208in">
        <style:tab-stops/>
      </style:paragraph-properties>
    </style:style>
    <style:style style:name="T655" style:parent-style-name="預設段落字型" style:family="text">
      <style:text-properties style:font-name="標楷體" style:font-name-asian="標楷體" style:font-name-complex="新細明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style:vertical-align="baseline" fo:line-height="150%" fo:margin-left="1.0833in" fo:text-indent="-0.193in">
        <style:tab-stops/>
      </style:paragraph-properties>
      <style:text-properties fo:hyphenate="false"/>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style:snap-to-layout-grid="false" style:vertical-align="baseline" fo:line-height="150%" fo:margin-left="1.0833in" fo:text-indent="-0.193in">
        <style:tab-stops/>
      </style:paragraph-properties>
      <style:text-properties style:font-name="標楷體" style:font-name-asian="標楷體" fo:font-size="16pt" style:font-size-asian="16pt" style:font-size-complex="16pt" fo:hyphenate="false"/>
    </style:style>
    <style:style style:name="P670" style:parent-style-name="內文" style:family="paragraph">
      <style:paragraph-properties style:snap-to-layout-grid="false" style:vertical-align="baseline" fo:line-height="150%" fo:margin-left="1.1777in" fo:text-indent="-0.193in">
        <style:tab-stops/>
      </style:paragraph-properties>
      <style:text-properties style:font-name="標楷體" style:font-name-asian="標楷體" fo:font-size="16pt" style:font-size-asian="16pt" style:font-size-complex="16pt" fo:hyphenate="false"/>
    </style:style>
    <style:style style:name="P671" style:parent-style-name="內文" style:family="paragraph">
      <style:paragraph-properties style:snap-to-layout-grid="false" fo:text-align="justify" fo:line-height="150%" fo:margin-left="0.7861in" fo:text-indent="-0.3909in">
        <style:tab-stops/>
      </style:paragraph-properties>
      <style:text-properties style:font-name="標楷體" style:font-name-asian="標楷體" fo:font-size="16pt" style:font-size-asian="16pt" style:font-size-complex="16pt"/>
    </style:style>
    <style:style style:name="P672" style:parent-style-name="清單段落" style:family="paragraph">
      <style:paragraph-properties style:snap-to-layout-grid="false" fo:text-align="justify" fo:line-height="150%" fo:margin-left="1.1152in">
        <style:tab-stops/>
      </style:paragraph-properties>
      <style:text-properties style:font-name="標楷體" style:font-name-asian="標楷體" fo:font-size="16pt" style:font-size-asian="16pt" style:font-size-complex="16pt"/>
    </style:style>
    <style:style style:name="P67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7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line-height="150%" fo:margin-left="0.9333in" fo:text-indent="-0.4409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line-height="150%" fo:margin-left="0.8861in" fo:text-indent="-0.3909in">
        <style:tab-stops>
          <style:tab-stop style:type="left" style:position="0.098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150%" fo:margin-left="0.8861in" fo:text-indent="-0.3909in">
        <style:tab-stops>
          <style:tab-stop style:type="left" style:position="0.098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95" style:parent-style-name="內文" style:family="paragraph">
      <style:paragraph-properties style:snap-to-layout-grid="false" fo:line-height="150%" fo:margin-left="0.6881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125in" fo:line-height="150%" fo:margin-left="0.7006in" fo:text-indent="-0.4486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font-name-complex="新細明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26"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27"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28"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29" style:parent-style-name="內文" style:family="paragraph">
      <style:paragraph-properties style:snap-to-layout-grid="false" fo:text-align="justify" fo:margin-top="0.125in" fo:line-height="150%"/>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break-before="page" style:snap-to-layout-grid="false" fo:text-align="justify" fo:margin-top="0.125in" fo:line-height="150%"/>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34"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35"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736" style:parent-style-name="內文" style:family="paragraph">
      <style:paragraph-properties style:snap-to-layout-grid="false" fo:text-align="justify" fo:margin-right="-0.0229in"/>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P744" style:parent-style-name="內文" style:family="paragraph">
      <style:paragraph-properties style:snap-to-layout-grid="false" fo:text-align="justify" fo:margin-right="-0.0229in"/>
    </style:style>
    <style:style style:name="T745" style:parent-style-name="預設段落字型" style:family="text">
      <style:text-properties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style:font-weight-complex="bold" fo:font-size="16pt" style:font-size-asian="16pt" style:font-size-complex="16pt"/>
    </style:style>
    <style:style style:name="P748"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49"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50"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1"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2"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54" style:parent-style-name="說明一0" style:family="paragraph">
      <style:paragraph-properties fo:break-before="page" style:snap-to-layout-grid="false" fo:line-height="150%" fo:margin-left="0.6048in" fo:text-indent="-0.5in">
        <style:tab-stops/>
      </style:paragraph-properties>
    </style:style>
    <style:style style:name="T755" style:parent-style-name="預設段落字型" style:family="text">
      <style:text-properties fo:font-weight="bold" style:font-weight-asian="bold" fo:font-size="16pt" style:font-size-asian="16pt" style:font-size-complex="16pt"/>
    </style:style>
    <style:style style:name="T756" style:parent-style-name="預設段落字型" style:family="text">
      <style:text-properties fo:font-weight="bold" style:font-weight-asian="bold" fo:font-size="16pt" style:font-size-asian="16pt" style:font-size-complex="16pt"/>
    </style:style>
    <style:style style:name="P757"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758" style:parent-style-name="清單段落3" style:family="paragraph">
      <style:paragraph-properties fo:text-align="justify" fo:margin-top="0.125in" fo:line-height="0.25in" fo:margin-left="0.5812in">
        <style:tab-stops/>
      </style:paragraph-properties>
      <style:text-properties style:font-name="標楷體" style:font-name-asian="標楷體"/>
    </style:style>
    <style:style style:name="TableColumn760" style:family="table-column">
      <style:table-column-properties style:column-width="2.9298in"/>
    </style:style>
    <style:style style:name="TableColumn761" style:family="table-column">
      <style:table-column-properties style:column-width="1.1812in"/>
    </style:style>
    <style:style style:name="TableColumn762" style:family="table-column">
      <style:table-column-properties style:column-width="0.2951in"/>
    </style:style>
    <style:style style:name="TableColumn763" style:family="table-column">
      <style:table-column-properties style:column-width="0.8861in"/>
    </style:style>
    <style:style style:name="TableColumn764" style:family="table-column">
      <style:table-column-properties style:column-width="0.4597in"/>
    </style:style>
    <style:style style:name="TableColumn765" style:family="table-column">
      <style:table-column-properties style:column-width="1.5125in"/>
    </style:style>
    <style:style style:name="Table759" style:family="table">
      <style:table-properties style:width="7.2645in" fo:margin-left="0in" table:align="left"/>
    </style:style>
    <style:style style:name="TableRow766" style:family="table-row">
      <style:table-row-properties style:min-row-height="0.3208in"/>
    </style:style>
    <style:style style:name="TableCell7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asian="標楷體" fo:font-weight="bold" style:font-weight-asian="bold" fo:font-size="16pt" style:font-size-asian="16pt" style:font-size-complex="16pt"/>
    </style:style>
    <style:style style:name="TableRow770" style:family="table-row">
      <style:table-row-properties style:min-row-height="0.2881in"/>
    </style:style>
    <style:style style:name="TableCell77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TableCell773"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style:style>
    <style:style style:name="TableRow776" style:family="table-row">
      <style:table-row-properties style:min-row-height="0.3284in"/>
    </style:style>
    <style:style style:name="TableCell77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text-align="justify" fo:line-height="0.305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top="0.0138in solid #000000" fo:border-left="none" fo:border-bottom="0.0069in solid #000000" fo:border-right="none" style:writing-mode="lr-tb" fo:padding-top="0in" fo:padding-left="0.075in" fo:padding-bottom="0in" fo:padding-right="0.075in"/>
    </style:style>
    <style:style style:name="P782" style:parent-style-name="內文" style:family="paragraph">
      <style:paragraph-properties fo:text-align="justify" fo:line-height="0.3055in" fo:margin-left="0.1666in" fo:text-indent="-0.1666in">
        <style:tab-stops/>
      </style:paragraph-properties>
    </style:style>
    <style:style style:name="T783" style:parent-style-name="預設段落字型" style:family="text">
      <style:text-properties style:font-name-asian="標楷體"/>
    </style:style>
    <style:style style:name="P784" style:parent-style-name="內文" style:family="paragraph">
      <style:paragraph-properties fo:text-align="justify" fo:line-height="0.3055in" fo:margin-left="0.1666in" fo:text-indent="-0.1666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9" style:parent-style-name="內文" style:family="paragraph">
      <style:paragraph-properties fo:text-align="justify" fo:line-height="0.3055in" fo:margin-left="0.1666in" fo:text-indent="-0.1666in">
        <style:tab-stops/>
      </style:paragraph-properties>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055in" fo:margin-left="0.1666in" fo:text-indent="-0.166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0.0138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796" style:parent-style-name="內文" style:family="paragraph">
      <style:paragraph-properties fo:text-align="justify" fo:line-height="0.3055in" fo:margin-left="0.1666in" fo:text-indent="-0.166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line-height="0.3055in" fo:margin-left="0.1666in" fo:text-indent="-0.08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min-row-height="0.3451in"/>
    </style:style>
    <style:style style:name="TableCell8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055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2" style:parent-style-name="內文" style:family="paragraph">
      <style:paragraph-properties fo:text-align="justify" fo:line-height="0.305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min-row-height="0.3451in"/>
    </style:style>
    <style:style style:name="TableCell8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1" style:parent-style-name="清單段落3" style:family="paragraph">
      <style:paragraph-properties fo:text-align="justify" fo:line-height="0.3055in" fo:margin-lef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min-row-height="0.3451in"/>
    </style:style>
    <style:style style:name="TableCell83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055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839" style:parent-style-name="內文" style:family="paragraph">
      <style:paragraph-properties fo:text-align="justify" fo:line-height="0.3055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min-row-height="0.3409in"/>
    </style:style>
    <style:style style:name="TableCell8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ableRow852" style:family="table-row">
      <style:table-row-properties style:min-row-height="0.268in"/>
    </style:style>
    <style:style style:name="TableCell853"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854" style:parent-style-name="清單段落3" style:family="paragraph">
      <style:paragraph-properties fo:text-align="justify" fo:line-height="0.2777in" fo:margin-left="0.5in">
        <style:tab-stops/>
      </style:paragraph-properties>
      <style:text-properties style:font-name-asian="標楷體"/>
    </style:style>
    <style:style style:name="TableCell855"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856" style:parent-style-name="內文" style:family="paragraph">
      <style:paragraph-properties fo:text-align="center" fo:line-height="0.2777in"/>
    </style:style>
    <style:style style:name="T857" style:parent-style-name="預設段落字型" style:family="text">
      <style:text-properties style:font-name-asian="標楷體" fo:font-weight="bold" style:font-weight-asian="bold"/>
    </style:style>
    <style:style style:name="TableRow858" style:family="table-row">
      <style:table-row-properties style:min-row-height="0.5006in"/>
    </style:style>
    <style:style style:name="TableCell8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60" style:parent-style-name="清單段落3" style:family="paragraph">
      <style:paragraph-properties fo:text-align="justify" fo:line-height="0.3055in" fo:margin-left="0in">
        <style:tab-stops/>
      </style:paragraph-properties>
    </style:style>
    <style:style style:name="T861" style:parent-style-name="預設段落字型" style:family="text">
      <style:text-properties style:font-name-asian="標楷體"/>
    </style:style>
    <style:style style:name="TableCell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68" style:parent-style-name="內文" style:family="paragraph">
      <style:paragraph-properties fo:text-align="justify" fo:line-height="0.2777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4465in"/>
    </style:style>
    <style:style style:name="TableCell873"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74" style:parent-style-name="清單段落3" style:family="paragraph">
      <style:paragraph-properties fo:text-align="justify" fo:line-height="0.3055in" fo:margin-left="0.4958in" fo:text-indent="-0.2479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清單段落3" style:family="paragraph">
      <style:paragraph-properties fo:text-align="justify" fo:line-height="0.3055in" fo:margin-left="0.4958in" fo:text-indent="-0.2479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min-row-height="0.3645in"/>
    </style:style>
    <style:style style:name="TableCell88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86" style:parent-style-name="內文" style:family="paragraph">
      <style:paragraph-properties fo:text-align="center" fo:line-height="0.2777in"/>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TableRow889" style:family="table-row">
      <style:table-row-properties style:min-row-height="0.3347in"/>
    </style:style>
    <style:style style:name="TableCell890"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892"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893" style:parent-style-name="內文" style:family="paragraph">
      <style:paragraph-properties fo:text-align="center" fo:line-height="0.2777in"/>
    </style:style>
    <style:style style:name="T894" style:parent-style-name="預設段落字型" style:family="text">
      <style:text-properties style:font-name-asian="標楷體" fo:font-weight="bold" style:font-weight-asian="bold"/>
    </style:style>
    <style:style style:name="TableRow895" style:family="table-row">
      <style:table-row-properties style:min-row-height="2.2756in"/>
    </style:style>
    <style:style style:name="TableCell89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897" style:parent-style-name="內文" style:family="paragraph">
      <style:paragraph-properties fo:line-height="0.3055in" fo:margin-left="0.2118in" fo:text-indent="-0.2118in">
        <style:tab-stops/>
      </style:paragraph-properties>
      <style:text-properties style:font-name-asian="標楷體"/>
    </style:style>
    <style:style style:name="P898" style:parent-style-name="內文" style:family="paragraph">
      <style:paragraph-properties fo:line-height="0.3055in" fo:margin-left="0.2118in" fo:text-indent="-0.2118in">
        <style:tab-stops/>
      </style:paragraph-properties>
      <style:text-properties style:font-name-asian="標楷體"/>
    </style:style>
    <style:style style:name="P899" style:parent-style-name="內文" style:family="paragraph">
      <style:paragraph-properties fo:line-height="0.3055in" fo:margin-left="0.2118in" fo:text-indent="-0.2118in">
        <style:tab-stops/>
      </style:paragraph-properties>
      <style:text-properties style:font-name-asian="標楷體"/>
    </style:style>
    <style:style style:name="P900" style:parent-style-name="內文" style:family="paragraph">
      <style:paragraph-properties fo:line-height="0.3055in" fo:margin-left="0.2118in" fo:text-indent="-0.2118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908" style:parent-style-name="內文" style:family="paragraph">
      <style:paragraph-properties fo:line-height="0.3055in"/>
      <style:text-properties style:font-name="標楷體" style:font-name-asian="標楷體"/>
    </style:style>
    <style:style style:name="P909" style:parent-style-name="內文" style:family="paragraph">
      <style:paragraph-properties fo:line-height="0.3055in"/>
      <style:text-properties style:font-name="標楷體" style:font-name-asian="標楷體"/>
    </style:style>
    <style:style style:name="P910" style:parent-style-name="內文" style:family="paragraph">
      <style:paragraph-properties fo:line-height="0.3055in"/>
      <style:text-properties style:font-name="標楷體" style:font-name-asian="標楷體"/>
    </style:style>
    <style:style style:name="P911" style:parent-style-name="內文" style:family="paragraph">
      <style:paragraph-properties fo:line-height="0.3055in"/>
      <style:text-properties style:font-name="標楷體" style:font-name-asian="標楷體"/>
    </style:style>
    <style:style style:name="P912" style:parent-style-name="內文" style:family="paragraph">
      <style:paragraph-properties fo:line-height="0.3055in"/>
      <style:text-properties style:font-name="標楷體" style:font-name-asian="標楷體"/>
    </style:style>
    <style:style style:name="P913" style:parent-style-name="內文" style:family="paragraph">
      <style:paragraph-properties fo:line-height="0.3055in"/>
      <style:text-properties style:font-name="標楷體" style:font-name-asian="標楷體"/>
    </style:style>
    <style:style style:name="P914"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TableCell91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6" style:parent-style-name="內文" style:family="paragraph">
      <style:paragraph-properties fo:line-height="0.1944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ize="11.5pt" style:font-size-asian="11.5pt" style:font-size-complex="11.5pt"/>
    </style:style>
    <style:style style:name="T920" style:parent-style-name="預設段落字型" style:family="text">
      <style:text-properties style:font-name-asian="標楷體" fo:font-size="11.5pt" style:font-size-asian="11.5pt" style:font-size-complex="11.5pt"/>
    </style:style>
    <style:style style:name="T921" style:parent-style-name="預設段落字型" style:family="text">
      <style:text-properties style:font-name-asian="標楷體" fo:font-size="11.5pt" style:font-size-asian="11.5pt" style:font-size-complex="11.5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line-height="0.1944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935" style:parent-style-name="內文" style:family="paragraph">
      <style:paragraph-properties fo:line-height="0.1944in"/>
      <style:text-properties style:font-name="標楷體" style:font-name-asian="標楷體"/>
    </style:style>
    <style:style style:name="P936" style:parent-style-name="內文" style:family="paragraph">
      <style:paragraph-properties fo:line-height="0.1944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line-height="0.1944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min-row-height="0.6729in"/>
    </style:style>
    <style:style style:name="TableCell951" style:family="table-cell">
      <style:table-cell-properties fo:border="0.0625in double #000000" style:border-line-width="0.0208in 0.0208in 0.0208in" style:writing-mode="lr-tb" style:vertical-align="middle" fo:padding-top="0in" fo:padding-left="0.075in" fo:padding-bottom="0in" fo:padding-right="0.075in"/>
    </style:style>
    <style:style style:name="P952" style:parent-style-name="清單段落3" style:family="paragraph">
      <style:paragraph-properties fo:text-align="justify" fo:margin-left="0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master-page-name="MP1" style:family="paragraph">
      <style:paragraph-properties fo:break-before="page" style:snap-to-layout-grid="false" fo:text-align="center" fo:margin-right="0.0388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style:font-weight-complex="bold" fo:font-size="16pt" style:font-size-asian="16pt" style:font-size-complex="16pt"/>
    </style:style>
    <style:style style:name="P964" style:parent-style-name="內文" style:family="paragraph">
      <style:paragraph-properties style:snap-to-layout-grid="false" fo:line-height="0.3472in" fo:text-indent="0.3333in"/>
      <style:text-properties style:font-name="標楷體" style:font-name-asian="標楷體" fo:font-size="14pt" style:font-size-asian="14pt" style:font-size-complex="14pt"/>
    </style:style>
    <style:style style:name="P965" style:parent-style-name="內文" style:family="paragraph">
      <style:paragraph-properties style:line-break="normal" style:snap-to-layout-grid="false" fo:text-align="end" fo:margin-right="0.0388in"/>
      <style:text-properties style:font-name="標楷體" style:font-name-asian="標楷體" fo:font-weight="bold" style:font-weight-asian="bold" fo:font-size="14pt" style:font-size-asian="14pt" style:font-size-complex="14pt"/>
    </style:style>
    <style:style style:name="TableColumn967" style:family="table-column">
      <style:table-column-properties style:column-width="2.0472in"/>
    </style:style>
    <style:style style:name="TableColumn968" style:family="table-column">
      <style:table-column-properties style:column-width="0.6888in"/>
    </style:style>
    <style:style style:name="TableColumn969" style:family="table-column">
      <style:table-column-properties style:column-width="0.6888in"/>
    </style:style>
    <style:style style:name="TableColumn970" style:family="table-column">
      <style:table-column-properties style:column-width="0.6888in"/>
    </style:style>
    <style:style style:name="TableColumn971" style:family="table-column">
      <style:table-column-properties style:column-width="0.6888in"/>
    </style:style>
    <style:style style:name="TableColumn972" style:family="table-column">
      <style:table-column-properties style:column-width="0.6888in"/>
    </style:style>
    <style:style style:name="TableColumn973" style:family="table-column">
      <style:table-column-properties style:column-width="0.6888in"/>
    </style:style>
    <style:style style:name="TableColumn974" style:family="table-column">
      <style:table-column-properties style:column-width="0.6888in"/>
    </style:style>
    <style:style style:name="TableColumn975" style:family="table-column">
      <style:table-column-properties style:column-width="0.6888in"/>
    </style:style>
    <style:style style:name="TableColumn976" style:family="table-column">
      <style:table-column-properties style:column-width="0.6888in"/>
    </style:style>
    <style:style style:name="TableColumn977" style:family="table-column">
      <style:table-column-properties style:column-width="0.6888in"/>
    </style:style>
    <style:style style:name="TableColumn978" style:family="table-column">
      <style:table-column-properties style:column-width="0.6888in"/>
    </style:style>
    <style:style style:name="TableColumn979" style:family="table-column">
      <style:table-column-properties style:column-width="0.6888in"/>
    </style:style>
    <style:style style:name="TableColumn980" style:family="table-column">
      <style:table-column-properties style:column-width="0.6888in"/>
    </style:style>
    <style:style style:name="Table966" style:family="table">
      <style:table-properties style:width="11.0027in" fo:margin-left="0in" table:align="center"/>
    </style:style>
    <style:style style:name="TableRow981" style:family="table-row">
      <style:table-row-properties style:min-row-height="0.1576in"/>
    </style:style>
    <style:style style:name="TableCell9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472in"/>
    </style:style>
    <style:style style:name="T984" style:parent-style-name="預設段落字型" style:family="text">
      <style:text-properties style:font-name-asian="標楷體" fo:font-size="16pt" style:font-size-asian="16pt" style:font-size-complex="16pt"/>
    </style:style>
    <style:style style:name="TableCell9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472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472in"/>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ableCell9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472in"/>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ableCell9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472in"/>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ableCell10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472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ableCell10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3472in"/>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ableCell10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3472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ableCell10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3472in"/>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ableCell10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472in"/>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ableCell10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472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ableCell10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472in"/>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ableCell10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472in"/>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ableCell10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472in"/>
    </style:style>
    <style:style style:name="T1035" style:parent-style-name="預設段落字型" style:family="text">
      <style:text-properties style:font-name-asian="標楷體" fo:font-size="16pt" style:font-size-asian="16pt" style:font-size-complex="16pt"/>
    </style:style>
    <style:style style:name="TableRow1036" style:family="table-row">
      <style:table-row-properties style:min-row-height="0.7875in"/>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03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0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066" style:family="table-row">
      <style:table-row-properties style:min-row-height="0.787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06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096" style:family="table-row">
      <style:table-row-properties style:min-row-height="0.78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09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26" style:family="table-row">
      <style:table-row-properties style:min-row-height="0.787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2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56" style:family="table-row">
      <style:table-row-properties style:min-row-height="0.78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5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86" style:family="table-row">
      <style:table-row-properties style:min-row-height="0.787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8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216"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217"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218" style:parent-style-name="內文" style:family="paragraph">
      <style:paragraph-properties style:snap-to-layout-grid="false" fo:text-align="center" fo:margin-bottom="0.1666in" fo:margin-right="0.0388in"/>
    </style:style>
    <style:style style:name="T1219" style:parent-style-name="預設段落字型" style:family="text">
      <style:text-properties fo:font-weight="bold" style:font-weight-asian="bold"/>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6pt" style:font-size-asian="16pt" style:font-size-complex="18pt"/>
    </style:style>
    <style:style style:name="T1223" style:parent-style-name="預設段落字型" style:family="text">
      <style:text-properties style:font-name="標楷體" style:font-name-asian="標楷體" fo:font-weight="bold" style:font-weight-asian="bold" style:font-weight-complex="bold" fo:font-size="16pt" style:font-size-asian="16pt"/>
    </style:style>
    <style:style style:name="P1224" style:parent-style-name="內文" style:family="paragraph">
      <style:paragraph-properties style:snap-to-layout-grid="false" fo:text-align="center" fo:margin-bottom="0.1666in" fo:margin-right="0.0388in"/>
    </style:style>
    <style:style style:name="T1225" style:parent-style-name="預設段落字型" style:family="text">
      <style:text-properties style:font-name="標楷體" style:font-name-asian="標楷體" fo:font-weight="bold" style:font-weight-asian="bold" style:font-weight-complex="bold" fo:font-size="16pt" style:font-size-asian="16pt"/>
    </style:style>
    <style:style style:name="T1226" style:parent-style-name="預設段落字型" style:family="text">
      <style:text-properties style:font-name-asian="標楷體" fo:font-weight="bold" style:font-weight-asian="bold" style:font-weight-complex="bold" fo:font-size="16pt" style:font-size-asian="16pt"/>
    </style:style>
    <style:style style:name="T1227" style:parent-style-name="預設段落字型" style:family="text">
      <style:text-properties style:font-name="標楷體" style:font-name-asian="標楷體" fo:font-weight="bold" style:font-weight-asian="bold" style:font-weight-complex="bold" fo:font-size="16pt" style:font-size-asian="16pt"/>
    </style:style>
    <style:style style:name="T1228" style:parent-style-name="預設段落字型" style:family="text">
      <style:text-properties style:font-name="標楷體" style:font-name-asian="標楷體" fo:font-weight="bold" style:font-weight-asian="bold" style:font-weight-complex="bold" fo:font-size="16pt" style:font-size-asian="16pt"/>
    </style:style>
    <style:style style:name="T1229" style:parent-style-name="預設段落字型" style:family="text">
      <style:text-properties style:font-name="標楷體" style:font-name-asian="標楷體" fo:font-weight="bold" style:font-weight-asian="bold" style:font-weight-complex="bold" fo:font-size="16pt" style:font-size-asian="16pt"/>
    </style:style>
    <style:style style:name="T1230" style:parent-style-name="預設段落字型" style:family="text">
      <style:text-properties style:font-name="標楷體" style:font-name-asian="標楷體" fo:font-weight="bold" style:font-weight-asian="bold" style:font-weight-complex="bold" fo:font-size="16pt" style:font-size-asian="16pt"/>
    </style:style>
    <style:style style:name="TableColumn1232" style:family="table-column">
      <style:table-column-properties style:column-width="0.9611in"/>
    </style:style>
    <style:style style:name="TableColumn1233" style:family="table-column">
      <style:table-column-properties style:column-width="1.575in"/>
    </style:style>
    <style:style style:name="TableColumn1234" style:family="table-column">
      <style:table-column-properties style:column-width="1.8409in"/>
    </style:style>
    <style:style style:name="TableColumn1235" style:family="table-column">
      <style:table-column-properties style:column-width="1.5354in"/>
    </style:style>
    <style:style style:name="TableColumn1236" style:family="table-column">
      <style:table-column-properties style:column-width="1.5458in"/>
    </style:style>
    <style:style style:name="TableColumn1237" style:family="table-column">
      <style:table-column-properties style:column-width="2.0666in"/>
    </style:style>
    <style:style style:name="TableColumn1238" style:family="table-column">
      <style:table-column-properties style:column-width="1.5305in"/>
    </style:style>
    <style:style style:name="Table1231" style:family="table">
      <style:table-properties style:width="11.0555in" fo:margin-left="0in" table:align="center"/>
    </style:style>
    <style:style style:name="TableRow1239" style:family="table-row">
      <style:table-row-properties style:min-row-height="0.5902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6pt" style:font-size-asian="16pt"/>
    </style:style>
    <style:style style:name="P1244" style:parent-style-name="內文" style:family="paragraph">
      <style:paragraph-properties style:snap-to-layout-grid="false" fo:text-align="center"/>
      <style:text-properties style:font-name="標楷體" style:font-name-asian="標楷體" fo:font-size="16pt" style:font-size-asian="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24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25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257" style:family="table-row">
      <style:table-row-properties style:min-row-height="0.3937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weight-complex="bold"/>
    </style:style>
    <style:style style:name="TableRow1272" style:family="table-row">
      <style:table-row-properties style:min-row-height="0.3937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weight-complex="bold"/>
    </style:style>
    <style:style style:name="TableRow1287" style:family="table-row">
      <style:table-row-properties style:min-row-height="0.3937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weight-complex="bold"/>
    </style:style>
    <style:style style:name="TableRow1302" style:family="table-row">
      <style:table-row-properties style:min-row-height="0.3937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weight-complex="bold"/>
    </style:style>
    <style:style style:name="TableRow1317" style:family="table-row">
      <style:table-row-properties style:min-row-height="0.3937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weight-complex="bold"/>
    </style:style>
    <style:style style:name="TableRow1332" style:family="table-row">
      <style:table-row-properties style:min-row-height="0.3937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weight-complex="bold"/>
    </style:style>
    <style:style style:name="TableRow1347" style:family="table-row">
      <style:table-row-properties style:min-row-height="0.3937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weight-complex="bold"/>
    </style:style>
    <style:style style:name="TableRow1362" style:family="table-row">
      <style:table-row-properties style:min-row-height="0.3937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weight-complex="bold"/>
    </style:style>
    <style:style style:name="P1377" style:parent-style-name="內文" style:family="paragraph">
      <style:paragraph-properties style:snap-to-layout-grid="false" fo:text-align="center" fo:margin-right="0.0388in"/>
      <style:text-properties style:font-name-asian="標楷體" style:font-weight-complex="bold" fo:font-size="14pt" style:font-size-asian="14pt" style:font-size-complex="16pt"/>
    </style:style>
    <style:style style:name="P1378" style:parent-style-name="內文" style:master-page-name="MP2" style:family="paragraph">
      <style:paragraph-properties fo:break-before="page" style:snap-to-layout-grid="false" fo:text-align="justify" fo:margin-right="-0.484in"/>
    </style:style>
    <style:style style:name="T1382" style:parent-style-name="預設段落字型" style:family="text">
      <style:text-properties style:font-name-asian="標楷體" style:font-weight-complex="bold" fo:font-size="16pt" style:font-size-asian="16pt" style:font-size-complex="16pt"/>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386"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388" style:family="table-column">
      <style:table-column-properties style:column-width="6.8826in"/>
    </style:style>
    <style:style style:name="Table1387" style:family="table">
      <style:table-properties style:width="6.8826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15%"/>
      <style:text-properties style:font-name="標楷體" style:font-name-asian="標楷體" fo:font-size="16pt" style:font-size-asian="16pt"/>
    </style:style>
    <style:style style:name="P1392" style:parent-style-name="內文" style:family="paragraph">
      <style:paragraph-properties fo:line-height="115%" fo:margin-right="0.5in"/>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style>
    <style:style style:name="TableRow1408" style:family="table-row">
      <style:table-row-properties style:min-row-height="0.5902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size="16pt" style:font-size-asian="16pt"/>
    </style:style>
    <style:style style:name="TableRow1412" style:family="table-row">
      <style:table-row-properties style:min-row-height="1.1812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right="0.5in"/>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ableRow1417" style:family="table-row">
      <style:table-row-properties style:min-row-height="5.7923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margin-right="0.5in"/>
    </style:style>
    <style:style style:name="T1420" style:parent-style-name="預設段落字型" style:family="text">
      <style:text-properties style:font-name-asian="標楷體" fo:font-size="16pt" style:font-size-asian="16pt"/>
    </style:style>
    <style:style style:name="P1421"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22" style:parent-style-name="內文" style:family="paragraph">
      <style:paragraph-properties fo:break-before="page" style:snap-to-layout-grid="false" fo:text-align="center" fo:margin-bottom="0.1666in" fo:margin-right="0.0388in"/>
    </style:style>
    <style:style style:name="T1423" style:parent-style-name="預設段落字型" style:family="text">
      <style:text-properties style:font-name="標楷體" style:font-name-asian="標楷體" fo:font-size="16pt" style:font-size-asian="16pt" style:font-size-complex="18pt"/>
    </style:style>
    <style:style style:name="T1424" style:parent-style-name="預設段落字型" style:family="text">
      <style:text-properties style:font-name="標楷體" style:font-name-asian="標楷體" fo:font-size="16pt" style:font-size-asian="16pt" style:font-size-complex="18pt"/>
    </style:style>
    <style:style style:name="T1425" style:parent-style-name="預設段落字型" style:family="text">
      <style:text-properties style:font-name="標楷體" style:font-name-asian="標楷體" fo:font-size="16pt" style:font-size-asian="16pt" style:font-size-complex="18pt"/>
    </style:style>
    <style:style style:name="P1426"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27"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429" style:family="table-column">
      <style:table-column-properties style:column-width="1.3187in"/>
    </style:style>
    <style:style style:name="TableColumn1430" style:family="table-column">
      <style:table-column-properties style:column-width="1.3194in"/>
    </style:style>
    <style:style style:name="TableColumn1431" style:family="table-column">
      <style:table-column-properties style:column-width="1.3208in"/>
    </style:style>
    <style:style style:name="TableColumn1432" style:family="table-column">
      <style:table-column-properties style:column-width="1.3208in"/>
    </style:style>
    <style:style style:name="TableColumn1433" style:family="table-column">
      <style:table-column-properties style:column-width="1.3208in"/>
    </style:style>
    <style:style style:name="Table1428" style:family="table">
      <style:table-properties style:width="6.6006in" fo:margin-left="0in" table:align="center"/>
    </style:style>
    <style:style style:name="TableRow1434" style:family="table-row">
      <style:table-row-properties style:min-row-height="0.3937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24pt" style:font-size-asian="24pt" style:font-size-complex="2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24pt" style:font-size-asian="24pt" style:font-size-complex="2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size="24pt" style:font-size-asian="24pt" style:font-size-complex="2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24pt" style:font-size-asian="24pt" style:font-size-complex="2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24pt" style:font-size-asian="24pt" style:font-size-complex="24pt"/>
    </style:style>
    <style:style style:name="TableRow1445" style:family="table-row">
      <style:table-row-properties style:min-row-height="0.3937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24pt" style:font-size-asian="24pt" style:font-size-complex="2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24pt" style:font-size-asian="24pt" style:font-size-complex="2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size="24pt" style:font-size-asian="24pt" style:font-size-complex="2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24pt" style:font-size-asian="24pt" style:font-size-complex="2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24pt" style:font-size-asian="24pt" style:font-size-complex="24pt"/>
    </style:style>
    <style:style style:name="TableRow1456" style:family="table-row">
      <style:table-row-properties style:min-row-height="0.3937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size="24pt" style:font-size-asian="24pt" style:font-size-complex="2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24pt" style:font-size-asian="24pt" style:font-size-complex="2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size="24pt" style:font-size-asian="24pt" style:font-size-complex="2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24pt" style:font-size-asian="24pt" style:font-size-complex="2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24pt" style:font-size-asian="24pt" style:font-size-complex="24pt"/>
    </style:style>
    <style:style style:name="TableRow1467" style:family="table-row">
      <style:table-row-properties style:min-row-height="0.3937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size="24pt" style:font-size-asian="24pt" style:font-size-complex="2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24pt" style:font-size-asian="24pt" style:font-size-complex="2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24pt" style:font-size-asian="24pt" style:font-size-complex="2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24pt" style:font-size-asian="24pt" style:font-size-complex="2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24pt" style:font-size-asian="24pt" style:font-size-complex="24pt"/>
    </style:style>
    <style:style style:name="TableRow1478" style:family="table-row">
      <style:table-row-properties style:min-row-height="0.393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24pt" style:font-size-asian="24pt" style:font-size-complex="2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24pt" style:font-size-asian="24pt" style:font-size-complex="2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24pt" style:font-size-asian="24pt" style:font-size-complex="2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24pt" style:font-size-asian="24pt" style:font-size-complex="2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24pt" style:font-size-asian="24pt" style:font-size-complex="24pt"/>
    </style:style>
    <style:style style:name="TableRow1489" style:family="table-row">
      <style:table-row-properties style:min-row-height="0.3937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24pt" style:font-size-asian="24pt" style:font-size-complex="2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24pt" style:font-size-asian="24pt" style:font-size-complex="2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24pt" style:font-size-asian="24pt" style:font-size-complex="2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24pt" style:font-size-asian="24pt" style:font-size-complex="2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24pt" style:font-size-asian="24pt" style:font-size-complex="24pt"/>
    </style:style>
    <style:style style:name="TableRow1500" style:family="table-row">
      <style:table-row-properties style:min-row-height="0.3937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24pt" style:font-size-asian="24pt" style:font-size-complex="2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24pt" style:font-size-asian="24pt" style:font-size-complex="2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24pt" style:font-size-asian="24pt" style:font-size-complex="2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24pt" style:font-size-asian="24pt" style:font-size-complex="2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24pt" style:font-size-asian="24pt" style:font-size-complex="24pt"/>
    </style:style>
    <style:style style:name="TableRow1511" style:family="table-row">
      <style:table-row-properties style:min-row-height="0.3937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24pt" style:font-size-asian="24pt" style:font-size-complex="2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24pt" style:font-size-asian="24pt" style:font-size-complex="2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size="24pt" style:font-size-asian="24pt" style:font-size-complex="2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24pt" style:font-size-asian="24pt" style:font-size-complex="2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24pt" style:font-size-asian="24pt" style:font-size-complex="24pt"/>
    </style:style>
    <style:style style:name="TableRow1522" style:family="table-row">
      <style:table-row-properties style:min-row-height="0.3937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24pt" style:font-size-asian="24pt" style:font-size-complex="2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24pt" style:font-size-asian="24pt" style:font-size-complex="2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24pt" style:font-size-asian="24pt" style:font-size-complex="2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24pt" style:font-size-asian="24pt" style:font-size-complex="2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24pt" style:font-size-asian="24pt" style:font-size-complex="24pt"/>
    </style:style>
    <style:style style:name="TableRow1533" style:family="table-row">
      <style:table-row-properties style:min-row-height="0.3937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24pt" style:font-size-asian="24pt" style:font-size-complex="2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24pt" style:font-size-asian="24pt" style:font-size-complex="2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24pt" style:font-size-asian="24pt" style:font-size-complex="2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size="24pt" style:font-size-asian="24pt" style:font-size-complex="2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24pt" style:font-size-asian="24pt" style:font-size-complex="24pt"/>
    </style:style>
    <style:style style:name="TableRow1544" style:family="table-row">
      <style:table-row-properties style:min-row-height="0.3937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size="24pt" style:font-size-asian="24pt" style:font-size-complex="2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size="24pt" style:font-size-asian="24pt" style:font-size-complex="2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24pt" style:font-size-asian="24pt" style:font-size-complex="2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24pt" style:font-size-asian="24pt" style:font-size-complex="2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24pt" style:font-size-asian="24pt" style:font-size-complex="24pt"/>
    </style:style>
    <style:style style:name="TableRow1555" style:family="table-row">
      <style:table-row-properties style:min-row-height="0.3937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size="24pt" style:font-size-asian="24pt" style:font-size-complex="2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size="24pt" style:font-size-asian="24pt" style:font-size-complex="2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24pt" style:font-size-asian="24pt" style:font-size-complex="2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24pt" style:font-size-asian="24pt" style:font-size-complex="2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24pt" style:font-size-asian="24pt" style:font-size-complex="24pt"/>
    </style:style>
    <style:style style:name="TableRow1566" style:family="table-row">
      <style:table-row-properties style:min-row-height="0.3937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size="24pt" style:font-size-asian="24pt" style:font-size-complex="2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fo:font-size="24pt" style:font-size-asian="24pt" style:font-size-complex="2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size="24pt" style:font-size-asian="24pt" style:font-size-complex="2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24pt" style:font-size-asian="24pt" style:font-size-complex="2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24pt" style:font-size-asian="24pt" style:font-size-complex="24pt"/>
    </style:style>
    <style:style style:name="TableRow1577" style:family="table-row">
      <style:table-row-properties style:min-row-height="0.3937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size="24pt" style:font-size-asian="24pt" style:font-size-complex="2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24pt" style:font-size-asian="24pt" style:font-size-complex="2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24pt" style:font-size-asian="24pt" style:font-size-complex="2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24pt" style:font-size-asian="24pt" style:font-size-complex="2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24pt" style:font-size-asian="24pt" style:font-size-complex="24pt"/>
    </style:style>
    <style:style style:name="TableRow1588" style:family="table-row">
      <style:table-row-properties style:min-row-height="0.3937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size="24pt" style:font-size-asian="24pt" style:font-size-complex="2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24pt" style:font-size-asian="24pt" style:font-size-complex="2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fo:font-size="24pt" style:font-size-asian="24pt" style:font-size-complex="2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size="24pt" style:font-size-asian="24pt" style:font-size-complex="2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size="24pt" style:font-size-asian="24pt" style:font-size-complex="24pt"/>
    </style:style>
    <style:style style:name="TableRow1599" style:family="table-row">
      <style:table-row-properties style:min-row-height="0.3937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size="24pt" style:font-size-asian="24pt" style:font-size-complex="2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size="24pt" style:font-size-asian="24pt" style:font-size-complex="2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size="24pt" style:font-size-asian="24pt" style:font-size-complex="2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fo:font-size="24pt" style:font-size-asian="24pt" style:font-size-complex="2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size="24pt" style:font-size-asian="24pt" style:font-size-complex="24pt"/>
    </style:style>
    <style:style style:name="TableRow1610" style:family="table-row">
      <style:table-row-properties style:min-row-height="0.3937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24pt" style:font-size-asian="24pt" style:font-size-complex="2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style:font-name="標楷體" style:font-name-asian="標楷體" fo:font-size="24pt" style:font-size-asian="24pt" style:font-size-complex="2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size="24pt" style:font-size-asian="24pt" style:font-size-complex="2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24pt" style:font-size-asian="24pt" style:font-size-complex="2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24pt" style:font-size-asian="24pt" style:font-size-complex="24pt"/>
    </style:style>
    <style:style style:name="P1621" style:parent-style-name="內文" style:family="paragraph">
      <style:paragraph-properties fo:text-align="end" fo:margin-right="0.3333in"/>
      <style:text-properties style:font-name="標楷體" style:font-name-asian="標楷體" fo:font-size="16pt" style:font-size-asian="16pt" style:font-size-complex="24pt"/>
    </style:style>
    <style:style style:name="P1622" style:parent-style-name="內文" style:family="paragraph">
      <style:paragraph-properties fo:text-align="end" fo:margin-right="0.3333in"/>
      <style:text-properties style:font-name="標楷體" style:font-name-asian="標楷體" fo:font-size="16pt" style:font-size-asian="16pt" style:font-size-complex="24pt"/>
    </style:style>
    <style:style style:name="P1623"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624" style:parent-style-name="內文" style:family="paragraph">
      <style:paragraph-properties fo:widows="2" fo:orphans="2" style:snap-to-layout-grid="false" fo:text-align="end" fo:margin-left="0.6666in">
        <style:tab-stops/>
      </style:paragraph-properties>
      <style:text-properties style:font-name="標楷體" style:font-name-asian="標楷體" style:font-weight-complex="bold" fo:font-size="16pt" style:font-size-asian="16pt" style:font-size-complex="16pt"/>
    </style:style>
    <style:style style:name="P1625" style:parent-style-name="內文" style:family="paragraph">
      <style:paragraph-properties style:snap-to-layout-grid="false" fo:text-align="end" style:line-height-at-least="0.1666in" fo:margin-right="0.3347in"/>
    </style:style>
    <style:style style:name="T1626" style:parent-style-name="預設段落字型" style:family="text">
      <style:text-properties style:font-name="標楷體" style:font-name-asian="標楷體" style:font-weight-complex="bold" fo:font-size="16pt" style:font-size-asian="16pt" style:font-size-complex="16pt"/>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size="16pt" style:font-size-asian="16pt" style:font-size-complex="24pt"/>
    </style:style>
    <style:style style:name="P163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31"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style>
    <style:style style:name="T1632" style:parent-style-name="預設段落字型" style:family="text">
      <style:text-properties style:font-name="標楷體" style:font-name-asian="標楷體" style:font-size-complex="24pt"/>
    </style:style>
    <style:style style:name="T1633" style:parent-style-name="預設段落字型" style:family="text">
      <style:text-properties style:font-name="標楷體" style:font-name-asian="標楷體" style:font-size-complex="2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size-complex="24pt"/>
    </style:style>
    <style:style style:name="P1635"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3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37"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1638" style:parent-style-name="內文" style:family="paragraph">
      <style:paragraph-properties fo:margin-right="0.3333in"/>
      <style:text-properties style:font-name="標楷體" style:font-name-asian="標楷體" style:font-size-complex="24pt"/>
    </style:style>
    <style:style style:name="P163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0" style:parent-style-name="內文" style:family="paragraph">
      <style:paragraph-properties fo:margin-right="0.3333in"/>
      <style:text-properties style:font-name="標楷體" style:font-name-asian="標楷體" style:font-size-complex="24pt"/>
    </style:style>
    <style:style style:name="P164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48" style:parent-style-name="內文" style:family="paragraph">
      <style:paragraph-properties fo:margin-right="0.3333in"/>
      <style:text-properties style:font-name="標楷體" style:font-name-asian="標楷體" style:font-size-complex="24pt"/>
    </style:style>
    <style:style style:name="P164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6" style:parent-style-name="內文" style:family="paragraph">
      <style:paragraph-properties fo:margin-left="0.5902in" fo:margin-right="0.3333in" fo:text-indent="-0.4236in">
        <style:tab-stops/>
      </style:paragraph-properties>
      <style:text-properties style:font-name="標楷體" style:font-name-asian="標楷體" style:font-size-complex="24pt"/>
    </style:style>
    <style:style style:name="P1657" style:parent-style-name="內文" style:family="paragraph">
      <style:paragraph-properties fo:margin-right="0.3333in"/>
      <style:text-properties style:font-name="標楷體" style:font-name-asian="標楷體" style:font-size-complex="24pt"/>
    </style:style>
    <style:style style:name="P165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59" style:parent-style-name="內文" style:family="paragraph">
      <style:paragraph-properties fo:margin-right="0.3333in"/>
      <style:text-properties style:font-name="標楷體" style:font-name-asian="標楷體" style:font-size-complex="24pt"/>
    </style:style>
    <style:style style:name="P166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661" style:parent-style-name="內文" style:family="paragraph">
      <style:paragraph-properties fo:margin-right="0.3333in"/>
      <style:text-properties style:font-name="標楷體" style:font-name-asian="標楷體" style:font-size-complex="24pt"/>
    </style:style>
    <style:style style:name="P1662"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1663"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1664" style:parent-style-name="內文" style:family="paragraph">
      <style:paragraph-properties fo:margin-left="0.1666in" fo:margin-right="-0.1583in">
        <style:tab-stops/>
      </style:paragraph-properties>
      <style:text-properties style:font-name-asian="標楷體" style:font-size-complex="24pt"/>
    </style:style>
    <style:style style:name="P1665" style:parent-style-name="內文" style:family="paragraph">
      <style:paragraph-properties fo:margin-left="0.1666in" fo:margin-right="-0.1583in">
        <style:tab-stops/>
      </style:paragraph-properties>
      <style:text-properties style:font-name-asian="標楷體" style:font-size-complex="24pt"/>
    </style:style>
    <style:style style:name="P1666" style:parent-style-name="內文" style:family="paragraph">
      <style:paragraph-properties fo:margin-left="0.1666in" fo:margin-right="-0.1583in">
        <style:tab-stops/>
      </style:paragraph-properties>
      <style:text-properties style:font-name-asian="標楷體" style:font-size-complex="24pt"/>
    </style:style>
    <style:style style:name="P1667" style:parent-style-name="內文" style:family="paragraph">
      <style:paragraph-properties fo:margin-left="0.1666in" fo:margin-right="-0.1583in">
        <style:tab-stops/>
      </style:paragraph-properties>
      <style:text-properties style:font-name-asian="標楷體" style:font-size-complex="24pt"/>
    </style:style>
    <style:style style:name="P1668" style:parent-style-name="內文" style:family="paragraph">
      <style:paragraph-properties fo:text-align="center"/>
      <style:text-properties style:font-name-asian="標楷體" fo:font-weight="bold" style:font-weight-asian="bold" fo:font-size="18pt" style:font-size-asian="18pt" style:font-size-complex="18pt"/>
    </style:style>
    <style:style style:name="P1669" style:parent-style-name="內文" style:family="paragraph">
      <style:paragraph-properties fo:text-align="center"/>
      <style:text-properties style:font-name-asian="標楷體" fo:font-weight="bold" style:font-weight-asian="bold" fo:font-size="18pt" style:font-size-asian="18pt" style:font-size-complex="18pt"/>
    </style:style>
    <style:style style:name="P1670" style:parent-style-name="內文" style:family="paragraph">
      <style:paragraph-properties fo:text-align="center"/>
      <style:text-properties style:font-name-asian="標楷體" fo:font-weight="bold" style:font-weight-asian="bold" fo:font-size="18pt" style:font-size-asian="18pt" style:font-size-complex="18pt"/>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size="16pt" style:font-size-asian="16pt" style:font-size-complex="24pt"/>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asian="標楷體" fo:font-weight="bold" style:font-weight-asian="bold" fo:font-size="18pt" style:font-size-asian="18pt" style:font-size-complex="18pt"/>
    </style:style>
    <style:style style:name="P1677"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679" style:family="table-column">
      <style:table-column-properties style:column-width="1.9166in"/>
    </style:style>
    <style:style style:name="TableColumn1680" style:family="table-column">
      <style:table-column-properties style:column-width="4.5833in"/>
    </style:style>
    <style:style style:name="Table1678" style:family="table">
      <style:table-properties style:width="6.5in" fo:margin-left="0.2416in" table:align="left"/>
    </style:style>
    <style:style style:name="TableRow1681" style:family="table-row">
      <style:table-row-properties style:min-row-height="0.275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tab-stops>
          <style:tab-stop style:type="left" style:position="0.2958in"/>
        </style:tab-stops>
      </style:paragraph-properties>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688" style:family="table-row">
      <style:table-row-properties style:min-row-height="0.275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ab-stops>
          <style:tab-stop style:type="left" style:position="0.2958in"/>
        </style:tab-stops>
      </style:paragraph-properties>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style:tab-stops>
          <style:tab-stop style:type="left" style:position="0.2958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Row1698" style:family="table-row">
      <style:table-row-properties style:min-row-height="0.275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ab-stops>
          <style:tab-stop style:type="left" style:position="0.2958in"/>
        </style:tab-stops>
      </style:paragraph-propertie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ab-stops>
          <style:tab-stop style:type="left" style:position="0.2958in"/>
        </style:tab-stops>
      </style:paragraph-properties>
    </style:style>
    <style:style style:name="T1705" style:parent-style-name="預設段落字型" style:family="text">
      <style:text-properties style:font-name-asian="標楷體"/>
    </style:style>
    <style:style style:name="TableRow1706" style:family="table-row">
      <style:table-row-properties style:min-row-height="0.275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tab-stops>
          <style:tab-stop style:type="left" style:position="0.2958in"/>
        </style:tab-stops>
      </style:paragraph-properties>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13" style:family="table-row">
      <style:table-row-properties style:min-row-height="0.275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ab-stops>
          <style:tab-stop style:type="left" style:position="0.2958in"/>
        </style:tab-stops>
      </style:paragraph-properties>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20" style:family="table-row">
      <style:table-row-properties style:min-row-height="0.2756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ab-stops>
          <style:tab-stop style:type="left" style:position="0.2958in"/>
        </style:tab-stops>
      </style:paragraph-properties>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27" style:family="table-row">
      <style:table-row-properties style:min-row-height="0.275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1732" style:family="table-row">
      <style:table-row-properties style:min-row-height="0.2756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tab-stops>
          <style:tab-stop style:type="left" style:position="0.2958in"/>
        </style:tab-stops>
      </style:paragraph-properties>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tab-stops>
          <style:tab-stop style:type="left" style:position="0.2958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Row1750" style:family="table-row">
      <style:table-row-properties style:min-row-height="0.2756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ab-stops>
          <style:tab-stop style:type="left" style:position="0.2958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ab-stops>
          <style:tab-stop style:type="left" style:position="0.2958in"/>
        </style:tab-stops>
      </style:paragraph-propertie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P1764" style:parent-style-name="內文" style:family="paragraph">
      <style:paragraph-properties fo:margin-left="0in" fo:text-indent="-0.0833in">
        <style:tab-stops/>
      </style:paragraph-properties>
      <style:text-properties style:font-name-asian="標楷體" fo:font-weight="bold" style:font-weight-asian="bold"/>
    </style:style>
    <style:style style:name="P1765" style:parent-style-name="內文" style:family="paragraph">
      <style:paragraph-properties fo:text-indent="0.1965in"/>
      <style:text-properties style:font-name-asian="標楷體" fo:font-weight="bold" style:font-weight-asian="bold"/>
    </style:style>
    <style:style style:name="P1766" style:parent-style-name="內文" style:family="paragraph">
      <style:paragraph-properties fo:text-indent="-0.1055in">
        <style:tab-stops>
          <style:tab-stop style:type="left" style:position="-0.1055in"/>
        </style:tab-stops>
      </style:paragraph-properties>
      <style:text-properties style:font-name-asian="標楷體"/>
    </style:style>
    <style:style style:name="P1767" style:parent-style-name="內文" style:family="paragraph">
      <style:paragraph-properties fo:margin-left="0.0833in" fo:text-indent="0.4083in">
        <style:tab-stops/>
      </style:paragraph-properties>
      <style:text-properties style:font-name-asian="標楷體"/>
    </style:style>
    <style:style style:name="P1768" style:parent-style-name="內文" style:family="paragraph">
      <style:paragraph-properties fo:margin-left="0.0833in" fo:text-indent="0.4083in">
        <style:tab-stops/>
      </style:paragraph-properties>
      <style:text-properties style:font-name-asian="標楷體"/>
    </style:style>
    <style:style style:name="P1769" style:parent-style-name="內文" style:family="paragraph">
      <style:paragraph-properties fo:margin-left="0.0833in" fo:text-indent="0.4083in">
        <style:tab-stops/>
      </style:paragraph-properties>
      <style:text-properties style:font-name-asian="標楷體"/>
    </style:style>
    <style:style style:name="P1770" style:parent-style-name="內文" style:family="paragraph">
      <style:paragraph-properties fo:text-indent="0.0986in"/>
      <style:text-properties style:font-name-asian="標楷體"/>
    </style:style>
    <style:style style:name="P1771" style:parent-style-name="內文" style:family="paragraph">
      <style:paragraph-properties fo:margin-left="0.1972in" fo:text-indent="0.0986in">
        <style:tab-stops>
          <style:tab-stop style:type="left" style:position="0.0986in"/>
        </style:tab-stops>
      </style:paragraph-propertie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內文" style:family="paragraph">
      <style:text-properties style:font-name-asian="標楷體"/>
    </style:style>
    <style:style style:name="P1777" style:parent-style-name="內文" style:family="paragraph">
      <style:text-properties style:font-name-asian="標楷體"/>
    </style:style>
    <style:style style:name="P1778" style:parent-style-name="內文" style:family="paragraph">
      <style:text-properties style:font-name-asian="標楷體"/>
    </style:style>
    <style:style style:name="P1779"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780" style:parent-style-name="內文" style:family="paragraph">
      <style:paragraph-properties fo:margin-left="0.1666in" fo:text-indent="0.325in">
        <style:tab-stops/>
      </style:paragraph-properties>
      <style:text-properties style:font-name-asian="標楷體"/>
    </style:style>
    <style:style style:name="P1781" style:parent-style-name="內文" style:family="paragraph">
      <style:paragraph-properties fo:margin-left="0.1666in">
        <style:tab-stops/>
      </style:paragraph-properties>
      <style:text-properties style:font-name-asian="標楷體"/>
    </style:style>
    <style:style style:name="P1782" style:parent-style-name="內文" style:family="paragraph">
      <style:paragraph-properties fo:margin-left="0.1666in">
        <style:tab-stops/>
      </style:paragraph-properties>
      <style:text-properties style:font-name-asian="標楷體"/>
    </style:style>
    <style:style style:name="P1783" style:parent-style-name="內文" style:family="paragraph">
      <style:paragraph-properties fo:margin-left="0.1666in">
        <style:tab-stops/>
      </style:paragraph-properties>
      <style:text-properties style:font-name-asian="標楷體"/>
    </style:style>
    <style:style style:name="P1784" style:parent-style-name="內文" style:family="paragraph">
      <style:paragraph-properties fo:margin-left="0.1666in">
        <style:tab-stops/>
      </style:paragraph-properties>
      <style:text-properties style:font-name-asian="標楷體"/>
    </style:style>
    <style:style style:name="P1785" style:parent-style-name="內文" style:family="paragraph">
      <style:paragraph-properties fo:margin-left="0.1666in">
        <style:tab-stops/>
      </style:paragraph-properties>
      <style:text-properties style:font-name-asian="標楷體"/>
    </style:style>
    <style:style style:name="P1786" style:parent-style-name="內文" style:family="paragraph">
      <style:paragraph-properties fo:margin-left="0.1666in">
        <style:tab-stops/>
      </style:paragraph-properties>
      <style:text-properties style:font-name-asian="標楷體"/>
    </style:style>
    <style:style style:name="P1787" style:parent-style-name="內文" style:family="paragraph">
      <style:paragraph-properties fo:margin-left="0.1666in">
        <style:tab-stops/>
      </style:paragraph-properties>
      <style:text-properties style:font-name-asian="標楷體"/>
    </style:style>
    <style:style style:name="P1788" style:parent-style-name="內文" style:family="paragraph">
      <style:paragraph-properties fo:margin-left="0.1666in" fo:text-indent="0.325in">
        <style:tab-stops/>
      </style:paragraph-properties>
      <style:text-properties style:font-name-asian="標楷體"/>
    </style:style>
    <style:style style:name="P1789" style:parent-style-name="內文" style:family="paragraph">
      <style:paragraph-properties fo:margin-left="0.1666in" fo:text-indent="1.3666in">
        <style:tab-stops/>
      </style:paragraph-properties>
      <style:text-properties style:font-name-asian="標楷體"/>
    </style:style>
    <style:style style:name="P1790" style:parent-style-name="內文" style:family="paragraph">
      <style:text-properties style:font-name-asian="標楷體"/>
    </style:style>
    <style:style style:name="P1791"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792" style:parent-style-name="內文" style:family="paragraph">
      <style:text-properties style:font-name-asian="標楷體"/>
    </style:style>
    <style:style style:name="P1793" style:parent-style-name="內文" style:family="paragraph">
      <style:text-properties style:font-name-asian="標楷體"/>
    </style:style>
    <style:style style:name="P1794" style:parent-style-name="內文" style:family="paragraph">
      <style:paragraph-properties fo:break-before="page" fo:text-indent="0.1965in"/>
      <style:text-properties style:font-name-asian="標楷體" fo:font-weight="bold" style:font-weight-asian="bold"/>
    </style:style>
    <style:style style:name="P1795" style:parent-style-name="內文" style:family="paragraph">
      <style:paragraph-properties fo:text-indent="0.1965in"/>
      <style:text-properties style:font-name-asian="標楷體" fo:font-weight="bold" style:font-weight-asian="bold"/>
    </style:style>
    <style:style style:name="P1796" style:parent-style-name="內文" style:family="paragraph">
      <style:paragraph-properties fo:margin-left="0.25in" fo:text-indent="0.2416in">
        <style:tab-stops/>
      </style:paragraph-properties>
      <style:text-properties style:font-name-asian="標楷體"/>
    </style:style>
    <style:style style:name="P1797" style:parent-style-name="內文" style:family="paragraph">
      <style:paragraph-properties fo:margin-left="0.25in" fo:text-indent="-0.0833in">
        <style:tab-stops/>
      </style:paragraph-properties>
      <style:text-properties style:font-name-asian="標楷體"/>
    </style:style>
    <style:style style:name="P1798" style:parent-style-name="內文" style:family="paragraph">
      <style:paragraph-properties fo:margin-left="0.25in" fo:text-indent="0.2416in">
        <style:tab-stops/>
      </style:paragraph-properties>
      <style:text-properties style:font-name-asian="標楷體"/>
    </style:style>
    <style:style style:name="P1799" style:parent-style-name="內文" style:family="paragraph">
      <style:paragraph-properties fo:margin-left="0.25in" fo:text-indent="-0.0833in">
        <style:tab-stops/>
      </style:paragraph-properties>
      <style:text-properties style:font-name-asian="標楷體"/>
    </style:style>
    <style:style style:name="P1800" style:parent-style-name="內文" style:family="paragraph">
      <style:paragraph-properties fo:margin-left="0.25in" fo:text-indent="0.2416in">
        <style:tab-stops/>
      </style:paragraph-properties>
      <style:text-properties style:font-name-asian="標楷體"/>
    </style:style>
    <style:style style:name="P1801" style:parent-style-name="內文" style:family="paragraph">
      <style:paragraph-properties fo:margin-left="0.25in" fo:text-indent="-0.0833in">
        <style:tab-stops/>
      </style:paragraph-properties>
      <style:text-properties style:font-name-asian="標楷體"/>
    </style:style>
    <style:style style:name="P1802" style:parent-style-name="內文" style:family="paragraph">
      <style:paragraph-properties fo:text-indent="0.4916in"/>
      <style:text-properties style:font-name-asian="標楷體"/>
    </style:style>
    <style:style style:name="P1803" style:parent-style-name="內文" style:family="paragraph">
      <style:paragraph-properties fo:text-indent="0.1666in"/>
      <style:text-properties style:font-name-asian="標楷體"/>
    </style:style>
    <style:style style:name="P1804"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1805" style:parent-style-name="內文" style:family="paragraph">
      <style:paragraph-properties fo:margin-left="0.1666in" fo:text-indent="0.325in">
        <style:tab-stops/>
      </style:paragraph-properties>
      <style:text-properties style:font-name-asian="標楷體"/>
    </style:style>
    <style:style style:name="P1806" style:parent-style-name="內文" style:family="paragraph">
      <style:paragraph-properties fo:margin-left="0.1666in">
        <style:tab-stops/>
      </style:paragraph-properties>
      <style:text-properties style:font-name-asian="標楷體"/>
    </style:style>
    <style:style style:name="P1807" style:parent-style-name="內文" style:family="paragraph">
      <style:paragraph-properties fo:margin-left="0.1666in">
        <style:tab-stops/>
      </style:paragraph-properties>
      <style:text-properties style:font-name-asian="標楷體"/>
    </style:style>
    <style:style style:name="P1808" style:parent-style-name="內文" style:family="paragraph">
      <style:paragraph-properties fo:margin-left="0.1666in" fo:text-indent="0.325in">
        <style:tab-stops/>
      </style:paragraph-properties>
      <style:text-properties style:font-name-asian="標楷體"/>
    </style:style>
    <style:style style:name="P1809" style:parent-style-name="內文" style:family="paragraph">
      <style:paragraph-properties fo:margin-left="0.1666in">
        <style:tab-stops/>
      </style:paragraph-properties>
      <style:text-properties style:font-name-asian="標楷體"/>
    </style:style>
    <style:style style:name="P1810" style:parent-style-name="內文" style:family="paragraph">
      <style:paragraph-properties fo:margin-left="0.1666in">
        <style:tab-stops/>
      </style:paragraph-properties>
      <style:text-properties style:font-name-asian="標楷體"/>
    </style:style>
    <style:style style:name="P1811"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1812" style:parent-style-name="內文" style:family="paragraph">
      <style:text-properties style:font-name-asian="標楷體"/>
    </style:style>
    <style:style style:name="P1813" style:parent-style-name="內文" style:family="paragraph">
      <style:text-properties style:font-name-asian="標楷體"/>
    </style:style>
    <style:style style:name="P1814" style:parent-style-name="內文" style:family="paragraph">
      <style:text-properties style:font-name-asian="標楷體"/>
    </style:style>
    <style:style style:name="P1815" style:parent-style-name="內文" style:family="paragraph">
      <style:paragraph-properties fo:text-indent="0.4923in"/>
      <style:text-properties style:font-name-asian="標楷體" fo:font-weight="bold" style:font-weight-asian="bold"/>
    </style:style>
    <style:style style:name="P1816" style:parent-style-name="內文" style:family="paragraph">
      <style:paragraph-properties fo:text-indent="0.1965in"/>
      <style:text-properties style:font-name-asian="標楷體" fo:font-weight="bold" style:font-weight-asian="bold"/>
    </style:style>
    <style:style style:name="P1817" style:parent-style-name="內文" style:family="paragraph">
      <style:paragraph-properties fo:text-indent="0.0833in"/>
      <style:text-properties style:font-name-asian="標楷體" fo:font-weight="bold" style:font-weight-asian="bold"/>
    </style:style>
    <style:style style:name="P1818"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820" style:family="table-column">
      <style:table-column-properties style:column-width="1.359in"/>
    </style:style>
    <style:style style:name="TableColumn1821" style:family="table-column">
      <style:table-column-properties style:column-width="0.9673in"/>
    </style:style>
    <style:style style:name="TableColumn1822" style:family="table-column">
      <style:table-column-properties style:column-width="0.968in"/>
    </style:style>
    <style:style style:name="TableColumn1823" style:family="table-column">
      <style:table-column-properties style:column-width="0.968in"/>
    </style:style>
    <style:style style:name="TableColumn1824" style:family="table-column">
      <style:table-column-properties style:column-width="0.968in"/>
    </style:style>
    <style:style style:name="TableColumn1825" style:family="table-column">
      <style:table-column-properties style:column-width="0.968in"/>
    </style:style>
    <style:style style:name="Table1819" style:family="table">
      <style:table-properties style:width="6.1986in" fo:margin-left="0in" table:align="center"/>
    </style:style>
    <style:style style:name="TableRow1826" style:family="table-row">
      <style:table-row-properties/>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內文" style:family="paragraph">
      <style:paragraph-properties fo:text-align="center"/>
      <style:text-properties style:font-name-asian="標楷體"/>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asian="標楷體"/>
    </style:style>
    <style:style style:name="TableRow1844" style:family="table-row">
      <style:table-row-properties/>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內文" style:family="paragraph">
      <style:text-properties style:font-name-asian="標楷體"/>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asian="標楷體"/>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asian="標楷體"/>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asian="標楷體"/>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內文" style:family="paragraph">
      <style:text-properties style:font-name-asian="標楷體"/>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asian="標楷體"/>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asian="標楷體"/>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內文" style:family="paragraph">
      <style:text-properties style:font-name-asian="標楷體"/>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asian="標楷體"/>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sian="標楷體"/>
    </style:style>
    <style:style style:name="P1957" style:parent-style-name="內文" style:family="paragraph">
      <style:text-properties style:font-name-asian="標楷體"/>
    </style:style>
    <style:style style:name="P1958"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959" style:parent-style-name="內文" style:family="paragraph">
      <style:paragraph-properties fo:text-align="center" fo:margin-right="0.3333in"/>
    </style:style>
    <style:style style:name="T1960" style:parent-style-name="預設段落字型" style:family="text">
      <style:text-properties style:font-name="標楷體" style:font-name-asian="標楷體" fo:font-size="16pt" style:font-size-asian="16pt" style:font-size-complex="24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size="16pt" style:font-size-asian="16pt" style:font-size-complex="24pt"/>
    </style:style>
    <style:style style:name="P196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66"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196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68"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69"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1970" style:parent-style-name="內文" style:family="paragraph">
      <style:paragraph-properties fo:widows="2" fo:orphans="2" fo:margin-left="0.559in">
        <style:tab-stops/>
      </style:paragraph-properties>
    </style:style>
    <style:style style:name="T1971" style:parent-style-name="預設段落字型" style:family="text">
      <style:text-properties style:font-name="標楷體" style:font-name-asian="標楷體" style:font-weight-complex="bold" fo:font-size="16pt" style:font-size-asian="16pt" style:font-size-complex="16pt"/>
    </style:style>
    <style:style style:name="P1972" style:parent-style-name="內文" style:master-page-name="MP3" style:family="paragraph">
      <style:paragraph-properties fo:break-before="page" fo:text-align="center"/>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fo:font-weight="bold" style:font-weight-asian="bold" fo:font-size="14pt" style:font-size-asian="14pt" style:font-size-complex="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ableColumn1982" style:family="table-column">
      <style:table-column-properties style:column-width="2.6576in"/>
    </style:style>
    <style:style style:name="TableColumn1983" style:family="table-column">
      <style:table-column-properties style:column-width="2.1652in"/>
    </style:style>
    <style:style style:name="TableColumn1984" style:family="table-column">
      <style:table-column-properties style:column-width="2.1652in"/>
    </style:style>
    <style:style style:name="TableColumn1985" style:family="table-column">
      <style:table-column-properties style:column-width="2.0673in"/>
    </style:style>
    <style:style style:name="TableColumn1986" style:family="table-column">
      <style:table-column-properties style:column-width="2.0673in"/>
    </style:style>
    <style:style style:name="Table1981" style:family="table">
      <style:table-properties style:width="11.1229in" fo:margin-left="-0.3187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標楷體" style:font-name-asian="標楷體"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標楷體" style:font-name-asian="標楷體"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font-weight="bold" style:font-weight-asian="bold"/>
    </style:style>
    <style:style style:name="TableRow2000" style:family="table-row">
      <style:table-row-properties/>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內文" style:family="paragraph">
      <style:text-properties style:font-name="標楷體" style:font-name-asian="標楷體"/>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6" style:parent-style-name="內文" style:family="paragraph">
      <style:text-properties style:font-name="標楷體" style:font-name-asian="標楷體"/>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內文" style:family="paragraph">
      <style:text-properties style:font-name="標楷體" style:font-name-asian="標楷體"/>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weight="bold" style:font-weight-asian="bold"/>
    </style:style>
    <style:style style:name="TableRow2011" style:family="table-row">
      <style:table-row-properties/>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內文" style:family="paragraph">
      <style:paragraph-properties fo:margin-right="0.0236in"/>
      <style:text-properties style:font-name="標楷體" style:font-name-asian="標楷體"/>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標楷體" style:font-name-asian="標楷體"/>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內文" style:family="paragraph">
      <style:paragraph-properties fo:margin-left="0.2041in">
        <style:tab-stops/>
      </style:paragraph-properties>
      <style:text-properties style:font-name="標楷體" style:font-name-asian="標楷體"/>
    </style:style>
    <style:style style:name="P2022" style:parent-style-name="內文" style:family="paragraph">
      <style:paragraph-properties fo:margin-left="0.2041in">
        <style:tab-stops/>
      </style:paragraph-properties>
      <style:text-properties style:font-name="標楷體" style:font-name-asian="標楷體"/>
    </style:style>
    <style:style style:name="P2023" style:parent-style-name="內文" style:family="paragraph">
      <style:paragraph-properties fo:margin-left="0.2041in">
        <style:tab-stops/>
      </style:paragraph-properties>
      <style:text-properties style:font-name="標楷體" style:font-name-asian="標楷體"/>
    </style:style>
    <style:style style:name="TableRow2024" style:family="table-row">
      <style:table-row-properties/>
    </style:style>
    <style:style style:name="P2025" style:parent-style-name="內文" style:family="paragraph">
      <style:text-properties style:font-name="標楷體" style:font-name-asian="標楷體"/>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標楷體" style:font-name-asian="標楷體"/>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style>
    <style:style style:name="P2032" style:parent-style-name="內文" style:family="paragraph">
      <style:text-properties style:font-name="標楷體" style:font-name-asian="標楷體"/>
    </style:style>
    <style:style style:name="TableRow2033" style:family="table-row">
      <style:table-row-properties/>
    </style:style>
    <style:style style:name="P2034" style:parent-style-name="內文" style:family="paragraph">
      <style:text-properties style:font-name="標楷體" style:font-name-asian="標楷體"/>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內文" style:family="paragraph">
      <style:paragraph-properties fo:text-align="justify"/>
      <style:text-properties style:font-name="標楷體" style:font-name-asian="標楷體"/>
    </style:style>
    <style:style style:name="P2041" style:parent-style-name="內文" style:family="paragraph">
      <style:text-properties style:font-name="標楷體" style:font-name-asian="標楷體"/>
    </style:style>
    <style:style style:name="TableRow2042" style:family="table-row">
      <style:table-row-properties/>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1" style:parent-style-name="內文" style:family="paragraph">
      <style:text-properties style:font-name="標楷體" style:font-name-asian="標楷體"/>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內文" style:family="paragraph">
      <style:text-properties style:font-name="標楷體" style:font-name-asian="標楷體"/>
    </style:style>
    <style:style style:name="TableRow2054" style:family="table-row">
      <style:table-row-properties style:min-row-height="0.4923in"/>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P2057" style:parent-style-name="內文" style:family="paragraph">
      <style:paragraph-properties fo:margin-left="0.1465in" fo:text-indent="-0.1465in">
        <style:tab-stops/>
      </style:paragraph-properties>
      <style:text-properties style:font-name="標楷體" style:font-name-asian="標楷體"/>
    </style:style>
    <style:style style:name="P2058" style:parent-style-name="內文" style:family="paragraph">
      <style:paragraph-properties fo:margin-left="0.1465in" fo:text-indent="-0.1465in">
        <style:tab-stops/>
      </style:paragraph-properties>
      <style:text-properties style:font-name="標楷體" style:font-name-asian="標楷體"/>
    </style:style>
    <style:style style:name="P2059" style:parent-style-name="內文" style:family="paragraph">
      <style:paragraph-properties fo:margin-left="0.1465in" fo:text-indent="-0.1465in">
        <style:tab-stops/>
      </style:paragraph-properties>
      <style:text-properties style:font-name="標楷體" style:font-name-asian="標楷體"/>
    </style:style>
    <style:style style:name="P2060" style:parent-style-name="內文" style:family="paragraph">
      <style:paragraph-properties fo:margin-left="0.1465in" fo:text-indent="-0.1465in">
        <style:tab-stops/>
      </style:paragraph-properties>
      <style:text-properties style:font-name="標楷體" style:font-name-asian="標楷體"/>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內文" style:family="paragraph">
      <style:paragraph-properties fo:margin-left="0.1743in" fo:text-indent="-0.2236in">
        <style:tab-stops/>
      </style:paragraph-properties>
      <style:text-properties style:font-name="標楷體" style:font-name-asian="標楷體"/>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Calibri" fo:font-weight="bold" style:font-weight-asian="bold"/>
    </style:style>
    <style:style style:name="T2071" style:parent-style-name="預設段落字型" style:family="text">
      <style:text-properties style:font-name="標楷體" style:font-name-asian="標楷體"/>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內文" style:family="paragraph">
      <style:paragraph-properties fo:margin-left="0.193in" fo:text-indent="-0.1652in">
        <style:tab-stops/>
      </style:paragraph-properties>
      <style:text-properties style:font-name="標楷體" style:font-name-asian="標楷體"/>
    </style:style>
    <style:style style:name="P2074" style:parent-style-name="內文" style:family="paragraph">
      <style:paragraph-properties fo:margin-left="0.193in" fo:text-indent="-0.1652in">
        <style:tab-stops/>
      </style:paragraph-properties>
      <style:text-properties style:font-name="標楷體" style:font-name-asian="標楷體"/>
    </style:style>
    <style:style style:name="TableRow2075" style:family="table-row">
      <style:table-row-properties style:min-row-height="1.0208in"/>
    </style:style>
    <style:style style:name="P2076" style:parent-style-name="內文" style:family="paragraph">
      <style:paragraph-properties fo:margin-left="0.2166in" fo:text-indent="-0.2416in">
        <style:tab-stops/>
      </style:paragraph-properties>
      <style:text-properties style:font-name="標楷體"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內文" style:family="paragraph">
      <style:paragraph-properties fo:margin-left="0.2715in" fo:text-indent="-0.2819in">
        <style:tab-stops/>
      </style:paragraph-properties>
      <style:text-properties style:font-name="標楷體" style:font-name-asian="標楷體"/>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標楷體" style:font-name-asian="標楷體"/>
    </style:style>
    <style:style style:name="P2083" style:parent-style-name="內文" style:family="paragraph">
      <style:text-properties style:font-name="標楷體" style:font-name-asian="標楷體"/>
    </style:style>
    <style:style style:name="TableRow2084" style:family="table-row">
      <style:table-row-properties/>
    </style:style>
    <style:style style:name="TableCell2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6" style:parent-style-name="內文" style:family="paragraph">
      <style:paragraph-properties fo:margin-right="-0.075in"/>
      <style:text-properties style:font-name="標楷體" style:font-name-asian="標楷體"/>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0" style:parent-style-name="內文" style:family="paragraph">
      <style:text-properties style:font-name="標楷體" style:font-name-asian="標楷體"/>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內文" style:family="paragraph">
      <style:text-properties style:font-name="標楷體" style:font-name-asian="標楷體"/>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內文" style:family="paragraph">
      <style:paragraph-properties fo:margin-left="0.2166in" fo:text-indent="-0.2416in">
        <style:tab-stops/>
      </style:paragraph-properties>
      <style:text-properties style:font-name="標楷體" style:font-name-asian="標楷體"/>
    </style:style>
    <style:style style:name="TableRow2095" style:family="table-row">
      <style:table-row-properties/>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內文" style:family="paragraph">
      <style:paragraph-properties fo:line-height="0.2361in" fo:margin-left="0.1333in" fo:margin-right="0.0236in" fo:text-indent="-0.1729in">
        <style:tab-stops/>
      </style:paragraph-properties>
      <style:text-properties style:font-name="標楷體" style:font-name-asian="標楷體" fo:letter-spacing="-0.0055in"/>
    </style:style>
    <style:style style:name="P2098" style:parent-style-name="內文" style:family="paragraph">
      <style:paragraph-properties fo:line-height="0.2361in" fo:margin-left="0.1333in" fo:margin-right="-0.075in" fo:text-indent="-0.1729in">
        <style:tab-stops/>
      </style:paragraph-properties>
    </style:style>
    <style:style style:name="T2099" style:parent-style-name="預設段落字型" style:family="text">
      <style:text-properties style:font-name="標楷體" style:font-name-asian="標楷體" fo:letter-spacing="-0.0055in"/>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內文" style:family="paragraph">
      <style:paragraph-properties fo:margin-left="0.1652in" fo:text-indent="-0.1847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內文" style:family="paragraph">
      <style:paragraph-properties fo:margin-left="0.1937in" fo:text-indent="-0.2625in">
        <style:tab-stops/>
      </style:paragraph-properties>
      <style:text-properties style:font-name="標楷體" style:font-name-asian="標楷體"/>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內文" style:family="paragraph">
      <style:text-properties style:font-name="標楷體" style:font-name-asian="標楷體"/>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內文" style:family="paragraph">
      <style:paragraph-properties fo:margin-left="0.2201in">
        <style:tab-stops/>
      </style:paragraph-properties>
      <style:text-properties style:font-name="標楷體" style:font-name-asian="標楷體"/>
    </style:style>
    <style:style style:name="P2113" style:parent-style-name="內文" style:family="paragraph">
      <style:paragraph-properties fo:margin-left="0.2201in">
        <style:tab-stops/>
      </style:paragraph-properties>
      <style:text-properties style:font-name="標楷體" style:font-name-asian="標楷體"/>
    </style:style>
    <style:style style:name="P2114" style:parent-style-name="內文" style:family="paragraph">
      <style:paragraph-properties fo:margin-left="0.2201in">
        <style:tab-stops/>
      </style:paragraph-properties>
      <style:text-properties style:font-name="標楷體" style:font-name-asian="標楷體"/>
    </style:style>
    <style:style style:name="TableRow2115" style:family="table-row">
      <style:table-row-properties/>
    </style:style>
    <style:style style:name="P2116" style:parent-style-name="內文" style:family="paragraph">
      <style:paragraph-properties fo:line-height="0.2222in"/>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222in" fo:margin-left="0.1652in" fo:text-indent="-0.1847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內文" style:family="paragraph">
      <style:paragraph-properties fo:line-height="0.2222in"/>
      <style:text-properties style:font-name="標楷體" style:font-name-asian="標楷體"/>
    </style:style>
    <style:style style:name="P2126" style:parent-style-name="內文" style:family="paragraph">
      <style:text-properties style:font-name="標楷體" style:font-name-asian="標楷體" fo:letter-spacing="-0.0055in"/>
    </style:style>
    <style:style style:name="TableRow2127" style:family="table-row">
      <style:table-row-properties/>
    </style:style>
    <style:style style:name="P2128" style:parent-style-name="內文" style:family="paragraph">
      <style:paragraph-properties fo:line-height="0.2222in"/>
      <style:text-properties style:font-name="標楷體"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222in" fo:margin-left="0.1652in" fo:text-indent="-0.1847in">
        <style:tab-stops/>
      </style:paragraph-propertie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內文" style:family="paragraph">
      <style:paragraph-properties fo:line-height="0.2222in"/>
      <style:text-properties style:font-name="標楷體" style:font-name-asian="標楷體"/>
    </style:style>
    <style:style style:name="P2139" style:parent-style-name="內文" style:family="paragraph">
      <style:paragraph-properties fo:line-height="0.2222in"/>
      <style:text-properties style:font-name="標楷體" style:font-name-asian="標楷體"/>
    </style:style>
    <style:style style:name="TableRow2140" style:family="table-row">
      <style:table-row-properties/>
    </style:style>
    <style:style style:name="P2141" style:parent-style-name="內文" style:family="paragraph">
      <style:paragraph-properties fo:line-height="0.2222in"/>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222in" fo:margin-left="0.1652in" fo:text-indent="-0.1847in">
        <style:tab-stops/>
      </style:paragraph-properties>
      <style:text-properties style:font-name="標楷體" style:font-name-asian="標楷體"/>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7" style:parent-style-name="內文" style:family="paragraph">
      <style:paragraph-properties fo:line-height="0.2222in"/>
      <style:text-properties style:font-name="標楷體" style:font-name-asian="標楷體"/>
    </style:style>
    <style:style style:name="P2148" style:parent-style-name="內文" style:family="paragraph">
      <style:paragraph-properties fo:line-height="0.2222in"/>
      <style:text-properties style:font-name="標楷體" style:font-name-asian="標楷體"/>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衛生福利部中央健康保險署109年1月22日健保醫字第1090000937號公告修正</text:p>
      <text:p text:style-name="P26">衛生福利部中央健康保險署110年2月5日健保醫字第1100001541號公告修正</text:p>
      <text:p text:style-name="P27">衛生福利部中央健康保險署111年1月27日健保醫字第1110801214號公告修正</text:p>
      <text:list text:style-name="LFO4" text:continue-numbering="true">
        <text:list-item>
          <text:p text:style-name="P28">計畫依據</text:p>
        </text:list-item>
      </text:list>
      <text:p text:style-name="P29"><text:s text:c="4"/>全民健康保險會(以下稱健保會)協定年度醫療給付費用總額事項辦理。</text:p>
      <text:list text:style-name="LFO4" text:continue-numbering="true">
        <text:list-item>
          <text:p text:style-name="P30">計畫說明</text:p>
        </text:list-item>
      </text:list>
      <text:p text:style-name="P31">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soft-page-break/>
      <text:p text:style-name="P32">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33">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34">計畫目的</text:p>
          <text:list text:continue-numbering="true">
            <text:list-item>
              <text:p text:style-name="P35">建立家庭醫師制度，提供民眾周全性、協調性與持續性的醫療照護，同時提供家庭與社區健康服務，以落實全人、全家、全社區的整合照護。</text:p>
            </text:list-item>
            <text:list-item>
              <text:p text:style-name="P36">以民眾健康為導向，建立以病人為中心、家庭為核心、社區為範疇的健康照護觀念，提升醫療服務品質。</text:p>
            </text:list-item>
            <text:list-item>
              <text:p text:style-name="P37">為全民健康保險法實施家庭責任醫師制度奠定基礎。</text:p>
            </text:list-item>
          </text:list>
        </text:list-item>
        <text:list-item>
          <text:p text:style-name="P38">經費來源</text:p>
        </text:list-item>
      </text:list>
      <text:p text:style-name="P39">全民健康保險西醫基層醫療給付費用總額中之「家庭醫師整合照護計畫」專款項目。</text:p>
      <text:list text:style-name="LFO4" text:continue-numbering="true">
        <text:list-item>
          <text:p text:style-name="P40">推動策略及計畫照護範圍</text:p>
          <text:list text:continue-numbering="true">
            <text:list-item>
              <text:p text:style-name="P41">成立社區醫療群，以群體力量提供服務。</text:p>
            </text:list-item>
            <text:list-item>
              <text:p text:style-name="P42">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43">社區醫療群自行收案會員於收案時向會員說明本計畫之目的及需病人配合定期回診等事項。</text:p>
            </text:list-item>
            <text:list-item>
              <text:p text:style-name="P44">整合基層與醫院的醫療照護品質，先促進社區水平整合，提供民眾完善整合性照護，並以此為基礎，作為未來垂直整合醫療體系照護模式的基礎。</text:p>
            </text:list-item>
          </text:list>
        </text:list-item>
        <text:list-item>
          <text:p text:style-name="P45">組織運作</text:p>
          <text:list text:continue-numbering="true">
            <text:list-item>
              <text:p text:style-name="P46">社區醫療群之組織運作型式：</text:p>
            </text:list-item>
          </text:list>
        </text:list-item>
      </text:list>
      <text:list text:style-name="LFO11" text:continue-numbering="true">
        <text:list-item>
          <text:p text:style-name="P47">以同一地區5家以上(含)特約西醫診所為單位或聯合診所具有5位專任醫師以上且結合該地區其他3家特約診所以上組成，其中1/2以上診所專任醫師需具有內科、外科、婦產科、小兒科或家庭醫學科專科醫師資格或1/5以上診所專任醫師具有家庭醫學科專科醫師資格，惟1家聯合診所限成立1個<text:soft-page-break/>社區醫療群且所有醫師須加入同一社區醫療群。</text:p>
        </text:list-item>
        <text:list-item>
          <text:p text:style-name="P48">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49">社區醫療群應與1-2家特約醫院(地區醫院家數不限)作為合作對象，建立轉診及合作機制，開辦共同照護門診，建立以社區為範疇、以民眾為對象的社區照護網絡。</text:p>
        </text:list-item>
        <text:list-item>
          <text:p text:style-name="P50">新參與計畫之規範</text:p>
        </text:list-item>
      </text:list>
      <text:list text:style-name="LFO86" text:continue-numbering="true">
        <text:list-item>
          <text:p text:style-name="P51">所在地之鄉、鎮、市、區無社區醫療群。</text:p>
        </text:list-item>
        <text:list-item>
          <text:p text:style-name="P52">新參與之診所，以社區民眾生活圈之原則，得選擇現有社區醫療群參與本計畫。</text:p>
        </text:list-item>
      </text:list>
      <text:list text:style-name="LFO11" text:continue-numbering="true">
        <text:list-item>
          <text:p text:style-name="P53">社區醫療群得與下列醫事服務機構作為合作單位：</text:p>
        </text:list-item>
      </text:list>
      <text:list text:style-name="LFO13" text:continue-numbering="true">
        <text:list-item>
          <text:p text:style-name="P54">合作社區藥局、物理治療所及檢驗所：提供民眾用藥、檢驗檢查等就近於社區之醫療服務。</text:p>
        </text:list-item>
        <text:list-item>
          <text:p text:style-name="P55">合作診所：提供復健科、眼科、精神科等服務(如社區醫療群內診所具上述專科服務，不在此限)。</text:p>
        </text:list-item>
      </text:list>
      <text:list text:style-name="LFO4" text:continue-numbering="true">
        <text:list-item>
          <text:list>
            <text:list-item>
              <text:p text:style-name="P56">社區醫療群之組成區域範圍：以符合社區民眾同一鄉(鎮)、市(區)生活圈為原則，並由保險人分區業務組依實際情形認定。</text:p>
            </text:list-item>
            <text:list-item>
              <text:p text:style-name="P57">社區醫療群之業務：</text:p>
            </text:list-item>
          </text:list>
        </text:list-item>
      </text:list>
      <text:list text:style-name="LFO57" text:continue-numbering="true">
        <text:list-item>
          <text:p text:style-name="P58">設立會員24小時諮詢專線</text:p>
        </text:list-item>
      </text:list>
      <text:list text:style-name="LFO49" text:continue-numbering="true">
        <text:list-item>
          <text:p text:style-name="P59">參與計畫之社區醫療群，應共同提供24小時諮詢專線服務，提供會員於有需要時，能立即獲得醫療諮詢服務，進<text:soft-page-break/>一步減少民眾不必要的就醫需求。所提供之具體服務項目如下：</text:p>
        </text:list-item>
      </text:list>
      <text:list text:style-name="LFO17" text:continue-numbering="true">
        <text:list-item>
          <text:list>
            <text:list-item>
              <text:p text:style-name="P60">提供健康照護之建議。</text:p>
            </text:list-item>
            <text:list-item>
              <text:p text:style-name="P61">提供就醫地點並協助聯繫就醫。</text:p>
            </text:list-item>
            <text:list-item>
              <text:p text:style-name="P62">緊急狀況發生時，適時轉介個案收案醫師協助。</text:p>
            </text:list-item>
          </text:list>
        </text:list-item>
      </text:list>
      <text:list text:style-name="LFO49" text:continue-numbering="true">
        <text:list-item>
          <text:p text:style-name="P63"><text:tab/>24小時諮詢專線不得設置於醫院之急診室，且應由醫事人員接聽，並應執業登記於社區醫療群內診所為原則，如執業登記於合作醫院者需經分區業務組核備同意，社區醫療群應於申請計畫書內述明諮詢專線接聽人員名單並檢附前開人員之醫事人員證書。</text:p>
        </text:list-item>
      </text:list>
      <text:list text:style-name="LFO57" text:continue-numbering="true">
        <text:list-item>
          <text:p text:style-name="P64">建立醫療照護品質提升及轉診機制</text:p>
        </text:list-item>
      </text:list>
      <text:list text:style-name="LFO50" text:continue-numbering="true">
        <text:list-item>
          <text:p text:style-name="P65">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66">醫院及診所得共同照護病人，訂定合作照護機制及相關流程：</text:p>
        </text:list-item>
      </text:list>
      <text:list text:style-name="LFO52" text:continue-numbering="true">
        <text:list-item>
          <text:p text:style-name="P67">醫師交班表：至少含括下列項目：</text:p>
        </text:list-item>
      </text:list>
      <text:list text:style-name="LFO51" text:continue-numbering="true">
        <text:list-item>
          <text:p text:style-name="P68">兩位醫師共同照護結果。</text:p>
        </text:list-item>
        <text:list-item>
          <text:p text:style-name="P69">明列用藥及檢查結果。</text:p>
        </text:list-item>
        <text:list-item>
          <text:p text:style-name="P70">醫院及診所醫師連絡方式。</text:p>
        </text:list-item>
      </text:list>
      <text:list text:style-name="LFO52" text:continue-numbering="true">
        <text:list-item>
          <text:p text:style-name="P71">轉診單。</text:p>
        </text:list-item>
        <text:list-item>
          <text:p text:style-name="P72">轉診個案照護討論會：每季由醫院及診所共同召開。</text:p>
        </text:list-item>
        <text:list-item>
          <text:p text:style-name="P73">社區醫療群與合作醫院定期由護理人員、營養師、藥師、醫檢師、社工師或其他專業人員，共同辦理會員團體衛教指導。</text:p>
        </text:list-item>
      </text:list>
      <text:list text:style-name="LFO50" text:continue-numbering="true">
        <text:list-item>
          <text:p text:style-name="P74">社區醫療群得訂定診所與合作醫院間之實質合作內容，併於申請計畫書送保險人分區業務組備查。合作內容至少需包含下列項目：</text:p>
        </text:list-item>
      </text:list>
      <text:list text:style-name="LFO53" text:continue-numbering="true">
        <text:list-item>
          <text:p text:style-name="P75">雙向轉診流程：包含安排病人轉診、追蹤病人轉診至醫院治療結果、病人轉回後之追蹤治療、診所間平行轉診等。</text:p>
        </text:list-item>
        <text:list-item>
          <text:p text:style-name="P76">共同照護機制：包含合作醫院下轉穩定慢性病人至社區醫療群提供照護、合作醫院與診所醫師間之交班流程等。</text:p>
        </text:list-item>
        <text:list-item>
          <text:p text:style-name="P77">慢性病人用藥一致。</text:p>
        </text:list-item>
        <text:list-item>
          <text:p text:style-name="P78">醫療品質提升計畫。</text:p>
        </text:list-item>
      </text:list>
      <text:list text:style-name="LFO50" text:continue-numbering="true">
        <text:list-item>
          <text:p text:style-name="P79">社區醫療群宜運用電話諮詢專線、即時通訊軟體、電子郵件等多元工具，優化諮詢服務。並規劃主動電訪(Call out)服務，以加強個案健康管理，提升慢性病人照護品質。</text:p>
        </text:list-item>
        <text:list-item>
          <text:p text:style-name="P80">社區醫療群與合作醫院應提供收案會員跨院際合作加值服務，如就醫、檢查快速通道、掛號優先等。</text:p>
        </text:list-item>
      </text:list>
      <text:list text:style-name="LFO57" text:continue-numbering="true">
        <text:list-item>
          <text:p text:style-name="P81">社區醫療群鼓勵所屬會員下載個人健康存摺做好健康管理，並由保險人定期提供社區醫療群健康存摺下載率等資料供參；並鼓勵會員利用健康存摺填寫社區醫療群會員滿意度調<text:soft-page-break/>查(滿意度問卷內容詳附件一)。</text:p>
        </text:list-item>
        <text:list-item>
          <text:p text:style-name="P82">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
      <text:list text:style-name="LFO4" text:continue-numbering="true">
        <text:list-item>
          <text:list>
            <text:list-item>
              <text:p text:style-name="P83">計畫執行中心及其規範</text:p>
            </text:list-item>
          </text:list>
        </text:list-item>
      </text:list>
      <text:list text:style-name="LFO55" text:continue-numbering="true">
        <text:list-item>
          <text:p text:style-name="P84">社區醫療群應以西醫基層診所成立計畫執行中心為原則，負責下列事項：</text:p>
        </text:list-item>
      </text:list>
      <text:list text:style-name="LFO54" text:continue-numbering="true">
        <text:list-item>
          <text:p text:style-name="P85">本計畫之申請、管理及監督成員之加入與退出、運作與協調及計畫經費之申請與分配。</text:p>
        </text:list-item>
        <text:list-item>
          <text:p text:style-name="P86">協助處理轉介病人及個案管理：安排病人轉診、追蹤轉診病人治療結果，及病人轉回後之追蹤治療，以提供適切、連續性醫療照護。</text:p>
        </text:list-item>
      </text:list>
      <text:list text:style-name="LFO55" text:continue-numbering="true">
        <text:list-item>
          <text:p text:style-name="P87"><text:tab/>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88">社區醫療群之組成單位應為本保險特約醫事服務機構，本計畫之核心業務不得委由非醫療服務機構(如管理顧問公司)執行，若有違反情事，該社區醫療群應即終止本計畫。核心業<text:soft-page-break/>務包含下列項目：</text:p>
        </text:list-item>
      </text:list>
      <text:list text:style-name="LFO56" text:continue-numbering="true">
        <text:list-item>
          <text:p text:style-name="P89">本計畫之申請、管理及監督成員之加入與退出、運作與協調及計畫經費之申請與分配。</text:p>
        </text:list-item>
        <text:list-item>
          <text:p text:style-name="P90">24小時諮詢專線服務。</text:p>
        </text:list-item>
        <text:list-item>
          <text:p text:style-name="P91">協助處理安排病人轉診、追蹤轉診病人治療結果，及病人轉回後之追蹤治療。</text:p>
        </text:list-item>
        <text:list-item>
          <text:p text:style-name="P92">社區衛教宣導。</text:p>
        </text:list-item>
        <text:list-item>
          <text:p text:style-name="P93">個案研討、共同照護門診、病房巡診。</text:p>
        </text:list-item>
        <text:list-item>
          <text:p text:style-name="P94">登錄個案：上傳會員名單至健保資訊網服務系統 VPN。</text:p>
        </text:list-item>
        <text:list-item>
          <text:p text:style-name="P95">製作家庭會員權利義務說明書或會員通知函，發送對會員之通知，如告知本計畫內容及其權益、義務 (含24 小時諮詢專線及該社區醫療群所有參與診所及合作醫院名單)等。</text:p>
        </text:list-item>
      </text:list>
      <text:list text:style-name="LFO4" text:continue-numbering="true">
        <text:list-item>
          <text:list>
            <text:list-item>
              <text:p text:style-name="P96">為提升個案管理服務品質，社區醫療群得設置專任個案管理人員至少乙名，辦理下列事項：</text:p>
            </text:list-item>
          </text:list>
        </text:list-item>
      </text:list>
      <text:list text:style-name="LFO58" text:continue-numbering="true">
        <text:list-item>
          <text:p text:style-name="P97">協助個案健康評估、聯繫及協調照護計畫。</text:p>
        </text:list-item>
        <text:list-item>
          <text:p text:style-name="P98">協助處理安排病人轉診及追蹤轉診病人治療結果。</text:p>
        </text:list-item>
        <text:list-item>
          <text:p text:style-name="P99">規劃會員之健康管理與疾病預防衛教。</text:p>
        </text:list-item>
        <text:list-item>
          <text:p text:style-name="P100">對於穩定之慢性病會員提供持續性的健康維護指導。</text:p>
        </text:list-item>
      </text:list>
      <text:list text:style-name="LFO4" text:continue-numbering="true">
        <text:list-item>
          <text:list>
            <text:list-item>
              <text:p text:style-name="P101">社區醫療群及計畫執行中心應遵守「個人資料保護法」相關規定。如有運用本計畫之個人資料，執行非本計畫目的之行為 (如商業促銷等)者，應即終止執行本計畫。</text:p>
            </text:list-item>
          </text:list>
        </text:list-item>
        <text:list-item>
          <text:p text:style-name="P102">收案對象(會員)</text:p>
        </text:list-item>
      </text:list>
      <text:soft-page-break/>
      <text:list text:style-name="LFO6" text:continue-numbering="true">
        <text:list-item>
          <text:p text:style-name="P103">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醫院以病人為中心門診整合照護計畫」及其他區域醫療整合計畫者。較需照護之名單如下：</text:p>
        </text:list-item>
      </text:list>
      <text:list text:style-name="LFO12" text:continue-numbering="true">
        <text:list-item>
          <text:p text:style-name="P104">慢性病個案：</text:p>
        </text:list-item>
      </text:list>
      <text:list text:style-name="LFO38" text:continue-numbering="true">
        <text:list-item>
          <text:p text:style-name="P105">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106">65歲以上(含)多重慢性病病人。</text:p>
        </text:list-item>
        <text:list-item>
          <text:p text:style-name="P107">參與醫療給付改善方案(係指糖尿病、氣喘、BC型肝炎、初期慢性腎臟病或慢性阻塞性肺病等方案)之個案。</text:p>
        </text:list-item>
      </text:list>
      <text:list text:style-name="LFO12" text:continue-numbering="true">
        <text:list-item>
          <text:p text:style-name="P108">非慢性病個案：係指符合下列資格者，且連續兩年在相同診所就醫之忠誠病人。</text:p>
        </text:list-item>
      </text:list>
      <text:list text:style-name="LFO39" text:continue-numbering="true">
        <text:list-item>
          <text:p text:style-name="P109">非屬前述慢性病個案：依醫療費用選取最高30%之病人。</text:p>
        </text:list-item>
        <text:list-item>
          <text:p text:style-name="P110">3-5歲(含)兒童：選取醫療費用最高60%之病人。</text:p>
        </text:list-item>
        <text:list-item>
          <text:p text:style-name="P111"><text:span text:style-name="T112">門診高利用個案：至基層診所門診就醫次數</text:span><text:span text:style-name="T113">≧</text:span><text:span text:style-name="T114">50次之病人。</text:span></text:p>
        </text:list-item>
      </text:list>
      <text:list text:style-name="LFO12" text:continue-numbering="true">
        <text:list-item>
          <text:p text:style-name="P115">名單交付原則如下：</text:p>
        </text:list-item>
      </text:list>
      <text:list text:style-name="LFO40" text:continue-numbering="true">
        <text:list-item>
          <text:p text:style-name="P116">慢性病個案：以給藥日份最高診所收案照顧，且於該診所<text:soft-page-break/>門診就醫次數達2次(含)以上；若診所給藥日份相同，則由費用最高的診所收案。會<text:bookmark-start text:name="_Hlk91253649"/>員收案期程以3年為原則<text:bookmark-end text:name="_Hlk91253649"/>，如當年底未因慢性疾病於收案診所就醫，次年則再依交付原則分派院所收案。</text:p>
        </text:list-item>
        <text:list-item>
          <text:p text:style-name="P117"><text:span text:style-name="T118">非慢性個案</text:span><text:span text:style-name="T119">：</text:span><text:span text:style-name="T120">以門診就醫次數最高的診所收案照顧</text:span><text:span text:style-name="T121">，排除復健就醫次數</text:span><text:span text:style-name="T122">≧</text:span><text:span text:style-name="T123">33次/年</text:span><text:span text:style-name="T124">。若診所就醫次數相同，則由費用最高的診所收案。</text:span></text:p>
        </text:list-item>
      </text:list>
      <text:list text:style-name="LFO6" text:continue-numbering="true">
        <text:list-item>
          <text:p text:style-name="P125"><text:span text:style-name="T126">社區醫療群醫師自行收案部分採定額方式</text:span><text:span text:style-name="T127">(</text:span><text:span text:style-name="T128">以參與計畫醫師個數為單位</text:span><text:span text:style-name="T129">)</text:span><text:span text:style-name="T130">，每名醫師加收人數上限為</text:span><text:span text:style-name="T131">200</text:span><text:span text:style-name="T132">名，上年度評核指標</text:span><text:span text:style-name="T133">≧</text:span><text:span text:style-name="T134">90</text:span><text:span text:style-name="T135">分</text:span><text:span text:style-name="T136">之</text:span><text:span text:style-name="T137">社區</text:span><text:span text:style-name="T138">醫療群，每名醫師加收人數上限為</text:span><text:span text:style-name="T139"><text:s/>300</text:span><text:span text:style-name="T140">名，原則以指定收案會員之家庭成員</text:span><text:span text:style-name="T141">及該醫師</text:span><text:span text:style-name="T142">之</text:span><text:span text:style-name="T143">忠誠</text:span><text:span text:style-name="T144">病人</text:span><text:span text:style-name="T145">為優先</text:span><text:span text:style-name="T146">；另每家參與診所自行收案人數上限不得超過1</text:span><text:span text:style-name="T147">,</text:span><text:span text:style-name="T148">200名</text:span><text:span text:style-name="T149">。</text:span></text:p>
        </text:list-item>
      </text:list>
      <text:list text:style-name="LFO4" text:continue-numbering="true">
        <text:list-item>
          <text:p text:style-name="P150">管理登錄個案</text:p>
        </text:list-item>
      </text:list>
      <text:list text:style-name="LFO14" text:continue-numbering="true">
        <text:list-item>
          <text:p text:style-name="P151">參與本計畫之醫療院所未依保險人規定完整登錄相關資訊，或經保險人審查發現登載不實者，保險人不予支付相關費用，並依相關規定辦理。</text:p>
        </text:list-item>
        <text:list-item>
          <text:p text:style-name="P152">社區醫療群需於計畫公告3個月內及依上年度評核指標分數達成情形，將會員資料以二階段方式批次經上傳至健保資訊網服務系統VPN(詳附錄1)。</text:p>
        </text:list-item>
      </text:list>
      <text:list text:style-name="LFO59" text:continue-numbering="true">
        <text:list-item>
          <text:p text:style-name="P153">第一階段：每年度1月上傳較需照護族群收案名單及每位醫師自行收案人數200名。</text:p>
        </text:list-item>
        <text:list-item>
          <text:p text:style-name="P154"><text:span text:style-name="T155">第二階段：依上年度評核指標分數達成情形，評核指標</text:span><text:span text:style-name="T156">≧</text:span><text:span text:style-name="T157">90</text:span><text:soft-page-break/><text:span text:style-name="T158">分之</text:span><text:span text:style-name="T159">社區</text:span><text:span text:style-name="T160">醫療群，每名醫師可再上傳自行收案個案加收之100名。</text:span></text:p>
        </text:list-item>
      </text:list>
      <text:list text:style-name="LFO14" text:continue-numbering="true">
        <text:list-item>
          <text:p text:style-name="P161">參與本計畫之醫療院所應依個人資料保護法之規定，保險對象個人資料應予保密。</text:p>
        </text:list-item>
      </text:list>
      <text:list text:style-name="LFO4" text:continue-numbering="true">
        <text:list-item>
          <text:p text:style-name="P162">參與計畫醫療院所、醫師資格及基本要求</text:p>
        </text:list-item>
      </text:list>
      <text:list text:style-name="LFO15" text:continue-numbering="true">
        <text:list-item>
          <text:p text:style-name="P163">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ext:list-item>
        <text:list-item>
          <text:p text:style-name="P164">參與計畫診所一年內没有下列紀錄者：</text:p>
        </text:list-item>
      </text:list>
      <text:list text:style-name="LFO60" text:continue-numbering="true">
        <text:list-item>
          <text:p text:style-name="P165">社區醫療群或診所未函知保險人各分區業務組異動情形，致自動退出本計畫之紀錄。</text:p>
        </text:list-item>
        <text:list-item>
          <text:p text:style-name="P166">經核定終止計畫資格或計畫不予續辦之紀錄。</text:p>
        </text:list-item>
      </text:list>
      <text:p text:style-name="P167">因離職而退出醫師之會員，可由原參與診所於一個月內來函述明其承接理由，經保險人各分區業務組同意後由符合資格醫師承接。</text:p>
      <text:list text:style-name="LFO15" text:continue-numbering="true">
        <text:list-item>
          <text:p text:style-name="P168">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169">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
      <text:list text:style-name="LFO4" text:continue-numbering="true">
        <text:list-item>
          <text:p text:style-name="P170">費用申報及支付方式</text:p>
        </text:list-item>
      </text:list>
      <text:list text:style-name="LFO7" text:continue-numbering="true">
        <text:list-item>
          <text:p text:style-name="P171">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之申請撥入各基層診所)。</text:p>
        </text:list-item>
        <text:list-item>
          <text:p text:style-name="P172">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text:soft-page-break/>家庭醫師整合性照護計畫健康回饋金追扣」，「〝2O5〞家庭醫師整合性照護計畫多重慢性病人門診整合費補付」及「〝1O5〞家庭醫師整合性照護計畫多重慢性病人門診整合費追扣」，「〝2N5〞家庭醫師整合性照護計畫-失智症門診照護家庭諮詢費補付」及「〝1N5〞家庭醫師整合性照護計畫-失智症門診照護家庭諮詢費追扣」。</text:p>
        </text:list-item>
        <text:list-item>
          <text:p text:style-name="P173">參與計畫之診所申報會員門診醫療費用請依門診醫療費點數申報格式規定申報。</text:p>
        </text:list-item>
        <text:list-item>
          <text:p text:style-name="P174">社區醫療群收案會員每人支付費用800點/年，經費撥付原則如下：</text:p>
        </text:list-item>
      </text:list>
      <text:list text:style-name="LFO16" text:continue-numbering="true">
        <text:list-item>
          <text:p text:style-name="P175">個案管理費，每人支付250元/年：</text:p>
        </text:list-item>
      </text:list>
      <text:list text:style-name="LFO41" text:continue-numbering="true">
        <text:list-item>
          <text:p text:style-name="P176"><text:span text:style-name="T177">執行內容包含資料建檔上傳、轉診、個案衛教宣導、24小時諮詢專線、個案研討及與合作醫院開辦共同照護門診。支付每位醫師個案管理費上限為1,080名(上年度評核指標</text:span><text:span text:style-name="T178">≧</text:span><text:span text:style-name="T179">90</text:span><text:span text:style-name="T180">分</text:span><text:span text:style-name="T181">之</text:span><text:span text:style-name="T182">社區</text:span><text:span text:style-name="T183">醫療群醫師上限為1,180名)，但並非收案會員上限，仍可依實際收案會員數，計算、支付績效獎勵費用</text:span><text:span text:style-name="T184">。</text:span></text:p>
        </text:list-item>
        <text:list-item>
          <text:p text:style-name="P185">本計畫會員如為本保險醫療給付改善方案及居家醫療照護整合計畫之收案個案，自該計畫收案日起不予支付個案管理費，該個案及死亡個案之個案管理費按收案月份等比例支付；自行收案會員年度內未於收案診所就醫，不支付個案管理費。</text:p>
        </text:list-item>
        <text:list-item>
          <text:p text:style-name="P186"><text:span text:style-name="T187">社區醫療群上年度評核指標未達65分者，如已上傳會員資</text:span><text:soft-page-break/><text:span text:style-name="T188">料第一階段名單，仍不予支付當年度之個案管理費；上年度評核指標</text:span><text:span text:style-name="T189">≧</text:span><text:span text:style-name="T190">90分之</text:span><text:span text:style-name="T191">社區</text:span><text:span text:style-name="T192">醫療群，於上傳會員資料第二階段之自行收案個案，其當年度之個案管理費，溯自</text:span><text:span text:style-name="T193">社區</text:span><text:span text:style-name="T194">醫療群醫師參與當年度計畫起日計算。</text:span></text:p>
        </text:list-item>
        <text:list-item>
          <text:p text:style-name="P195">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196">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197">為達全人照護目標，得視個案需要填具「全人照護評估單」(詳附件二)。</text:p>
        </text:list-item>
      </text:list>
      <text:list text:style-name="LFO16" text:continue-numbering="true">
        <text:list-item>
          <text:p text:style-name="P198">績效獎勵費用，每人支付550點/年(以群為計算單位)；會員若於計畫執行期間於收案社區醫療群無就醫紀錄，則不予核付本項費用。計畫評核指標為特優級且平均每人VC-AE差值＞275點，則支付績效獎勵費用會員每人550元。</text:p>
        </text:list-item>
      </text:list>
      <text:list text:style-name="LFO42" text:continue-numbering="true">
        <text:list-item>
          <text:p text:style-name="P199">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 點為上限(以群方式統計)。</text:p>
        </text:list-item>
        <text:list-item>
          <text:p text:style-name="P200">品質提升費用：占本項經費之50%，依各社區醫療群計畫評核指標達成情形，分五級支付：</text:p>
        </text:list-item>
      </text:list>
      <text:list text:style-name="LFO23" text:continue-numbering="true">
        <text:list-item>
          <text:p text:style-name="P201"><text:span text:style-name="T202">特優級：</text:span><text:span text:style-name="T203">計畫</text:span><text:span text:style-name="T204">評核</text:span><text:span text:style-name="T205">指標</text:span><text:span text:style-name="T206">分數</text:span><text:span text:style-name="T207">≧</text:span><text:span text:style-name="T208">90</text:span><text:span text:style-name="T209">分</text:span><text:span text:style-name="T210">，則支付品質提升費用</text:span><text:span text:style-name="T211">會員</text:span><text:span text:style-name="T212">每人275點</text:span><text:span text:style-name="T213">。</text:span></text:p>
        </text:list-item>
        <text:list-item>
          <text:p text:style-name="P214"><text:span text:style-name="T215">良好級：</text:span><text:span text:style-name="T216">計畫</text:span><text:span text:style-name="T217">評核</text:span><text:span text:style-name="T218">指標</text:span><text:span text:style-name="T219">分數</text:span><text:span text:style-name="T220">介於80</text:span><text:span text:style-name="T221">分</text:span><text:span text:style-name="T222">≦</text:span><text:span text:style-name="T223">～</text:span><text:span text:style-name="T224">＜</text:span><text:span text:style-name="T225">90</text:span><text:span text:style-name="T226">分</text:span><text:span text:style-name="T227">，則支付品質提升費用</text:span><text:span text:style-name="T228">會員</text:span><text:span text:style-name="T229">每人210點。</text:span></text:p>
        </text:list-item>
        <text:list-item>
          <text:p text:style-name="P230"><text:span text:style-name="T231">普通級：</text:span><text:span text:style-name="T232">計畫</text:span><text:span text:style-name="T233">評核</text:span><text:span text:style-name="T234">指標</text:span><text:span text:style-name="T235">分數</text:span><text:span text:style-name="T236">介於70</text:span><text:span text:style-name="T237">分</text:span><text:span text:style-name="T238">≦</text:span><text:span text:style-name="T239">～</text:span><text:span text:style-name="T240">＜</text:span><text:span text:style-name="T241">80</text:span><text:span text:style-name="T242">分</text:span><text:span text:style-name="T243">，則支付品質提升費用</text:span><text:span text:style-name="T244">會員</text:span><text:span text:style-name="T245">每人175點。</text:span></text:p>
        </text:list-item>
        <text:list-item>
          <text:p text:style-name="P246"><text:span text:style-name="T247">輔導級：</text:span><text:span text:style-name="T248">計畫</text:span><text:span text:style-name="T249">評核</text:span><text:span text:style-name="T250">指標</text:span><text:span text:style-name="T251">分數</text:span><text:span text:style-name="T252">介於6</text:span><text:span text:style-name="T253">5</text:span><text:span text:style-name="T254">分</text:span><text:span text:style-name="T255">≦</text:span><text:span text:style-name="T256">～</text:span><text:span text:style-name="T257">＜</text:span><text:span text:style-name="T258">70</text:span><text:span text:style-name="T259">分</text:span><text:span text:style-name="T260">，則支付品質提升費用</text:span><text:span text:style-name="T261">會員</text:span><text:span text:style-name="T262">每人145點。</text:span></text:p>
        </text:list-item>
        <text:list-item>
          <text:p text:style-name="P263"><text:span text:style-name="T264">不支付：</text:span><text:span text:style-name="T265">計畫</text:span><text:span text:style-name="T266">評核</text:span><text:span text:style-name="T267">指標</text:span><text:span text:style-name="T268">分數</text:span><text:span text:style-name="T269">＜</text:span><text:span text:style-name="T270">6</text:span><text:span text:style-name="T271">5</text:span><text:span text:style-name="T272">分</text:span><text:span text:style-name="T273">則不予支付。</text:span></text:p>
        </text:list-item>
      </text:list>
      <text:list text:style-name="LFO16" text:continue-numbering="true">
        <text:list-item>
          <text:p text:style-name="P274"><text:span text:style-name="T275">社區</text:span><text:span text:style-name="T276">醫療群應承擔財務</text:span><text:span text:style-name="T277">與</text:span><text:span text:style-name="T278">品質責任，VC-AE差值為負</text:span><text:span text:style-name="T279">值</text:span><text:span text:style-name="T280">且</text:span><text:span text:style-name="T281">計畫</text:span><text:span text:style-name="T282">評核指標</text:span><text:span text:style-name="T283">分數</text:span><text:span text:style-name="T284">＜</text:span><text:span text:style-name="T285">65</text:span><text:span text:style-name="T286">分</text:span><text:span text:style-name="T287">者，則支付個案管理費</text:span><text:span text:style-name="T288">之</text:span><text:span text:style-name="T289">50%。</text:span></text:p>
        </text:list-item>
      </text:list>
      <text:list text:style-name="LFO7" text:continue-numbering="true">
        <text:list-item>
          <text:p text:style-name="P290">偏遠地區參與診所績效獎勵費</text:p>
        </text:list-item>
      </text:list>
      <text:list text:style-name="LFO61" text:continue-numbering="true">
        <text:list-item>
          <text:p text:style-name="P291">符合偏遠地區之診所且所屬社區醫療群計畫評核指標為良好級(含)以上，該診所之績效獎勵費每點支付金額以1元計算。</text:p>
        </text:list-item>
        <text:list-item>
          <text:p text:style-name="P292">前項偏遠地區認定方式：依當年度公告之本保險醫療資源缺乏地區施行區域及本保險保險對象免自行負擔費用辦法所列之山地離島地區。</text:p>
        </text:list-item>
      </text:list>
      <text:list text:style-name="LFO7" text:continue-numbering="true">
        <text:list-item>
          <text:p text:style-name="P293">失智症門診照護家庭諮詢費用</text:p>
        </text:list-item>
      </text:list>
      <text:list text:style-name="LFO62" text:continue-numbering="true">
        <text:list-item>
          <text:p text:style-name="P294"><text:span text:style-name="T295">參與</text:span><text:span text:style-name="T296">本計畫</text:span><text:span text:style-name="T297">之</text:span><text:span text:style-name="T298">失智症病人</text:span><text:span text:style-name="T299">，</text:span><text:span text:style-name="T300">經神經科</text:span><text:span text:style-name="T301">、</text:span><text:span text:style-name="T302">精神科</text:span><text:span text:style-name="T303">或老年醫學專科醫師評估有諮詢需要</text:span><text:span text:style-name="T304">，且病人之失智症評估結果，符合臨床失智症評量表(Clinical Dementia Rating,CDR)值</text:span><text:span text:style-name="T305">≧</text:span><text:span text:style-name="T306">1或</text:span><text:soft-page-break/><text:span text:style-name="T307">簡易心智量表</text:span><text:span text:style-name="T308">≦</text:span><text:span text:style-name="T309">23者，社區醫療群診所得提供</text:span><text:span text:style-name="T310">家庭</text:span><text:span text:style-name="T311">諮詢服務，</text:span><text:span text:style-name="T312">並</text:span><text:span text:style-name="T313">申報本項費用。</text:span></text:p>
        </text:list-item>
        <text:list-item>
          <text:p text:style-name="P314">每次諮詢須填報諮詢溝通內容及規定(如附件三)，併入病人病歷記錄留存。</text:p>
        </text:list-item>
        <text:list-item>
          <text:p text:style-name="P315">給付項目及支付標準：</text:p>
        </text:list-item>
      </text:list>
      <text:list text:style-name="LFO43" text:continue-numbering="true">
        <text:list-item>
          <text:p text:style-name="P316">每次諮詢服務時間15分鐘(含)以上，未達30分鐘者：支付點數300點，申報編號P5002C。</text:p>
        </text:list-item>
        <text:list-item>
          <text:p text:style-name="P317">每次諮詢服務時間30分鐘(含)以上者：支付點數500點，申報編號P5003C。</text:p>
        </text:list-item>
        <text:list-item>
          <text:p text:style-name="P318">同院所每位病人每年最多給付2次費用。</text:p>
        </text:list-item>
      </text:list>
      <text:list text:style-name="LFO7" text:continue-numbering="true">
        <text:list-item>
          <text:p text:style-name="P319">多重慢性病人門診整合費用</text:p>
        </text:list-item>
      </text:list>
      <text:list text:style-name="LFO63" text:continue-numbering="true">
        <text:list-item>
          <text:p text:style-name="P320">支付條件：須同時符合下列條件</text:p>
        </text:list-item>
      </text:list>
      <text:list text:style-name="LFO44" text:continue-numbering="true">
        <text:list-item>
          <text:p text:style-name="P321">會員有2種(含)以上慢性病並於收案診所內就醫，且當年度該慢性病連續處方箋之總處方調劑日份須達56日(含)以上，並無「門診特定藥品重複用藥費用管理方案」之重複用藥情形者。</text:p>
        </text:list-item>
      </text:list>
      <text:p text:style-name="P322"><text:s text:c="4"/>本項慢性病係指：高血壓、糖尿病、高血脂、動脈粥樣硬化、心臟病、腦血管病變、慢性肝炎、肝硬化、痛風、慢性腎臟病、慢性貧血、慢性阻塞性肺病。</text:p>
      <text:list text:style-name="LFO44" text:continue-numbering="true">
        <text:list-item>
          <text:p text:style-name="P323">醫師提供整合照護後，應於會員之就醫當日病歷中，由負責整合之醫師於其診斷下，簡述整合之內容或藥品，以備查核，並於費用申報時，於「特約醫事服務機構門診醫療服務點數及醫令清單」之「d13」欄位填報，註記「整合照<text:soft-page-break/>護模式」。若醫師未於病歷中載明前述之整合資料者，不得註記「整合照護模式」。</text:p>
        </text:list-item>
      </text:list>
      <text:list text:style-name="LFO63" text:continue-numbering="true">
        <text:list-item>
          <text:p text:style-name="P324">支付方式：符合前項條件者，當年度該慢性病連續處方箋之總處方調劑日份達56日(含)以上，每一會員每年度支付500點；若當年度該慢性病連續處方箋之總處方調劑日份達169日(含)以上，每一會員每年度再增加支付500點。</text:p>
        </text:list-item>
      </text:list>
      <text:list text:style-name="LFO7" text:continue-numbering="true">
        <text:list-item>
          <text:p text:style-name="P325">本計畫之預算先扣除「個案管理費」、「偏遠地區參與診所績效獎勵費」、「特優級且平均每人VC-AE&gt;275點之績效獎勵費用」後，其餘「績效獎勵費用」、「失智症門診照護家庭諮詢費用」及「多重慢性病人門診整合費用」採浮動點值支付，且每點支付金額不高於1元。</text:p>
        </text:list-item>
        <text:list-item>
          <text:p text:style-name="P326">醫療費用申報、暫付、審查及核付，依「全民健康保險醫療費用申報與核付及醫療服務審查辦法」辦理。</text:p>
        </text:list-item>
        <text:list-item>
          <text:p text:style-name="P327">轉診規定：如有轉診之醫療院所請依「全民健康保險轉診實施辦法」規定，辦理轉診院所需填具轉診單，並依門診醫療費點數申報格式規定，於d16-d18欄位依實際情形填報。</text:p>
        </text:list-item>
      </text:list>
      <text:list text:style-name="LFO4" text:continue-numbering="true">
        <text:list-item>
          <text:p text:style-name="P328">計畫評核指標</text:p>
        </text:list-item>
      </text:list>
      <text:p text:style-name="P329">社區醫療群型態診所，其達成情形以群為計算單位，並以下列項目作為費用支付評核指標：</text:p>
      <text:list text:style-name="LFO64" text:continue-numbering="true">
        <text:list-item>
          <text:p text:style-name="P330">結構面指標(15分)</text:p>
        </text:list-item>
      </text:list>
      <text:list text:style-name="LFO18" text:continue-numbering="true">
        <text:list-item>
          <text:p text:style-name="P331">個案研討、共同照護門診、社區衛教宣導、病房巡診(10分)：<text:soft-page-break/>社區醫療群每月至少需辦理1場，且年度內每位醫師至少應參與本項活動達6次(含)以上。</text:p>
        </text:list-item>
        <text:list-item>
          <text:p text:style-name="P332">設立24小時諮詢專線(每群全年至少抽測3次) (5分)：</text:p>
        </text:list-item>
      </text:list>
      <text:p text:style-name="P333">鼓勵醫師call out，有效回答會員問題，並依實際服務品質，分階段給分(由醫師全聯會進行抽測，以平均分數計算得分並將分數於當年度10月底前提供保險人計分，超過繳交期限以0分計算)。</text:p>
      <text:list text:style-name="LFO45" text:continue-numbering="true">
        <text:list-item>
          <text:p text:style-name="P334">執行中心或醫院人員接聽，能即時轉達收案醫師，且收案醫師20分鐘內即時callout回電，得5分。</text:p>
        </text:list-item>
        <text:list-item>
          <text:p text:style-name="P335">執行中心或醫院人員接聽，可以解答會員問題(可專業回答如發燒如何處理、瞭解會員狀況)，得5分。</text:p>
        </text:list-item>
        <text:list-item>
          <text:p text:style-name="P336">執行中心或醫院人員接聽，無法解決會員問題(如不了解家醫計畫、簡單回答請他來醫院等)，得3分。</text:p>
        </text:list-item>
        <text:list-item>
          <text:p text:style-name="P337">無人接聽(連續測試3通，每次間隔10分鐘)，得0分。</text:p>
        </text:list-item>
      </text:list>
      <text:list text:style-name="LFO64" text:continue-numbering="true">
        <text:list-item>
          <text:p text:style-name="P338">過程面指標(33分)</text:p>
        </text:list-item>
      </text:list>
      <text:list text:style-name="LFO65" text:continue-numbering="true">
        <text:list-item>
          <text:p text:style-name="P339"><text:span text:style-name="T340">電子轉診</text:span><text:span text:style-name="T341">成功</text:span><text:span text:style-name="T342">率</text:span><text:span text:style-name="T343">(3分)</text:span></text:p>
        </text:list-item>
      </text:list>
      <text:p text:style-name="P344">於保險人「醫事人員溝通平台-轉診資訊交換系統」，登錄及交換轉診病人資訊，進行醫師與醫師聯繫交班，提供連續性照護。社區醫療群診所轉診使用電子轉診情形，且病人完成轉診就醫流程，依下列方式計分：</text:p>
      <text:list text:style-name="LFO24" text:continue-numbering="true">
        <text:list-item>
          <text:p text:style-name="P345"><text:span text:style-name="T346">電子轉診成功率</text:span><text:span text:style-name="T347">≧</text:span><text:span text:style-name="T348">8</text:span><text:span text:style-name="T349">0</text:span><text:span text:style-name="T350">%，得</text:span><text:span text:style-name="T351">3分</text:span><text:span text:style-name="T352">。</text:span></text:p>
        </text:list-item>
        <text:list-item>
          <text:p text:style-name="P353"><text:span text:style-name="T354">電子轉診成功率</text:span><text:span text:style-name="T355">≧</text:span><text:span text:style-name="T356">7</text:span><text:span text:style-name="T357">0%，得</text:span><text:span text:style-name="T358">2</text:span><text:span text:style-name="T359">分</text:span><text:span text:style-name="T360">。</text:span></text:p>
        </text:list-item>
        <text:list-item>
          <text:p text:style-name="P361"><text:span text:style-name="T362">電子轉診成功率</text:span><text:span text:style-name="T363">≧</text:span><text:span text:style-name="T364">6</text:span><text:span text:style-name="T365">0</text:span><text:span text:style-name="T366">%，</text:span><text:span text:style-name="T367">得</text:span><text:span text:style-name="T368">1分</text:span><text:span text:style-name="T369">。</text:span></text:p>
        </text:list-item>
        <text:list-item>
          <text:p text:style-name="P370">計算公式說明：</text:p>
        </text:list-item>
      </text:list>
      <text:p text:style-name="P371">分子：電子轉診平台之轉出及接受轉入，且病人完成轉診就醫之案件數(排除平行轉診)</text:p>
      <text:p text:style-name="P372">分母：電子轉診平台之轉出及接受轉入案件數(排除平行轉診)</text:p>
      <text:list text:style-name="LFO65" text:continue-numbering="true">
        <text:list-item>
          <text:p text:style-name="P373">檢驗(查)結果上傳率(10分)</text:p>
        </text:list-item>
      </text:list>
      <text:p text:style-name="P374">參加全民健康保險鼓勵醫事機構即時查訊病患就醫資訊方案，於當月醫療費用申報之前，上傳檢驗(查)結果予保險人。</text:p>
      <text:list text:style-name="LFO88" text:continue-numbering="true">
        <text:list-item>
          <text:p text:style-name="P375">檢驗(查)結果上傳率≧50%，得10分。</text:p>
        </text:list-item>
        <text:list-item>
          <text:p text:style-name="P376">檢驗(查)結果上傳率≧40%，得8分。</text:p>
        </text:list-item>
        <text:list-item>
          <text:p text:style-name="P377">檢驗(查)結果上傳率≧30%，得6分。</text:p>
        </text:list-item>
        <text:list-item>
          <text:p text:style-name="P378">計算公式說明：<text:s/></text:p>
        </text:list-item>
      </text:list>
      <text:p text:style-name="P379">分子：檢驗(查)結果上傳醫令數。</text:p>
      <text:p text:style-name="P380">分母：全民健康保險鼓勵醫事機構即時查訊病患就醫資訊方案附表五所列之檢驗(查)結果上傳申報醫令數。</text:p>
      <text:list text:style-name="LFO88" text:continue-numbering="true">
        <text:list-item>
          <text:list>
            <text:list-item>
              <text:p text:style-name="P381">計算條件：本指標以當年度第四季(10月至12月)計算獎勵醫事服務機構上傳及申報檢驗（查）結果之項目，並排除醫療檢查影像及影像報告、人工關節植入物資料及出院病歷摘要資料。</text:p>
            </text:list-item>
          </text:list>
        </text:list-item>
      </text:list>
      <text:list text:style-name="LFO65" text:continue-numbering="true">
        <text:list-item>
          <text:p text:style-name="P382">預防保健達成情形(20分)</text:p>
        </text:list-item>
      </text:list>
      <text:list text:style-name="LFO47" text:continue-numbering="true">
        <text:list-item>
          <text:p text:style-name="P383">成人預防保健檢查率(6分)</text:p>
        </text:list-item>
      </text:list>
      <text:list text:style-name="LFO25" text:continue-numbering="true">
        <text:list-item>
          <text:p text:style-name="P384"><text:span text:style-name="T385">會員接受成人預防保健服務</text:span><text:span text:style-name="T386">≧</text:span><text:span text:style-name="T387">較需照護族群6</text:span><text:span text:style-name="T388">5</text:span><text:span text:style-name="T389">百分位</text:span><text:soft-page-break/><text:span text:style-name="T390">數</text:span><text:span text:style-name="T391">，</text:span><text:span text:style-name="T392">得</text:span><text:span text:style-name="T393">6</text:span><text:span text:style-name="T394">分</text:span><text:span text:style-name="T395">。</text:span></text:p>
        </text:list-item>
        <text:list-item>
          <text:p text:style-name="P396"><text:span text:style-name="T397">＜較需照護族群6</text:span><text:span text:style-name="T398">5</text:span><text:span text:style-name="T399">百分位數，但</text:span><text:span text:style-name="T400">≧</text:span><text:span text:style-name="T401">較需照護族群5</text:span><text:span text:style-name="T402">5</text:span><text:span text:style-name="T403">百分位數</text:span><text:span text:style-name="T404">，</text:span><text:span text:style-name="T405">得</text:span><text:span text:style-name="T406">3</text:span><text:span text:style-name="T407">分</text:span><text:span text:style-name="T408">。</text:span></text:p>
        </text:list-item>
        <text:list-item>
          <text:p text:style-name="P409">計算公式說明：</text:p>
        </text:list-item>
      </text:list>
      <text:p text:style-name="P410">分子：40歲(含)以上會員於基層院所接受成人健檢人數</text:p>
      <text:p text:style-name="P411">分母：(40歲至64歲會員數/3+65歲《含》會員數)</text:p>
      <text:list text:style-name="LFO47" text:continue-numbering="true">
        <text:list-item>
          <text:p text:style-name="P412">子宮頸抹片檢查率(5分)</text:p>
        </text:list-item>
      </text:list>
      <text:list text:style-name="LFO67" text:continue-numbering="true">
        <text:list-item>
          <text:p text:style-name="P413"><text:span text:style-name="T414">會員接受子宮頸抹片服務</text:span><text:span text:style-name="T415">≧</text:span><text:span text:style-name="T416">較需照護族群6</text:span><text:span text:style-name="T417">3</text:span><text:span text:style-name="T418">百分位數</text:span><text:span text:style-name="T419">，</text:span><text:span text:style-name="T420">得</text:span><text:span text:style-name="T421">5</text:span><text:span text:style-name="T422">分</text:span><text:span text:style-name="T423">。</text:span></text:p>
        </text:list-item>
        <text:list-item>
          <text:p text:style-name="P424"><text:span text:style-name="T425">＜較需照護族群6</text:span><text:span text:style-name="T426">3</text:span><text:span text:style-name="T427">百分位數，但</text:span><text:span text:style-name="T428">≧</text:span><text:span text:style-name="T429">較需照護族群5</text:span><text:span text:style-name="T430">3</text:span><text:span text:style-name="T431">百分位數</text:span><text:span text:style-name="T432">，</text:span><text:span text:style-name="T433">得</text:span><text:span text:style-name="T434">3</text:span><text:span text:style-name="T435">分</text:span><text:span text:style-name="T436">。</text:span></text:p>
        </text:list-item>
        <text:list-item>
          <text:p text:style-name="P437">計算公式說明：</text:p>
        </text:list-item>
      </text:list>
      <text:p text:style-name="P438">分子：30歲(含)以上女性會員於院所接受子宮頸抹片人數。</text:p>
      <text:p text:style-name="P439">分母：30歲(含)以上女性會員數。</text:p>
      <text:list text:style-name="LFO47" text:continue-numbering="true">
        <text:list-item>
          <text:p text:style-name="P440">65<text:s/>歲以上老人流感注射率(3分)</text:p>
        </text:list-item>
      </text:list>
      <text:list text:style-name="LFO68" text:continue-numbering="true">
        <text:list-item>
          <text:p text:style-name="P441"><text:span text:style-name="T442">會員接受流感注射服務</text:span><text:span text:style-name="T443">≧</text:span><text:span text:style-name="T444">較需照護族群6</text:span><text:span text:style-name="T445">5</text:span><text:span text:style-name="T446">百分位數</text:span><text:span text:style-name="T447">，</text:span><text:span text:style-name="T448">得</text:span><text:span text:style-name="T449">3</text:span><text:span text:style-name="T450">分</text:span><text:span text:style-name="T451">。</text:span></text:p>
        </text:list-item>
        <text:list-item>
          <text:p text:style-name="P452"><text:span text:style-name="T453">＜較需照護族群6</text:span><text:span text:style-name="T454">5</text:span><text:span text:style-name="T455">百分位數，但</text:span><text:span text:style-name="T456">≧</text:span><text:span text:style-name="T457">較需照護族群5</text:span><text:span text:style-name="T458">5</text:span><text:span text:style-name="T459">百分位數</text:span><text:span text:style-name="T460">，</text:span><text:span text:style-name="T461">得</text:span><text:span text:style-name="T462">2</text:span><text:span text:style-name="T463">分</text:span><text:span text:style-name="T464">。</text:span></text:p>
        </text:list-item>
        <text:list-item>
          <text:p text:style-name="P465">計算公式說明：</text:p>
        </text:list-item>
      </text:list>
      <text:p text:style-name="P466">分子：65歲以上會員於基層院所接種流感疫苗人數。</text:p>
      <text:p text:style-name="P467">分母：65 歲以上總會員人數。</text:p>
      <text:soft-page-break/>
      <text:list text:style-name="LFO47" text:continue-numbering="true">
        <text:list-item>
          <text:p text:style-name="P468">糞便潛血檢查率(6分)</text:p>
        </text:list-item>
      </text:list>
      <text:list text:style-name="LFO69" text:continue-numbering="true">
        <text:list-item>
          <text:p text:style-name="P469"><text:span text:style-name="T470">50歲以上至未滿75歲會員接受定量免疫糞便潛血檢查</text:span><text:span text:style-name="T471">率</text:span><text:span text:style-name="T472">≧</text:span><text:span text:style-name="T473">50歲以上至未滿75歲較需照護族群</text:span><text:span text:style-name="T474">檢查率之</text:span><text:span text:style-name="T475">8</text:span><text:span text:style-name="T476">0百分位數</text:span><text:span text:style-name="T477">，得</text:span><text:span text:style-name="T478">6</text:span><text:span text:style-name="T479">分</text:span><text:span text:style-name="T480">。</text:span></text:p>
        </text:list-item>
        <text:list-item>
          <text:p text:style-name="P481">＜較需照護族群檢查率之80百分位數，但≧較需照護族群檢查率之70百分位數，得5分。</text:p>
        </text:list-item>
        <text:list-item>
          <text:p text:style-name="P482">＜較需照護族群檢查率之70百分位數，但≧較需照護族群檢查率之60百分位數，得3分。</text:p>
        </text:list-item>
        <text:list-item>
          <text:p text:style-name="P483">計算公式說明：</text:p>
        </text:list-item>
      </text:list>
      <text:p text:style-name="P484">分子：50歲以上至未滿75歲會員於基層院所接受定量免疫糞便潛血檢查人數。</text:p>
      <text:p text:style-name="P485">分母：50歲以上至未滿75歲會員人數/2。</text:p>
      <text:list text:style-name="LFO64" text:continue-numbering="true">
        <text:list-item>
          <text:p text:style-name="P486">結果面指標(37分)</text:p>
        </text:list-item>
      </text:list>
      <text:list text:style-name="LFO70" text:continue-numbering="true">
        <text:list-item>
          <text:p text:style-name="P487">潛在可避免急診率(4分)</text:p>
        </text:list-item>
      </text:list>
      <text:list text:style-name="LFO71" text:continue-numbering="true">
        <text:list-item>
          <text:p text:style-name="P488"><text:span text:style-name="T489">≦</text:span><text:span text:style-name="T490">收案會員30百分位，或與上年度同期自身比進步率</text:span><text:span text:style-name="T491">≧</text:span><text:span text:style-name="T492">10%，得</text:span><text:span text:style-name="T493">4</text:span><text:span text:style-name="T494">分。</text:span></text:p>
        </text:list-item>
        <text:list-item>
          <text:p text:style-name="P495"><text:span text:style-name="T496">≦</text:span><text:span text:style-name="T497">收案會員</text:span><text:span text:style-name="T498">45</text:span><text:span text:style-name="T499">百分位，或與上年度同期自身比進步率＞5%，得3分。</text:span></text:p>
        </text:list-item>
        <text:list-item>
          <text:p text:style-name="P500"><text:span text:style-name="T501">≦</text:span><text:span text:style-name="T502">收案會員</text:span><text:span text:style-name="T503">65</text:span><text:span text:style-name="T504">百分位，得1分。</text:span></text:p>
        </text:list-item>
        <text:list-item>
          <text:p text:style-name="P505">計算公式說明：</text:p>
        </text:list-item>
      </text:list>
      <text:p text:style-name="P506">分子：潛在可避免急診慢性類疾病之案件</text:p>
      <text:p text:style-name="P507">分母：18歲以上家醫會員罹患慢性類疾病人數</text:p>
      <text:list text:style-name="LFO70" text:continue-numbering="true">
        <text:list-item>
          <text:p text:style-name="P508">會員急診率(排除外傷)(4分)</text:p>
        </text:list-item>
      </text:list>
      <text:soft-page-break/>
      <text:list text:style-name="LFO72" text:continue-numbering="true">
        <text:list-item>
          <text:p text:style-name="P509">≦收案會員30百分位，或與上年度同期自身比進步率≧10%，得4分。</text:p>
        </text:list-item>
        <text:list-item>
          <text:p text:style-name="P510"><text:span text:style-name="T511">≦</text:span><text:span text:style-name="T512">收案會員</text:span><text:span text:style-name="T513">45</text:span><text:span text:style-name="T514">百分位，或與上年度同期自身比進步率＞5%，得3分。</text:span></text:p>
        </text:list-item>
        <text:list-item>
          <text:p text:style-name="P515">≦收案會員65百分位，得1分。</text:p>
        </text:list-item>
        <text:list-item>
          <text:p text:style-name="P516">計算公式說明：</text:p>
        </text:list-item>
      </text:list>
      <text:p text:style-name="P517">分子：會員急診人次(排除外傷案件)</text:p>
      <text:p text:style-name="P518">分母：會員人數</text:p>
      <text:list text:style-name="LFO70" text:continue-numbering="true">
        <text:list-item>
          <text:p text:style-name="P519">可避免住院率(4分)</text:p>
        </text:list-item>
      </text:list>
      <text:list text:style-name="LFO73" text:continue-numbering="true">
        <text:list-item>
          <text:p text:style-name="P520"><text:span text:style-name="T521">≦</text:span><text:span text:style-name="T522">收案會員30百分位，或與上年度同期自身比進步率</text:span><text:span text:style-name="T523">≧</text:span><text:span text:style-name="T524">10%，得</text:span><text:span text:style-name="T525">4</text:span><text:span text:style-name="T526">分。</text:span></text:p>
        </text:list-item>
        <text:list-item>
          <text:p text:style-name="P527">≦收案會員45百分位，或與上年度同期自身比進步率＞5%，得3分。</text:p>
        </text:list-item>
        <text:list-item>
          <text:p text:style-name="P528">≦收案會員65百分位，得1分。</text:p>
        </text:list-item>
        <text:list-item>
          <text:p text:style-name="P529">計算公式說明：</text:p>
        </text:list-item>
      </text:list>
      <text:p text:style-name="P530">分子：可避免住院慢性類疾病之案件</text:p>
      <text:p text:style-name="P531">分母：18歲以上家醫會員因慢性類疾病就醫人數</text:p>
      <text:list text:style-name="LFO70" text:continue-numbering="true">
        <text:list-item>
          <text:p text:style-name="P532">初期慢性腎臟病會員之早期尿液篩檢檢驗檢查執行率(5分)</text:p>
        </text:list-item>
      </text:list>
      <text:list text:style-name="LFO75" text:continue-numbering="true">
        <text:list-item>
          <text:p text:style-name="P533">≧初期慢性腎臟病檢驗檢查值執行率50百分位，得5分。</text:p>
        </text:list-item>
        <text:list-item>
          <text:p text:style-name="P534">與上年度同期自身比進步，得3分。</text:p>
        </text:list-item>
        <text:list-item>
          <text:p text:style-name="P535">計算公式說明：</text:p>
        </text:list-item>
      </text:list>
      <text:p text:style-name="P536">分子：會員於西醫基層執行初期慢性腎臟病之檢驗人數</text:p>
      <text:p text:style-name="P537">分母：會員門診主次診斷為初期慢性腎臟病之人數</text:p>
      <text:soft-page-break/>
      <text:p text:style-name="P538">註：「單次尿液肌酸酐／尿液白蛋白比例(urine albumin to creatinine ratio, UACR)」或「尿液總蛋白與肌酸酐比值(UPCR )」兩項檢查之一。</text:p>
      <text:list text:style-name="LFO70" text:continue-numbering="true">
        <text:list-item>
          <text:p text:style-name="P539">會員固定就診率(10分)</text:p>
        </text:list-item>
      </text:list>
      <text:list text:style-name="LFO76" text:continue-numbering="true">
        <text:list-item>
          <text:p text:style-name="P540"><text:span text:style-name="T541">會員在群內(含合作醫院)之西醫門診固定就診率</text:span><text:span text:style-name="T542">≧</text:span><text:span text:style-name="T543">當年較需照護族群6</text:span><text:span text:style-name="T544">5</text:span><text:span text:style-name="T545">百分位</text:span><text:span text:style-name="T546">且≧50%</text:span><text:span text:style-name="T547">，</text:span><text:span text:style-name="T548">得</text:span><text:span text:style-name="T549">10分</text:span><text:span text:style-name="T550">。</text:span></text:p>
        </text:list-item>
        <text:list-item>
          <text:p text:style-name="P551"><text:span text:style-name="T552">進步率＞5%或當年較需照護族群</text:span><text:span text:style-name="T553">60</text:span><text:span text:style-name="T554">百分位</text:span><text:span text:style-name="T555">≦</text:span><text:span text:style-name="T556">會員固定就診率</text:span><text:span text:style-name="T557">＜</text:span><text:span text:style-name="T558">「</text:span><text:span text:style-name="T559">當年較需照護族群6</text:span><text:span text:style-name="T560">5</text:span><text:span text:style-name="T561">百分位</text:span><text:span text:style-name="T562">且</text:span><text:span text:style-name="T563">≧</text:span><text:span text:style-name="T564">50%</text:span><text:span text:style-name="T565">」</text:span><text:span text:style-name="T566">，得</text:span><text:span text:style-name="T567">5分</text:span><text:span text:style-name="T568">。</text:span></text:p>
        </text:list-item>
        <text:list-item>
          <text:p text:style-name="P569"><text:span text:style-name="T570">當年較需照護族群5</text:span><text:span text:style-name="T571">5</text:span><text:span text:style-name="T572">百分位</text:span><text:span text:style-name="T573">≦</text:span><text:span text:style-name="T574">會員固定就診率</text:span><text:span text:style-name="T575">＜</text:span><text:span text:style-name="T576">當年較需照護族群</text:span><text:span text:style-name="T577">60</text:span><text:span text:style-name="T578">百分位，得</text:span><text:span text:style-name="T579">3分</text:span><text:span text:style-name="T580">。</text:span></text:p>
        </text:list-item>
        <text:list-item>
          <text:p text:style-name="P581">計算公式說明：</text:p>
        </text:list-item>
      </text:list>
      <text:p text:style-name="P582">分子：會員在社區醫療群內診所(含合作醫院)就醫次數</text:p>
      <text:p text:style-name="P583">分母：會員在所有西醫門診就醫次數</text:p>
      <text:p text:style-name="P584"><text:s/>(六)慢性病個案三高生活型態風險控制率(10分)</text:p>
      <text:list text:style-name="LFO89" text:continue-numbering="true">
        <text:list-item>
          <text:p text:style-name="P585">醫療群內150名以上慢性病收案會員之血壓(收縮壓、舒張壓)得以控制或改善，得3分。</text:p>
        </text:list-item>
        <text:list-item>
          <text:p text:style-name="P586">醫療群內150名以上慢性病收案會員之醣化血色素(HBA1C)得以控制或改善，得3分。</text:p>
        </text:list-item>
        <text:list-item>
          <text:p text:style-name="P587"><text:span text:style-name="T588">醫療群內</text:span><text:span text:style-name="T589">150名</text:span><text:span text:style-name="T590">以上慢性病收案會員之</text:span><text:span text:style-name="T591">低密度脂蛋白</text:span><text:span text:style-name="T592">(LDL)</text:span><text:span text:style-name="T593">得以控制或改善，得4分。</text:span></text:p>
        </text:list-item>
        <text:list-item>
          <text:p text:style-name="P594">計算公式說明：</text:p>
        </text:list-item>
      </text:list>
      <text:list text:style-name="LFO90" text:continue-numbering="true">
        <text:list-item>
          <text:p text:style-name="P595">得以控制或改善定義：<text:line-break/>檢驗結果後測-前測&lt;0或維持正常值(正常值參考國健署<text:soft-page-break/>規範：血壓：140 mmHg/90mmHg、<text:line-break/>醣化血色素：&lt;7%或原為10%以上者改善到8%以下。<text:line-break/>低密度脂蛋白(LDL)：糖尿病人為&lt;100mg/dl、非糖尿病人為&lt;130mg/dl)。</text:p>
        </text:list-item>
        <text:list-item>
          <text:p text:style-name="P596">血壓、醣化血色素、低密度指蛋白得以控制之收案個案不得重複計分。</text:p>
        </text:list-item>
        <text:list-item>
          <text:p text:style-name="P597">執行方式：由收案診所於當年度10月底前上傳個案風險控制項目及前後測檢驗值予保險人，超過繳交期限者，本指標以0分計算。</text:p>
        </text:list-item>
      </text:list>
      <text:list text:style-name="LFO64" text:continue-numbering="true">
        <text:list-item>
          <text:p text:style-name="P598">自選指標(15分)</text:p>
        </text:list-item>
      </text:list>
      <text:p text:style-name="P599">社區醫療群可就下列指標，選擇最優3項參加評分，於當年度10月底前將選定指標項目回復分區業務組。</text:p>
      <text:list text:style-name="LFO78" text:continue-numbering="true">
        <text:list-item>
          <text:p text:style-name="P600">提升社區醫療群品質(5分)</text:p>
        </text:list-item>
      </text:list>
      <text:list text:style-name="LFO79" text:continue-numbering="true">
        <text:list-item>
          <text:p text:style-name="P601">辦理一場(含)以上健康管理活動：成效良好接受本社區醫療群內之診所及合作醫院以外之醫療機構觀摩，或應邀參加本社區醫療群以外團體主辦之經驗分享演講。該活動應與當地主管機關(健保分區業務組、衛生局)、家庭醫學醫學會或各縣市醫師公會合辦，並經公告周知。</text:p>
        </text:list-item>
        <text:list-item>
          <text:p text:style-name="P602">每月至少一次辦理學術演講活動提升社區醫療群醫療品質。</text:p>
        </text:list-item>
        <text:list-item>
          <text:p text:style-name="P603">以上任一項，檢附佐證資料經分區業務組認可，得5分。</text:p>
        </text:list-item>
      </text:list>
      <text:list text:style-name="LFO78" text:continue-numbering="true">
        <text:list-item>
          <text:p text:style-name="P604">提供全民健康保險居家醫療照護整合計畫服務或「全民健康保險醫療服務給付項目及支付標準第五部第三章安寧居家療<text:soft-page-break/>護」服務(5分)</text:p>
        </text:list-item>
      </text:list>
      <text:list text:style-name="LFO80" text:continue-numbering="true">
        <text:list-item>
          <text:p text:style-name="P605"><text:span text:style-name="T606">提供服務</text:span><text:span text:style-name="T607">≧</text:span><text:span text:style-name="T608">5</text:span><text:span text:style-name="T609">人，得5分。</text:span></text:p>
        </text:list-item>
        <text:list-item>
          <text:p text:style-name="P610"><text:span text:style-name="T611">提供服務</text:span><text:span text:style-name="T612">≧</text:span><text:span text:style-name="T613">3</text:span><text:span text:style-name="T614">人，得</text:span><text:span text:style-name="T615">2</text:span><text:span text:style-name="T616">分。</text:span></text:p>
        </text:list-item>
      </text:list>
      <text:list text:style-name="LFO78" text:continue-numbering="true">
        <text:list-item>
          <text:p text:style-name="P617">假日開診並公開開診資訊(5分)</text:p>
        </text:list-item>
      </text:list>
      <text:p text:style-name="P618">社區醫療群診所至少1家診所於週日或國定假日當日開診，並於VPN登錄及公開開診資訊。年度開診情形依下列方式計分：</text:p>
      <text:list text:style-name="LFO81" text:continue-numbering="true">
        <text:list-item>
          <text:p text:style-name="P619"><text:span text:style-name="T620">開診</text:span><text:span text:style-name="T621">診次</text:span><text:span text:style-name="T622">≧</text:span><text:span text:style-name="T623">120</text:span><text:span text:style-name="T624">診次</text:span><text:span text:style-name="T625">，得5分。</text:span></text:p>
        </text:list-item>
        <text:list-item>
          <text:p text:style-name="P626"><text:span text:style-name="T627">開診</text:span><text:span text:style-name="T628">診次</text:span><text:span text:style-name="T629">≧</text:span><text:span text:style-name="T630">9</text:span><text:span text:style-name="T631">0</text:span><text:span text:style-name="T632">診次</text:span><text:span text:style-name="T633">，得3分。</text:span></text:p>
        </text:list-item>
        <text:list-item>
          <text:p text:style-name="P634"><text:span text:style-name="T635">開診</text:span><text:span text:style-name="T636">診次</text:span><text:span text:style-name="T637">≧</text:span><text:span text:style-name="T638">5</text:span><text:span text:style-name="T639">0</text:span><text:span text:style-name="T640">診次</text:span><text:span text:style-name="T641">，得1分。</text:span></text:p>
        </text:list-item>
      </text:list>
      <text:p text:style-name="P642">註：</text:p>
      <text:list text:style-name="LFO48" text:continue-numbering="true">
        <text:list-item>
          <text:p text:style-name="P643">國定假日，依行政院人事行政總處公布放假之紀念日、節日及補假。</text:p>
        </text:list-item>
        <text:list-item>
          <text:p text:style-name="P644">上下午及晚上各計1診次。如社區醫療群計有5家診所、該月計有4天國定假日，則該群所列計假日診次為60診次。</text:p>
        </text:list-item>
      </text:list>
      <text:list text:style-name="LFO78" text:continue-numbering="true">
        <text:list-item>
          <text:p text:style-name="P645">糖尿病人眼底檢查執行率(5分)</text:p>
        </text:list-item>
      </text:list>
      <text:p text:style-name="P646">依據保險人「醫療品質資訊公開網」公開之院所別醫療品質資訊/糖尿病人執行檢查率-眼底檢查或眼底彩色攝影檢查執行率：</text:p>
      <text:list text:style-name="LFO82" text:continue-numbering="true">
        <text:list-item>
          <text:p text:style-name="P647"><text:span text:style-name="T648">≧</text:span><text:span text:style-name="T649">全國平均值，得5分。</text:span></text:p>
        </text:list-item>
        <text:list-item>
          <text:p text:style-name="P650">與上年度同期比進步率＞0%，得3分。</text:p>
        </text:list-item>
        <text:list-item>
          <text:p text:style-name="P651">本項得分上限5分。</text:p>
        </text:list-item>
      </text:list>
      <text:list text:style-name="LFO78" text:continue-numbering="true">
        <text:list-item>
          <text:p text:style-name="P652"><text:span text:style-name="T653">糖尿病會員胰島素注射率(5分)</text:span></text:p>
        </text:list-item>
      </text:list>
      <text:soft-page-break/>
      <text:list text:style-name="LFO83" text:continue-numbering="true">
        <text:list-item>
          <text:p text:style-name="P654"><text:span text:style-name="T655">≧</text:span><text:span text:style-name="T656">糖尿病會員胰島素注射率</text:span><text:span text:style-name="T657">6</text:span><text:span text:style-name="T658">0</text:span><text:span text:style-name="T659">百分位，得5分。</text:span></text:p>
        </text:list-item>
        <text:list-item>
          <text:p text:style-name="P660">與上年度同期自身比進步率＞5%，得3分。</text:p>
        </text:list-item>
        <text:list-item>
          <text:p text:style-name="P661">計算公式說明：</text:p>
        </text:list-item>
      </text:list>
      <text:p text:style-name="P662">分子：糖尿病會員於西醫基層胰島素注射天數≧28天之人數</text:p>
      <text:p text:style-name="P663">分母：社區醫療群糖尿病會員門診主次診斷為糖尿病且使用糖尿病用藥之人數且≧100人</text:p>
      <text:list text:style-name="LFO78" text:continue-numbering="true">
        <text:list-item>
          <text:p text:style-name="P664">醫療群內診所重複用藥核扣情形(5分)</text:p>
        </text:list-item>
      </text:list>
      <text:p text:style-name="P665"><text:span text:style-name="T666">1. 社區醫療群內，該年度平均重複用藥核扣金額達3</text:span><text:span text:style-name="T667">,</text:span><text:span text:style-name="T668">000元以下，得5分。</text:span></text:p>
      <text:p text:style-name="P669">2. 社區醫療群內，該年度平均重複用藥核扣金額達5,000元以下，得3分。</text:p>
      <text:p text:style-name="P670">3.社區醫療群內，該年度平均重複用藥核扣金額達7,000元以下，得1分。</text:p>
      <text:p text:style-name="P671"><text:s/>(七)兒童預防保健檢查率(5分)</text:p>
      <text:list text:style-name="LFO87" text:continue-numbering="true">
        <text:list-item>
          <text:p text:style-name="P672">會員接受兒童預防保健服務≧較需照護族群80百分位數，得5分。</text:p>
        </text:list-item>
        <text:list-item>
          <text:p text:style-name="P673">＜較需照護族群80百分位數，但≧較需照護族群75百分位數，得3分。</text:p>
        </text:list-item>
        <text:list-item>
          <text:p text:style-name="P674">計算公式說明：</text:p>
        </text:list-item>
      </text:list>
      <text:p text:style-name="P675">分子：6歲(含)以下會員於基層診所接受兒童預防保健人數</text:p>
      <text:p text:style-name="P676">分母：6歲(含)以下會員數</text:p>
      <text:list text:style-name="LFO64" text:continue-numbering="true">
        <text:list-item>
          <text:p text:style-name="P677">加分項(本項最高得分10分)</text:p>
        </text:list-item>
      </text:list>
      <text:soft-page-break/>
      <text:list text:style-name="LFO85" text:continue-numbering="true">
        <text:list-item>
          <text:p text:style-name="P678"><text:span text:style-name="T679">健康管理成效(VC-AE)執行結果鼓勵(5分)：平均每人節省醫療費用點數</text:span><text:span text:style-name="T680">≧</text:span><text:span text:style-name="T681">275點，加5分。</text:span></text:p>
        </text:list-item>
        <text:list-item>
          <text:p text:style-name="P682">社區醫療群醫師支援醫院(5分)：社區醫療群醫師，經報備支援醫院每月定期執行業務，加5分(醫院無該科別之支援方得計分；共同照護門診已於結構面指標計分，不列入本加分項)。</text:p>
        </text:list-item>
        <text:list-item>
          <text:p text:style-name="P683"><text:tab/>轉介失智症病人至失智症共照中心接受服務(5分)：協助失智症病人優先轉介至診所所在縣市失智症共照中心、轉至適當醫院就醫，或轉介社會福利資源協助，並留有紀錄，加5分。</text:p>
        </text:list-item>
      </text:list>
      <text:p text:style-name="P684">(四)同院所同日就診率(5分)：醫療群收案會員同院同日再就診率&lt;0.015%，得5分。</text:p>
      <text:p text:style-name="P685">計算公式說明：</text:p>
      <text:p text:style-name="P686">分子：同天、同院門診就醫2次以上人數(排除預防保健等代辦案件)</text:p>
      <text:p text:style-name="P687">分母：門診就診人數</text:p>
      <text:p text:style-name="P688">(五)檢驗(查)結果上傳率≧80%之社區醫療群，加5分。</text:p>
      <text:list text:style-name="LFO4" text:continue-numbering="true">
        <text:list-item>
          <text:p text:style-name="P689">計畫管理機制：</text:p>
        </text:list-item>
      </text:list>
      <text:list text:style-name="LFO19" text:continue-numbering="true">
        <text:list-item>
          <text:p text:style-name="P690">保險人負責協調總體計畫架構模式與修正。</text:p>
        </text:list-item>
        <text:list-item>
          <text:p text:style-name="P691">保險人分區業務組負責輔導轄區社區醫療群之成立、審核計畫與協調監督轄區各計畫之執行，並得邀請醫界代表(如總額執行單位)協助參與、輔導及評估。</text:p>
        </text:list-item>
        <text:list-item>
          <text:p text:style-name="P692">各計畫之社區醫療群應成立「計畫執行中心」，負責提出計畫之申請與該社區醫療群之醫療資源協調整合、醫療服務之提供及醫療費用之分配作業。</text:p>
        </text:list-item>
        <text:list-item>
          <text:p text:style-name="P693">保險人得召開觀摩會，邀請執行成效良好之社區醫療群或診所分享經驗，推廣優良的管理模式，促進計畫執行品質。</text:p>
        </text:list-item>
      </text:list>
      <text:list text:style-name="LFO4" text:continue-numbering="true">
        <text:list-item>
          <text:p text:style-name="P694">計畫申請方式</text:p>
        </text:list-item>
      </text:list>
      <text:p text:style-name="P695">參與計畫之社區醫療群應於計畫公告3個月內，檢附申請文件向保險人分區業務組提出申請(新增及異動者須檢附申請書；前一年度已經參與本計畫且群內診所、參與醫師與前一年度相同者，可具函敘明前述事項向保險人分區業務組備查)。經保險人分區業務組同意並函復，計畫執行至當年度年底為限。</text:p>
      <text:list text:style-name="LFO4" text:continue-numbering="true">
        <text:list-item>
          <text:p text:style-name="P696">退場機制</text:p>
        </text:list-item>
      </text:list>
      <text:list text:style-name="LFO20" text:continue-numbering="true">
        <text:list-item>
          <text:p text:style-name="P697">評核期間以本計畫所訂指標執行之期程為原則。</text:p>
        </text:list-item>
        <text:list-item>
          <text:p text:style-name="P698"><text:span text:style-name="T699">社區醫療群如評核指標未達65</text:span><text:span text:style-name="T700">分</text:span><text:span text:style-name="T701">者(評核指標＜65</text:span><text:span text:style-name="T702">分</text:span><text:span text:style-name="T703">)，應退出本計畫，1年內不得再加入本計畫。評核指標介於65</text:span><text:span text:style-name="T704">分</text:span><text:span text:style-name="T705">至70</text:span><text:span text:style-name="T706">分</text:span><text:span text:style-name="T707">者(65</text:span><text:span text:style-name="T708">分</text:span><text:span text:style-name="T709">≦</text:span><text:span text:style-name="T710">評核指標＜70</text:span><text:span text:style-name="T711">分</text:span><text:span text:style-name="T712">)，接受保險人分區業務組輔導改善，且須</text:span><text:span text:style-name="T713">於次年</text:span><text:span text:style-name="T714">6</text:span><text:span text:style-name="T715">月底前提具執行改善計畫書經保險人分區業務組備</text:span><text:span text:style-name="T716">查後</text:span><text:span text:style-name="T717">，始得加入本計畫</text:span><text:span text:style-name="T718">；第2年仍未達70</text:span><text:span text:style-name="T719">分</text:span><text:span text:style-name="T720">續辦標準者(評核指標＜70</text:span><text:span text:style-name="T721">分</text:span><text:span text:style-name="T722">)，應退出本計畫，1年內不得再加入本計畫。</text:span></text:p>
        </text:list-item>
        <text:list-item>
          <text:p text:style-name="P723">退場之社區醫療群，其中評核指標＞70分之個別診所，可申請重新組群或加入其他社區醫療群，經保險人分區業務組同意後<text:soft-page-break/>參加。</text:p>
        </text:list-item>
        <text:list-item>
          <text:p text:style-name="P724">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
      <text:list text:style-name="LFO4" text:continue-numbering="true">
        <text:list-item>
          <text:p text:style-name="P725">實施期程及評估</text:p>
        </text:list-item>
      </text:list>
      <text:p text:style-name="P726">各社區醫療群應於計畫執行後，年度結束提送執行結果(包含計畫運作執行現況、計畫評核指標執行率與社區醫療群間的協調連繫情形、社區衛教宣導)至保險人分區業務組。</text:p>
      <text:list text:style-name="LFO4" text:continue-numbering="true">
        <text:list-item>
          <text:p text:style-name="P727">訂定與修正程序</text:p>
        </text:list-item>
      </text:list>
      <text:p text:style-name="P728">本計畫由保險人與醫師全聯會共同研訂後，送全民健康保險會備查，並報請主管機關核定後公告實施。屬給付項目及支付標準之修正，依全民健康險保法第四十一條第一項程序辦理，餘屬執行面之修正，由保險人逕行修正公告。</text:p>
      <text:list text:style-name="LFO4" text:continue-numbering="true">
        <text:list-item>
          <text:p text:style-name="P729"><text:span text:style-name="T730">慢性病個案臨床治療指引及參考指標，請參閱附件四。</text:span></text:p>
        </text:list-item>
      </text:list>
      <text:soft-page-break/>
      <text:list text:style-name="LFO4" text:continue-numbering="true">
        <text:list-item>
          <text:p text:style-name="P731"><text:span text:style-name="T732">附錄1</text:span></text:p>
        </text:list-item>
      </text:list>
      <text:p text:style-name="P733">全民健康保險家庭醫師整合照護計畫檢核邏輯</text:p>
      <text:p text:style-name="P734">保險人網頁之個案通報及登錄系統說明</text:p>
      <text:p text:style-name="P735"/>
      <text:list text:style-name="LFO5" text:continue-numbering="true">
        <text:list-item>
          <text:p text:style-name="P736"><text:span text:style-name="T737">參與計畫之醫師需透過醫事服務機構行文至保險人分區業務組申請，待</text:span><text:span text:style-name="T738">保險人</text:span><text:span text:style-name="T739">分區業務組核准後，始能登入健保資訊網服務系統</text:span><text:span text:style-name="T740">(</text:span><text:span text:style-name="T741">VPN</text:span><text:span text:style-name="T742">)</text:span><text:span text:style-name="T743">傳輸會員資料。</text:span></text:p>
        </text:list-item>
        <text:list-item>
          <text:p text:style-name="P744"><text:span text:style-name="T745">醫師進入保險人資訊網服務系統網頁後登入試辦計畫登錄系統後，可以點選病人管理選項，進行病</text:span><text:span text:style-name="T746">人</text:span><text:span text:style-name="T747">資料之登錄、維護及查詢事項。</text:span></text:p>
        </text:list-item>
      </text:list>
      <text:p text:style-name="P748"/>
      <text:p text:style-name="P749">說明：<text:s/></text:p>
      <text:list text:style-name="LFO21" text:continue-numbering="true">
        <text:list-item>
          <text:p text:style-name="P750">保險人分區業務組需確實將參與院所名單登錄於HMA系統。</text:p>
        </text:list-item>
        <text:list-item>
          <text:p text:style-name="P751">醫療院所需請資訊廠商修改其自行維護的畫面，並將會員資料以批次經本系統上傳至健保資訊網服務系統(VPN)。</text:p>
        </text:list-item>
        <text:list-item>
          <text:p text:style-name="P752">相關會員資料之維護仍由保險人分區業務組維護；收案期限將設定3個月，保險人依權限擷取會員資料供分析用，對於資料登錄未完整之社區醫療群於3個月內補正資料/或不予支付。</text:p>
        </text:list-item>
        <text:list-item>
          <text:p text:style-name="P753">身分證字號有重複登錄情形，則第2筆資料無法輸入。</text:p>
        </text:list-item>
      </text:list>
      <text:soft-page-break/>
      <text:p text:style-name="P754"><text:span text:style-name="T755">附錄</text:span><text:span text:style-name="T756">2</text:span></text:p>
      <text:p text:style-name="P757">____________社區醫療群自我評估表</text:p>
      <text:list text:style-name="LFO10" text:continue-numbering="true">
        <text:list-item>
          <text:p text:style-name="P758">填表單位：<text:s text:c="30"/>填表日期：<text:s text:c="5"/>年<text:s text:c="4"/>月<text:s text:c="5"/>日</text:p>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6">
            <text:p text:style-name="P768"><text:span text:style-name="T769">一、諮詢專線</text:span></text:p>
          </table: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5">
            <text:p text:style-name="P774"><text:span text:style-name="T775">自我評量</text:span></text:p>
          </table:table-cell>
          <table:covered-table-cell/>
          <table:covered-table-cell/>
          <table:covered-table-cell/>
          <table:covered-table-cell/>
        </table:table-row>
        <table:table-row table:style-name="TableRow776">
          <table:table-cell table:style-name="TableCell777">
            <text:p text:style-name="P778"><text:span text:style-name="T779">(1) 24</text:span><text:span text:style-name="T780">小時諮詢專線自行測試結果</text:span></text:p>
          </table:table-cell>
          <table:table-cell table:style-name="TableCell781">
            <text:p text:style-name="P782"><text:span text:style-name="T783">□無人接聽</text:span></text:p>
            <text:p text:style-name="P784"><text:span text:style-name="T785">（</text:span><text:span text:style-name="T786">0</text:span><text:span text:style-name="T787">分）</text:span></text:p>
          </table:table-cell>
          <table:table-cell table:style-name="TableCell788" table:number-columns-spanned="2">
            <text:p text:style-name="P789"><text:span text:style-name="T790">□接聽但無法解決會員問題</text:span></text:p>
            <text:p text:style-name="P791"><text:span text:style-name="T792">（</text:span><text:span text:style-name="T793">3</text:span><text:span text:style-name="T794">分）</text:span></text:p>
          </table:table-cell>
          <table:covered-table-cell/>
          <table:table-cell table:style-name="TableCell795" table:number-columns-spanned="2">
            <text:p text:style-name="P796"><text:span text:style-name="T797">□接聽且可以解答會員問題，或轉達醫師</text:span><text:span text:style-name="T798">20</text:span><text:span text:style-name="T799">分鐘內回電。</text:span></text:p>
            <text:p text:style-name="P800"><text:span text:style-name="T801">（</text:span><text:span text:style-name="T802">10</text:span><text:span text:style-name="T803">分）</text:span></text:p>
          </table:table-cell>
          <table:covered-table-cell/>
        </table:table-row>
        <table:table-row table:style-name="TableRow804">
          <table:table-cell table:style-name="TableCell805">
            <text:p text:style-name="P806"><text:span text:style-name="T807">(2)<text:s/></text:span><text:span text:style-name="T808">受理</text:span><text:span text:style-name="T809">24</text:span><text:span text:style-name="T810">小時諮詢專線總件數</text:span></text:p>
          </table:table-cell>
          <table:table-cell table:style-name="TableCell811" table:number-columns-spanned="5">
            <text:p text:style-name="P812"><text:span text:style-name="T813"><text:s/></text:span><text:span text:style-name="T814">共</text:span><text:span text:style-name="T815"><text:s text:c="12"/></text:span><text:span text:style-name="T816">件（見</text:span><text:span text:style-name="T817">表一</text:span><text:span text:style-name="T818">）</text:span></text:p>
          </table:table-cell>
          <table:covered-table-cell/>
          <table:covered-table-cell/>
          <table:covered-table-cell/>
          <table:covered-table-cell/>
        </table:table-row>
        <table:table-row table:style-name="TableRow819">
          <table:table-cell table:style-name="TableCell820" table:number-columns-spanned="6">
            <text:list text:style-name="LFO8" text:continue-numbering="true">
              <text:list-item>
                <text:p text:style-name="P821"><text:span text:style-name="T822">檢附諮詢專線電話紀錄表</text:span><text:span text:style-name="T823">(</text:span><text:span text:style-name="T824">含電子檔</text:span><text:span text:style-name="T825">)</text:span><text:span text:style-name="T826">（見</text:span><text:span text:style-name="T827">表二</text:span><text:span text:style-name="T828">）</text:span></text:p>
              </text:list-item>
            </text:list>
          </table:table-cell>
          <table:covered-table-cell/>
          <table:covered-table-cell/>
          <table:covered-table-cell/>
          <table:covered-table-cell/>
          <table:covered-table-cell/>
        </table:table-row>
        <table:table-row table:style-name="TableRow829">
          <table:table-cell table:style-name="TableCell830">
            <text:p text:style-name="P831"><text:span text:style-name="T832">(</text:span><text:span text:style-name="T833">3</text:span><text:span text:style-name="T834">)<text:s/></text:span><text:span text:style-name="T835">主動電訪</text:span><text:span text:style-name="T836">(Call out)</text:span><text:span text:style-name="T837">會員人數</text:span></text:p>
          </table:table-cell>
          <table:table-cell table:style-name="TableCell838" table:number-columns-spanned="5">
            <text:p text:style-name="P839"><text:span text:style-name="T840"><text:s/></text:span><text:span text:style-name="T841">共</text:span><text:span text:style-name="T842"><text:s text:c="12"/></text:span><text:span text:style-name="T843">人</text:span><text:span text:style-name="T844">（見</text:span><text:span text:style-name="T845">表一</text:span><text:span text:style-name="T846">）</text:span></text:p>
          </table:table-cell>
          <table:covered-table-cell/>
          <table:covered-table-cell/>
          <table:covered-table-cell/>
          <table:covered-table-cell/>
        </table:table-row>
        <table:table-row table:style-name="TableRow847">
          <table:table-cell table:style-name="TableCell848" table:number-columns-spanned="6">
            <text:p text:style-name="P849"><text:span text:style-name="T850">二</text:span><text:span text:style-name="T851">、個案研討活動</text:span></text:p>
          </table:table-cell>
          <table:covered-table-cell/>
          <table:covered-table-cell/>
          <table:covered-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3">
            <text:p text:style-name="P856"><text:span text:style-name="T857">自我評量</text:span></text:p>
          </table:table-cell>
          <table:covered-table-cell/>
          <table:covered-table-cell/>
        </table:table-row>
        <table:table-row table:style-name="TableRow858">
          <table:table-cell table:style-name="TableCell859" table:number-columns-spanned="3">
            <text:p text:style-name="P860"><text:span text:style-name="T861">每位醫師參加至少六次「個案研討」或「共同照護門診」或「社區衛教宣導」或「病房巡診」等活動</text:span></text:p>
          </table:table-cell>
          <table:covered-table-cell/>
          <table:covered-table-cell/>
          <table:table-cell table:style-name="TableCell862" table:number-columns-spanned="2">
            <text:p text:style-name="P863"><text:span text:style-name="T864">□達成（</text:span><text:span text:style-name="T865">10</text:span><text:span text:style-name="T866">分）</text:span></text:p>
          </table:table-cell>
          <table:covered-table-cell/>
          <table:table-cell table:style-name="TableCell867">
            <text:p text:style-name="P868"><text:span text:style-name="T869">□未達成（</text:span><text:span text:style-name="T870">0</text:span><text:span text:style-name="T871">分）</text:span></text:p>
          </table:table-cell>
        </table:table-row>
        <table:table-row table:style-name="TableRow872">
          <table:table-cell table:style-name="TableCell873" table:number-columns-spanned="6">
            <text:list text:style-name="LFO8" text:continue-numbering="true">
              <text:list-item>
                <text:p text:style-name="P874"><text:span text:style-name="T875">檢附每位醫師參與各項活動的每月統計表（見</text:span><text:span text:style-name="T876">表一</text:span><text:span text:style-name="T877">）</text:span></text:p>
              </text:list-item>
              <text:list-item>
                <text:p text:style-name="P878"><text:span text:style-name="T879">檢附活動簽到紀錄（見</text:span><text:span text:style-name="T880">表</text:span><text:span text:style-name="T881">三</text:span><text:span text:style-name="T882">）</text:span><text:span text:style-name="T883"><text:s text:c="18"/></text:span></text:p>
              </text:list-item>
            </text:list>
          </table:table-cell>
          <table:covered-table-cell/>
          <table:covered-table-cell/>
          <table:covered-table-cell/>
          <table:covered-table-cell/>
          <table:covered-table-cell/>
        </table:table-row>
        <table:table-row table:style-name="TableRow884">
          <table:table-cell table:style-name="TableCell885" table:number-columns-spanned="6">
            <text:p text:style-name="P886"><text:span text:style-name="T887">三</text:span><text:span text:style-name="T888">、會員通知事項</text:span></text:p>
          </table:table-cell>
          <table:covered-table-cell/>
          <table:covered-table-cell/>
          <table:covered-table-cell/>
          <table:covered-table-cell/>
          <table:covered-table-cell/>
        </table:table-row>
        <table:table-row table:style-name="TableRow889">
          <table:table-cell table:style-name="TableCell890" table:number-columns-spanned="3">
            <text:p text:style-name="P891"/>
          </table:table-cell>
          <table:covered-table-cell/>
          <table:covered-table-cell/>
          <table:table-cell table:style-name="TableCell892" table:number-columns-spanned="3">
            <text:p text:style-name="P893"><text:span text:style-name="T894">自我評量</text:span></text:p>
          </table:table-cell>
          <table:covered-table-cell/>
          <table:covered-table-cell/>
        </table:table-row>
        <table:table-row table:style-name="TableRow895">
          <table:table-cell table:style-name="TableCell896" table:number-columns-spanned="3">
            <text:p text:style-name="P897">(1)會員權利義務說明書或會員通知函是否交付並告知</text:p>
            <text:p text:style-name="P898">(2)會員權利義務說明書或會員通知函內容是否符合規定(含計畫內容、權益義務、24小時諮詢電話、醫療群所有診所名單及合作醫院名單)</text:p>
            <text:p text:style-name="P899">(3)是否張貼參與本計畫之標識</text:p>
            <text:p text:style-name="P900"><text:span text:style-name="T901">(4)</text:span><text:span text:style-name="T902">參與本計畫之標識內容是否符合規定</text:span><text:span text:style-name="T903">(</text:span><text:span text:style-name="T904">醫療群所有診所名單</text:span><text:span text:style-name="T905">及合作醫院名單</text:span><text:span text:style-name="T906">)</text:span></text:p>
          </table:table-cell>
          <table:covered-table-cell/>
          <table:covered-table-cell/>
          <table:table-cell table:style-name="TableCell907" table:number-columns-spanned="2">
            <text:p text:style-name="P908">□是（1分）</text:p>
            <text:p text:style-name="P909">□是（1分）</text:p>
            <text:p text:style-name="P910"/>
            <text:p text:style-name="P911"/>
            <text:p text:style-name="P912">□是（1分）</text:p>
            <text:p text:style-name="P913">□是（1分）</text:p>
            <text:p text:style-name="P914"/>
          </table:table-cell>
          <table:covered-table-cell/>
          <table:table-cell table:style-name="TableCell915">
            <text:p text:style-name="P916"><text:span text:style-name="T917">□</text:span><text:span text:style-name="T918">否</text:span><text:span text:style-name="T919">(</text:span><text:span text:style-name="T920">預定何時改善完成</text:span><text:span text:style-name="T921">)</text:span><text:span text:style-name="T922">（</text:span><text:span text:style-name="T923">0</text:span><text:span text:style-name="T924">分）</text:span></text:p>
            <text:p text:style-name="P925"><text:span text:style-name="T926">□</text:span><text:span text:style-name="T927">否</text:span><text:span text:style-name="T928">(</text:span><text:span text:style-name="T929">預定何時改善完成</text:span><text:span text:style-name="T930">)</text:span><text:span text:style-name="T931">（</text:span><text:span text:style-name="T932">0</text:span><text:span text:style-name="T933">分）</text:span></text:p>
            <text:p text:style-name="P934"/>
            <text:p text:style-name="P935"/>
            <text:p text:style-name="P936"><text:span text:style-name="T937">□</text:span><text:span text:style-name="T938">否</text:span><text:span text:style-name="T939">(</text:span><text:span text:style-name="T940">預定何時改善完成（</text:span><text:span text:style-name="T941">0</text:span><text:span text:style-name="T942">分）</text:span></text:p>
            <text:p text:style-name="P943"><text:span text:style-name="T944">□</text:span><text:span text:style-name="T945">否</text:span><text:span text:style-name="T946">(</text:span><text:span text:style-name="T947">預定何時改善完成（</text:span><text:span text:style-name="T948">0</text:span><text:span text:style-name="T949">分）</text:span></text:p>
          </table:table-cell>
        </table:table-row>
        <table:table-row table:style-name="TableRow950">
          <table:table-cell table:style-name="TableCell951" table:number-columns-spanned="6">
            <text:p text:style-name="P952"><text:span text:style-name="T953">註：依填表時間換算辦理活動次數是否達成。</text:span><text:span text:style-name="T954"><text:s text:c="16"/></text:span><text:span text:style-name="T955">總計得分：</text:span><text:span text:style-name="T956"><text:s text:c="12"/></text:span><text:span text:style-name="T957">分</text:span></text:p>
          </table:table-cell>
          <table:covered-table-cell/>
          <table:covered-table-cell/>
          <table:covered-table-cell/>
          <table:covered-table-cell/>
          <table:covered-table-cell/>
        </table:table-row>
      </table:table>
      <text:soft-page-break/>
      <text:p text:style-name="P958"><draw:frame draw:z-index="251654656" draw:id="id0" draw:style-name="a0" draw:name="文字方塊 16" text:anchor-type="paragraph" svg:x="9.34514in" svg:y="-0.05417in" svg:width="0.86597in" svg:height="0.39375in" style:rel-width="scale" style:rel-height="scale"><draw:text-box><text:p text:style-name="P962">表一</text:p></draw:text-box><svg:title/><svg:desc/></draw:frame><text:span text:style-name="T963">參與各項活動次數之每月統計表</text:span></text:p>
      <text:p text:style-name="P964">為瞭解社區醫療群參與各項活動之情況，作為未來社區醫療品質提升與家庭醫師制度改進之建議，請依照表中所列項目，簡單記錄執行情形，若能提供相關附件尤佳，謝謝！</text:p>
      <text:p text:style-name="P965">填表單位： <text:s text:c="16"/></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項目</text:span></text:p>
          </table:table-cell>
          <table:table-cell table:style-name="TableCell985">
            <text:p text:style-name="P986"><text:span text:style-name="T987">1</text:span><text:span text:style-name="T988">月</text:span></text:p>
          </table:table-cell>
          <table:table-cell table:style-name="TableCell989">
            <text:p text:style-name="P990"><text:span text:style-name="T991">2</text:span><text:span text:style-name="T992">月</text:span></text:p>
          </table:table-cell>
          <table:table-cell table:style-name="TableCell993">
            <text:p text:style-name="P994"><text:span text:style-name="T995">3</text:span><text:span text:style-name="T996">月</text:span></text:p>
          </table:table-cell>
          <table:table-cell table:style-name="TableCell997">
            <text:p text:style-name="P998"><text:span text:style-name="T999">4</text:span><text:span text:style-name="T1000">月</text:span></text:p>
          </table:table-cell>
          <table:table-cell table:style-name="TableCell1001">
            <text:p text:style-name="P1002"><text:span text:style-name="T1003">5</text:span><text:span text:style-name="T1004">月</text:span></text:p>
          </table:table-cell>
          <table:table-cell table:style-name="TableCell1005">
            <text:p text:style-name="P1006"><text:span text:style-name="T1007">6</text:span><text:span text:style-name="T1008">月</text:span></text:p>
          </table:table-cell>
          <table:table-cell table:style-name="TableCell1009">
            <text:p text:style-name="P1010"><text:span text:style-name="T1011">7</text:span><text:span text:style-name="T1012">月</text:span></text:p>
          </table:table-cell>
          <table:table-cell table:style-name="TableCell1013">
            <text:p text:style-name="P1014"><text:span text:style-name="T1015">8</text:span><text:span text:style-name="T1016">月</text:span></text:p>
          </table:table-cell>
          <table:table-cell table:style-name="TableCell1017">
            <text:p text:style-name="P1018"><text:span text:style-name="T1019">9</text:span><text:span text:style-name="T1020">月</text:span></text:p>
          </table:table-cell>
          <table:table-cell table:style-name="TableCell1021">
            <text:p text:style-name="P1022"><text:span text:style-name="T1023">10</text:span><text:span text:style-name="T1024">月</text:span></text:p>
          </table:table-cell>
          <table:table-cell table:style-name="TableCell1025">
            <text:p text:style-name="P1026"><text:span text:style-name="T1027">11</text:span><text:span text:style-name="T1028">月</text:span></text:p>
          </table:table-cell>
          <table:table-cell table:style-name="TableCell1029">
            <text:p text:style-name="P1030"><text:span text:style-name="T1031">12</text:span><text:span text:style-name="T1032">月</text:span></text:p>
          </table:table-cell>
          <table:table-cell table:style-name="TableCell1033">
            <text:p text:style-name="P1034"><text:span text:style-name="T1035">總計</text:span></text:p>
          </table:table-cell>
        </table:table-row>
        <table:table-row table:style-name="TableRow1036">
          <table:table-cell table:style-name="TableCell1037">
            <text:p text:style-name="P1038">24小時諮詢專線</text:p>
            <text:p text:style-name="P1039">(諮詢件數)</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主動電訪(Call out)</text:p>
            <text:p text:style-name="P1069">(電訪人數)</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個案研討</text:p>
            <text:p text:style-name="P1099">(參與次數)</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共同照護門診</text:p>
            <text:p text:style-name="P1129">(診次)</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社區衛教宣導</text:p>
            <text:p text:style-name="P1159">(辦理場數)</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病房巡診</text:p>
            <text:p text:style-name="P1189">(巡診次數)</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text:span text:style-name="T1219"><draw:frame draw:z-index="251655680" draw:id="id1" draw:style-name="a1" draw:name="文字方塊 15" text:anchor-type="paragraph" svg:x="9.64514in" svg:y="0.00833in" svg:width="0.86597in" svg:height="0.39375in" style:rel-width="scale" style:rel-height="scale"><draw:text-box><text:p text:style-name="P1220"><text:span text:style-name="T1221">表二</text:span></text:p></draw:text-box><svg:title/><svg:desc/></draw:frame></text:span><text:span text:style-name="T1222">衛生福利部</text:span><text:span text:style-name="T1223">中央健康保險署 <text:s text:c="2"/>業務組</text:span></text:p>
      <text:p text:style-name="P1224"><text:span text:style-name="T1225">社區醫療群</text:span><text:span text:style-name="T1226">24</text:span><text:span text:style-name="T1227">小時諮詢專線服務</text:span><text:span text:style-name="T1228">紀</text:span><text:span text:style-name="T1229">錄表(範</text:span><text:span text:style-name="T1230">例)</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日期</text:p>
          </table:table-cell>
          <table:table-cell table:style-name="TableCell1242">
            <text:p text:style-name="P1243">時間</text:p>
            <text:p text:style-name="P1244">(以24小時計)</text:p>
          </table:table-cell>
          <table:table-cell table:style-name="TableCell1245">
            <text:p text:style-name="P1246">會員姓名</text:p>
            <text:p text:style-name="P1247">會員電話</text:p>
          </table:table-cell>
          <table:table-cell table:style-name="TableCell1248">
            <text:p text:style-name="P1249">會員</text:p>
            <text:p text:style-name="P1250">登錄診所</text:p>
          </table:table-cell>
          <table:table-cell table:style-name="TableCell1251">
            <text:p text:style-name="P1252">諮詢內容</text:p>
          </table:table-cell>
          <table:table-cell table:style-name="TableCell1253">
            <text:p text:style-name="P1254">處理情形</text:p>
          </table:table-cell>
          <table:table-cell table:style-name="TableCell1255">
            <text:p text:style-name="P1256">諮詢人員</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soft-page-break/>
      <text:p text:style-name="P1378"><text:span text:style-name="T1382"><draw:frame draw:z-index="251656704" draw:id="id2" draw:style-name="a2" draw:name="文字方塊 15" text:anchor-type="paragraph" svg:x="5.99653in" svg:y="-0.0875in" svg:width="0.86597in" svg:height="0.39375in" style:rel-width="scale" style:rel-height="scale"><draw:text-box><text:p text:style-name="P1383"><text:span text:style-name="T1384">表三</text:span></text:p></draw:text-box><svg:title/><svg:desc/></draw:frame></text:span></text:p>
      <text:p text:style-name="P1385">衛生福利部中央健康保險署<text:s text:c="5"/>業務組</text:p>
      <text:p text:style-name="P1386">社區醫療群團體衛教宣導紀錄表(範例)</text:p>
      <table:table table:style-name="Table1387">
        <table:table-columns>
          <table:table-column table:style-name="TableColumn1388"/>
        </table:table-columns>
        <table:table-row table:style-name="TableRow1389">
          <table:table-cell table:style-name="TableCell1390">
            <text:p text:style-name="P1391">日期：<text:s text:c="6"/>年<text:s text:c="6"/>月<text:s text:c="6"/>日</text:p>
            <text:p text:style-name="P1392"><text:span text:style-name="T1393">時間：</text:span><text:span text:style-name="T1394"><text:s text:c="6"/></text:span><text:span text:style-name="T1395">時</text:span><text:span text:style-name="T1396"><text:s text:c="6"/></text:span><text:span text:style-name="T1397">分</text:span><text:span text:style-name="T1398"><text:s/></text:span><text:span text:style-name="T1399">至</text:span><text:span text:style-name="T1400"><text:s text:c="6"/></text:span><text:span text:style-name="T1401">時</text:span><text:span text:style-name="T1402"><text:s text:c="6"/></text:span><text:span text:style-name="T1403">分</text:span><text:span text:style-name="T1404"><text:s text:c="8"/></text:span><text:span text:style-name="T1405">第</text:span><text:span text:style-name="T1406"><text:s text:c="4"/></text:span><text:span text:style-name="T1407">場</text:span></text:p>
          </table:table-cell>
        </table:table-row>
        <table:table-row table:style-name="TableRow1408">
          <table:table-cell table:style-name="TableCell1409">
            <text:p text:style-name="P1410"><text:span text:style-name="T1411">活動地點：</text:span></text:p>
          </table:table-cell>
        </table:table-row>
        <table:table-row table:style-name="TableRow1412">
          <table:table-cell table:style-name="TableCell1413">
            <text:p text:style-name="P1414"><text:span text:style-name="T1415">醫療群相關人員簽名</text:span><text:span text:style-name="T1416">：</text:span></text:p>
          </table:table-cell>
        </table:table-row>
        <table:table-row table:style-name="TableRow1417">
          <table:table-cell table:style-name="TableCell1418">
            <text:p text:style-name="P1419"><text:span text:style-name="T1420">活動成果：</text:span></text:p>
          </table:table-cell>
        </table:table-row>
      </table:table>
      <text:p text:style-name="P1421"/>
      <text:soft-page-break/>
      <text:p text:style-name="P1422"><text:span text:style-name="T1423">衛生福利部中央健康保險署</text:span><text:span text:style-name="T1424"><text:s text:c="5"/></text:span><text:span text:style-name="T1425">業務組</text:span></text:p>
      <text:p text:style-name="P1426">____________________社區醫療群</text:p>
      <text:p text:style-name="P1427">團體衛教宣導民眾簽到單(範例)</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日期：<text:s text:c="3"/>年<text:s text:c="3"/>月<text:s text:c="3"/>日</text:p>
      <text:soft-page-break/>
      <text:p text:style-name="P1623"><text:s/></text:p>
      <text:p text:style-name="P1624"/>
      <text:p text:style-name="P1625"><text:span text:style-name="T1626"><draw:frame draw:z-index="251660800" draw:id="id3" draw:style-name="a3" draw:name="文字方塊 15" text:anchor-type="paragraph" svg:x="6.08819in" svg:y="-0.12083in" svg:width="0.86597in" svg:height="0.39375in" style:rel-width="scale" style:rel-height="scale"><draw:text-box><text:p text:style-name="P1627"><text:span text:style-name="T1628">附件一</text:span></text:p></draw:text-box><svg:title/><svg:desc/></draw:frame></text:span><text:span text:style-name="T1629">「全民健康保險家庭醫師整合性照護計畫」會員滿意度調查問卷</text:span></text:p>
      <text:p text:style-name="P1630">________女士/先生/小朋友您好：</text:p>
      <text:p text:style-name="P1631"><text:span text:style-name="T1632">由於您已成為</text:span><text:span text:style-name="T1633"><text:s text:c="4"/></text:span><text:span text:style-name="T1634">年度「全民健康保險家庭醫師整合性照護計畫」照護的會員，本問卷係為了解您的主要照顧診所是否能提供您完整而持續性的醫療照護，因而設計此滿意度調查，請於此問卷上填答您的意見（請以”V”符號註記）。</text:span></text:p>
      <text:p text:style-name="P1635">本問卷僅作整體分析之用，感謝您撥冗填答。再次謝謝您的協助！</text:p>
      <text:p text:style-name="P1636">敬祝<text:tab/>健康快樂！</text:p>
      <text:p text:style-name="P1637">衛生福利部中央健康保險署<text:tab/>敬啟</text:p>
      <text:p text:style-name="P1638">1.請問您知道自己是「家庭醫師整合性照護計畫」照護的會員嗎？</text:p>
      <text:p text:style-name="P1639">□(1)知道<text:tab/>□(2)不知道</text:p>
      <text:p text:style-name="P1640">2.請問您參加「家庭醫師整合性照護計畫」後，您知道以下哪些醫療服務資訊？(複選)</text:p>
      <text:p text:style-name="P1641">□(1)可獲得<text:s/>24<text:s/>小時電話諮詢服務</text:p>
      <text:p text:style-name="P1642">□(2)可獲得由家庭醫師轉診至合作醫院接受醫療服務</text:p>
      <text:p text:style-name="P1643">□(3)可至家庭醫師在合作醫院開立的共同照護門診求診</text:p>
      <text:p text:style-name="P1644">□(4)因病轉診合作醫院，家庭醫師可到醫院關懷</text:p>
      <text:p text:style-name="P1645">□(5)可參加家庭醫師於社區辦理的衛教宣導活動</text:p>
      <text:p text:style-name="P1646">□(6)可收到家庭醫師寄發的健康會訊刊物</text:p>
      <text:p text:style-name="P1647">□(7)家庭醫師對我的疾病照護及健康管理部分可提供建議及諮詢</text:p>
      <text:p text:style-name="P1648">3.請問您參加「家庭醫師整合性照護計畫」後，您「得到」以下哪些服務？(複選)</text:p>
      <text:p text:style-name="P1649">□(1)醫師或醫護人員對衛教及治療解說清晰</text:p>
      <text:p text:style-name="P1650">□(2)醫師或醫護人員提供醫療保健服務</text:p>
      <text:p text:style-name="P1651">□(3)醫師和醫護人員服務態度熱忱</text:p>
      <text:p text:style-name="P1652">□(4)醫師或醫護人員能針對個別的需求給予關心</text:p>
      <text:p text:style-name="P1653">□(5)醫師能尊重及回應您的問題狀況</text:p>
      <text:p text:style-name="P1654">□(6)候診時間較合理</text:p>
      <text:p text:style-name="P1655">□(7)提供轉診的協助</text:p>
      <text:p text:style-name="P1656">□(8)提供主動電訪(Call out)服務或多元服務(包含書信賀卡、E-mail、Line等多元工具)</text:p>
      <text:p text:style-name="P1657">4.請問您對您的家庭醫師向您提供健康諮詢及衛教訊息，您是否滿意？</text:p>
      <text:p text:style-name="P1658">□(1)非常滿意　　□(2)滿意　　□(3)不滿意　　□(4)非常不滿意</text:p>
      <text:p text:style-name="P1659">5.請問您的家庭醫師對您健康狀況的了解程度，您是否滿意？</text:p>
      <text:p text:style-name="P1660">□(1)非常滿意　　□(2)滿意　　□(3)不滿意　　□(4)非常不滿意</text:p>
      <text:p text:style-name="P1661">6.請問您對您的家庭醫師所提供的整體服務是否滿意？</text:p>
      <text:p text:style-name="P1662">□(1)非常滿意　　□(2)滿意　　□(3)不滿意　　□(4)非常不滿意</text:p>
      <text:p text:style-name="P1663">計分方式：滿分100分</text:p>
      <text:p text:style-name="P1664">第1題（10分）：『知道』：10分、『不知道』：0分。</text:p>
      <text:p text:style-name="P1665">第2-3題（每題10分，共20分）：每題每勾選項1項得5分（每題上限10分）。</text:p>
      <text:p text:style-name="P1666">第4-5題（每題20分，共40分）：『非常滿意』20分、『滿意』：15分、『不滿意』：0分、『非常不滿意』：0分。</text:p>
      <text:p text:style-name="P1667">第6題（30分）：『非常滿意』30分、『滿意』：25分、『不滿意』：0分、『非常不滿意』：0分。</text:p>
      <text:p text:style-name="P1668"/>
      <text:p text:style-name="P1669"/>
      <text:p text:style-name="P1670"/>
      <text:p text:style-name="P1671"><text:span text:style-name="T1672"><draw:frame draw:z-index="251657728" draw:id="id4" draw:style-name="a4" draw:name="文字方塊 15" text:anchor-type="paragraph" svg:x="5.80486in" svg:y="-0.02083in" svg:width="0.86597in" svg:height="0.39375in" style:rel-width="scale" style:rel-height="scale"><draw:text-box><text:p text:style-name="P1673"><text:span text:style-name="T1674">附件</text:span><text:span text:style-name="T1675">二</text:span></text:p></draw:text-box><svg:title/><svg:desc/></draw:frame></text:span><text:span text:style-name="T1676">全人照護評估單</text:span></text:p>
      <text:p text:style-name="P1677">壹、個人基本資料：</text:p>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1.<text:s/></text:span><text:span text:style-name="T1685">姓名</text:span></text:p>
          </table:table-cell>
          <table:table-cell table:style-name="TableCell1686">
            <text:p text:style-name="P1687"/>
          </table:table-cell>
        </table:table-row>
        <table:table-row table:style-name="TableRow1688">
          <table:table-cell table:style-name="TableCell1689">
            <text:p text:style-name="P1690"><text:span text:style-name="T1691">2.<text:s/></text:span><text:span text:style-name="T1692">性別</text:span></text:p>
          </table:table-cell>
          <table:table-cell table:style-name="TableCell1693">
            <text:p text:style-name="P1694"><text:span text:style-name="T1695">□男</text:span><text:span text:style-name="T1696"><text:s/></text:span><text:span text:style-name="T1697">□女</text:span></text:p>
          </table:table-cell>
        </table:table-row>
        <table:table-row table:style-name="TableRow1698">
          <table:table-cell table:style-name="TableCell1699">
            <text:p text:style-name="P1700"><text:span text:style-name="T1701">3.<text:s/></text:span><text:span text:style-name="T1702">出生日期</text:span></text:p>
          </table:table-cell>
          <table:table-cell table:style-name="TableCell1703">
            <text:p text:style-name="P1704"><text:span text:style-name="T1705">西元　　　年　　月　　日</text:span></text:p>
          </table:table-cell>
        </table:table-row>
        <table:table-row table:style-name="TableRow1706">
          <table:table-cell table:style-name="TableCell1707">
            <text:p text:style-name="P1708"><text:span text:style-name="T1709">4.<text:s/></text:span><text:span text:style-name="T1710">病歷號碼</text:span></text:p>
          </table:table-cell>
          <table:table-cell table:style-name="TableCell1711">
            <text:p text:style-name="P1712"/>
          </table:table-cell>
        </table:table-row>
        <table:table-row table:style-name="TableRow1713">
          <table:table-cell table:style-name="TableCell1714">
            <text:p text:style-name="P1715"><text:span text:style-name="T1716">5.<text:s/></text:span><text:span text:style-name="T1717">主要照顧者</text:span></text:p>
          </table:table-cell>
          <table:table-cell table:style-name="TableCell1718">
            <text:p text:style-name="P1719"/>
          </table:table-cell>
        </table:table-row>
        <table:table-row table:style-name="TableRow1720">
          <table:table-cell table:style-name="TableCell1721">
            <text:p text:style-name="P1722"><text:span text:style-name="T1723">6.<text:s/></text:span><text:span text:style-name="T1724">聯絡電話（或手機）</text:span></text:p>
          </table:table-cell>
          <table:table-cell table:style-name="TableCell1725">
            <text:p text:style-name="P1726"/>
          </table:table-cell>
        </table:table-row>
        <table:table-row table:style-name="TableRow1727">
          <table:table-cell table:style-name="TableCell1728">
            <text:p text:style-name="P1729">7.<text:s/>職業別</text:p>
          </table:table-cell>
          <table:table-cell table:style-name="TableCell1730">
            <text:p text:style-name="P1731"/>
          </table:table-cell>
        </table:table-row>
        <table:table-row table:style-name="TableRow1732">
          <table:table-cell table:style-name="TableCell1733">
            <text:p text:style-name="P1734"><text:span text:style-name="T1735">8.<text:s/></text:span><text:span text:style-name="T1736">宗教信仰</text:span></text:p>
          </table:table-cell>
          <table:table-cell table:style-name="TableCell1737">
            <text:p text:style-name="P1738"><text:span text:style-name="T1739">□民間信仰</text:span><text:span text:style-name="T1740"><text:s/></text:span><text:span text:style-name="T1741">□佛教</text:span><text:span text:style-name="T1742"><text:s/></text:span><text:span text:style-name="T1743">□基督教</text:span><text:span text:style-name="T1744"><text:s/></text:span><text:span text:style-name="T1745">□天主教</text:span><text:span text:style-name="T1746"><text:s/></text:span><text:span text:style-name="T1747">□一貫道</text:span><text:span text:style-name="T1748"><text:s/></text:span><text:span text:style-name="T1749">□其他</text:span></text:p>
          </table:table-cell>
        </table:table-row>
        <table:table-row table:style-name="TableRow1750">
          <table:table-cell table:style-name="TableCell1751">
            <text:p text:style-name="P1752"><text:span text:style-name="T1753">9.<text:s/></text:span><text:span text:style-name="T1754">主要居住區域</text:span></text:p>
          </table:table-cell>
          <table:table-cell table:style-name="TableCell1755">
            <text:p text:style-name="P1756"><text:span text:style-name="T1757">□都會區</text:span><text:span text:style-name="T1758"><text:s/></text:span><text:span text:style-name="T1759">□鄉鎮</text:span><text:span text:style-name="T1760"><text:s/></text:span><text:span text:style-name="T1761">□醫療偏遠區域</text:span><text:span text:style-name="T1762"><text:s/></text:span><text:span text:style-name="T1763">□未知</text:span></text:p>
          </table:table-cell>
        </table:table-row>
      </table:table>
      <text:p text:style-name="P1764"/>
      <text:p text:style-name="P1765">貳、疾病及健康狀態</text:p>
      <text:list text:style-name="LFO9" text:continue-numbering="true">
        <text:list-item>
          <text:p text:style-name="P1766">主要疾病及健康問題列表</text:p>
        </text:list-item>
      </text:list>
      <text:p text:style-name="P1767">1.</text:p>
      <text:p text:style-name="P1768">2.</text:p>
      <text:p text:style-name="P1769">3.</text:p>
      <text:p text:style-name="P1770"/>
      <text:list text:style-name="LFO9" text:continue-numbering="true">
        <text:list-item>
          <text:p text:style-name="P1771"><text:span text:style-name="T1772">重要病史</text:span><text:span text:style-name="T1773"><text:s/>(</text:span><text:span text:style-name="T1774">現病史與過去病史</text:span><text:span text:style-name="T1775">)<text:s/></text:span></text:p>
        </text:list-item>
      </text:list>
      <text:p text:style-name="P1776"/>
      <text:p text:style-name="P1777"/>
      <text:p text:style-name="P1778"/>
      <text:list text:style-name="LFO9" text:continue-numbering="true">
        <text:list-item>
          <text:p text:style-name="P1779">家庭事件</text:p>
        </text:list-item>
      </text:list>
      <text:p text:style-name="P1780">1.<text:s/>家族病史及相關健康問題：<text:tab/><text:tab/><text:tab/><text:tab/><text:tab/><text:s text:c="3"/>2.<text:s/>家系圖：</text:p>
      <text:p text:style-name="P1781"/>
      <text:p text:style-name="P1782"/>
      <text:p text:style-name="P1783"/>
      <text:p text:style-name="P1784"/>
      <text:p text:style-name="P1785"/>
      <text:p text:style-name="P1786"/>
      <text:p text:style-name="P1787"/>
      <text:p text:style-name="P1788">3.<text:s/>家庭生命週期：□新婚夫婦<text:s/>□第一個小孩誕生<text:s/>□有學齡兒童<text:s/>□有青少年子女<text:s/></text:p>
      <text:p text:style-name="P1789">□子女外出創業<text:s/>□空巢<text:s/>□老化的家庭</text:p>
      <text:p text:style-name="P1790"/>
      <text:list text:style-name="LFO9" text:continue-numbering="true">
        <text:list-item>
          <text:p text:style-name="P1791">心理及社會事件</text:p>
        </text:list-item>
      </text:list>
      <text:p text:style-name="P1792"/>
      <text:p text:style-name="P1793"/>
      <text:p text:style-name="P1794"/>
      <text:p text:style-name="P1795">參、致病原因綜合評估</text:p>
      <text:p text:style-name="P1796">1.<text:s/>疾病因素：</text:p>
      <text:p text:style-name="P1797"/>
      <text:p text:style-name="P1798">2.<text:s/>家庭心理社會因素：</text:p>
      <text:p text:style-name="P1799"/>
      <text:p text:style-name="P1800">3.<text:s/>其他因素：</text:p>
      <text:p text:style-name="P1801"/>
      <text:p text:style-name="P1802">評估結果：</text:p>
      <text:p text:style-name="P1803"/>
      <text:p text:style-name="P1804">肆、全人照護治療計畫</text:p>
      <text:p text:style-name="P1805">1.<text:s/>藥物治療：</text:p>
      <text:p text:style-name="P1806"/>
      <text:p text:style-name="P1807"/>
      <text:p text:style-name="P1808">2.<text:s/>非藥物治療：</text:p>
      <text:p text:style-name="P1809"/>
      <text:p text:style-name="P1810"/>
      <text:p text:style-name="P1811">3.其他健康照護建議：</text:p>
      <text:p text:style-name="P1812"/>
      <text:p text:style-name="P1813"/>
      <text:p text:style-name="P1814"/>
      <text:p text:style-name="P1815">以下兩項視需要選擇建檔，不另支付。</text:p>
      <text:p text:style-name="P1816">◎家戶檔案建檔：</text:p>
      <text:p text:style-name="P1817"/>
      <text:p text:style-name="P1818">◎週期性預防保健追蹤管理：（可自行新增預約項目，如各類疫苗注射）</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項目</text:p>
          </table:table-cell>
          <table:table-cell table:style-name="TableCell1829" table:number-columns-spanned="5">
            <text:p text:style-name="P1830">下次預約時間</text:p>
          </table:table-cell>
          <table:covered-table-cell/>
          <table:covered-table-cell/>
          <table:covered-table-cell/>
          <table:covered-table-cell/>
        </table:table-row>
        <table:table-row table:style-name="TableRow1831">
          <table:table-cell table:style-name="TableCell1832">
            <text:p text:style-name="P1833">成人健檢</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癌症篩檢</text:p>
          </table:table-cell>
          <table:covered-table-cell/>
          <table:covered-table-cell/>
          <table:covered-table-cell/>
          <table:covered-table-cell/>
          <table:covered-table-cell/>
        </table:table-row>
        <table:table-row table:style-name="TableRow1847">
          <table:table-cell table:style-name="TableCell1848">
            <text:p text:style-name="P1849">FOBT</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口腔黏膜篩檢</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子宮抹片</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乳房攝影</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6">
            <text:p text:style-name="P1901">疫苗注射</text:p>
          </table:table-cell>
          <table:covered-table-cell/>
          <table:covered-table-cell/>
          <table:covered-table-cell/>
          <table:covered-table-cell/>
          <table:covered-table-cell/>
        </table:table-row>
        <table:table-row table:style-name="TableRow1902">
          <table:table-cell table:style-name="TableCell1903">
            <text:p text:style-name="P1904">流感疫苗</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肺炎疫苗</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6">
            <text:p text:style-name="P1930">衛教</text:p>
          </table:table-cell>
          <table:covered-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soft-page-break/>
      <text:p text:style-name="P1958"><text:s/></text:p>
      <text:p text:style-name="P1959"><text:span text:style-name="T1960"><draw:frame draw:z-index="251658752" draw:id="id5" draw:style-name="a5" draw:name="文字方塊 15" text:anchor-type="paragraph" svg:x="5.97153in" svg:y="0.02083in" svg:width="0.86597in" svg:height="0.39375in" style:rel-width="scale" style:rel-height="scale"><draw:text-box><text:p text:style-name="P1961"><text:span text:style-name="T1962">附件</text:span><text:span text:style-name="T1963">三</text:span></text:p></draw:text-box><svg:title/><svg:desc/></draw:frame></text:span><text:span text:style-name="T1964">失智症門診照護諮詢溝通記載內容及規定</text:span></text:p>
      <text:list text:style-name="LFO22" text:continue-numbering="true">
        <text:list-item>
          <text:list>
            <text:list-item>
              <text:p text:style-name="P1965">病人姓名及臨床失智症評量表(CDR)或簡易心智量表評量結果。</text:p>
            </text:list-item>
            <text:list-item>
              <text:p text:style-name="P1966">依需要簡要敍述病況、照護技巧指導、藥物或營養諮詢、家屬心理支持、社會資源運用等內容。</text:p>
            </text:list-item>
            <text:list-item>
              <text:p text:style-name="P1967">諮詢服務之日期及起迄時間至分。</text:p>
            </text:list-item>
            <text:list-item>
              <text:p text:style-name="P1968">提供服務者職稱及簽章。</text:p>
            </text:list-item>
            <text:list-item>
              <text:p text:style-name="P1969">接受諮詢服務者簽章及其與病人關係(接受諮詢服務者包括病人或主要照護者，且至少有1位家屬參與)。</text:p>
            </text:list-item>
          </text:list>
        </text:list-item>
      </text:list>
      <text:p text:style-name="P1970"><text:span text:style-name="T1971">註：諮詢服務時間不包括醫師診療及失智症評估量表填報時間。</text:span></text:p>
      <text:soft-page-break/>
      <text:p text:style-name="P1972"><text:span text:style-name="T1976"><draw:frame draw:z-index="251659776" draw:id="id6" draw:style-name="a6" draw:name="文字方塊 15" text:anchor-type="paragraph" svg:x="9.36319in" svg:y="-0.20625in" svg:width="0.86597in" svg:height="0.39375in" style:rel-width="scale" style:rel-height="scale"><draw:text-box><text:p text:style-name="P1977"><text:span text:style-name="T1978">附件四</text:span></text:p></draw:text-box><svg:title/><svg:desc/></draw:frame></text:span><text:span text:style-name="T1979">慢性病</text:span><text:span text:style-name="T1980">個案臨床治療指引及參考指標</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治療指引</text:p>
            </table:table-cell>
            <table:table-cell table:style-name="TableCell1990">
              <text:p text:style-name="P1991"><text:span text:style-name="T1992">參考指標</text:span></text:p>
            </table:table-cell>
            <table:table-cell table:style-name="TableCell1993">
              <text:p text:style-name="P1994">分子定義</text:p>
            </table:table-cell>
            <table:table-cell table:style-name="TableCell1995">
              <text:p text:style-name="P1996">分母定義</text:p>
            </table:table-cell>
            <table:table-cell table:style-name="TableCell1997">
              <text:p text:style-name="P1998"><text:span text:style-name="T1999">操作型定義</text:span></text:p>
            </table:table-cell>
          </table:table-row>
        </table:table-header-rows>
        <table:table-row table:style-name="TableRow2000">
          <table:table-cell table:style-name="TableCell2001">
            <text:p text:style-name="P2002"/>
          </table:table-cell>
          <table:table-cell table:style-name="TableCell2003">
            <text:p text:style-name="P2004">高血壓控制率</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3">
            <text:p text:style-name="P2013">遵照”The 2017 Focused Update of the Guidelines of the Taiwan Society of Cardiology (TSOC) and the Taiwan Hypertension Society (THS) for the Management of Hypertension”之建議(見後附Table )，即分為&lt;140/90mmHg和&lt;130/80mmHg兩組。</text:p>
          </table:table-cell>
          <table:table-cell table:style-name="TableCell2014">
            <text:list text:style-name="LFO29" text:continue-numbering="true">
              <text:list-item>
                <text:p text:style-name="P2015">有就診有量血壓比率</text:p>
              </text:list-item>
            </text:list>
          </table:table-cell>
          <table:table-cell table:style-name="TableCell2016">
            <text:list text:style-name="LFO30" text:continue-numbering="true">
              <text:list-item>
                <text:p text:style-name="P2017">有量血壓人數</text:p>
              </text:list-item>
            </text:list>
          </table:table-cell>
          <table:table-cell table:style-name="TableCell2018">
            <text:list text:style-name="LFO31" text:continue-numbering="true">
              <text:list-item>
                <text:p text:style-name="P2019">有就診病人(原發性高血壓、高血壓併有糖尿病或冠心病病史或腎臟病或中風病史)人數</text:p>
              </text:list-item>
            </text:list>
          </table:table-cell>
          <table:table-cell table:style-name="TableCell2020" table:number-rows-spanned="3">
            <text:list text:style-name="LFO31" text:continue-numbering="true">
              <text:list-item>
                <text:list>
                  <text:list-item>
                    <text:p text:style-name="P2021">控制率：所有已達控制目標之病人數/所有有高血壓診斷之病人數。</text:p>
                  </text:list-item>
                  <text:list-item>
                    <text:p text:style-name="P2022">已達控制目標之病人數：全年紀錄之門診血壓次數至少每三個月一次，其中有1/2 (含)以上之數值符合指引建議。</text:p>
                  </text:list-item>
                  <text:list-item>
                    <text:p text:style-name="P2023">「腎臟病」係指eGFR&lt;60，「蛋白尿」係指<text:s/>proteinuria<text:s/>≧1+。</text:p>
                  </text:list-item>
                </text:list>
              </text:list-item>
            </text:list>
          </table:table-cell>
        </table:table-row>
        <table:table-row table:style-name="TableRow2024">
          <table:covered-table-cell>
            <text:p text:style-name="P2025"/>
          </table:covered-table-cell>
          <table:table-cell table:style-name="TableCell2026">
            <text:list text:style-name="LFO29" text:continue-numbering="true">
              <text:list-item>
                <text:p text:style-name="P2027">高血壓併有糖尿病或冠心病病史或腎臟病併有蛋白尿病人</text:p>
              </text:list-item>
            </text:list>
          </table:table-cell>
          <table:table-cell table:style-name="TableCell2028">
            <text:list text:style-name="LFO30" text:continue-numbering="true">
              <text:list-item>
                <text:p text:style-name="P2029">高血壓併有糖尿病、或冠心病病史、或腎臟病併有蛋白尿病人，門診血壓值控制在收縮壓＜130mmHg及舒張壓&lt;80mmHg人數</text:p>
              </text:list-item>
            </text:list>
          </table:table-cell>
          <table:table-cell table:style-name="TableCell2030">
            <text:list text:style-name="LFO31" text:continue-numbering="true">
              <text:list-item>
                <text:p text:style-name="P2031">高血壓併有糖尿病、或冠心病病史、或腎臟病併有蛋白尿病人高血壓併有糖尿病病人門診病人總數</text:p>
              </text:list-item>
            </text:list>
          </table:table-cell>
          <table:covered-table-cell>
            <text:p text:style-name="P2032"/>
          </table:covered-table-cell>
        </table:table-row>
        <table:table-row table:style-name="TableRow2033">
          <table:covered-table-cell>
            <text:p text:style-name="P2034"/>
          </table:covered-table-cell>
          <table:table-cell table:style-name="TableCell2035">
            <text:list text:style-name="LFO29" text:continue-numbering="true">
              <text:list-item>
                <text:p text:style-name="P2036">原發性高血壓、高血壓併有中風病史或腎臟病病人</text:p>
              </text:list-item>
            </text:list>
          </table:table-cell>
          <table:table-cell table:style-name="TableCell2037">
            <text:list text:style-name="LFO30" text:continue-numbering="true">
              <text:list-item>
                <text:p text:style-name="P2038">原發性高血壓、高血壓併有中風病史或腎臟病人門診血壓值控制在收縮壓＜140mmHg及舒張壓&lt;90mmHg人數</text:p>
              </text:list-item>
            </text:list>
          </table:table-cell>
          <table:table-cell table:style-name="TableCell2039">
            <text:list text:style-name="LFO31" text:continue-numbering="true">
              <text:list-item>
                <text:p text:style-name="P2040">原發性高血壓、或高血壓併有中風病史、或腎臟病病人門診病人總數</text:p>
              </text:list-item>
            </text:list>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內文"><text:span text:style-name="T2046">高血脂控</text:span><text:span text:style-name="T2047">制率</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2">
            <text:p text:style-name="P2056">遵照” 2017 Taiwan lipid guidelines for high risk Patients”之建議，初期先強調LDL-C為目標，且以家醫能力所及可照顧的病人群：<text:s/></text:p>
            <text:list text:style-name="LFO35" text:continue-numbering="true">
              <text:list-item>
                <text:list>
                  <text:list-item>
                    <text:p text:style-name="P2057">穩定冠狀動脈疾病&lt; 70 mg/dL<text:s/></text:p>
                  </text:list-item>
                  <text:list-item>
                    <text:p text:style-name="P2058">缺血性腦中風或暫時性腦部缺氧&lt; 100 mg/dL<text:s/></text:p>
                  </text:list-item>
                  <text:list-item>
                    <text:p text:style-name="P2059">糖尿病&lt;100 mg/dL<text:s/></text:p>
                  </text:list-item>
                  <text:list-item>
                    <text:p text:style-name="P2060">糖尿病+心血管疾病&lt; 70 mg/dL<text:s/></text:p>
                  </text:list-item>
                </text:list>
              </text:list-item>
            </text:list>
          </table:table-cell>
          <table:table-cell table:style-name="TableCell2061">
            <text:list text:style-name="LFO32" text:continue-numbering="true">
              <text:list-item>
                <text:p text:style-name="P2062">缺血性腦中風、糖尿病沒有心血管疾病病人</text:p>
              </text:list-item>
            </text:list>
          </table:table-cell>
          <table:table-cell table:style-name="TableCell2063">
            <text:list text:style-name="LFO33" text:continue-numbering="true">
              <text:list-item>
                <text:p text:style-name="P2064">低密度膽固醇 &lt; 100 mg/dL之人數</text:p>
              </text:list-item>
            </text:list>
          </table:table-cell>
          <table:table-cell table:style-name="TableCell2065">
            <text:list text:style-name="LFO37" text:continue-numbering="true">
              <text:list-item>
                <text:p text:style-name="P2066"><text:span text:style-name="T2067">缺血性腦中風、糖尿病，沒有心血管疾病病</text:span><text:span text:style-name="T2068">人</text:span><text:span text:style-name="T2069">，低密度膽固醇</text:span><text:span text:style-name="T2070">≧</text:span><text:span text:style-name="T2071">100mg/dL 之人數</text:span></text:p>
              </text:list-item>
            </text:list>
          </table:table-cell>
          <table:table-cell table:style-name="TableCell2072" table:number-rows-spanned="2">
            <text:list text:style-name="LFO34" text:continue-numbering="true">
              <text:list-item>
                <text:p text:style-name="P2073">控制率：所有已達控制目標之病人數/所有有下列診斷之病人(穩定冠狀動脈疾病+缺血性腦中風或暫時性腦部缺氧+糖尿病)數。</text:p>
              </text:list-item>
              <text:list-item>
                <text:p text:style-name="P2074">已達控制目標之病人數：全年檢驗之LDL-C次數至少每六個月一次，其中有1/2(含)以上之數值符合指引建議。</text:p>
              </text:list-item>
            </text:list>
          </table:table-cell>
        </table:table-row>
        <table:table-row table:style-name="TableRow2075">
          <table:covered-table-cell>
            <text:p text:style-name="P2076"/>
          </table:covered-table-cell>
          <table:table-cell table:style-name="TableCell2077">
            <text:list text:style-name="LFO32" text:continue-numbering="true">
              <text:list-item>
                <text:p text:style-name="P2078">冠心病、糖尿病人有心血管疾病</text:p>
              </text:list-item>
            </text:list>
          </table:table-cell>
          <table:table-cell table:style-name="TableCell2079">
            <text:list text:style-name="LFO33" text:continue-numbering="true">
              <text:list-item>
                <text:p text:style-name="P2080">低密度膽固醇 (LDL-C) &lt; 70 mg/dL人數 (健保給付為100 mg/dL)</text:p>
              </text:list-item>
            </text:list>
          </table:table-cell>
          <table:table-cell table:style-name="TableCell2081">
            <text:list text:style-name="LFO37" text:continue-numbering="true">
              <text:list-item>
                <text:p text:style-name="P2082">冠心病、糖尿病人有心血管疾病低密度膽固醇≧70mg/dL之人數</text:p>
              </text:list-item>
            </text:list>
          </table:table-cell>
          <table:covered-table-cell>
            <text:p text:style-name="P2083"/>
          </table:covered-table-cell>
        </table:table-row>
        <table:table-row table:style-name="TableRow2084">
          <table:table-cell table:style-name="TableCell2085">
            <text:p text:style-name="P2086"/>
          </table:table-cell>
          <table:table-cell table:style-name="TableCell2087">
            <text:p text:style-name="內文"><text:span text:style-name="T2088">ABC達標率</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4">
            <text:list text:style-name="LFO36" text:continue-numbering="true">
              <text:list-item>
                <text:p text:style-name="P2097">Stark,<text:s/>C.S., Fradkin, J.E., Saydah, S.H., Rust, K.F., Cowie, C.C. (2013).The prevalence of meeting A1C, blood pressure, and LDL goals among people with diabetes, 1988-2010. Diabetes Care,36(8),2271-9. doi: 10.2337/dc12-2258.<text:s/></text:p>
              </text:list-item>
              <text:list-item>
                <text:p text:style-name="P2098"><text:span text:style-name="T2099">Ali, M.K., Bullard, K.M., Gregg, E.W., Del, R.C. (2014). A cascade of care for diabetes in the United States: visualizing the gaps. Ann Intern Med, 161(10),681-9. doi: 10.7326/M14-0019.</text:span></text:p>
              </text:list-item>
            </text:list>
          </table:table-cell>
          <table:table-cell table:style-name="TableCell2100">
            <text:list text:style-name="LFO27" text:continue-numbering="true">
              <text:list-item>
                <text:p text:style-name="P2101"><text:span text:style-name="T2102">糖化血色素(H</text:span><text:span text:style-name="T2103">b</text:span><text:span text:style-name="T2104">A</text:span><text:span text:style-name="T2105">1C</text:span><text:span text:style-name="T2106">) 達標率</text:span></text:p>
              </text:list-item>
            </text:list>
          </table:table-cell>
          <table:table-cell table:style-name="TableCell2107">
            <text:list text:style-name="LFO28" text:continue-numbering="true">
              <text:list-item>
                <text:p text:style-name="P2108">分母中，當年度糖尿病人最後一次檢測HbA1C&lt;7%人數</text:p>
              </text:list-item>
            </text:list>
          </table:table-cell>
          <table:table-cell table:style-name="TableCell2109">
            <text:p text:style-name="P2110">4項指標分母均為醫療群內所有診所糖尿病人總數</text:p>
          </table:table-cell>
          <table:table-cell table:style-name="TableCell2111" table:number-rows-spanned="4">
            <text:list text:style-name="LFO37" text:continue-numbering="true">
              <text:list-item>
                <text:list>
                  <text:list-item>
                    <text:p text:style-name="P2112">糖尿病病人至少每三個月檢查一次HbA1c，且當年度最後一次HbA1c檢查值&lt;7者為控制良好。</text:p>
                  </text:list-item>
                  <text:list-item>
                    <text:p text:style-name="P2113">糖尿病病人全年紀錄之門診血壓次數至少每三個月一次，其中有1/2(含)以上之BP&lt;140/90為控制良好。</text:p>
                  </text:list-item>
                  <text:list-item>
                    <text:p text:style-name="P2114">糖尿病病人全年檢驗之LDL-C次數至少每六個月一次，其中有1/2(含)以上之數值LDL-c&lt;100 mg/dl為控制良好。</text:p>
                  </text:list-item>
                </text:list>
              </text:list-item>
            </text:list>
          </table:table-cell>
        </table:table-row>
        <table:table-row table:style-name="TableRow2115">
          <table:covered-table-cell>
            <text:p text:style-name="P2116"/>
          </table:covered-table-cell>
          <table:table-cell table:style-name="TableCell2117">
            <text:list text:style-name="LFO27" text:continue-numbering="true">
              <text:list-item>
                <text:p text:style-name="P2118"><text:span text:style-name="T2119">血壓(</text:span><text:span text:style-name="T2120">B</text:span><text:span text:style-name="T2121">P)達標率</text:span></text:p>
              </text:list-item>
            </text:list>
          </table:table-cell>
          <table:table-cell table:style-name="TableCell2122">
            <text:list text:style-name="LFO28" text:continue-numbering="true">
              <text:list-item>
                <text:p text:style-name="P2123">分母中，糖尿病人全年紀錄之門診血壓次數至少每三個月一次，其中有1/2(含)以上之BP&lt;140/40mmHg人數</text:p>
              </text:list-item>
            </text:list>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ext:list text:style-name="LFO27" text:continue-numbering="true">
              <text:list-item>
                <text:p text:style-name="P2130"><text:span text:style-name="T2131">低密度膽固醇(LDL<text:s/></text:span><text:span text:style-name="T2132">c</text:span><text:span text:style-name="T2133">holesterol</text:span><text:span text:style-name="T2134">) 達標率。</text:span></text:p>
              </text:list-item>
            </text:list>
          </table:table-cell>
          <table:table-cell table:style-name="TableCell2135">
            <text:list text:style-name="LFO28" text:continue-numbering="true">
              <text:list-item>
                <text:p text:style-name="P2136">分母中，糖尿病人全年檢驗之LDL-C次數至少每六個月一次，其中有1/2(含)以上之LDL&lt;100mg/dl人數</text:p>
              </text:list-item>
            </text:list>
          </table:table-cell>
          <table:table-cell table:style-name="TableCell2137">
            <text:p text:style-name="P2138"/>
          </table:table-cell>
          <table:covered-table-cell>
            <text:p text:style-name="P2139"/>
          </table:covered-table-cell>
        </table:table-row>
        <table:table-row table:style-name="TableRow2140">
          <table:covered-table-cell>
            <text:p text:style-name="P2141"/>
          </table:covered-table-cell>
          <table:table-cell table:style-name="TableCell2142">
            <text:list text:style-name="LFO27" text:continue-numbering="true">
              <text:list-item>
                <text:p text:style-name="P2143">ABC三項指標全部達標率</text:p>
              </text:list-item>
            </text:list>
          </table:table-cell>
          <table:table-cell table:style-name="TableCell2144">
            <text:list text:style-name="LFO28" text:continue-numbering="true">
              <text:list-item>
                <text:p text:style-name="P2145">分母中，同時符合HbA1C&lt;7%及BP&lt;140/90mmHg及LDL&lt;100mg/dl之人數</text:p>
              </text:list-item>
            </text:list>
          </table:table-cell>
          <table:table-cell table:style-name="TableCell2146">
            <text:p text:style-name="P2147"/>
          </table:table-cell>
          <table:covered-table-cell>
            <text:p text:style-name="P2148"/>
          </table:covered-table-cell>
        </table:table-row>
      </table:table>
      <text:p text:style-name="內文"><text:span text:style-name="T2149">註：本表為</text:span><text:span text:style-name="T2150">衛生福利部國民健康署</text:span><text:span text:style-name="T2151">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7LVL1" style:family="text">
      <style:text-properties style:text-line-through-type="none" fo:language="en" fo:country="U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6LVL1" style:family="text">
      <style:text-properties style:font-name="標楷體" style:font-name-asian="標楷體"/>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2"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text-line-through-type="none"/>
    </style:style>
    <style:style style:name="WW_CharLFO20LVL1" style:family="text">
      <style:text-properties style:text-line-through-type="none"/>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font-name="標楷體" style:font-name-asian="標楷體" style:font-name-complex="Times New Roman" fo:font-weight="normal" style:font-weight-asian="normal" fo:font-style="normal" style:font-style-asian="normal" fo:text-transform="none" style:text-line-through-style="solid" style:text-line-through-width="auto" style:text-line-through-color="font-color" style:text-line-through-mode="continuous" style:text-line-through-type="single" text:display="true" style:use-window-font-color="true" style:text-position="0% 100%" fo:font-size="16pt" style:font-size-asian="16pt"/>
    </style:style>
    <style:style style:name="WW_CharLFO4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style style:name="WW_CharLFO5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5LVL1" style:family="text">
      <style:text-properties style:font-name="標楷體" style:font-name-asian="標楷體"/>
    </style:style>
    <style:style style:name="WW_CharLFO5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text-line-through-type="none" fo:language="en" fo:country="US"/>
    </style:style>
    <style:style style:name="WW_CharLFO65LVL1" style:family="text">
      <style:text-properties style:font-name="標楷體" style:font-name-asian="標楷體" style:text-line-through-type="none" style:text-underline-type="none" style:text-underline-color="font-color"/>
    </style:style>
    <style:style style:name="WW_CharLFO66LVL1" style:family="text">
      <style:text-properties style:font-name="標楷體" style:font-name-asian="標楷體" style:font-name-complex="Times New Roman"/>
    </style:style>
    <style:style style:name="WW_CharLFO67LVL1" style:family="text">
      <style:text-properties style:font-name="標楷體" style:font-name-asian="標楷體" style:font-name-complex="Times New Roman"/>
    </style:style>
    <style:style style:name="WW_CharLFO68LVL1" style:family="text">
      <style:text-properties style:font-name="標楷體" style:font-name-asian="標楷體" style:font-name-complex="Times New Roman"/>
    </style:style>
    <style:style style:name="WW_CharLFO69LVL1" style:family="text">
      <style:text-properties style:font-name="標楷體" style:font-name-asian="標楷體" style:font-name-complex="Times New Roman"/>
    </style:style>
    <style:style style:name="WW_CharLFO70LVL1" style:family="text">
      <style:text-properties style:font-name="標楷體" style:font-name-asian="標楷體"/>
    </style:style>
    <style:style style:name="WW_CharLFO7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1" style:family="text">
      <style:text-properties style:font-name="標楷體" style:font-name-asian="標楷體" style:font-name-complex="Times New Roman"/>
    </style:style>
    <style:style style:name="WW_CharLFO78LVL1" style:family="text">
      <style:text-properties style:font-name="標楷體" style:font-name-asian="標楷體" style:text-line-through-type="none"/>
    </style:style>
    <style:style style:name="WW_CharLFO7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5LVL1" style:family="text">
      <style:text-properties style:font-name="標楷體" style:font-name-asian="標楷體"/>
    </style:style>
    <style:style style:name="WW_CharLFO8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8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text:style-name="WW_CharLFO8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bullet text:level="2" text:style-name="WW_CharLFO88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style style:name="P961" style:parent-style-name="頁尾" style:family="paragraph">
      <style:paragraph-properties fo:text-indent="0.25in"/>
    </style:style>
    <style:page-layout style:name="PL2">
      <style:page-layout-properties fo:page-width="8.268in" fo:page-height="11.693in" style:print-orientation="portrait" fo:margin-top="0.7875in" fo:margin-left="0.7875in" fo:margin-bottom="0.7875in" fo:margin-right="0.7479in" style:num-format="- 1 -, - 2 -, - 3 -, ..." style:writing-mode="lr-tb">
        <style:footnote-sep style:width="0.007in" style:rel-width="33%" style:color="#000000" style:line-style="solid" style:adjustment="left"/>
      </style:page-layout-properties>
    </style:page-layout>
    <style:style style:name="P1379" style:parent-style-name="頁尾" style:family="paragraph">
      <style:paragraph-properties fo:text-align="center"/>
    </style:style>
    <style:style style:name="T1380" style:parent-style-name="預設段落字型" style:family="text">
      <style:text-properties fo:language="zh" fo:country="TW"/>
    </style:style>
    <style:style style:name="P1381" style:parent-style-name="頁尾" style:family="paragraph">
      <style:paragraph-properties fo:text-indent="0.25in"/>
    </style:style>
    <style:page-layout style:name="PL3">
      <style:page-layout-properties fo:page-width="11.693in" fo:page-height="8.268in" style:print-orientation="landscape" fo:margin-top="0.6895in" fo:margin-left="0.7875in" fo:margin-bottom="0.7479in" fo:margin-right="0.7875in" style:num-format="1" style:writing-mode="lr-tb">
        <style:footnote-sep style:width="0.007in" style:rel-width="33%" style:color="#000000" style:line-style="solid" style:adjustment="left"/>
      </style:page-layout-properties>
    </style:page-layout>
    <style:style style:name="P1973" style:parent-style-name="頁尾" style:family="paragraph">
      <style:paragraph-properties fo:text-align="center"/>
    </style:style>
    <style:style style:name="T1974" style:parent-style-name="預設段落字型" style:family="text">
      <style:text-properties fo:language="zh" fo:country="TW"/>
    </style:style>
    <style:style style:name="P1975"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959"><text:span text:style-name="T960"><text:page-number text:fixed="false">39</text:page-number></text:span></text:p>
        <text:p text:style-name="P961"/>
      </style:footer>
    </style:master-page>
    <style:master-page style:name="MP2" style:page-layout-name="PL2">
      <style:footer>
        <text:p text:style-name="P1379"><text:span text:style-name="T1380"><text:page-number text:fixed="false">39</text:page-number></text:span></text:p>
        <text:p text:style-name="P1381"/>
      </style:footer>
    </style:master-page>
    <style:master-page style:name="MP3" style:page-layout-name="PL3">
      <style:footer>
        <text:p text:style-name="P1973"><text:span text:style-name="T1974"><text:page-number text:fixed="false">39</text:page-number></text:span></text:p>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黃奕瑄</dc:creator>
    <meta:creation-date>2022-02-24T09:11:00Z</meta:creation-date>
    <dc:date>2022-02-24T09:11:00Z</dc:date>
    <meta:print-date>2022-02-24T09:11:00Z</meta:print-date>
    <meta:template xlink:href="Normal.dotm" xlink:type="simple"/>
    <meta:editing-cycles>2</meta:editing-cycles>
    <meta:editing-duration>PT0S</meta:editing-duration>
    <meta:document-statistic meta:page-count="41" meta:paragraph-count="39" meta:word-count="2987" meta:character-count="19979" meta:row-count="141" meta:non-whitespace-character-count="17031"/>
  </office:meta>
</office:document-meta>
</file>