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ourier New" svg:font-family="'Courier New'" style:font-family-generic="modern"/>
    <style:font-face style:name="全真中圓體" svg:font-family="全真中圓體, 細明體" style:font-family-generic="modern"/>
    <style:font-face style:name="全真楷書" svg:font-family="全真楷書, 'Arial Unicode MS'"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58cm" fo:margin-left="-0.243cm" table:align="left" style:writing-mode="lr-tb"/>
    </style:style>
    <style:style style:name="表格1.A" style:family="table-column">
      <style:table-column-properties style:column-width="7.442cm"/>
    </style:style>
    <style:style style:name="表格1.B" style:family="table-column">
      <style:table-column-properties style:column-width="3cm"/>
    </style:style>
    <style:style style:name="表格1.C" style:family="table-column">
      <style:table-column-properties style:column-width="0.75cm"/>
    </style:style>
    <style:style style:name="表格1.D" style:family="table-column">
      <style:table-column-properties style:column-width="2.251cm"/>
    </style:style>
    <style:style style:name="表格1.E" style:family="table-column">
      <style:table-column-properties style:column-width="1.168cm"/>
    </style:style>
    <style:style style:name="表格1.F" style:family="table-column">
      <style:table-column-properties style:column-width="3.948cm"/>
    </style:style>
    <style:style style:name="表格1.1" style:family="table-row">
      <style:table-row-properties style:min-row-height="0.815cm" fo:keep-together="auto"/>
    </style:style>
    <style:style style:name="表格1.A1" style:family="table-cell">
      <style:table-cell-properties style:vertical-align="middle" style:border-line-width-left="0.026cm 0.026cm 0.106cm" style:border-line-width-right="0.026cm 0.026cm 0.106cm" style:border-line-width-top="0.026cm 0.026cm 0.106cm" style:border-line-width-bottom="0.018cm 0.018cm 0.018cm" fo:padding-left="0.191cm" fo:padding-right="0.191cm" fo:padding-top="0cm" fo:padding-bottom="0cm" fo:border-left="4.5pt double #000000" fo:border-right="4.5pt double #000000" fo:border-top="4.5pt double #000000" fo:border-bottom="1.5pt double #000000" style:writing-mode="lr-tb"/>
    </style:style>
    <style:style style:name="表格1.2" style:family="table-row">
      <style:table-row-properties style:min-row-height="0.732cm" fo:keep-together="auto"/>
    </style:style>
    <style:style style:name="表格1.A2" style:family="table-cell">
      <style:table-cell-properties style:vertical-align="middle" style:border-line-width-left="0.026cm 0.026cm 0.106cm" style:border-line-width-top="0.018cm 0.018cm 0.018cm" fo:padding-left="0.191cm" fo:padding-right="0.191cm" fo:padding-top="0cm" fo:padding-bottom="0cm" fo:border-left="4.5pt double #000000" fo:border-right="none" fo:border-top="1.5pt double #000000" fo:border-bottom="none" style:writing-mode="lr-tb"/>
    </style:style>
    <style:style style:name="表格1.B2" style:family="table-cell">
      <style:table-cell-properties style:vertical-align="middle" style:border-line-width-right="0.026cm 0.026cm 0.106cm" style:border-line-width-top="0.018cm 0.018cm 0.018cm" fo:padding-left="0.191cm" fo:padding-right="0.191cm" fo:padding-top="0cm" fo:padding-bottom="0cm" fo:border-left="1pt solid #000000" fo:border-right="4.5pt double #000000" fo:border-top="1.5pt double #000000" fo:border-bottom="none" style:writing-mode="lr-tb"/>
    </style:style>
    <style:style style:name="表格1.3" style:family="table-row">
      <style:table-row-properties style:min-row-height="0.834cm" fo:keep-together="auto"/>
    </style:style>
    <style:style style:name="表格1.A3" style:family="table-cell">
      <style:table-cell-properties style:vertical-align="middle" style:border-line-width-left="0.026cm 0.026cm 0.106cm" fo:padding-left="0.191cm" fo:padding-right="0.191cm" fo:padding-top="0cm" fo:padding-bottom="0cm" fo:border-left="4.5pt double #000000" fo:border-right="none" fo:border-top="1pt solid #000000" fo:border-bottom="1pt solid #000000" style:writing-mode="lr-tb"/>
    </style:style>
    <style:style style:name="表格1.B3"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E3" style:family="table-cell">
      <style:table-cell-properties style:vertical-align="middle" style:border-line-width-right="0.026cm 0.026cm 0.106cm" fo:padding-left="0.191cm" fo:padding-right="0.191cm" fo:padding-top="0cm" fo:padding-bottom="0cm" fo:border-left="1pt solid #000000" fo:border-right="4.5pt double #000000" fo:border-top="1pt solid #000000" fo:border-bottom="1pt solid #000000" style:writing-mode="lr-tb"/>
    </style:style>
    <style:style style:name="表格1.4" style:family="table-row">
      <style:table-row-properties style:min-row-height="0.877cm" fo:keep-together="auto"/>
    </style:style>
    <style:style style:name="表格1.A4" style:family="table-cell">
      <style:table-cell-properties style:vertical-align="middle" style:border-line-width-left="0.026cm 0.026cm 0.106cm" fo:padding-left="0.191cm" fo:padding-right="0.191cm" fo:padding-top="0cm" fo:padding-bottom="0cm" fo:border-left="4.5pt double #000000" fo:border-right="none" fo:border-top="none" fo:border-bottom="none" style:writing-mode="lr-tb"/>
    </style:style>
    <style:style style:name="表格1.B4" style:family="table-cell">
      <style:table-cell-properties style:vertical-align="middle" style:border-line-width-right="0.026cm 0.026cm 0.106cm" fo:padding-left="0.191cm" fo:padding-right="0.191cm" fo:padding-top="0cm" fo:padding-bottom="0cm" fo:border-left="0.5pt solid #000000" fo:border-right="4.5pt double #000000" fo:border-top="none" fo:border-bottom="none" style:writing-mode="lr-tb"/>
    </style:style>
    <style:style style:name="表格1.5" style:family="table-row">
      <style:table-row-properties style:min-row-height="0.912cm" fo:keep-together="auto"/>
    </style:style>
    <style:style style:name="表格1.A5" style:family="table-cell">
      <style:table-cell-properties style:vertical-align="middle" style:border-line-width-left="0.026cm 0.026cm 0.106cm" style:border-line-width-right="0.026cm 0.026cm 0.106cm" style:border-line-width-bottom="0.018cm 0.018cm 0.018cm" fo:padding-left="0.191cm" fo:padding-right="0.191cm" fo:padding-top="0cm" fo:padding-bottom="0cm" fo:border-left="4.5pt double #000000" fo:border-right="4.5pt double #000000" fo:border-top="1pt solid #000000" fo:border-bottom="1.5pt double #000000" style:writing-mode="lr-tb"/>
    </style:style>
    <style:style style:name="表格1.6" style:family="table-row">
      <style:table-row-properties style:min-row-height="0.982cm" fo:keep-together="auto"/>
    </style:style>
    <style:style style:name="表格1.A6" style:family="table-cell">
      <style:table-cell-properties style:vertical-align="middle" style:border-line-width-left="0.026cm 0.026cm 0.106cm" style:border-line-width-right="0.026cm 0.026cm 0.106cm" style:border-line-width-top="0.018cm 0.018cm 0.018cm" style:border-line-width-bottom="0.018cm 0.018cm 0.018cm" fo:padding-left="0.191cm" fo:padding-right="0.191cm" fo:padding-top="0cm" fo:padding-bottom="0cm" fo:border-left="4.5pt double #000000" fo:border-right="4.5pt double #000000" fo:border-top="1.5pt double #000000" fo:border-bottom="1.5pt double #000000" style:writing-mode="lr-tb"/>
    </style:style>
    <style:style style:name="表格1.7" style:family="table-row">
      <style:table-row-properties style:min-row-height="0.672cm" fo:keep-together="auto"/>
    </style:style>
    <style:style style:name="表格1.A7" style:family="table-cell">
      <style:table-cell-properties style:vertical-align="middle" style:border-line-width-left="0.026cm 0.026cm 0.106cm" style:border-line-width-top="0.018cm 0.018cm 0.018cm" fo:padding-left="0.191cm" fo:padding-right="0.191cm" fo:padding-top="0cm" fo:padding-bottom="0cm" fo:border-left="4.5pt double #000000" fo:border-right="none" fo:border-top="1.5pt double #000000" fo:border-bottom="1pt solid #000000" style:writing-mode="lr-tb"/>
    </style:style>
    <style:style style:name="表格1.B7" style:family="table-cell">
      <style:table-cell-properties style:vertical-align="middle" style:border-line-width-right="0.026cm 0.026cm 0.106cm" style:border-line-width-top="0.018cm 0.018cm 0.018cm" fo:padding-left="0.191cm" fo:padding-right="0.191cm" fo:padding-top="0cm" fo:padding-bottom="0cm" fo:border-left="1pt solid #000000" fo:border-right="4.5pt double #000000" fo:border-top="1.5pt double #000000" fo:border-bottom="1pt solid #000000" style:writing-mode="lr-tb"/>
    </style:style>
    <style:style style:name="表格1.B8" style:family="table-cell">
      <style:table-cell-properties style:vertical-align="middle" fo:padding-left="0.191cm" fo:padding-right="0.191cm" fo:padding-top="0cm" fo:padding-bottom="0cm" fo:border-left="1pt solid #000000" fo:border-right="none" fo:border-top="none" fo:border-bottom="none" style:writing-mode="lr-tb"/>
    </style:style>
    <style:style style:name="表格1.E8" style:family="table-cell">
      <style:table-cell-properties style:vertical-align="middle" style:border-line-width-right="0.026cm 0.026cm 0.106cm" fo:padding-left="0.191cm" fo:padding-right="0.191cm" fo:padding-top="0cm" fo:padding-bottom="0cm" fo:border-left="1pt solid #000000" fo:border-right="4.5pt double #000000" fo:border-top="none" fo:border-bottom="none" style:writing-mode="lr-tb"/>
    </style:style>
    <style:style style:name="表格1.9" style:family="table-row">
      <style:table-row-properties style:min-row-height="0.866cm" fo:keep-together="auto"/>
    </style:style>
    <style:style style:name="表格1.10" style:family="table-row">
      <style:table-row-properties style:min-row-height="0.681cm" fo:keep-together="auto"/>
    </style:style>
    <style:style style:name="表格1.11" style:family="table-row">
      <style:table-row-properties style:min-row-height="1.272cm" fo:keep-together="auto"/>
    </style:style>
    <style:style style:name="表格1.D1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12" style:family="table-row">
      <style:table-row-properties style:min-row-height="1.134cm" fo:keep-together="auto"/>
    </style:style>
    <style:style style:name="表格1.A12" style:family="table-cell">
      <style:table-cell-properties style:vertical-align="middle" style:border-line-width-left="0.026cm 0.026cm 0.106cm" style:border-line-width-right="0.026cm 0.026cm 0.106cm" style:border-line-width-bottom="0.018cm 0.018cm 0.018cm" fo:padding-left="0.191cm" fo:padding-right="0.191cm" fo:padding-top="0cm" fo:padding-bottom="0cm" fo:border-left="4.5pt double #000000" fo:border-right="4.5pt double #000000" fo:border-top="none" fo:border-bottom="1.5pt double #000000" style:writing-mode="lr-tb"/>
    </style:style>
    <style:style style:name="表格1.13" style:family="table-row">
      <style:table-row-properties style:min-row-height="0.926cm" fo:keep-together="auto"/>
    </style:style>
    <style:style style:name="表格1.14" style:family="table-row">
      <style:table-row-properties style:min-row-height="0.85cm" fo:keep-together="auto"/>
    </style:style>
    <style:style style:name="表格1.15" style:family="table-row">
      <style:table-row-properties style:min-row-height="5.78cm" fo:keep-together="auto"/>
    </style:style>
    <style:style style:name="表格1.A15" style:family="table-cell">
      <style:table-cell-properties style:vertical-align="top" style:border-line-width-left="0.026cm 0.026cm 0.106cm" style:border-line-width-bottom="0.026cm 0.026cm 0.106cm" fo:padding-left="0.191cm" fo:padding-right="0.191cm" fo:padding-top="0cm" fo:padding-bottom="0cm" fo:border-left="4.5pt double #000000" fo:border-right="none" fo:border-top="1pt solid #000000" fo:border-bottom="4.5pt double #000000" style:writing-mode="lr-tb"/>
    </style:style>
    <style:style style:name="表格1.D15" style:family="table-cell">
      <style:table-cell-properties style:vertical-align="top" style:border-line-width-bottom="0.026cm 0.026cm 0.106cm" fo:padding-left="0.191cm" fo:padding-right="0.191cm" fo:padding-top="0cm" fo:padding-bottom="0cm" fo:border-left="1pt solid #000000" fo:border-right="none" fo:border-top="1pt solid #000000" fo:border-bottom="4.5pt double #000000" style:writing-mode="lr-tb"/>
    </style:style>
    <style:style style:name="表格1.F15" style:family="table-cell">
      <style:table-cell-properties style:vertical-align="top" style:border-line-width-right="0.026cm 0.026cm 0.106cm" style:border-line-width-bottom="0.026cm 0.026cm 0.106cm" fo:padding-left="0.191cm" fo:padding-right="0.191cm" fo:padding-top="0cm" fo:padding-bottom="0cm" fo:border-left="1pt solid #000000" fo:border-right="4.5pt double #000000" fo:border-top="1pt solid #000000" fo:border-bottom="4.5pt double #000000" style:writing-mode="lr-tb"/>
    </style:style>
    <style:style style:name="表格1.16" style:family="table-row">
      <style:table-row-properties style:min-row-height="1.709cm" fo:keep-together="auto"/>
    </style:style>
    <style:style style:name="表格1.A16" style:family="table-cell">
      <style:table-cell-properties style:vertical-align="middle" style:border-line-width="0.026cm 0.026cm 0.106cm" fo:padding-left="0.191cm" fo:padding-right="0.191cm" fo:padding-top="0cm" fo:padding-bottom="0cm" fo:border="4.5pt double #000000" style:writing-mode="lr-tb"/>
    </style:style>
    <style:style style:name="表格2" style:family="table">
      <style:table-properties style:width="19.211cm" fo:margin-left="-0.199cm" table:align="left" style:writing-mode="lr-tb"/>
    </style:style>
    <style:style style:name="表格2.A" style:family="table-column">
      <style:table-column-properties style:column-width="19.211cm"/>
    </style:style>
    <style:style style:name="表格2.1" style:family="table-row">
      <style:table-row-properties style:min-row-height="3.159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983cm" fo:keep-together="auto"/>
    </style:style>
    <style:style style:name="表格2.3" style:family="table-row">
      <style:table-row-properties style:min-row-height="0.721cm" fo:keep-together="auto"/>
    </style:style>
    <style:style style:name="表格3" style:family="table">
      <style:table-properties style:width="17.51cm" style:rel-width="93%" fo:margin-left="1.15cm" table:align="left" style:writing-mode="lr-tb"/>
    </style:style>
    <style:style style:name="表格3.A" style:family="table-column">
      <style:table-column-properties style:column-width="1.736cm" style:rel-column-width="988*"/>
    </style:style>
    <style:style style:name="表格3.B" style:family="table-column">
      <style:table-column-properties style:column-width="7.34cm" style:rel-column-width="4178*"/>
    </style:style>
    <style:style style:name="表格3.C" style:family="table-column">
      <style:table-column-properties style:column-width="8.435cm" style:rel-column-width="4802*"/>
    </style:style>
    <style:style style:name="表格3.1" style:family="table-row">
      <style:table-row-properties fo:keep-together="auto"/>
    </style:style>
    <style:style style:name="表格3.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51cm" style:rel-width="93%" fo:margin-left="1.15cm" table:align="left" style:writing-mode="lr-tb"/>
    </style:style>
    <style:style style:name="表格3.A" style:family="table-column">
      <style:table-column-properties style:column-width="1.736cm" style:rel-column-width="988*"/>
    </style:style>
    <style:style style:name="表格3.B" style:family="table-column">
      <style:table-column-properties style:column-width="7.34cm" style:rel-column-width="4178*"/>
    </style:style>
    <style:style style:name="表格3.C" style:family="table-column">
      <style:table-column-properties style:column-width="8.435cm" style:rel-column-width="4802*"/>
    </style:style>
    <style:style style:name="表格3.1" style:family="table-row">
      <style:table-row-properties fo:keep-together="auto"/>
    </style:style>
    <style:style style:name="表格3.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top" fo:padding-left="0.191cm" fo:padding-right="0.191cm" fo:padding-top="0cm" fo:padding-bottom="0cm" fo:border="0.5pt solid #000000" style:writing-mode="lr-tb"/>
    </style:style>
    <style:style style:name="表格4" style:family="table" style:master-page-name="轉換_20_2">
      <style:table-properties style:width="27.861cm" fo:margin-left="-0.208cm" style:page-number="auto" table:align="left" style:writing-mode="lr-tb"/>
    </style:style>
    <style:style style:name="表格4.A" style:family="table-column">
      <style:table-column-properties style:column-width="3.634cm"/>
    </style:style>
    <style:style style:name="表格4.B" style:family="table-column">
      <style:table-column-properties style:column-width="1.863cm"/>
    </style:style>
    <style:style style:name="表格4.C" style:family="table-column">
      <style:table-column-properties style:column-width="1.864cm"/>
    </style:style>
    <style:style style:name="表格4.D" style:family="table-column">
      <style:table-column-properties style:column-width="1.866cm"/>
    </style:style>
    <style:style style:name="表格4.M" style:family="table-column">
      <style:table-column-properties style:column-width="1.813cm"/>
    </style:style>
    <style:style style:name="表格4.N" style:family="table-column">
      <style:table-column-properties style:column-width="1.901cm"/>
    </style:style>
    <style:style style:name="表格4.1" style:family="table-row">
      <style:table-row-properties style:min-row-height="1.877cm" fo:keep-together="auto"/>
    </style:style>
    <style:style style:name="表格4.A1" style:family="table-cell">
      <style:table-cell-properties style:vertical-align="middle" fo:padding-left="0.191cm" fo:padding-right="0.191cm" fo:padding-top="0cm" fo:padding-bottom="0cm" fo:border-left="1pt solid #000000" fo:border-right="none" fo:border-top="1pt solid #000000" fo:border-bottom="2.25pt solid #000000" style:writing-mode="lr-tb"/>
    </style:style>
    <style:style style:name="表格4.N1" style:family="table-cell">
      <style:table-cell-properties style:vertical-align="middle" fo:padding-left="0.191cm" fo:padding-right="0.191cm" fo:padding-top="0cm" fo:padding-bottom="0cm" fo:border-left="1pt solid #000000" fo:border-right="1pt solid #000000" fo:border-top="1pt solid #000000" fo:border-bottom="2.25pt solid #000000" style:writing-mode="lr-tb"/>
    </style:style>
    <style:style style:name="表格4.2" style:family="table-row">
      <style:table-row-properties style:min-row-height="1.586cm" fo:keep-together="auto"/>
    </style:style>
    <style:style style:name="表格4.A2" style:family="table-cell">
      <style:table-cell-properties style:vertical-align="middle" fo:padding-left="0.191cm" fo:padding-right="0.191cm" fo:padding-top="0cm" fo:padding-bottom="0cm" fo:border-left="1pt solid #000000" fo:border-right="none" fo:border-top="2.25pt solid #000000" fo:border-bottom="1pt solid #000000" style:writing-mode="lr-tb"/>
    </style:style>
    <style:style style:name="表格4.B2" style:family="table-cell">
      <style:table-cell-properties style:vertical-align="top" fo:padding-left="0.191cm" fo:padding-right="0.191cm" fo:padding-top="0cm" fo:padding-bottom="0cm" fo:border-left="1pt solid #000000" fo:border-right="none" fo:border-top="2.25pt solid #000000" fo:border-bottom="1pt solid #000000" style:writing-mode="lr-tb"/>
    </style:style>
    <style:style style:name="表格4.N2" style:family="table-cell">
      <style:table-cell-properties style:vertical-align="top" fo:padding-left="0.191cm" fo:padding-right="0.191cm" fo:padding-top="0cm" fo:padding-bottom="0cm" fo:border-left="1pt solid #000000" fo:border-right="1pt solid #000000" fo:border-top="2.25pt solid #000000" fo:border-bottom="1pt solid #000000" style:writing-mode="lr-tb"/>
    </style:style>
    <style:style style:name="表格4.A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B3"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4.N3" style:family="table-cell">
      <style:table-cell-properties style:vertical-align="top" fo:padding-left="0.191cm" fo:padding-right="0.191cm" fo:padding-top="0cm" fo:padding-bottom="0cm" fo:border="1pt solid #000000" style:writing-mode="lr-tb"/>
    </style:style>
    <style:style style:name="表格4.4" style:family="table-row">
      <style:table-row-properties style:min-row-height="1.655cm" fo:keep-together="auto"/>
    </style:style>
    <style:style style:name="表格4.6" style:family="table-row">
      <style:table-row-properties style:min-row-height="1.718cm" fo:keep-together="auto"/>
    </style:style>
    <style:style style:name="表格5" style:family="table">
      <style:table-properties style:width="26.771cm" fo:margin-left="-1.739cm" table:align="left" style:writing-mode="lr-tb"/>
    </style:style>
    <style:style style:name="表格5.A" style:family="table-column">
      <style:table-column-properties style:column-width="1.75cm"/>
    </style:style>
    <style:style style:name="表格5.B" style:family="table-column">
      <style:table-column-properties style:column-width="2.75cm"/>
    </style:style>
    <style:style style:name="表格5.C" style:family="table-column">
      <style:table-column-properties style:column-width="3.501cm"/>
    </style:style>
    <style:style style:name="表格5.D" style:family="table-column">
      <style:table-column-properties style:column-width="6.75cm"/>
    </style:style>
    <style:style style:name="表格5.E" style:family="table-column">
      <style:table-column-properties style:column-width="8.751cm"/>
    </style:style>
    <style:style style:name="表格5.F" style:family="table-column">
      <style:table-column-properties style:column-width="3.268cm"/>
    </style:style>
    <style:style style:name="表格5.1" style:family="table-row">
      <style:table-row-properties style:row-height="2.547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row-height="1.588cm" fo:keep-together="always"/>
    </style:style>
    <style:style style:name="表格5.3" style:family="table-row">
      <style:table-row-properties style:row-height="1.588cm" fo:keep-together="auto"/>
    </style:style>
    <style:style style:name="表格6" style:family="table">
      <style:table-properties style:width="16.813cm" fo:margin-left="1.199cm" table:align="left" style:writing-mode="lr-tb"/>
    </style:style>
    <style:style style:name="表格6.A" style:family="table-column">
      <style:table-column-properties style:column-width="16.813cm"/>
    </style:style>
    <style:style style:name="表格6.1" style:family="table-row">
      <style:table-row-properties style:min-row-height="2.131cm" fo:keep-together="auto"/>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776cm" fo:keep-together="auto"/>
    </style:style>
    <style:style style:name="表格6.3" style:family="table-row">
      <style:table-row-properties style:min-row-height="2.861cm" fo:keep-together="auto"/>
    </style:style>
    <style:style style:name="表格6.A3" style:family="table-cell">
      <style:table-cell-properties style:vertical-align="top" fo:padding-left="0.049cm" fo:padding-right="0.049cm" fo:padding-top="0cm" fo:padding-bottom="0cm" fo:border="0.5pt solid #000000" style:writing-mode="lr-tb"/>
    </style:style>
    <style:style style:name="表格6.4" style:family="table-row">
      <style:table-row-properties style:min-row-height="16.679cm" fo:keep-together="auto"/>
    </style:style>
    <style:style style:name="表格7" style:family="table">
      <style:table-properties style:width="17.614cm" fo:margin-left="0.517cm" table:align="left" style:writing-mode="lr-tb"/>
    </style:style>
    <style:style style:name="表格7.A" style:family="table-column">
      <style:table-column-properties style:column-width="3.517cm"/>
    </style:style>
    <style:style style:name="表格7.C" style:family="table-column">
      <style:table-column-properties style:column-width="3.521cm"/>
    </style:style>
    <style:style style:name="表格7.E" style:family="table-column">
      <style:table-column-properties style:column-width="3.538cm"/>
    </style:style>
    <style:style style:name="表格7.1" style:family="table-row">
      <style:table-row-properties style:min-row-height="1.245cm"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E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1.272cm" fo:keep-together="auto"/>
    </style:style>
    <style:style style:name="表格7.17" style:family="table-row">
      <style:table-row-properties style:min-row-height="0.254cm" fo:keep-together="auto"/>
    </style:style>
    <style:style style:name="表格8" style:family="table">
      <style:table-properties style:width="16.528cm" fo:margin-left="0.415cm" table:align="left" style:writing-mode="lr-tb"/>
    </style:style>
    <style:style style:name="表格8.A" style:family="table-column">
      <style:table-column-properties style:column-width="4.868cm"/>
    </style:style>
    <style:style style:name="表格8.B" style:family="table-column">
      <style:table-column-properties style:column-width="11.659cm"/>
    </style:style>
    <style:style style:name="表格8.1" style:family="table-row">
      <style:table-row-properties style:min-row-height="0.7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5.762cm" table:align="center" style:writing-mode="lr-tb"/>
    </style:style>
    <style:style style:name="表格9.A" style:family="table-column">
      <style:table-column-properties style:column-width="3.452cm"/>
    </style:style>
    <style:style style:name="表格9.B" style:family="table-column">
      <style:table-column-properties style:column-width="2.457cm"/>
    </style:style>
    <style:style style:name="表格9.C" style:family="table-column">
      <style:table-column-properties style:column-width="2.459cm"/>
    </style:style>
    <style:style style:name="表格9.F" style:family="table-column">
      <style:table-column-properties style:column-width="2.477cm"/>
    </style:style>
    <style:style style:name="表格9.1" style:family="table-row">
      <style:table-row-properties fo:keep-together="auto"/>
    </style:style>
    <style:style style:name="表格9.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2"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5" style:family="table-cell">
      <style:table-cell-properties style:vertical-align="top" fo:padding-left="0.191cm" fo:padding-right="0.191cm" fo:padding-top="0cm" fo:padding-bottom="0cm" fo:border="0.5pt solid #000000" style:writing-mode="lr-tb"/>
    </style:style>
    <style:style style:name="表格9.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6" style:family="table-cell">
      <style:table-cell-properties style:vertical-align="top" fo:padding-left="0.191cm" fo:padding-right="0.191cm" fo:padding-top="0cm" fo:padding-bottom="0cm" fo:border="0.5pt solid #000000" style:writing-mode="lr-tb"/>
    </style:style>
    <style:style style:name="表格9.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7" style:family="table-cell">
      <style:table-cell-properties style:vertical-align="top" fo:padding-left="0.191cm" fo:padding-right="0.191cm" fo:padding-top="0cm" fo:padding-bottom="0cm" fo:border="0.5pt solid #000000" style:writing-mode="lr-tb"/>
    </style:style>
    <style:style style:name="表格9.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9" style:family="table-cell">
      <style:table-cell-properties style:vertical-align="top" fo:padding-left="0.191cm" fo:padding-right="0.191cm" fo:padding-top="0cm" fo:padding-bottom="0cm" fo:border="0.5pt solid #000000" style:writing-mode="lr-tb"/>
    </style:style>
    <style:style style:name="表格9.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10" style:family="table-cell">
      <style:table-cell-properties style:vertical-align="top" fo:padding-left="0.191cm" fo:padding-right="0.191cm" fo:padding-top="0cm" fo:padding-bottom="0cm" fo:border="0.5pt solid #000000" style:writing-mode="lr-tb"/>
    </style:style>
    <style:style style:name="表格9.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12" style:family="table-cell">
      <style:table-cell-properties style:vertical-align="top" fo:padding-left="0.191cm" fo:padding-right="0.191cm" fo:padding-top="0cm" fo:padding-bottom="0cm" fo:border="0.5pt solid #000000" style:writing-mode="lr-tb"/>
    </style:style>
    <style:style style:name="表格9.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13"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cm" fo:text-indent="0.635cm" style:auto-text-indent="false"/>
    </style:style>
    <style:style style:name="P3" style:family="paragraph" style:parent-style-name="Header">
      <style:paragraph-properties fo:margin-top="0.088cm" fo:margin-bottom="0cm" loext:contextual-spacing="false" style:line-height-at-least="0.635cm" fo:text-align="center" style:justify-single-word="false"/>
    </style:style>
    <style:style style:name="P4" style:family="paragraph" style:parent-style-name="Header" style:master-page-name="轉換_20_4">
      <style:paragraph-properties fo:margin-top="0.088cm" fo:margin-bottom="0cm" loext:contextual-spacing="false" style:line-height-at-least="0.635cm" fo:text-align="center" style:justify-single-word="false" style:page-number="auto"/>
    </style:style>
    <style:style style:name="P5" style:family="paragraph" style:parent-style-name="List_20_Paragraph" style:list-style-name="WW8Num12">
      <style:paragraph-properties fo:line-height="0.776cm" fo:text-align="justify" style:justify-single-word="false"/>
      <style:text-properties style:font-name-asian="標楷體" style:font-name-complex="標楷體"/>
    </style:style>
    <style:style style:name="P6" style:family="paragraph" style:parent-style-name="List_20_Paragraph">
      <style:paragraph-properties fo:margin-left="1.27cm" fo:margin-right="0.018cm" fo:margin-top="0.318cm" fo:margin-bottom="0.318cm" loext:contextual-spacing="false" fo:line-height="0.988cm" fo:text-indent="-1.27cm" style:auto-text-indent="false" style:snap-to-layout-grid="false"/>
    </style:style>
    <style:style style:name="P7" style:family="paragraph" style:parent-style-name="List_20_Paragraph">
      <style:paragraph-properties fo:margin-left="1.27cm" fo:margin-right="0.018cm" fo:margin-top="0.318cm" fo:margin-bottom="0.318cm" loext:contextual-spacing="false" fo:line-height="0.988cm" fo:text-indent="0cm" style:auto-text-indent="false" style:snap-to-layout-grid="false"/>
    </style:style>
    <style:style style:name="P8" style:family="paragraph" style:parent-style-name="List_20_Paragraph" style:list-style-name="WW8Num47">
      <style:paragraph-properties fo:margin-top="0.318cm" fo:margin-bottom="0cm" loext:contextual-spacing="false" fo:line-height="0.635cm" fo:text-align="justify" style:justify-single-word="false"/>
      <style:text-properties style:font-name="標楷體" style:font-name-asian="標楷體" style:font-name-complex="標楷體"/>
    </style:style>
    <style:style style:name="P9" style:family="paragraph" style:parent-style-name="List_20_Paragraph">
      <style:paragraph-properties fo:margin-left="1.27cm" fo:margin-right="0cm" fo:line-height="0.706cm" fo:text-align="justify" style:justify-single-word="false" fo:text-indent="0cm" style:auto-text-indent="false" style:snap-to-layout-grid="false"/>
      <style:text-properties style:font-name="Calibri" fo:font-size="16pt" fo:font-weight="bold" style:font-name-asian="標楷體" style:font-size-asian="16pt" style:font-weight-asian="bold" style:font-name-complex="Calibri" style:font-size-complex="16pt" style:font-weight-complex="bold"/>
    </style:style>
    <style:style style:name="P10" style:family="paragraph" style:parent-style-name="List_20_Paragraph">
      <style:paragraph-properties fo:margin-left="0cm" fo:margin-right="0cm" fo:line-height="0.776cm" fo:text-align="justify" style:justify-single-word="false" fo:text-indent="0cm" style:auto-text-indent="false"/>
      <style:text-properties style:font-name-asian="標楷體" style:font-name-complex="標楷體"/>
    </style:style>
    <style:style style:name="P11" style:family="paragraph" style:parent-style-name="List_20_Paragraph">
      <style:paragraph-properties fo:margin-left="0cm" fo:margin-right="0cm" fo:text-align="justify" style:justify-single-word="false" fo:text-indent="0cm" style:auto-text-indent="false"/>
    </style:style>
    <style:style style:name="P12" style:family="paragraph" style:parent-style-name="List_20_Paragraph" style:list-style-name="WW8Num12">
      <style:paragraph-properties fo:margin-left="1.259cm" fo:margin-right="0cm" fo:line-height="0.776cm" fo:text-align="justify" style:justify-single-word="false" fo:text-indent="-0.63cm" style:auto-text-indent="false"/>
    </style:style>
    <style:style style:name="P13" style:family="paragraph" style:parent-style-name="List_20_Paragraph" style:list-style-name="WW8Num12">
      <style:paragraph-properties fo:margin-left="1.259cm" fo:margin-right="0cm" fo:line-height="0.776cm" fo:text-align="justify" style:justify-single-word="false" fo:text-indent="-0.63cm" style:auto-text-indent="false"/>
      <style:text-properties style:font-name-asian="標楷體" style:font-name-complex="標楷體"/>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fo:orphans="2" fo:widows="2"/>
    </style:style>
    <style:style style:name="P16" style:family="paragraph" style:parent-style-name="Standard">
      <style:text-properties fo:font-weight="bold" style:font-name-asian="標楷體" style:font-weight-asian="bold"/>
    </style:style>
    <style:style style:name="P17" style:family="paragraph" style:parent-style-name="Standard">
      <style:paragraph-properties style:line-height-at-least="0.635cm" fo:text-align="justify" style:justify-single-word="false" style:snap-to-layout-grid="false"/>
      <style:text-properties fo:font-weight="bold" style:font-name-asian="標楷體" style:font-weight-asian="bold"/>
    </style:style>
    <style:style style:name="P18" style:family="paragraph" style:parent-style-name="Standard">
      <style:text-properties fo:font-weight="bold" style:font-name-asian="標楷體" style:font-weight-asian="bold"/>
    </style:style>
    <style:style style:name="P19" style:family="paragraph" style:parent-style-name="Standard">
      <style:paragraph-properties style:line-height-at-least="0.635cm" style:snap-to-layout-grid="false"/>
      <style:text-properties fo:font-weight="bold" style:font-name-asian="標楷體" style:font-weight-asian="bold"/>
    </style:style>
    <style:style style:name="P20" style:family="paragraph" style:parent-style-name="Standard">
      <style:paragraph-properties fo:text-align="justify" style:justify-single-word="false" style:snap-to-layout-grid="false">
        <style:tab-stops>
          <style:tab-stop style:position="0.751cm"/>
        </style:tab-stops>
      </style:paragraph-properties>
      <style:text-properties fo:font-weight="bold" style:font-name-asian="標楷體" style:font-weight-asian="bold"/>
    </style:style>
    <style:style style:name="P21" style:family="paragraph" style:parent-style-name="Standard">
      <style:text-properties fo:font-size="16pt" style:font-name-asian="標楷體" style:font-size-asian="16pt"/>
    </style:style>
    <style:style style:name="P22"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23"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size-complex="16pt"/>
    </style:style>
    <style:style style:name="P24" style:family="paragraph" style:parent-style-name="Standard">
      <style:paragraph-properties fo:line-height="0.706cm" fo:text-align="center" style:justify-single-word="false"/>
      <style:text-properties style:font-name="標楷體" fo:font-size="16pt" style:font-name-asian="標楷體" style:font-size-asian="16pt"/>
    </style:style>
    <style:style style:name="P25" style:family="paragraph" style:parent-style-name="Standard">
      <style:paragraph-properties fo:text-align="justify" style:justify-single-word="false"/>
      <style:text-properties style:font-name="標楷體" fo:font-size="16pt" style:font-name-asian="標楷體" style:font-size-asian="16pt"/>
    </style:style>
    <style:style style:name="P26" style:family="paragraph" style:parent-style-name="Standard">
      <style:paragraph-properties fo:text-align="center" style:justify-single-word="false" style:snap-to-layout-grid="false"/>
      <style:text-properties style:font-name="標楷體" fo:font-size="16pt" style:font-name-asian="標楷體" style:font-size-asian="16pt"/>
    </style:style>
    <style:style style:name="P27" style:family="paragraph" style:parent-style-name="Standard">
      <style:paragraph-properties fo:text-align="justify" style:justify-single-word="false"/>
      <style:text-properties style:font-name="標楷體" fo:font-size="16pt" style:font-name-asian="標楷體" style:font-size-asian="16pt"/>
    </style:style>
    <style:style style:name="P28" style:family="paragraph" style:parent-style-name="Standard">
      <style:paragraph-properties fo:line-height="0.882cm" fo:text-align="center" style:justify-single-word="false" style:snap-to-layout-grid="false"/>
      <style:text-properties style:font-name="標楷體" fo:font-size="14pt" style:font-name-asian="標楷體" style:font-size-asian="14pt" style:font-size-complex="14pt"/>
    </style:style>
    <style:style style:name="P29"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size-complex="14pt" style:font-weight-complex="bold"/>
    </style:style>
    <style:style style:name="P30" style:family="paragraph" style:parent-style-name="Standard">
      <style:paragraph-properties fo:line-height="0.882cm"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882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32" style:family="paragraph" style:parent-style-name="Standard">
      <style:paragraph-properties fo:text-align="center"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line-height="0.882cm" fo:text-align="center" style:justify-single-word="false" style:snap-to-layout-grid="false"/>
      <style:text-properties style:font-name="標楷體" fo:font-weight="bold" style:font-name-asian="標楷體" style:font-weight-asian="bold" style:font-name-complex="標楷體" style:font-size-complex="11pt" style:font-weight-complex="bold"/>
    </style:style>
    <style:style style:name="P34" style:family="paragraph" style:parent-style-name="Standard">
      <style:paragraph-properties fo:line-height="0.882cm" fo:text-align="center" style:justify-single-word="false" style:snap-to-layout-grid="false"/>
      <style:text-properties style:font-name="標楷體" fo:font-size="20pt" style:font-name-asian="標楷體" style:font-size-asian="20pt" style:font-name-complex="標楷體" style:font-size-complex="20pt"/>
    </style:style>
    <style:style style:name="P35" style:family="paragraph" style:parent-style-name="Standard">
      <style:paragraph-properties fo:line-height="0.882cm" fo:text-align="center" style:justify-single-word="false" style:snap-to-layout-grid="false"/>
      <style:text-properties style:font-name="標楷體" fo:font-size="20pt" style:font-name-asian="標楷體" style:font-size-asian="20pt" style:font-name-complex="標楷體" style:font-size-complex="20pt"/>
    </style:style>
    <style:style style:name="P36"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weight-complex="bold"/>
    </style:style>
    <style:style style:name="P37" style:family="paragraph" style:parent-style-name="Standard">
      <style:paragraph-properties fo:text-align="center" style:justify-single-word="false" style:snap-to-layout-grid="false"/>
      <style:text-properties style:font-name="標楷體" fo:font-size="24pt" style:font-name-asian="標楷體" style:font-size-asian="24pt" style:font-name-complex="標楷體" style:font-size-complex="24pt"/>
    </style:style>
    <style:style style:name="P38" style:family="paragraph" style:parent-style-name="Standard" style:list-style-name="WW8Num37">
      <style:paragraph-properties fo:line-height="0.988cm"/>
    </style:style>
    <style:style style:name="P39" style:family="paragraph" style:parent-style-name="Standard" style:list-style-name="WW8Num5">
      <style:paragraph-properties fo:line-height="0.988cm" fo:text-align="justify" style:justify-single-word="false"/>
    </style:style>
    <style:style style:name="P40" style:family="paragraph" style:parent-style-name="Standard" style:list-style-name="WW8Num26">
      <style:paragraph-properties fo:line-height="0.988cm" fo:text-align="justify" style:justify-single-word="false"/>
    </style:style>
    <style:style style:name="P41" style:family="paragraph" style:parent-style-name="Standard" style:list-style-name="WW8Num5">
      <style:paragraph-properties fo:line-height="0.988cm" fo:text-align="justify" style:justify-single-word="false"/>
      <style:text-properties style:font-name="Calibri" fo:font-size="16pt" style:font-name-asian="標楷體" style:font-size-asian="16pt" style:font-name-complex="Calibri" style:font-size-complex="16pt"/>
    </style:style>
    <style:style style:name="P42" style:family="paragraph" style:parent-style-name="Standard" style:list-style-name="WW8Num26">
      <style:paragraph-properties fo:line-height="0.988cm" fo:text-align="justify" style:justify-single-word="false"/>
      <style:text-properties style:font-name="Calibri" fo:font-size="16pt" style:font-name-asian="標楷體" style:font-size-asian="16pt" style:font-name-complex="Calibri" style:font-size-complex="16pt"/>
    </style:style>
    <style:style style:name="P43" style:family="paragraph" style:parent-style-name="Standard">
      <style:paragraph-properties fo:line-height="0.706cm" fo:text-align="center" style:justify-single-word="false"/>
      <style:text-properties style:font-name="Calibri" fo:font-size="16pt" fo:font-weight="bold" style:font-name-asian="標楷體" style:font-size-asian="16pt" style:font-weight-asian="bold" style:font-name-complex="標楷體" style:font-size-complex="16pt"/>
    </style:style>
    <style:style style:name="P44" style:family="paragraph" style:parent-style-name="Standard">
      <style:paragraph-properties fo:text-align="justify" style:justify-single-word="false" style:snap-to-layout-grid="false"/>
      <style:text-properties style:font-name="Calibri" fo:font-size="16pt" fo:font-weight="bold" style:font-name-asian="標楷體" style:font-size-asian="16pt" style:font-weight-asian="bold" style:font-name-complex="Calibri" style:font-size-complex="16pt" style:font-weight-complex="bold"/>
    </style:style>
    <style:style style:name="P45" style:family="paragraph" style:parent-style-name="Standard">
      <style:paragraph-properties fo:text-align="center" style:justify-single-word="false"/>
      <style:text-properties style:font-name="Calibri" fo:font-weight="bold" style:font-name-asian="標楷體" style:font-weight-asian="bold" style:font-name-complex="標楷體" style:font-size-complex="11pt"/>
    </style:style>
    <style:style style:name="P46" style:family="paragraph" style:parent-style-name="Standard">
      <style:paragraph-properties fo:line-height="0.706cm" fo:text-align="center" style:justify-single-word="false"/>
      <style:text-properties style:font-name="Calibri" fo:font-weight="bold" style:font-name-asian="標楷體" style:font-weight-asian="bold" style:font-name-complex="標楷體" style:font-size-complex="11pt"/>
    </style:style>
    <style:style style:name="P47" style:family="paragraph" style:parent-style-name="Standard">
      <style:paragraph-properties fo:line-height="0.776cm"/>
      <style:text-properties style:font-name="Calibri" style:font-name-asian="標楷體" style:font-name-complex="標楷體"/>
    </style:style>
    <style:style style:name="P48" style:family="paragraph" style:parent-style-name="Standard">
      <style:paragraph-properties fo:line-height="0.776cm"/>
      <style:text-properties style:font-name="Calibri" style:font-name-asian="標楷體" style:font-name-complex="Calibri"/>
    </style:style>
    <style:style style:name="P49" style:family="paragraph" style:parent-style-name="Standard">
      <style:paragraph-properties fo:text-align="justify" style:justify-single-word="false">
        <style:tab-stops>
          <style:tab-stop style:position="0.751cm"/>
        </style:tab-stops>
      </style:paragraph-properties>
    </style:style>
    <style:style style:name="P50" style:family="paragraph" style:parent-style-name="Standard">
      <style:paragraph-properties fo:line-height="0.706cm"/>
    </style:style>
    <style:style style:name="P51" style:family="paragraph" style:parent-style-name="Standard">
      <style:paragraph-properties fo:line-height="0.706cm" fo:text-align="center" style:justify-single-word="false"/>
    </style:style>
    <style:style style:name="P52" style:family="paragraph" style:parent-style-name="Standard">
      <style:paragraph-properties fo:line-height="0.706cm" fo:text-align="justify" style:justify-single-word="false"/>
    </style:style>
    <style:style style:name="P53" style:family="paragraph" style:parent-style-name="Standard">
      <style:paragraph-properties fo:line-height="0.776cm" fo:text-align="justify" style:justify-single-word="false"/>
    </style:style>
    <style:style style:name="P54" style:family="paragraph" style:parent-style-name="Standard">
      <style:paragraph-properties fo:line-height="0.776cm"/>
      <style:text-properties style:text-line-through-style="solid" style:text-line-through-type="single" style:font-name="Calibri" style:font-name-asian="標楷體" style:font-name-complex="Calibri"/>
    </style:style>
    <style:style style:name="P55" style:family="paragraph" style:parent-style-name="Standard">
      <style:paragraph-properties fo:line-height="0.423cm"/>
    </style:style>
    <style:style style:name="P56" style:family="paragraph" style:parent-style-name="Standard" style:list-style-name="WW8Num11">
      <style:paragraph-properties style:line-height-at-least="0.635cm" style:snap-to-layout-grid="false"/>
    </style:style>
    <style:style style:name="P57" style:family="paragraph" style:parent-style-name="Standard">
      <style:paragraph-properties style:line-height-at-least="0.635cm" style:snap-to-layout-grid="false"/>
    </style:style>
    <style:style style:name="P58" style:family="paragraph" style:parent-style-name="Standard">
      <style:paragraph-properties style:line-height-at-least="0.635cm" fo:text-align="center" style:justify-single-word="false" style:snap-to-layout-grid="false"/>
    </style:style>
    <style:style style:name="P59" style:family="paragraph" style:parent-style-name="Standard">
      <style:paragraph-properties style:line-height-at-least="0.635cm" fo:text-align="justify" style:justify-single-word="false" style:snap-to-layout-grid="false"/>
    </style:style>
    <style:style style:name="P60" style:family="paragraph" style:parent-style-name="Standard" style:list-style-name="WW8Num11">
      <style:paragraph-properties style:line-height-at-least="0.635cm" style:snap-to-layout-grid="false"/>
      <style:text-properties fo:font-size="13pt" fo:font-weight="bold" style:font-name-asian="標楷體" style:font-size-asian="13pt" style:font-weight-asian="bold" style:font-name-complex="標楷體" style:font-size-complex="13pt"/>
    </style:style>
    <style:style style:name="P61" style:family="paragraph" style:parent-style-name="Standard">
      <style:text-properties style:font-name-asian="標楷體"/>
    </style:style>
    <style:style style:name="P62" style:family="paragraph" style:parent-style-name="Standard">
      <style:paragraph-properties style:line-height-at-least="0.635cm" style:snap-to-layout-grid="false"/>
      <style:text-properties style:font-name-asian="標楷體" style:font-name-complex="標楷體"/>
    </style:style>
    <style:style style:name="P63" style:family="paragraph" style:parent-style-name="Standard">
      <style:paragraph-properties style:line-height-at-least="0.635cm" fo:text-align="justify" style:justify-single-word="false" style:snap-to-layout-grid="false"/>
      <style:text-properties style:font-name-asian="標楷體"/>
    </style:style>
    <style:style style:name="P64" style:family="paragraph" style:parent-style-name="Standard">
      <style:paragraph-properties style:snap-to-layout-grid="false"/>
      <style:text-properties style:font-name-asian="標楷體"/>
    </style:style>
    <style:style style:name="P65" style:family="paragraph" style:parent-style-name="Standard">
      <style:paragraph-properties fo:text-align="justify" style:justify-single-word="false" style:snap-to-layout-grid="false">
        <style:tab-stops>
          <style:tab-stop style:position="0.751cm"/>
        </style:tab-stops>
      </style:paragraph-properties>
      <style:text-properties style:font-name-asian="標楷體"/>
    </style:style>
    <style:style style:name="P66" style:family="paragraph" style:parent-style-name="Standard">
      <style:text-properties style:font-name-asian="標楷體"/>
    </style:style>
    <style:style style:name="P67" style:family="paragraph" style:parent-style-name="Standard">
      <style:paragraph-properties fo:text-align="justify" style:justify-single-word="false">
        <style:tab-stops>
          <style:tab-stop style:position="0.751cm"/>
        </style:tab-stops>
      </style:paragraph-properties>
      <style:text-properties style:font-name-asian="標楷體"/>
    </style:style>
    <style:style style:name="P68" style:family="paragraph" style:parent-style-name="Standard" style:list-style-name="WW8Num29">
      <style:paragraph-properties>
        <style:tab-stops>
          <style:tab-stop style:position="0.751cm"/>
        </style:tab-stops>
      </style:paragraph-properties>
      <style:text-properties style:font-name-asian="標楷體"/>
    </style:style>
    <style:style style:name="P69" style:family="paragraph" style:parent-style-name="Standard">
      <style:paragraph-properties fo:text-align="center" style:justify-single-word="false"/>
      <style:text-properties style:font-name-asian="標楷體"/>
    </style:style>
    <style:style style:name="P70" style:family="paragraph" style:parent-style-name="Standard">
      <style:paragraph-properties fo:line-height="0.706cm" fo:text-align="center" style:justify-single-word="false"/>
      <style:text-properties fo:font-size="14pt" style:font-size-asian="14pt" style:font-size-complex="14pt"/>
    </style:style>
    <style:style style:name="P71" style:family="paragraph" style:parent-style-name="Standard">
      <style:paragraph-properties fo:line-height="0.882cm" fo:text-align="center" style:justify-single-word="false" style:snap-to-layout-grid="false"/>
    </style:style>
    <style:style style:name="P72" style:family="paragraph" style:parent-style-name="Standard">
      <style:paragraph-properties fo:margin-left="0cm" fo:margin-right="0cm" fo:text-align="end" style:justify-single-word="false" fo:text-indent="1.088cm" style:auto-text-indent="false" style:snap-to-layout-grid="false"/>
    </style:style>
    <style:style style:name="P73" style:family="paragraph" style:parent-style-name="Standard">
      <style:paragraph-properties fo:margin-left="0cm" fo:margin-right="0cm" fo:text-align="justify" style:justify-single-word="false" fo:text-indent="1.088cm" style:auto-text-indent="false" style:snap-to-layout-grid="false"/>
      <style:text-properties style:font-name="標楷體" style:font-name-asian="標楷體" style:font-name-complex="標楷體" style:font-weight-complex="bold"/>
    </style:style>
    <style:style style:name="P74" style:family="paragraph" style:parent-style-name="Standard" style:list-style-name="WW8Num32">
      <style:paragraph-properties fo:margin-top="0.318cm" fo:margin-bottom="0cm" loext:contextual-spacing="false" fo:line-height="0.988cm" style:snap-to-layout-grid="false"/>
    </style:style>
    <style:style style:name="P75" style:family="paragraph" style:parent-style-name="Standard">
      <style:paragraph-properties fo:margin-top="0.318cm" fo:margin-bottom="0cm" loext:contextual-spacing="false" fo:line-height="0.988cm" style:snap-to-layout-grid="false"/>
    </style:style>
    <style:style style:name="P76" style:family="paragraph" style:parent-style-name="Standard">
      <style:paragraph-properties fo:margin-top="0.318cm" fo:margin-bottom="0cm" loext:contextual-spacing="false" fo:line-height="0.988cm" fo:text-align="justify" style:justify-single-word="false"/>
    </style:style>
    <style:style style:name="P77" style:family="paragraph" style:parent-style-name="Standard" style:list-style-name="WW8Num32">
      <style:paragraph-properties fo:margin-top="0.318cm" fo:margin-bottom="0cm" loext:contextual-spacing="false" fo:line-height="0.988cm" fo:text-align="justify" style:justify-single-word="false"/>
    </style:style>
    <style:style style:name="P78" style:family="paragraph" style:parent-style-name="Standard">
      <style:paragraph-properties fo:margin-top="0.318cm" fo:margin-bottom="0cm" loext:contextual-spacing="false" fo:line-height="0.988cm" fo:text-align="justify" style:justify-single-word="false" style:snap-to-layout-grid="false"/>
    </style:style>
    <style:style style:name="P79" style:family="paragraph" style:parent-style-name="Standard" style:list-style-name="WW8Num32">
      <style:paragraph-properties fo:margin-top="0.318cm" fo:margin-bottom="0cm" loext:contextual-spacing="false" fo:line-height="0.988cm" style:snap-to-layout-grid="false"/>
      <style:text-properties style:font-name="標楷體" fo:font-size="16pt" style:font-name-asian="標楷體" style:font-size-asian="16pt" style:font-name-complex="標楷體" style:font-size-complex="16pt"/>
    </style:style>
    <style:style style:name="P80" style:family="paragraph" style:parent-style-name="Standard" style:list-style-name="WW8Num32">
      <style:paragraph-properties fo:margin-top="0.318cm" fo:margin-bottom="0cm" loext:contextual-spacing="false" fo:line-height="0.988cm" fo:text-align="justify" style:justify-single-word="false"/>
      <style:text-properties style:font-name="標楷體" fo:font-size="16pt" style:font-name-asian="標楷體" style:font-size-asian="16pt" style:font-name-complex="標楷體" style:font-size-complex="16pt"/>
    </style:style>
    <style:style style:name="P81" style:family="paragraph" style:parent-style-name="Standard">
      <style:paragraph-properties fo:margin-top="0.318cm" fo:margin-bottom="0cm" loext:contextual-spacing="false" fo:line-height="0.988cm" style:snap-to-layout-grid="false"/>
      <style:text-properties style:font-name="標楷體" fo:font-size="16pt" style:font-name-asian="標楷體" style:font-size-asian="16pt" style:font-size-complex="16pt"/>
    </style:style>
    <style:style style:name="P82" style:family="paragraph" style:parent-style-name="Standard">
      <style:paragraph-properties fo:margin-left="1.27cm" fo:margin-right="0cm" fo:margin-top="0.318cm" fo:margin-bottom="0cm" loext:contextual-spacing="false" fo:line-height="0.988cm" fo:text-indent="0cm" style:auto-text-indent="false" style:snap-to-layout-grid="false"/>
    </style:style>
    <style:style style:name="P83" style:family="paragraph" style:parent-style-name="Standard">
      <style:paragraph-properties fo:margin-left="1.27cm" fo:margin-right="0cm" fo:margin-top="0.318cm" fo:margin-bottom="0cm" loext:contextual-spacing="false" fo:line-height="0.988cm" fo:text-align="justify" style:justify-single-word="false" fo:text-indent="0cm" style:auto-text-indent="false" style:snap-to-layout-grid="false"/>
    </style:style>
    <style:style style:name="P84" style:family="paragraph" style:parent-style-name="Standard">
      <style:paragraph-properties fo:margin-left="1.748cm" fo:margin-right="0cm" fo:line-height="0.988cm" fo:text-indent="-0.998cm" style:auto-text-indent="false"/>
    </style:style>
    <style:style style:name="P85" style:family="paragraph" style:parent-style-name="Standard">
      <style:paragraph-properties fo:margin-left="0cm" fo:margin-right="0cm" fo:line-height="0.988cm" fo:text-indent="0.751cm" style:auto-text-indent="false"/>
    </style:style>
    <style:style style:name="P86" style:family="paragraph" style:parent-style-name="Standard">
      <style:paragraph-properties fo:margin-left="2.746cm" fo:margin-right="0cm" fo:line-height="0.988cm" fo:text-indent="-1.002cm" style:auto-text-indent="false"/>
    </style:style>
    <style:style style:name="P87" style:family="paragraph" style:parent-style-name="Standard">
      <style:paragraph-properties fo:margin-left="1.991cm" fo:margin-right="0cm" fo:line-height="0.988cm" fo:text-indent="-1.191cm" style:auto-text-indent="false"/>
    </style:style>
    <style:style style:name="P88" style:family="paragraph" style:parent-style-name="Standard">
      <style:paragraph-properties fo:margin-left="0.847cm" fo:margin-right="0cm" fo:line-height="0.706cm" fo:text-align="justify" style:justify-single-word="false" fo:text-indent="-0.847cm" style:auto-text-indent="false" style:snap-to-layout-grid="false"/>
      <style:text-properties style:font-name="Calibri" fo:letter-spacing="0.035cm" fo:font-weight="bold" style:font-name-asian="標楷體" style:font-weight-asian="bold" style:font-name-complex="Calibri" style:font-weight-complex="bold"/>
    </style:style>
    <style:style style:name="P89" style:family="paragraph" style:parent-style-name="Standard" style:list-style-name="WW8Num14">
      <style:paragraph-properties fo:margin-left="1.752cm" fo:margin-right="0cm" fo:line-height="0.988cm" fo:text-align="justify" style:justify-single-word="false" fo:text-indent="-1.251cm" style:auto-text-indent="false"/>
    </style:style>
    <style:style style:name="P90" style:family="paragraph" style:parent-style-name="Standard" style:list-style-name="WW8Num54">
      <style:paragraph-properties fo:margin-left="1.752cm" fo:margin-right="0cm" fo:line-height="0.988cm" fo:text-align="justify" style:justify-single-word="false" fo:text-indent="-1.251cm" style:auto-text-indent="false"/>
    </style:style>
    <style:style style:name="P91" style:family="paragraph" style:parent-style-name="Standard" style:list-style-name="WW8Num2">
      <style:paragraph-properties fo:margin-left="1.752cm" fo:margin-right="0cm" fo:line-height="0.988cm" fo:text-align="justify" style:justify-single-word="false" fo:text-indent="-1.251cm" style:auto-text-indent="false"/>
    </style:style>
    <style:style style:name="P92" style:family="paragraph" style:parent-style-name="Standard" style:list-style-name="WW8Num3">
      <style:paragraph-properties fo:margin-left="1.752cm" fo:margin-right="0cm" fo:line-height="0.988cm" fo:text-align="justify" style:justify-single-word="false" fo:text-indent="-1.251cm" style:auto-text-indent="false"/>
    </style:style>
    <style:style style:name="P93" style:family="paragraph" style:parent-style-name="Standard" style:list-style-name="WW8Num2">
      <style:paragraph-properties fo:margin-left="1.752cm" fo:margin-right="0cm" fo:line-height="0.988cm" fo:text-align="justify" style:justify-single-word="false" fo:text-indent="-1.251cm" style:auto-text-indent="false"/>
      <style:text-properties style:font-name="標楷體" fo:font-size="16pt" style:font-name-asian="標楷體" style:font-size-asian="16pt" style:font-name-complex="標楷體" style:font-size-complex="16pt"/>
    </style:style>
    <style:style style:name="P94" style:family="paragraph" style:parent-style-name="Standard" style:list-style-name="WW8Num3">
      <style:paragraph-properties fo:margin-left="1.752cm" fo:margin-right="0cm" fo:line-height="0.988cm" fo:text-align="justify" style:justify-single-word="false" fo:text-indent="-1.251cm" style:auto-text-indent="false"/>
      <style:text-properties style:font-name="標楷體" fo:font-size="16pt" style:font-name-asian="標楷體" style:font-size-asian="16pt" style:font-name-complex="標楷體" style:font-size-complex="16pt"/>
    </style:style>
    <style:style style:name="P95" style:family="paragraph" style:parent-style-name="Standard" style:list-style-name="WW8Num3">
      <style:paragraph-properties fo:margin-left="1.752cm" fo:margin-right="0cm" fo:line-height="0.988cm" fo:text-align="justify" style:justify-single-word="false" fo:text-indent="-1.251cm" style:auto-text-indent="false"/>
      <style:text-properties style:font-name="Calibri" fo:font-size="16pt" style:font-name-asian="標楷體" style:font-size-asian="16pt" style:font-name-complex="Calibri" style:font-size-complex="16pt"/>
    </style:style>
    <style:style style:name="P96" style:family="paragraph" style:parent-style-name="Standard" style:list-style-name="WW8Num3">
      <style:paragraph-properties fo:margin-left="1.752cm" fo:margin-right="0cm" fo:line-height="0.988cm" fo:text-align="justify" style:justify-single-word="false" fo:text-indent="-1.251cm" style:auto-text-indent="false"/>
      <style:text-properties style:font-name="Calibri" fo:font-size="16pt" style:font-name-asian="標楷體" style:font-size-asian="16pt" style:font-name-complex="標楷體" style:font-size-complex="16pt"/>
    </style:style>
    <style:style style:name="P97" style:family="paragraph" style:parent-style-name="Standard">
      <style:paragraph-properties fo:margin-left="1.752cm" fo:margin-right="0cm" fo:line-height="0.988cm" fo:text-align="justify" style:justify-single-word="false" fo:text-indent="0cm" style:auto-text-indent="false"/>
    </style:style>
    <style:style style:name="P98" style:family="paragraph" style:parent-style-name="Standard">
      <style:paragraph-properties fo:margin-left="1.752cm" fo:margin-right="0cm" fo:line-height="0.988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99" style:family="paragraph" style:parent-style-name="Standard">
      <style:paragraph-properties fo:margin-left="2.247cm" fo:margin-right="0cm" fo:line-height="0.988cm" fo:text-align="justify" style:justify-single-word="false" fo:text-indent="-0.494cm" style:auto-text-indent="false"/>
    </style:style>
    <style:style style:name="P100" style:family="paragraph" style:parent-style-name="Standard">
      <style:paragraph-properties fo:margin-left="2.036cm" fo:margin-right="0cm" fo:line-height="0.988cm" fo:text-align="justify" style:justify-single-word="false" fo:text-indent="-0.282cm" style:auto-text-indent="false"/>
    </style:style>
    <style:style style:name="P101" style:family="paragraph" style:parent-style-name="Standard">
      <style:paragraph-properties fo:margin-left="2.318cm" fo:margin-right="0cm" fo:line-height="0.988cm" fo:text-align="justify" style:justify-single-word="false" fo:text-indent="-0.564cm" style:auto-text-indent="false"/>
    </style:style>
    <style:style style:name="P102" style:family="paragraph" style:parent-style-name="Standard">
      <style:paragraph-properties fo:margin-left="2.891cm" fo:margin-right="0cm" fo:line-height="0.988cm" fo:text-indent="-1.147cm" style:auto-text-indent="false"/>
    </style:style>
    <style:style style:name="P103" style:family="paragraph" style:parent-style-name="Standard">
      <style:paragraph-properties fo:margin-left="3.154cm" fo:margin-right="0cm" fo:line-height="0.988cm" fo:text-indent="-1.168cm" style:auto-text-indent="false"/>
    </style:style>
    <style:style style:name="P104" style:family="paragraph" style:parent-style-name="Standard">
      <style:paragraph-properties fo:margin-left="3.436cm" fo:margin-right="0cm" fo:line-height="0.988cm" fo:text-indent="-1.45cm" style:auto-text-indent="false"/>
    </style:style>
    <style:style style:name="P105" style:family="paragraph" style:parent-style-name="Standard">
      <style:paragraph-properties fo:margin-left="4.001cm" fo:margin-right="0cm" fo:line-height="0.988cm" fo:text-indent="-2.014cm" style:auto-text-indent="false"/>
    </style:style>
    <style:style style:name="P106" style:family="paragraph" style:parent-style-name="Standard">
      <style:paragraph-properties fo:margin-left="4.001cm" fo:margin-right="0cm" fo:line-height="0.988cm" fo:text-indent="-2.014cm" style:auto-text-indent="false"/>
      <style:text-properties style:font-name="Calibri" fo:font-size="16pt" style:font-size-asian="16pt" style:font-name-complex="Calibri" style:font-size-complex="16pt"/>
    </style:style>
    <style:style style:name="P107" style:family="paragraph" style:parent-style-name="Standard">
      <style:paragraph-properties fo:margin-left="1.75cm" fo:margin-right="0cm" fo:line-height="0.988cm" fo:text-align="justify" style:justify-single-word="false" fo:text-indent="-0.005cm" style:auto-text-indent="false"/>
    </style:style>
    <style:style style:name="P108" style:family="paragraph" style:parent-style-name="Standard">
      <style:paragraph-properties fo:margin-left="1.06cm" fo:margin-right="0cm" fo:line-height="0.988cm" fo:text-align="justify" style:justify-single-word="false" fo:text-indent="1.129cm" style:auto-text-indent="false"/>
    </style:style>
    <style:style style:name="P109" style:family="paragraph" style:parent-style-name="Standard" style:list-style-name="WW8Num6">
      <style:paragraph-properties fo:margin-left="2.099cm" fo:margin-right="0cm" fo:line-height="0.988cm" fo:text-align="justify" style:justify-single-word="false" fo:text-indent="-1.598cm" style:auto-text-indent="false"/>
    </style:style>
    <style:style style:name="P110" style:family="paragraph" style:parent-style-name="Standard" style:list-style-name="WW8Num6">
      <style:paragraph-properties fo:margin-left="2.099cm" fo:margin-right="0cm" fo:line-height="0.988cm" fo:text-align="justify" style:justify-single-word="false" fo:text-indent="-1.598cm" style:auto-text-indent="false"/>
      <style:text-properties style:font-name="Calibri" fo:font-size="16pt" style:font-name-asian="標楷體" style:font-size-asian="16pt" style:font-name-complex="Calibri" style:font-size-complex="16pt"/>
    </style:style>
    <style:style style:name="P111" style:family="paragraph" style:parent-style-name="Standard">
      <style:paragraph-properties fo:margin-left="2.909cm" fo:margin-right="0cm" fo:line-height="0.988cm" fo:text-indent="0cm" style:auto-text-indent="false"/>
      <style:text-properties style:font-name="標楷體" fo:font-size="16pt" style:font-name-asian="標楷體" style:font-size-asian="16pt" style:font-name-complex="標楷體" style:font-size-complex="16pt"/>
    </style:style>
    <style:style style:name="P112" style:family="paragraph" style:parent-style-name="Standard">
      <style:paragraph-properties fo:margin-left="2.999cm" fo:margin-right="0cm" fo:line-height="0.988cm" fo:text-indent="-0.801cm" style:auto-text-indent="false"/>
    </style:style>
    <style:style style:name="P113" style:family="paragraph" style:parent-style-name="Standard">
      <style:paragraph-properties fo:margin-left="2.999cm" fo:margin-right="0cm" fo:line-height="0.988cm" fo:text-indent="-0.801cm" style:auto-text-indent="false"/>
      <style:text-properties style:font-name="Calibri" fo:font-size="16pt" style:font-name-asian="標楷體" style:font-size-asian="16pt" style:font-name-complex="Calibri" style:font-size-complex="16pt"/>
    </style:style>
    <style:style style:name="P114" style:family="paragraph" style:parent-style-name="Standard">
      <style:paragraph-properties fo:margin-left="2.803cm" fo:margin-right="0cm" fo:line-height="0.988cm" fo:text-indent="0cm" style:auto-text-indent="false"/>
    </style:style>
    <style:style style:name="P115" style:family="paragraph" style:parent-style-name="Standard">
      <style:paragraph-properties fo:margin-left="3.494cm" fo:margin-right="0cm" fo:line-height="0.988cm" fo:text-indent="-0.751cm" style:auto-text-indent="false"/>
    </style:style>
    <style:style style:name="P116" style:family="paragraph" style:parent-style-name="Standard">
      <style:paragraph-properties fo:margin-left="3.741cm" fo:margin-right="0cm" fo:line-height="0.988cm" fo:text-indent="-0.993cm" style:auto-text-indent="false"/>
    </style:style>
    <style:style style:name="P117" style:family="paragraph" style:parent-style-name="Standard">
      <style:paragraph-properties fo:margin-left="2.916cm" fo:margin-right="0cm" fo:line-height="0.988cm" fo:text-align="justify" style:justify-single-word="false" fo:text-indent="0cm" style:auto-text-indent="false"/>
    </style:style>
    <style:style style:name="P118" style:family="paragraph" style:parent-style-name="Standard">
      <style:paragraph-properties fo:margin-left="1.748cm" fo:margin-right="0cm" fo:line-height="0.988cm" fo:text-indent="0cm" style:auto-text-indent="false" style:snap-to-layout-grid="false"/>
    </style:style>
    <style:style style:name="P119" style:family="paragraph" style:parent-style-name="Standard">
      <style:paragraph-properties fo:margin-left="0cm" fo:margin-right="-1.229cm" fo:text-align="center" style:justify-single-word="false" fo:text-indent="0cm" style:auto-text-indent="false" style:snap-to-layout-grid="false"/>
    </style:style>
    <style:style style:name="P120" style:family="paragraph" style:parent-style-name="Standard">
      <style:paragraph-properties fo:margin-left="0cm" fo:margin-right="-1.229cm" fo:text-align="justify" style:justify-single-word="false" fo:text-indent="0cm" style:auto-text-indent="false" style:snap-to-layout-grid="false"/>
      <style:text-properties fo:font-size="16pt" style:font-name-asian="標楷體" style:font-size-asian="16pt" style:font-size-complex="16pt" style:font-weight-complex="bold"/>
    </style:style>
    <style:style style:name="P121" style:family="paragraph" style:parent-style-name="Standard">
      <style:paragraph-properties fo:margin-left="0cm" fo:margin-right="-1.229cm" fo:text-align="center" style:justify-single-word="false" fo:text-indent="0cm" style:auto-text-indent="false" style:snap-to-layout-grid="false"/>
      <style:text-properties fo:font-size="14pt" style:font-name-asian="標楷體" style:font-size-asian="14pt" style:font-size-complex="14pt" style:font-weight-complex="bold"/>
    </style:style>
    <style:style style:name="P122" style:family="paragraph" style:parent-style-name="Standard">
      <style:paragraph-properties fo:margin-left="0cm" fo:margin-right="-1.229cm" fo:text-align="justify" style:justify-single-word="false" fo:text-indent="0cm" style:auto-text-indent="false" style:snap-to-layout-grid="false"/>
    </style:style>
    <style:style style:name="P123" style:family="paragraph" style:parent-style-name="Standard" style:list-style-name="WW8Num36">
      <style:paragraph-properties fo:margin-left="1.27cm" fo:margin-right="-0.058cm" fo:text-align="justify" style:justify-single-word="false" fo:text-indent="-1.27cm" style:auto-text-indent="false" style:snap-to-layout-grid="false"/>
    </style:style>
    <style:style style:name="P124" style:family="paragraph" style:parent-style-name="Standard">
      <style:paragraph-properties fo:margin-left="0.497cm" fo:margin-right="-0.058cm" fo:text-align="justify" style:justify-single-word="false" fo:text-indent="-0.497cm" style:auto-text-indent="false" style:snap-to-layout-grid="false"/>
    </style:style>
    <style:style style:name="P125" style:family="paragraph" style:parent-style-name="Standard">
      <style:paragraph-properties fo:margin-left="0.423cm" fo:margin-right="0cm" fo:line-height="0.776cm" fo:text-align="justify" style:justify-single-word="false" fo:text-indent="-0.423cm" style:auto-text-indent="false"/>
    </style:style>
    <style:style style:name="P126" style:family="paragraph" style:parent-style-name="Standard">
      <style:paragraph-properties fo:margin-left="0.423cm" fo:margin-right="0cm" fo:line-height="0.776cm" fo:text-align="justify" style:justify-single-word="false" fo:text-indent="-0.423cm" style:auto-text-indent="false"/>
      <style:text-properties style:font-name="Calibri" style:font-name-asian="標楷體" style:font-name-complex="標楷體" style:font-size-complex="11pt"/>
    </style:style>
    <style:style style:name="P127" style:family="paragraph" style:parent-style-name="Standard">
      <style:paragraph-properties fo:margin-left="0.423cm" fo:margin-right="0cm" fo:line-height="0.776cm" fo:text-align="justify" style:justify-single-word="false" fo:text-indent="-0.212cm" style:auto-text-indent="false"/>
    </style:style>
    <style:style style:name="P128" style:family="paragraph" style:parent-style-name="Standard">
      <style:paragraph-properties fo:margin-left="0.885cm" fo:margin-right="0cm" fo:line-height="0.706cm" fo:text-align="center" style:justify-single-word="false" fo:text-indent="-0.885cm" style:auto-text-indent="false" style:snap-to-layout-grid="false"/>
      <style:text-properties style:font-name="Calibri" fo:font-size="16pt" fo:letter-spacing="0.035cm" fo:font-weight="bold" style:font-name-asian="標楷體" style:font-size-asian="16pt" style:font-weight-asian="bold" style:font-name-complex="Calibri" style:font-size-complex="16pt" style:font-weight-complex="bold"/>
    </style:style>
    <style:style style:name="P129" style:family="paragraph" style:parent-style-name="Standard">
      <style:paragraph-properties fo:margin-left="0.885cm" fo:margin-right="0cm" fo:line-height="0.776cm" fo:text-align="justify" style:justify-single-word="false" fo:text-indent="-0.885cm" style:auto-text-indent="false"/>
    </style:style>
    <style:style style:name="P130" style:family="paragraph" style:parent-style-name="Standard">
      <style:paragraph-properties fo:margin-left="0.538cm" fo:margin-right="0cm" fo:line-height="0.776cm" fo:text-indent="-0.538cm" style:auto-text-indent="false"/>
    </style:style>
    <style:style style:name="P131" style:family="paragraph" style:parent-style-name="Standard">
      <style:paragraph-properties fo:margin-left="0cm" fo:margin-right="0cm" style:line-height-at-least="0.635cm" fo:text-align="center" style:justify-single-word="false" fo:text-indent="4.001cm" style:auto-text-indent="false" style:snap-to-layout-grid="false">
        <style:tab-stops>
          <style:tab-stop style:position="5.502cm"/>
        </style:tab-stops>
      </style:paragraph-properties>
    </style:style>
    <style:style style:name="P132" style:family="paragraph" style:parent-style-name="Standard">
      <style:paragraph-properties fo:margin-left="0cm" fo:margin-right="0cm" style:line-height-at-least="0.635cm" fo:text-align="end" style:justify-single-word="false" fo:text-indent="3.429cm" style:auto-text-indent="false" style:snap-to-layout-grid="false">
        <style:tab-stops>
          <style:tab-stop style:position="5.502cm"/>
        </style:tab-stops>
      </style:paragraph-properties>
      <style:text-properties style:font-name="標楷體" style:font-name-asian="標楷體" style:font-name-complex="標楷體"/>
    </style:style>
    <style:style style:name="P133" style:family="paragraph" style:parent-style-name="Standard">
      <style:paragraph-properties fo:margin-left="0cm" fo:margin-right="0cm" style:line-height-at-least="0.564cm" fo:text-indent="1.376cm" style:auto-text-indent="false" style:snap-to-layout-grid="false"/>
    </style:style>
    <style:style style:name="P134" style:family="paragraph" style:parent-style-name="Standard">
      <style:paragraph-properties fo:margin-left="0cm" fo:margin-right="0cm" style:line-height-at-least="0.564cm" fo:text-indent="1.376cm" style:auto-text-indent="false" style:snap-to-layout-grid="false"/>
      <style:text-properties fo:font-size="13pt" style:font-name-asian="標楷體" style:font-size-asian="13pt" style:font-name-complex="標楷體" style:font-size-complex="13pt" style:font-weight-complex="bold"/>
    </style:style>
    <style:style style:name="P135" style:family="paragraph" style:parent-style-name="Standard">
      <style:paragraph-properties fo:margin-left="0.478cm" fo:margin-right="0cm" style:line-height-at-least="0.635cm" fo:text-align="justify" style:justify-single-word="false" fo:text-indent="-0.478cm" style:auto-text-indent="false" style:snap-to-layout-grid="false"/>
      <style:text-properties style:font-name-asian="標楷體"/>
    </style:style>
    <style:style style:name="P136" style:family="paragraph" style:parent-style-name="Standard">
      <style:paragraph-properties fo:margin-left="0.478cm" fo:margin-right="0cm" style:line-height-at-least="0.635cm" fo:text-align="justify" style:justify-single-word="false" fo:text-indent="-0.478cm" style:auto-text-indent="false" style:snap-to-layout-grid="false"/>
    </style:style>
    <style:style style:name="P137" style:family="paragraph" style:parent-style-name="Standard">
      <style:paragraph-properties fo:margin-left="0.847cm" fo:margin-right="-0.561cm" style:line-height-at-least="0.635cm" fo:text-indent="0cm" style:auto-text-indent="false" style:text-autospace="none" style:vertical-align="baseline" style:snap-to-layout-grid="false"/>
    </style:style>
    <style:style style:name="P138" style:family="paragraph" style:parent-style-name="Standard">
      <style:paragraph-properties fo:margin-left="0.847cm" fo:margin-right="-0.561cm" style:line-height-at-least="0.635cm" fo:text-indent="0cm" style:auto-text-indent="false" style:text-autospace="none" style:vertical-align="baseline" style:snap-to-layout-grid="false"/>
      <style:text-properties style:font-name="標楷體" fo:font-size="13pt" style:font-name-asian="標楷體" style:font-size-asian="13pt" style:font-name-complex="標楷體" style:font-size-complex="13pt"/>
    </style:style>
    <style:style style:name="P139" style:family="paragraph" style:parent-style-name="Standard">
      <style:paragraph-properties fo:margin-left="0cm" fo:margin-right="1.27cm" fo:text-align="center" style:justify-single-word="false" fo:text-indent="0cm" style:auto-text-indent="false"/>
      <style:text-properties style:font-name="標楷體" fo:font-size="18pt" fo:font-weight="bold" style:font-name-asian="標楷體" style:font-size-asian="18pt" style:font-weight-asian="bold" style:font-weight-complex="bold"/>
    </style:style>
    <style:style style:name="P140" style:family="paragraph" style:parent-style-name="Standard">
      <style:paragraph-properties fo:margin-left="0cm" fo:margin-right="0.847cm" fo:text-align="end" style:justify-single-word="false" fo:text-indent="0cm" style:auto-text-indent="false"/>
    </style:style>
    <style:style style:name="P141" style:family="paragraph" style:parent-style-name="Standard" style:master-page-name="轉換_20_5">
      <style:paragraph-properties fo:margin-left="0cm" fo:margin-right="0cm" fo:line-height="0.882cm" fo:text-indent="1.693cm" style:auto-text-indent="false" style:page-number="auto" style:text-autospace="none"/>
    </style:style>
    <style:style style:name="P142" style:family="paragraph" style:parent-style-name="Standard">
      <style:paragraph-properties fo:margin-left="0cm" fo:margin-right="-0.035cm" fo:line-height="0.575cm" fo:text-indent="0cm" style:auto-text-indent="false" style:text-autospace="none"/>
      <style:text-properties style:text-position="-3% 100%" style:font-name="標楷體" fo:font-size="13pt" fo:letter-spacing="0.002cm" fo:font-weight="bold" style:letter-kerning="false" style:font-name-asian="標楷體" style:font-size-asian="13pt" style:font-weight-asian="bold" style:font-name-complex="標楷體" style:font-size-complex="13pt" style:font-weight-complex="bold"/>
    </style:style>
    <style:style style:name="P143" style:family="paragraph" style:parent-style-name="Standard">
      <style:paragraph-properties fo:margin-left="2.944cm" fo:margin-right="-0.035cm" fo:line-height="0.575cm" fo:text-indent="0cm" style:auto-text-indent="false" style:text-autospace="none"/>
      <style:text-properties style:text-position="-3% 100%" style:font-name="標楷體" fo:font-size="13pt" fo:language="none" fo:country="none" fo:font-weight="bold" style:letter-kerning="false" style:font-name-asian="標楷體" style:font-size-asian="13pt" style:language-asian="none" style:country-asian="none" style:font-weight-asian="bold" style:font-name-complex="標楷體" style:font-size-complex="13pt"/>
    </style:style>
    <style:style style:name="P144" style:family="paragraph" style:parent-style-name="Standard">
      <style:paragraph-properties fo:margin-left="2.944cm" fo:margin-right="-0.035cm" fo:line-height="0.575cm" fo:text-indent="0cm" style:auto-text-indent="false" style:text-autospace="none"/>
    </style:style>
    <style:style style:name="P145" style:family="paragraph" style:parent-style-name="Standard">
      <style:paragraph-properties fo:margin-left="0.42cm" fo:margin-right="0.058cm" fo:margin-top="0.146cm" fo:margin-bottom="0cm" loext:contextual-spacing="false" fo:line-height="0.596cm" fo:text-align="justify" style:justify-single-word="false" fo:text-indent="1.376cm" style:auto-text-indent="false" style:text-autospace="none"/>
    </style:style>
    <style:style style:name="P146" style:family="paragraph" style:parent-style-name="Standard">
      <style:paragraph-properties fo:margin-left="0.42cm" fo:margin-right="0.058cm" fo:margin-top="0.146cm" fo:margin-bottom="0cm" loext:contextual-spacing="false" fo:line-height="0.596cm" fo:text-align="justify" style:justify-single-word="false" fo:text-indent="0.459cm" style:auto-text-indent="false" style:text-autospace="none"/>
    </style:style>
    <style:style style:name="P147" style:family="paragraph" style:parent-style-name="Standard">
      <style:paragraph-properties fo:margin-left="1.337cm" fo:margin-right="3.888cm" fo:margin-top="0.025cm" fo:margin-bottom="0cm" loext:contextual-spacing="false" fo:line-height="0.723cm" fo:text-indent="0cm" style:auto-text-indent="false" style:text-autospace="none">
        <style:tab-stops>
          <style:tab-stop style:position="2.681cm"/>
        </style:tab-stops>
      </style:paragraph-properties>
    </style:style>
    <style:style style:name="P148" style:family="paragraph" style:parent-style-name="Standard">
      <style:paragraph-properties fo:margin-left="11.015cm" fo:margin-right="-0.035cm" fo:line-height="0.669cm" fo:text-indent="0cm" style:auto-text-indent="false" style:text-autospace="none">
        <style:tab-stops>
          <style:tab-stop style:position="17.427cm"/>
        </style:tab-stops>
      </style:paragraph-properties>
    </style:style>
    <style:style style:name="P149" style:family="paragraph" style:parent-style-name="Standard">
      <style:paragraph-properties fo:margin-left="0.843cm" fo:margin-right="-0.035cm" fo:line-height="0.575cm" fo:text-indent="0cm" style:auto-text-indent="false" style:text-autospace="none"/>
    </style:style>
    <style:style style:name="P150" style:family="paragraph" style:parent-style-name="Standard">
      <style:paragraph-properties fo:margin-left="0.843cm" fo:margin-right="-0.035cm" fo:line-height="0.564cm" fo:text-indent="0cm" style:auto-text-indent="false" style:text-autospace="none"/>
      <style:text-properties style:text-position="-8% 100%" style:font-name="標楷體" style:letter-kerning="false" style:font-name-asian="標楷體" style:font-name-complex="標楷體"/>
    </style:style>
    <style:style style:name="P151" style:family="paragraph" style:parent-style-name="Standard">
      <style:paragraph-properties fo:margin-left="0.843cm" fo:margin-right="-0.035cm" fo:margin-top="0.042cm" fo:margin-bottom="0cm" loext:contextual-spacing="false" fo:text-indent="0cm" style:auto-text-indent="false" style:text-autospace="none"/>
    </style:style>
    <style:style style:name="P152" style:family="paragraph" style:parent-style-name="Standard">
      <style:paragraph-properties fo:margin-left="1.266cm" fo:margin-right="-0.035cm" fo:line-height="0.635cm" fo:text-indent="0cm" style:auto-text-indent="false" style:text-autospace="none">
        <style:tab-stops>
          <style:tab-stop style:position="3.634cm"/>
        </style:tab-stops>
      </style:paragraph-properties>
    </style:style>
    <style:style style:name="P153" style:family="paragraph" style:parent-style-name="Standard">
      <style:paragraph-properties fo:margin-left="1.266cm" fo:margin-right="-0.035cm" fo:line-height="0.635cm" fo:text-indent="0cm" style:auto-text-indent="false" style:text-autospace="none"/>
    </style:style>
    <style:style style:name="P154" style:family="paragraph" style:parent-style-name="Standard">
      <style:paragraph-properties fo:margin-left="1.266cm" fo:margin-right="-0.035cm" fo:line-height="0.635cm" fo:text-indent="0cm" style:auto-text-indent="false" style:text-autospace="none">
        <style:tab-stops>
          <style:tab-stop style:position="4.551cm"/>
          <style:tab-stop style:position="6.914cm"/>
          <style:tab-stop style:position="9.278cm"/>
          <style:tab-stop style:position="10.795cm"/>
        </style:tab-stops>
      </style:paragraph-properties>
    </style:style>
    <style:style style:name="P155" style:family="paragraph" style:parent-style-name="Standard">
      <style:paragraph-properties fo:margin-left="1.266cm" fo:margin-right="-0.035cm" fo:line-height="0.635cm" fo:text-indent="0cm" style:auto-text-indent="false" style:text-autospace="none">
        <style:tab-stops>
          <style:tab-stop style:position="4.551cm"/>
          <style:tab-stop style:position="6.914cm"/>
          <style:tab-stop style:position="10.795cm"/>
        </style:tab-stops>
      </style:paragraph-properties>
    </style:style>
    <style:style style:name="P156" style:family="paragraph" style:parent-style-name="Standard">
      <style:paragraph-properties fo:margin-left="1.266cm" fo:margin-right="-0.041cm" fo:line-height="0.564cm" fo:text-indent="0cm" style:auto-text-indent="false" style:text-autospace="none"/>
    </style:style>
    <style:style style:name="P157" style:family="paragraph" style:parent-style-name="Standard">
      <style:paragraph-properties fo:margin-left="0cm" fo:margin-right="-0.041cm" fo:line-height="0.564cm" fo:text-indent="1.27cm" style:auto-text-indent="false" style:text-autospace="none"/>
    </style:style>
    <style:style style:name="P158" style:family="paragraph" style:parent-style-name="Standard">
      <style:paragraph-properties fo:margin-left="0cm" fo:margin-right="-0.041cm" fo:line-height="0.564cm" fo:text-indent="7.239cm" style:auto-text-indent="false" style:text-autospace="none"/>
    </style:style>
    <style:style style:name="P159" style:family="paragraph" style:parent-style-name="Standard">
      <style:paragraph-properties fo:margin-left="0cm" fo:margin-right="-0.041cm" fo:line-height="0.564cm" fo:text-indent="4.424cm" style:auto-text-indent="false" style:text-autospace="none"/>
    </style:style>
    <style:style style:name="P160" style:family="paragraph" style:parent-style-name="Standard">
      <style:paragraph-properties fo:margin-left="-0.25cm" fo:margin-right="0cm" fo:text-indent="0cm" style:auto-text-indent="false">
        <style:tab-stops>
          <style:tab-stop style:position="0.751cm"/>
        </style:tab-stops>
      </style:paragraph-properties>
      <style:text-properties fo:font-weight="bold" style:font-name-asian="標楷體" style:font-weight-asian="bold"/>
    </style:style>
    <style:style style:name="P161" style:family="paragraph" style:parent-style-name="Standard">
      <style:paragraph-properties fo:margin-left="-0.25cm" fo:margin-right="0cm" fo:text-indent="0cm" style:auto-text-indent="false">
        <style:tab-stops>
          <style:tab-stop style:position="0.751cm"/>
        </style:tab-stops>
      </style:paragraph-properties>
      <style:text-properties fo:font-weight="bold" style:font-name-asian="標楷體" style:font-weight-asian="bold"/>
    </style:style>
    <style:style style:name="P162" style:family="paragraph" style:parent-style-name="Standard">
      <style:paragraph-properties fo:margin-left="0cm" fo:margin-right="0cm" fo:text-indent="-0.212cm" style:auto-text-indent="false"/>
      <style:text-properties fo:font-weight="bold" style:font-name-asian="標楷體" style:font-weight-asian="bold"/>
    </style:style>
    <style:style style:name="P163" style:family="paragraph" style:parent-style-name="Standard">
      <style:paragraph-properties fo:margin-left="0cm" fo:margin-right="0cm" fo:text-indent="-0.212cm" style:auto-text-indent="false"/>
      <style:text-properties fo:font-weight="bold" style:font-name-asian="標楷體" style:font-weight-asian="bold"/>
    </style:style>
    <style:style style:name="P164" style:family="paragraph" style:parent-style-name="Standard">
      <style:paragraph-properties fo:margin-left="0.212cm" fo:margin-right="0cm" fo:text-indent="0.288cm" style:auto-text-indent="false"/>
      <style:text-properties style:font-name-asian="標楷體"/>
    </style:style>
    <style:style style:name="P165" style:family="paragraph" style:parent-style-name="Standard">
      <style:paragraph-properties fo:margin-left="0cm" fo:margin-right="0cm" fo:text-indent="0.25cm" style:auto-text-indent="false"/>
      <style:text-properties style:font-name-asian="標楷體"/>
    </style:style>
    <style:style style:name="P166" style:family="paragraph" style:parent-style-name="Standard" style:list-style-name="WW8Num29">
      <style:paragraph-properties fo:margin-left="0.501cm" fo:margin-right="0cm" fo:text-indent="-0.751cm" style:auto-text-indent="false">
        <style:tab-stops>
          <style:tab-stop style:position="0.751cm"/>
        </style:tab-stops>
      </style:paragraph-properties>
    </style:style>
    <style:style style:name="P167" style:family="paragraph" style:parent-style-name="Standard" style:list-style-name="WW8Num29">
      <style:paragraph-properties fo:margin-left="0.501cm" fo:margin-right="0cm" fo:text-indent="-0.751cm" style:auto-text-indent="false">
        <style:tab-stops>
          <style:tab-stop style:position="0.751cm"/>
        </style:tab-stops>
      </style:paragraph-properties>
      <style:text-properties style:font-name-asian="標楷體"/>
    </style:style>
    <style:style style:name="P168" style:family="paragraph" style:parent-style-name="Standard">
      <style:paragraph-properties fo:margin-left="0.423cm" fo:margin-right="0cm" fo:text-indent="0cm" style:auto-text-indent="false"/>
    </style:style>
    <style:style style:name="P169" style:family="paragraph" style:parent-style-name="Standard">
      <style:paragraph-properties fo:margin-left="0.423cm" fo:margin-right="0cm" fo:text-indent="0cm" style:auto-text-indent="false"/>
      <style:text-properties style:font-name-asian="標楷體"/>
    </style:style>
    <style:style style:name="P170" style:family="paragraph" style:parent-style-name="Standard">
      <style:paragraph-properties fo:margin-left="0.423cm" fo:margin-right="0cm" fo:text-indent="0cm" style:auto-text-indent="false">
        <style:tab-stops>
          <style:tab-stop style:position="0.751cm"/>
        </style:tab-stops>
      </style:paragraph-properties>
    </style:style>
    <style:style style:name="P171" style:family="paragraph" style:parent-style-name="Standard">
      <style:paragraph-properties fo:margin-left="0.423cm" fo:margin-right="0cm" fo:text-indent="3.471cm" style:auto-text-indent="false"/>
    </style:style>
    <style:style style:name="P172" style:family="paragraph" style:parent-style-name="Standard">
      <style:paragraph-properties fo:margin-left="0.635cm" fo:margin-right="0cm" fo:text-indent="-0.212cm" style:auto-text-indent="false"/>
    </style:style>
    <style:style style:name="P173" style:family="paragraph" style:parent-style-name="Standard">
      <style:paragraph-properties fo:margin-left="0.635cm" fo:margin-right="0cm" fo:text-indent="-0.212cm" style:auto-text-indent="false"/>
      <style:text-properties style:font-name-asian="標楷體"/>
    </style:style>
    <style:style style:name="P174" style:family="paragraph" style:parent-style-name="Standard">
      <style:paragraph-properties fo:margin-left="0cm" fo:margin-right="0cm" fo:text-indent="0.423cm" style:auto-text-indent="false"/>
      <style:text-properties style:font-name-asian="標楷體"/>
    </style:style>
    <style:style style:name="P175" style:family="paragraph" style:parent-style-name="Standard">
      <style:paragraph-properties fo:margin-left="0cm" fo:margin-right="0cm" fo:text-indent="0.423cm" style:auto-text-indent="false"/>
      <style:text-properties style:font-name-asian="標楷體"/>
    </style:style>
    <style:style style:name="P176" style:family="paragraph" style:parent-style-name="Standard">
      <style:paragraph-properties fo:margin-left="0cm" fo:margin-right="0cm" fo:text-indent="0.212cm" style:auto-text-indent="false"/>
      <style:text-properties fo:font-weight="bold" style:font-name-asian="標楷體" style:font-weight-asian="bold"/>
    </style:style>
    <style:style style:name="P177" style:family="paragraph" style:parent-style-name="Standard" style:master-page-name="Standard">
      <style:paragraph-properties fo:text-align="center" style:justify-single-word="false" style:page-number="1"/>
      <style:text-properties style:font-name="標楷體" fo:font-size="16pt" fo:font-weight="bold" style:font-name-asian="標楷體" style:font-size-asian="16pt" style:font-weight-asian="bold" style:font-name-complex="標楷體" style:font-size-complex="16pt"/>
    </style:style>
    <style:style style:name="P178" style:family="paragraph" style:parent-style-name="Standard" style:master-page-name="轉換_20_1">
      <style:paragraph-properties fo:line-height="0.635cm" fo:text-align="center" style:justify-single-word="false" fo:orphans="2" fo:widows="2" style:page-number="auto"/>
    </style:style>
    <style:style style:name="P179" style:family="paragraph" style:parent-style-name="Standard" style:master-page-name="轉換_20_3">
      <style:paragraph-properties fo:text-align="center" style:justify-single-word="false" style:page-number="auto"/>
    </style:style>
    <style:style style:name="P180" style:family="paragraph" style:parent-style-name="Standard" style:master-page-name="轉換_20_6">
      <style:paragraph-properties fo:text-align="center" style:justify-single-word="false" style:page-number="29"/>
      <style:text-properties fo:font-size="18pt" fo:font-weight="bold" style:font-name-asian="標楷體" style:font-size-asian="18pt" style:font-weight-asian="bold" style:font-size-complex="18pt"/>
    </style:style>
    <style:style style:name="P181" style:family="paragraph" style:parent-style-name="Standard">
      <style:paragraph-properties fo:margin-left="0cm" fo:margin-right="-0.041cm" fo:line-height="0.564cm" fo:text-indent="4.657cm" style:auto-text-indent="false" style:text-autospace="none"/>
      <style:text-properties style:letter-kerning="false" text:display="none"/>
    </style:style>
    <style:style style:name="P182" style:family="paragraph" style:parent-style-name="本文縮排_20_3" style:list-style-name="WW8Num17">
      <style:paragraph-properties fo:margin-left="6.881cm" fo:margin-right="0cm" fo:line-height="0.988cm" fo:text-indent="-6.562cm" style:auto-text-indent="false">
        <style:tab-stops/>
      </style:paragraph-properties>
    </style:style>
    <style:style style:name="P183" style:family="paragraph" style:parent-style-name="本文縮排_20_3" style:list-style-name="WW8Num17">
      <style:paragraph-properties fo:margin-left="1.589cm" fo:margin-right="0cm" fo:line-height="0.988cm" fo:text-indent="-1.27cm" style:auto-text-indent="false">
        <style:tab-stops/>
      </style:paragraph-properties>
    </style:style>
    <style:style style:name="P184" style:family="paragraph" style:parent-style-name="本文縮排_20_3" style:list-style-name="WW8Num17">
      <style:paragraph-properties fo:margin-left="1.588cm" fo:margin-right="0cm" fo:line-height="0.988cm" fo:text-align="justify" style:justify-single-word="false" fo:text-indent="-1.27cm" style:auto-text-indent="false" style:snap-to-layout-grid="false">
        <style:tab-stops/>
      </style:paragraph-properties>
    </style:style>
    <style:style style:name="P185" style:family="paragraph" style:parent-style-name="本文縮排_20_3" style:list-style-name="WW8Num16">
      <style:paragraph-properties fo:margin-left="6.879cm" fo:margin-right="0cm" fo:line-height="0.988cm" fo:text-indent="-6.378cm" style:auto-text-indent="false">
        <style:tab-stops/>
      </style:paragraph-properties>
    </style:style>
    <style:style style:name="P186" style:family="paragraph" style:parent-style-name="本文縮排_20_3" style:list-style-name="WW8Num16">
      <style:paragraph-properties fo:margin-left="1.752cm" fo:margin-right="0cm" fo:line-height="0.988cm" fo:text-indent="-1.251cm" style:auto-text-indent="false">
        <style:tab-stops/>
      </style:paragraph-properties>
    </style:style>
    <style:style style:name="P187" style:family="paragraph" style:parent-style-name="本文縮排_20_3" style:list-style-name="WW8Num16">
      <style:paragraph-properties fo:margin-left="1.752cm" fo:margin-right="0cm" fo:line-height="0.988cm" fo:text-indent="-1.251cm" style:auto-text-indent="false">
        <style:tab-stops/>
      </style:paragraph-properties>
      <style:text-properties style:font-name="Calibri" fo:font-size="16pt" style:font-size-asian="16pt" style:font-name-complex="Calibri" style:font-size-complex="16pt"/>
    </style:style>
    <style:style style:name="P188" style:family="paragraph" style:parent-style-name="本文縮排_20_3">
      <style:paragraph-properties fo:margin-left="0cm" fo:margin-right="0cm" fo:line-height="0.988cm" fo:text-align="justify" style:justify-single-word="false" fo:text-indent="0cm" style:auto-text-indent="false" fo:break-before="page">
        <style:tab-stops>
          <style:tab-stop style:position="2.434cm"/>
        </style:tab-stops>
      </style:paragraph-properties>
    </style:style>
    <style:style style:name="P189" style:family="paragraph" style:parent-style-name="清單段落">
      <style:paragraph-properties fo:margin-left="0cm" fo:margin-right="0cm" fo:text-indent="0cm" style:auto-text-indent="false"/>
      <style:text-properties style:font-name="Times New Roman" fo:font-weight="bold" style:font-name-asian="標楷體" style:font-weight-asian="bold" style:font-name-complex="Times New Roman"/>
    </style:style>
    <style:style style:name="P190" style:family="paragraph" style:parent-style-name="清單段落1" style:list-style-name="WW8Num41">
      <style:paragraph-properties style:line-height-at-least="0.635cm" style:snap-to-layout-grid="false"/>
    </style:style>
    <style:style style:name="P191" style:family="paragraph" style:parent-style-name="清單段落1" style:list-style-name="WW8Num24">
      <style:paragraph-properties style:line-height-at-least="0.635cm" style:snap-to-layout-grid="false">
        <style:tab-stops>
          <style:tab-stop style:position="1.06cm"/>
        </style:tab-stops>
      </style:paragraph-properties>
    </style:style>
    <style:style style:name="P192" style:family="paragraph" style:parent-style-name="清單段落1">
      <style:paragraph-properties style:line-height-at-least="0.635cm" style:snap-to-layout-grid="false">
        <style:tab-stops>
          <style:tab-stop style:position="1.311cm"/>
        </style:tab-stops>
      </style:paragraph-properties>
      <style:text-properties style:font-name="標楷體" fo:font-size="13pt" style:font-name-asian="標楷體" style:font-size-asian="13pt" style:font-name-complex="標楷體" style:font-size-complex="13pt"/>
    </style:style>
    <style:style style:name="P193" style:family="paragraph" style:parent-style-name="清單段落1" style:list-style-name="WW8Num45">
      <style:paragraph-properties fo:margin-left="0.561cm" fo:margin-right="0cm" style:line-height-at-least="0.635cm" fo:text-indent="-0.561cm" style:auto-text-indent="false" style:snap-to-layout-grid="false"/>
    </style:style>
    <style:style style:name="P194" style:family="paragraph" style:parent-style-name="清單段落1" style:list-style-name="WW8Num34">
      <style:paragraph-properties fo:margin-left="0.561cm" fo:margin-right="0cm" style:line-height-at-least="0.635cm" fo:text-indent="-0.501cm" style:auto-text-indent="false" style:snap-to-layout-grid="false"/>
    </style:style>
    <style:style style:name="P195" style:family="paragraph" style:parent-style-name="清單段落1" style:list-style-name="WW8Num10">
      <style:paragraph-properties fo:margin-left="0.561cm" fo:margin-right="0cm" style:line-height-at-least="0.635cm" fo:text-indent="-0.501cm" style:auto-text-indent="false" style:snap-to-layout-grid="false"/>
    </style:style>
    <style:style style:name="P196" style:family="paragraph" style:parent-style-name="清單段落1" style:list-style-name="WW8Num19">
      <style:paragraph-properties fo:margin-left="1.311cm" fo:margin-right="0cm" style:line-height-at-least="0.635cm" fo:text-indent="-1cm" style:auto-text-indent="false" style:snap-to-layout-grid="false"/>
    </style:style>
    <style:style style:name="P197" style:family="paragraph" style:parent-style-name="清單段落1">
      <style:paragraph-properties fo:margin-left="0.31cm" fo:margin-right="0cm" style:line-height-at-least="0.635cm" fo:text-indent="2.852cm" style:auto-text-indent="false" style:snap-to-layout-grid="false"/>
    </style:style>
    <style:style style:name="P198" style:family="paragraph" style:parent-style-name="清單段落1">
      <style:paragraph-properties fo:margin-left="0.004cm" fo:margin-right="0cm" style:line-height-at-least="0.635cm" fo:text-indent="0.748cm" style:auto-text-indent="false" style:snap-to-layout-grid="false"/>
    </style:style>
    <style:style style:name="P199" style:family="paragraph" style:parent-style-name="清單段落1" style:list-style-name="WW8Num43">
      <style:paragraph-properties fo:margin-left="1.311cm" fo:margin-right="0cm" style:line-height-at-least="0.635cm" fo:text-indent="-1.598cm" style:auto-text-indent="false" style:snap-to-layout-grid="false">
        <style:tab-stops>
          <style:tab-stop style:position="1.311cm"/>
        </style:tab-stops>
      </style:paragraph-properties>
    </style:style>
    <style:style style:name="P200" style:family="paragraph" style:parent-style-name="清單段落1" style:list-style-name="WW8Num56">
      <style:paragraph-properties fo:margin-left="1.311cm" fo:margin-right="0cm" style:line-height-at-least="0.635cm" fo:text-indent="-1.598cm" style:auto-text-indent="false" style:snap-to-layout-grid="false">
        <style:tab-stops>
          <style:tab-stop style:position="1.311cm"/>
        </style:tab-stops>
      </style:paragraph-properties>
    </style:style>
    <style:style style:name="P201" style:family="paragraph" style:parent-style-name="清單段落1" style:list-style-name="WW8Num51">
      <style:paragraph-properties fo:margin-left="1.311cm" fo:margin-right="0cm" style:line-height-at-least="0.635cm" fo:text-indent="-1.598cm" style:auto-text-indent="false" style:snap-to-layout-grid="false">
        <style:tab-stops>
          <style:tab-stop style:position="1.311cm"/>
        </style:tab-stops>
      </style:paragraph-properties>
      <style:text-properties fo:font-size="13pt" style:font-name-asian="標楷體" style:font-size-asian="13pt" style:font-name-complex="標楷體" style:font-size-complex="13pt"/>
    </style:style>
    <style:style style:name="P202" style:family="paragraph" style:parent-style-name="清單段落1" style:list-style-name="WW8Num43">
      <style:paragraph-properties fo:margin-left="1.311cm" fo:margin-right="0cm" style:line-height-at-least="0.635cm" fo:text-indent="-1.598cm" style:auto-text-indent="false" style:snap-to-layout-grid="false">
        <style:tab-stops>
          <style:tab-stop style:position="1.311cm"/>
        </style:tab-stops>
      </style:paragraph-properties>
      <style:text-properties style:font-name="Times New Roman" fo:font-size="13pt" style:font-name-asian="標楷體" style:font-size-asian="13pt" style:font-name-complex="標楷體" style:font-size-complex="13pt"/>
    </style:style>
    <style:style style:name="P203" style:family="paragraph" style:parent-style-name="清單段落1" style:list-style-name="WW8Num56">
      <style:paragraph-properties fo:margin-left="1.311cm" fo:margin-right="0cm" style:line-height-at-least="0.635cm" fo:text-indent="-1.598cm" style:auto-text-indent="false" style:snap-to-layout-grid="false">
        <style:tab-stops>
          <style:tab-stop style:position="1.311cm"/>
        </style:tab-stops>
      </style:paragraph-properties>
      <style:text-properties style:font-name="Times New Roman" fo:font-size="13pt" fo:font-weight="bold" style:font-name-asian="標楷體" style:font-size-asian="13pt" style:font-weight-asian="bold" style:font-name-complex="標楷體" style:font-size-complex="13pt"/>
    </style:style>
    <style:style style:name="P204" style:family="paragraph" style:parent-style-name="清單段落1" style:list-style-name="WW8Num18">
      <style:paragraph-properties fo:margin-left="1.311cm" fo:margin-right="0cm" style:line-height-at-least="0.635cm" fo:text-indent="-0.499cm" style:auto-text-indent="false" style:snap-to-layout-grid="false"/>
    </style:style>
    <style:style style:name="P205" style:family="paragraph" style:parent-style-name="清單段落1" style:list-style-name="WW8Num40">
      <style:paragraph-properties fo:margin-left="1.311cm" fo:margin-right="0cm" style:line-height-at-least="0.635cm" fo:text-indent="-0.499cm" style:auto-text-indent="false" style:snap-to-layout-grid="false"/>
    </style:style>
    <style:style style:name="P206" style:family="paragraph" style:parent-style-name="清單段落1" style:list-style-name="WW8Num7">
      <style:paragraph-properties fo:margin-left="1.311cm" fo:margin-right="0cm" style:line-height-at-least="0.635cm" fo:text-indent="-0.499cm" style:auto-text-indent="false" style:snap-to-layout-grid="false"/>
    </style:style>
    <style:style style:name="P207" style:family="paragraph" style:parent-style-name="清單段落1" style:list-style-name="WW8Num44">
      <style:paragraph-properties fo:margin-left="1.311cm" fo:margin-right="0cm" style:line-height-at-least="0.635cm" fo:text-indent="-0.499cm" style:auto-text-indent="false" style:snap-to-layout-grid="false"/>
    </style:style>
    <style:style style:name="P208" style:family="paragraph" style:parent-style-name="清單段落1" style:list-style-name="WW8Num40">
      <style:paragraph-properties fo:margin-left="1.311cm" fo:margin-right="0cm" style:line-height-at-least="0.635cm" fo:text-indent="-0.499cm" style:auto-text-indent="false" style:snap-to-layout-grid="false"/>
      <style:text-properties style:font-name="Times New Roman" fo:font-size="13pt" style:font-name-asian="標楷體" style:font-size-asian="13pt" style:font-name-complex="標楷體" style:font-size-complex="13pt"/>
    </style:style>
    <style:style style:name="P209" style:family="paragraph" style:parent-style-name="清單段落1" style:list-style-name="WW8Num7">
      <style:paragraph-properties fo:margin-left="1.311cm" fo:margin-right="0cm" style:line-height-at-least="0.635cm" fo:text-indent="-0.499cm" style:auto-text-indent="false" style:snap-to-layout-grid="false"/>
      <style:text-properties style:font-name="Times New Roman" fo:font-size="13pt" style:font-name-asian="標楷體" style:font-size-asian="13pt" style:font-name-complex="Times New Roman" style:font-size-complex="13pt"/>
    </style:style>
    <style:style style:name="P210" style:family="paragraph" style:parent-style-name="清單段落1" style:list-style-name="WW8Num40">
      <style:paragraph-properties fo:margin-left="1.311cm" fo:margin-right="0cm" style:line-height-at-least="0.635cm" fo:text-indent="-0.499cm" style:auto-text-indent="false" style:snap-to-layout-grid="false"/>
      <style:text-properties style:font-name="Times New Roman" fo:font-size="13pt" style:font-name-asian="標楷體" style:font-size-asian="13pt" style:font-name-complex="Times New Roman" style:font-size-complex="13pt"/>
    </style:style>
    <style:style style:name="P211" style:family="paragraph" style:parent-style-name="清單段落1">
      <style:paragraph-properties fo:margin-left="0.49cm" fo:margin-right="0cm" style:line-height-at-least="0.635cm" fo:text-indent="0.702cm" style:auto-text-indent="false" style:snap-to-layout-grid="false"/>
    </style:style>
    <style:style style:name="P212" style:family="paragraph" style:parent-style-name="清單段落1">
      <style:paragraph-properties fo:margin-left="0.49cm" fo:margin-right="0cm" style:line-height-at-least="0.635cm" fo:text-indent="0.06cm" style:auto-text-indent="false" style:snap-to-layout-grid="false"/>
    </style:style>
    <style:style style:name="P213" style:family="paragraph" style:parent-style-name="清單段落1">
      <style:paragraph-properties fo:margin-left="2.702cm" fo:margin-right="0cm" style:line-height-at-least="0.635cm" fo:text-indent="-1.221cm" style:auto-text-indent="false" style:snap-to-layout-grid="false">
        <style:tab-stops>
          <style:tab-stop style:position="2.812cm"/>
        </style:tab-stops>
      </style:paragraph-properties>
    </style:style>
    <style:style style:name="P214" style:family="paragraph" style:parent-style-name="清單段落1" style:list-style-name="WW8Num44">
      <style:paragraph-properties fo:margin-left="1.311cm" fo:margin-right="0cm" style:line-height-at-least="0.635cm" fo:text-indent="-0.501cm" style:auto-text-indent="false" style:snap-to-layout-grid="false"/>
    </style:style>
    <style:style style:name="P215" style:family="paragraph" style:parent-style-name="清單段落1" style:list-style-name="WW8Num51">
      <style:paragraph-properties fo:margin-left="1.311cm" fo:margin-right="0cm" style:line-height-at-least="0.564cm" fo:text-indent="-1.6cm" style:auto-text-indent="false" style:snap-to-layout-grid="false">
        <style:tab-stops>
          <style:tab-stop style:position="1.311cm"/>
        </style:tab-stops>
      </style:paragraph-properties>
    </style:style>
    <style:style style:name="P216" style:family="paragraph" style:parent-style-name="清單段落1">
      <style:paragraph-properties fo:margin-left="0.49cm" fo:margin-right="0cm" style:line-height-at-least="0.635cm" fo:text-indent="0.688cm" style:auto-text-indent="false" style:snap-to-layout-grid="false">
        <style:tab-stops>
          <style:tab-stop style:position="1.311cm"/>
        </style:tab-stops>
      </style:paragraph-properties>
      <style:text-properties fo:font-size="13pt" style:font-name-asian="標楷體" style:font-size-asian="13pt" style:font-name-complex="標楷體" style:font-size-complex="13pt"/>
    </style:style>
    <style:style style:name="P217" style:family="paragraph" style:parent-style-name="清單段落1">
      <style:paragraph-properties fo:margin-left="0.49cm" fo:margin-right="0cm" style:line-height-at-least="0.564cm" fo:text-indent="0.459cm" style:auto-text-indent="false" style:snap-to-layout-grid="false">
        <style:tab-stops>
          <style:tab-stop style:position="1.311cm"/>
        </style:tab-stops>
      </style:paragraph-properties>
      <style:text-properties fo:font-size="13pt" style:font-name-asian="標楷體" style:font-size-asian="13pt" style:font-name-complex="標楷體" style:font-size-complex="13pt"/>
    </style:style>
    <style:style style:name="P218" style:family="paragraph" style:parent-style-name="清單段落1">
      <style:paragraph-properties fo:margin-left="0.49cm" fo:margin-right="0cm" style:line-height-at-least="0.635cm" fo:text-indent="0.459cm" style:auto-text-indent="false" style:snap-to-layout-grid="false">
        <style:tab-stops>
          <style:tab-stop style:position="1.311cm"/>
        </style:tab-stops>
      </style:paragraph-properties>
      <style:text-properties fo:font-size="13pt" style:font-name-asian="標楷體" style:font-size-asian="13pt" style:font-name-complex="標楷體" style:font-size-complex="13pt"/>
    </style:style>
    <style:style style:name="P219" style:family="paragraph" style:parent-style-name="說明一_3001_" style:list-style-name="">
      <style:paragraph-properties fo:margin-left="1.744cm" fo:margin-right="0cm" fo:text-indent="0cm" style:auto-text-indent="false"/>
    </style:style>
    <style:style style:name="P220" style:family="paragraph" style:parent-style-name="說明一_3001_" style:list-style-name="">
      <style:paragraph-properties fo:margin-left="1.409cm" fo:margin-right="0cm" fo:margin-top="0.318cm" fo:margin-bottom="0cm" loext:contextual-spacing="false" fo:text-indent="-1.27cm" style:auto-text-indent="false"/>
    </style:style>
    <style:style style:name="P221" style:family="paragraph" style:parent-style-name="說明一_3001_" style:list-style-name="">
      <style:paragraph-properties fo:margin-left="2cm" fo:margin-right="0cm" fo:text-indent="-2.36cm" style:auto-text-indent="false"/>
    </style:style>
    <style:style style:name="P222" style:family="paragraph">
      <loext:graphic-properties draw:fill="solid" draw:fill-color="#ffffff"/>
      <style:paragraph-properties style:writing-mode="lr-tb"/>
    </style:style>
    <style:style style:name="P223"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name-complex="標楷體"/>
    </style:style>
    <style:style style:name="T5" style:family="text">
      <style:text-properties fo:font-weight="bold" style:font-name-asian="標楷體" style:font-weight-asian="bold" style:font-name-complex="標楷體" style:font-weight-complex="bold"/>
    </style:style>
    <style:style style:name="T6" style:family="text">
      <style:text-properties fo:font-weight="bold" style:font-name-asian="Times New Roman" style:font-weight-asian="bold"/>
    </style:style>
    <style:style style:name="T7" style:family="text">
      <style:text-properties fo:font-weight="bold" style:font-name-asian="Times New Roman" style:font-weight-asian="bold" style:font-weight-complex="bold"/>
    </style:style>
    <style:style style:name="T8" style:family="text">
      <style:text-properties fo:font-weight="bold" style:letter-kerning="false" style:font-name-asian="標楷體" style:font-weight-asian="bold"/>
    </style:style>
    <style:style style:name="T9" style:family="text">
      <style:text-properties fo:font-size="16pt" fo:font-weight="bold" style:font-size-asian="16pt" style:font-weight-asian="bold" style:font-size-complex="16pt"/>
    </style:style>
    <style:style style:name="T10" style:family="text">
      <style:text-properties fo:font-size="16pt" fo:font-weight="bold" style:font-size-asian="16pt" style:font-weight-asian="bold" style:font-size-complex="16pt" style:font-weight-complex="bold"/>
    </style:style>
    <style:style style:name="T11" style:family="text">
      <style:text-properties fo:font-size="16pt" fo:font-weight="bold" style:font-name-asian="標楷體" style:font-size-asian="16pt" style:font-weight-asian="bold" style:font-size-complex="16pt" style:font-weight-complex="bold"/>
    </style:style>
    <style:style style:name="T12" style:family="text">
      <style:text-properties fo:font-size="16pt" style:font-size-asian="16pt" style:font-size-complex="16pt"/>
    </style:style>
    <style:style style:name="T13" style:family="text">
      <style:text-properties fo:font-size="16pt" style:font-size-asian="16pt" style:font-size-complex="16pt"/>
    </style:style>
    <style:style style:name="T14" style:family="text">
      <style:text-properties fo:font-size="16pt" style:font-size-asian="16pt" style:font-name-complex="標楷體" style:font-size-complex="16pt"/>
    </style:style>
    <style:style style:name="T15" style:family="text">
      <style:text-properties fo:font-size="16pt" style:font-name-asian="標楷體" style:font-size-asian="16pt"/>
    </style:style>
    <style:style style:name="T16" style:family="text">
      <style:text-properties fo:font-size="16pt" style:font-name-asian="標楷體" style:font-size-asian="16pt" style:font-size-complex="16pt" style:font-weight-complex="bold"/>
    </style:style>
    <style:style style:name="T17" style:family="text">
      <style:text-properties fo:font-size="16pt" style:font-name-asian="標楷體" style:font-size-asian="16pt" style:font-size-complex="16pt" style:font-weight-complex="bold"/>
    </style:style>
    <style:style style:name="T18" style:family="text">
      <style:text-properties fo:font-size="16pt" style:font-name-asian="標楷體" style:font-size-asian="16pt"/>
    </style:style>
    <style:style style:name="T19" style:family="text">
      <style:text-properties fo:font-size="16pt" style:font-name-asian="Times New Roman" style:font-size-asian="16pt" style:font-size-complex="16pt" style:font-weight-complex="bold"/>
    </style:style>
    <style:style style:name="T20" style:family="text">
      <style:text-properties fo:font-size="16pt" style:font-name-asian="Times New Roman" style:font-size-asian="16pt" style:font-size-complex="16pt"/>
    </style:style>
    <style:style style:name="T21" style:family="text">
      <style:text-properties style:font-name="標楷體" fo:font-size="16pt" fo:font-weight="bold" style:font-name-asian="標楷體" style:font-size-asian="16pt" style:font-weight-asian="bold" style:font-name-complex="標楷體" style:font-size-complex="16pt"/>
    </style:style>
    <style:style style:name="T22" style:family="text">
      <style:text-properties style:font-name="標楷體" fo:font-size="16pt" fo:font-weight="bold" style:font-name-asian="標楷體" style:font-size-asian="16pt" style:font-weight-asian="bold" style:font-name-complex="標楷體" style:font-size-complex="16pt"/>
    </style:style>
    <style:style style:name="T2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4" style:family="text">
      <style:text-properties style:font-name="標楷體" fo:font-size="16pt" fo:font-weight="bold" style:font-name-asian="標楷體" style:font-size-asian="16pt" style:font-weight-asian="bold" style:font-size-complex="16pt"/>
    </style:style>
    <style:style style:name="T25" style:family="text">
      <style:text-properties style:font-name="標楷體" fo:font-size="16pt" fo:font-weight="bold" style:font-name-asian="標楷體" style:font-size-asian="16pt" style:font-weight-asian="bold" style:font-size-complex="16pt" style:font-weight-complex="bold"/>
    </style:style>
    <style:style style:name="T26" style:family="text">
      <style:text-properties style:font-name="標楷體" fo:font-size="16pt" fo:font-weight="bold" style:font-name-asian="標楷體" style:font-size-asian="16pt" style:font-weight-asian="bold" style:font-size-complex="16pt" style:font-weight-complex="bold"/>
    </style:style>
    <style:style style:name="T27" style:family="text">
      <style:text-properties style:font-name="標楷體" fo:font-size="16pt" style:font-name-asian="標楷體" style:font-size-asian="16pt"/>
    </style:style>
    <style:style style:name="T28" style:family="text">
      <style:text-properties style:font-name="標楷體" fo:font-size="16pt" style:font-name-asian="標楷體" style:font-size-asian="16pt" style:font-name-complex="標楷體" style:font-size-complex="16pt"/>
    </style:style>
    <style:style style:name="T29" style:family="text">
      <style:text-properties style:font-name="標楷體" fo:font-size="16pt" style:font-name-asian="標楷體" style:font-size-asian="16pt" style:font-name-complex="標楷體" style:font-size-complex="16pt"/>
    </style:style>
    <style:style style:name="T30" style:family="text">
      <style:text-properties style:font-name="標楷體" fo:font-size="16pt" style:font-name-asian="標楷體" style:font-size-asian="16pt" style:font-name-complex="標楷體" style:font-size-complex="16pt" style:font-weight-complex="bold"/>
    </style:style>
    <style:style style:name="T31" style:family="text">
      <style:text-properties style:font-name="標楷體" fo:font-size="16pt" style:font-name-asian="標楷體" style:font-size-asian="16pt" style:font-name-complex="標楷體" style:font-size-complex="24pt"/>
    </style:style>
    <style:style style:name="T32" style:family="text">
      <style:text-properties style:font-name="標楷體" fo:font-size="16pt" style:font-name-asian="標楷體" style:font-size-asian="16pt" style:font-name-complex="標楷體" style:font-size-complex="24pt"/>
    </style:style>
    <style:style style:name="T33" style:family="text">
      <style:text-properties style:font-name="標楷體" fo:font-size="16pt" style:font-name-asian="標楷體" style:font-size-asian="16pt" style:font-size-complex="16pt"/>
    </style:style>
    <style:style style:name="T34" style:family="text">
      <style:text-properties style:font-name="標楷體" fo:font-size="16pt" style:font-name-asian="標楷體" style:font-size-asian="16pt" style:font-size-complex="16pt"/>
    </style:style>
    <style:style style:name="T35" style:family="text">
      <style:text-properties style:font-name="標楷體" fo:font-size="16pt" style:font-name-asian="標楷體" style:font-size-asian="16pt"/>
    </style:style>
    <style:style style:name="T36" style:family="text">
      <style:text-properties style:font-name="標楷體" fo:font-size="16pt" style:letter-kerning="false" style:font-name-asian="標楷體" style:font-size-asian="16pt" style:font-size-complex="16pt"/>
    </style:style>
    <style:style style:name="T37" style:family="text">
      <style:text-properties style:font-name="標楷體" style:font-name-asian="標楷體" style:font-name-complex="標楷體" style:font-weight-complex="bold"/>
    </style:style>
    <style:style style:name="T38" style:family="text">
      <style:text-properties style:font-name="標楷體" style:font-name-asian="標楷體" style:font-name-complex="標楷體"/>
    </style:style>
    <style:style style:name="T39" style:family="text">
      <style:text-properties style:font-name="標楷體" fo:font-size="13pt" style:font-name-asian="標楷體" style:font-size-asian="13pt" style:font-name-complex="標楷體" style:font-size-complex="13pt"/>
    </style:style>
    <style:style style:name="T40" style:family="text">
      <style:text-properties style:font-name="標楷體" fo:font-size="13pt" style:font-name-asian="標楷體" style:font-size-asian="13pt" style:font-name-complex="標楷體" style:font-size-complex="13pt"/>
    </style:style>
    <style:style style:name="T41" style:family="text">
      <style:text-properties style:font-name="標楷體" fo:font-size="13pt" style:font-name-asian="標楷體" style:font-size-asian="13pt" style:font-name-complex="標楷體" style:font-size-complex="13pt" style:font-weight-complex="bold"/>
    </style:style>
    <style:style style:name="T42" style:family="text">
      <style:text-properties style:font-name="標楷體" fo:font-size="13pt" style:letter-kerning="false" style:font-name-asian="標楷體" style:font-size-asian="13pt" style:font-name-complex="標楷體" style:font-size-complex="13pt"/>
    </style:style>
    <style:style style:name="T43" style:family="text">
      <style:text-properties style:font-name="標楷體" fo:font-size="13pt" style:letter-kerning="false" style:font-name-asian="標楷體" style:font-size-asian="13pt" style:font-name-complex="標楷體" style:font-size-complex="13pt"/>
    </style:style>
    <style:style style:name="T44" style:family="text">
      <style:text-properties style:font-name="標楷體" fo:font-size="13pt" fo:letter-spacing="-0.002cm" style:letter-kerning="false" style:font-name-asian="標楷體" style:font-size-asian="13pt" style:font-name-complex="標楷體" style:font-size-complex="13pt"/>
    </style:style>
    <style:style style:name="T45" style:family="text">
      <style:text-properties style:font-name="標楷體" fo:font-size="13pt" fo:letter-spacing="-0.002cm" style:letter-kerning="false" style:font-name-asian="標楷體" style:font-size-asian="13pt" style:font-name-complex="標楷體" style:font-size-complex="13pt"/>
    </style:style>
    <style:style style:name="T46" style:family="text">
      <style:text-properties style:font-name="標楷體" fo:font-size="13pt" fo:letter-spacing="-0.136cm" style:letter-kerning="false" style:font-name-asian="標楷體" style:font-size-asian="13pt" style:font-name-complex="標楷體" style:font-size-complex="13pt"/>
    </style:style>
    <style:style style:name="T47" style:family="text">
      <style:text-properties style:font-name="標楷體" fo:font-size="13pt" fo:letter-spacing="-0.023cm" style:letter-kerning="false" style:font-name-asian="標楷體" style:font-size-asian="13pt" style:font-name-complex="標楷體" style:font-size-complex="13pt"/>
    </style:style>
    <style:style style:name="T48" style:family="text">
      <style:text-properties style:font-name="標楷體" fo:font-size="13pt" fo:letter-spacing="0.002cm" style:letter-kerning="false" style:font-name-asian="標楷體" style:font-size-asian="13pt" style:font-name-complex="標楷體" style:font-size-complex="13pt"/>
    </style:style>
    <style:style style:name="T49" style:family="text">
      <style:text-properties style:font-name="標楷體" fo:font-size="13pt" fo:letter-spacing="-0.229cm" style:letter-kerning="false" style:font-name-asian="標楷體" style:font-size-asian="13pt" style:font-name-complex="標楷體" style:font-size-complex="13pt"/>
    </style:style>
    <style:style style:name="T50" style:family="text">
      <style:text-properties style:font-name="標楷體" fo:font-size="13pt" fo:letter-spacing="0.004cm" style:letter-kerning="false" style:font-name-asian="標楷體" style:font-size-asian="13pt" style:font-name-complex="標楷體" style:font-size-complex="13pt"/>
    </style:style>
    <style:style style:name="T51" style:family="text">
      <style:text-properties style:font-name="標楷體" fo:font-size="14pt" fo:font-weight="bold" style:font-name-asian="標楷體" style:font-size-asian="14pt" style:font-weight-asian="bold" style:font-size-complex="14pt" style:font-weight-complex="bold"/>
    </style:style>
    <style:style style:name="T52" style:family="text">
      <style:text-properties style:font-name="標楷體" fo:font-size="14pt" fo:font-weight="bold" style:font-name-asian="標楷體" style:font-size-asian="14pt" style:font-weight-asian="bold" style:font-name-complex="標楷體" style:font-size-complex="14pt"/>
    </style:style>
    <style:style style:name="T5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4" style:family="text">
      <style:text-properties style:font-name="標楷體" fo:font-size="14pt" fo:font-weight="bold" style:font-name-asian="標楷體" style:font-size-asian="14pt" style:font-weight-asian="bold" style:font-name-complex="標楷體" style:font-size-complex="14pt"/>
    </style:style>
    <style:style style:name="T55" style:family="text">
      <style:text-properties style:font-name="標楷體" fo:font-size="14pt" fo:font-weight="bold" style:letter-kerning="false" style:font-name-asian="標楷體" style:font-size-asian="14pt" style:font-weight-asian="bold" style:font-name-complex="標楷體" style:font-size-complex="14pt"/>
    </style:style>
    <style:style style:name="T56" style:family="text">
      <style:text-properties style:font-name="標楷體" fo:font-size="14pt" fo:font-weight="bold" style:letter-kerning="false" style:font-name-asian="標楷體" style:font-size-asian="14pt" style:font-weight-asian="bold" style:font-name-complex="標楷體" style:font-size-complex="14pt"/>
    </style:style>
    <style:style style:name="T57" style:family="text">
      <style:text-properties style:font-name="標楷體" fo:font-size="14pt" style:font-name-asian="標楷體" style:font-size-asian="14pt" style:font-size-complex="14pt"/>
    </style:style>
    <style:style style:name="T58" style:family="text">
      <style:text-properties style:font-name="標楷體" fo:font-size="14pt" style:font-name-asian="標楷體" style:font-size-asian="14pt" style:font-size-complex="14pt"/>
    </style:style>
    <style:style style:name="T59" style:family="text">
      <style:text-properties style:font-name="標楷體" fo:font-size="14pt" style:font-name-asian="標楷體" style:font-size-asian="14pt" style:font-name-complex="標楷體" style:font-size-complex="14pt"/>
    </style:style>
    <style:style style:name="T60" style:family="text">
      <style:text-properties style:font-name="標楷體" fo:font-size="14pt" fo:letter-spacing="0.002cm" fo:font-weight="bold" style:letter-kerning="false" style:font-name-asian="標楷體" style:font-size-asian="14pt" style:font-weight-asian="bold" style:font-name-complex="標楷體" style:font-size-complex="14pt"/>
    </style:style>
    <style:style style:name="T61" style:family="text">
      <style:text-properties style:font-name="標楷體" fo:font-weight="bold" style:font-name-asian="標楷體" style:font-weight-asian="bold" style:font-name-complex="標楷體" style:font-weight-complex="bold"/>
    </style:style>
    <style:style style:name="T62" style:family="text">
      <style:text-properties style:font-name="標楷體" fo:font-weight="bold" style:font-name-asian="標楷體" style:font-weight-asian="bold" style:font-name-complex="標楷體" style:font-size-complex="11pt" style:font-weight-complex="bold"/>
    </style:style>
    <style:style style:name="T63" style:family="text">
      <style:text-properties style:font-name="標楷體" fo:font-weight="bold" style:font-name-asian="標楷體" style:font-weight-asian="bold" style:font-name-complex="標楷體" style:font-size-complex="11pt" style:font-weight-complex="bold"/>
    </style:style>
    <style:style style:name="T64" style:family="text">
      <style:text-properties style:font-name="標楷體" fo:font-weight="bold" style:letter-kerning="false" style:font-name-asian="標楷體" style:font-weight-asian="bold" style:font-name-complex="標楷體"/>
    </style:style>
    <style:style style:name="T65" style:family="text">
      <style:text-properties style:font-name="標楷體" fo:font-weight="bold" style:letter-kerning="false" style:font-name-asian="標楷體" style:font-weight-asian="bold" style:font-name-complex="標楷體"/>
    </style:style>
    <style:style style:name="T66" style:family="text">
      <style:text-properties style:font-name="標楷體" fo:font-size="20pt" style:font-name-asian="標楷體" style:font-size-asian="20pt" style:font-name-complex="標楷體" style:font-size-complex="20pt"/>
    </style:style>
    <style:style style:name="T67" style:family="text">
      <style:text-properties style:font-name="標楷體" fo:font-size="18pt" fo:font-weight="bold" style:font-name-asian="標楷體" style:font-size-asian="18pt" style:font-weight-asian="bold" style:font-size-complex="18pt"/>
    </style:style>
    <style:style style:name="T68" style:family="text">
      <style:text-properties style:font-name="標楷體" fo:font-size="18pt" fo:font-weight="bold" style:font-name-asian="標楷體" style:font-size-asian="18pt" style:font-weight-asian="bold" style:font-weight-complex="bold"/>
    </style:style>
    <style:style style:name="T69" style:family="text">
      <style:text-properties style:font-name="標楷體" fo:font-size="18pt" fo:font-weight="bold" style:font-name-asian="標楷體" style:font-size-asian="18pt" style:font-weight-asian="bold" style:font-weight-complex="bold"/>
    </style:style>
    <style:style style:name="T70" style:family="text">
      <style:text-properties style:font-name="標楷體" fo:font-size="18pt" fo:font-weight="bold" style:font-name-asian="標楷體" style:font-size-asian="18pt" style:font-weight-asian="bold" style:font-name-complex="標楷體" style:font-weight-complex="bold"/>
    </style:style>
    <style:style style:name="T71" style:family="text">
      <style:text-properties style:font-name="標楷體" fo:font-size="10pt" style:letter-kerning="false" style:font-name-asian="標楷體" style:font-size-asian="10pt" style:font-name-complex="標楷體" style:font-size-complex="10pt"/>
    </style:style>
    <style:style style:name="T72" style:family="text">
      <style:text-properties style:font-name="標楷體" style:letter-kerning="false" style:font-name-asian="標楷體" style:font-name-complex="標楷體"/>
    </style:style>
    <style:style style:name="T73" style:family="text">
      <style:text-properties style:font-name="標楷體" style:font-name-complex="標楷體"/>
    </style:style>
    <style:style style:name="T74" style:family="text">
      <style:text-properties style:font-name-asian="標楷體"/>
    </style:style>
    <style:style style:name="T75" style:family="text">
      <style:text-properties style:font-name-asian="標楷體" style:font-name-complex="標楷體"/>
    </style:style>
    <style:style style:name="T76" style:family="text">
      <style:text-properties style:font-name-asian="標楷體" style:font-name-complex="標楷體"/>
    </style:style>
    <style:style style:name="T77" style:family="text">
      <style:text-properties style:font-name-asian="標楷體" style:font-name-complex="標楷體" style:font-style-complex="italic" style:font-weight-complex="bold"/>
    </style:style>
    <style:style style:name="T78" style:family="text">
      <style:text-properties style:font-name-asian="標楷體"/>
    </style:style>
    <style:style style:name="T79" style:family="text">
      <style:text-properties style:font-name-complex="標楷體"/>
    </style:style>
    <style:style style:name="T80" style:family="text">
      <style:text-properties style:font-name-complex="標楷體" style:font-size-complex="24pt"/>
    </style:style>
    <style:style style:name="T81" style:family="text">
      <style:text-properties style:font-name-complex="標楷體" style:font-size-complex="24pt"/>
    </style:style>
    <style:style style:name="T82" style:family="text">
      <style:text-properties style:font-name="Calibri"/>
    </style:style>
    <style:style style:name="T83" style:family="text">
      <style:text-properties style:font-name="Calibri" style:font-name-asian="標楷體" style:font-name-complex="標楷體"/>
    </style:style>
    <style:style style:name="T84" style:family="text">
      <style:text-properties style:font-name="Calibri" style:font-name-asian="標楷體" style:font-name-complex="標楷體" style:font-weight-complex="bold"/>
    </style:style>
    <style:style style:name="T85" style:family="text">
      <style:text-properties style:font-name="Calibri" style:font-name-asian="標楷體" style:font-name-complex="標楷體" style:font-weight-complex="bold"/>
    </style:style>
    <style:style style:name="T86" style:family="text">
      <style:text-properties style:font-name="Calibri" style:font-name-asian="標楷體" style:font-name-complex="標楷體" style:font-size-complex="11pt"/>
    </style:style>
    <style:style style:name="T87" style:family="text">
      <style:text-properties style:font-name="Calibri" style:font-name-asian="標楷體" style:font-name-complex="Calibri"/>
    </style:style>
    <style:style style:name="T88" style:family="text">
      <style:text-properties style:font-name="Calibri" style:font-name-asian="標楷體" style:font-name-complex="Calibri" style:font-weight-complex="bold"/>
    </style:style>
    <style:style style:name="T89" style:family="text">
      <style:text-properties style:font-name="Calibri" style:font-name-asian="標楷體" style:font-name-complex="Calibri" style:font-size-complex="11pt"/>
    </style:style>
    <style:style style:name="T90" style:family="text">
      <style:text-properties style:font-name="Calibri" style:font-name-asian="Calibri" style:font-name-complex="Calibri" style:font-weight-complex="bold"/>
    </style:style>
    <style:style style:name="T91" style:family="text">
      <style:text-properties style:font-name="Calibri" style:font-name-asian="Calibri" style:font-name-complex="Calibri" style:font-size-complex="11pt"/>
    </style:style>
    <style:style style:name="T92" style:family="text">
      <style:text-properties style:font-name="Calibri" fo:font-size="16pt" style:font-size-asian="16pt" style:font-name-complex="Calibri" style:font-size-complex="16pt"/>
    </style:style>
    <style:style style:name="T93" style:family="text">
      <style:text-properties style:font-name="Calibri" fo:font-size="16pt" style:font-size-asian="16pt" style:font-name-complex="標楷體" style:font-size-complex="16pt"/>
    </style:style>
    <style:style style:name="T94" style:family="text">
      <style:text-properties style:font-name="Calibri" fo:font-size="16pt" style:font-name-asian="Calibri" style:font-size-asian="16pt" style:font-name-complex="Calibri" style:font-size-complex="16pt"/>
    </style:style>
    <style:style style:name="T95" style:family="text">
      <style:text-properties style:font-name="Calibri" fo:font-size="16pt" style:font-name-asian="Calibri" style:font-size-asian="16pt" style:font-name-complex="Calibri" style:font-size-complex="16pt"/>
    </style:style>
    <style:style style:name="T96" style:family="text">
      <style:text-properties style:font-name="Calibri" fo:font-size="16pt" style:font-name-asian="標楷體" style:font-size-asian="16pt" style:font-size-complex="16pt"/>
    </style:style>
    <style:style style:name="T97" style:family="text">
      <style:text-properties style:font-name="Calibri" fo:font-size="16pt" style:font-name-asian="標楷體" style:font-size-asian="16pt" style:font-name-complex="Calibri" style:font-size-complex="16pt"/>
    </style:style>
    <style:style style:name="T98" style:family="text">
      <style:text-properties style:font-name="Calibri" fo:font-size="16pt" style:font-name-asian="標楷體" style:font-size-asian="16pt" style:font-name-complex="Calibri" style:font-size-complex="16pt"/>
    </style:style>
    <style:style style:name="T99" style:family="text">
      <style:text-properties style:font-name="Calibri" fo:font-size="16pt" style:font-name-asian="標楷體" style:font-size-asian="16pt" style:font-name-complex="Calibri" style:font-size-complex="16pt" style:font-style-complex="italic"/>
    </style:style>
    <style:style style:name="T100" style:family="text">
      <style:text-properties style:font-name="Calibri" fo:font-size="16pt" style:font-name-asian="標楷體" style:font-size-asian="16pt" style:font-name-complex="標楷體" style:font-size-complex="16pt"/>
    </style:style>
    <style:style style:name="T101" style:family="text">
      <style:text-properties style:font-name="Calibri" fo:font-size="16pt" style:font-name-asian="標楷體" style:font-size-asian="16pt" style:font-name-complex="標楷體" style:font-size-complex="16pt" style:font-weight-complex="bold"/>
    </style:style>
    <style:style style:name="T102" style:family="text">
      <style:text-properties style:font-name="Calibri" fo:font-size="16pt" style:font-name-asian="標楷體" style:font-size-asian="16pt" style:font-name-complex="標楷體" style:font-size-complex="16pt" style:font-style-complex="italic"/>
    </style:style>
    <style:style style:name="T103" style:family="text">
      <style:text-properties style:font-name="Calibri" fo:font-size="16pt" style:font-name-asian="標楷體" style:font-size-asian="16pt" style:font-name-complex="標楷體" style:font-size-complex="16pt"/>
    </style:style>
    <style:style style:name="T104" style:family="text">
      <style:text-properties style:font-name="Calibri" fo:font-size="16pt" style:font-name-asian="標楷體" style:font-size-asian="16pt" style:font-name-complex="新細明體" style:font-size-complex="16pt"/>
    </style:style>
    <style:style style:name="T105" style:family="text">
      <style:text-properties style:font-name="Calibri" fo:font-size="16pt" style:font-name-asian="標楷體" style:font-size-asian="16pt" style:font-name-complex="Arial" style:font-size-complex="16pt"/>
    </style:style>
    <style:style style:name="T106" style:family="text">
      <style:text-properties style:font-name="Calibri" fo:font-size="16pt" fo:font-weight="bold" style:font-name-asian="標楷體" style:font-size-asian="16pt" style:font-weight-asian="bold" style:font-name-complex="Calibri" style:font-weight-complex="bold"/>
    </style:style>
    <style:style style:name="T107" style:family="text">
      <style:text-properties style:font-name="Calibri" fo:font-size="16pt" fo:font-weight="bold" style:font-name-asian="標楷體" style:font-size-asian="16pt" style:font-weight-asian="bold" style:font-name-complex="Calibri" style:font-size-complex="16pt" style:font-weight-complex="bold"/>
    </style:style>
    <style:style style:name="T108" style:family="text">
      <style:text-properties style:font-name="Calibri" fo:font-size="16pt" fo:font-weight="bold" style:font-name-asian="標楷體" style:font-size-asian="16pt" style:font-weight-asian="bold" style:font-name-complex="標楷體" style:font-size-complex="16pt"/>
    </style:style>
    <style:style style:name="T109" style:family="text">
      <style:text-properties style:font-name="Calibri" fo:font-size="16pt" fo:letter-spacing="0.035cm" fo:font-weight="bold" style:font-name-asian="標楷體" style:font-size-asian="16pt" style:font-weight-asian="bold" style:font-name-complex="Calibri" style:font-size-complex="16pt" style:font-weight-complex="bold"/>
    </style:style>
    <style:style style:name="T110" style:family="text">
      <style:text-properties style:font-name="Calibri" fo:font-size="14pt" style:font-name-asian="標楷體" style:font-size-asian="14pt" style:font-name-complex="Calibri" style:font-size-complex="14pt"/>
    </style:style>
    <style:style style:name="T111" style:family="text">
      <style:text-properties style:font-name="Calibri" fo:font-weight="bold" style:font-weight-asian="bold"/>
    </style:style>
    <style:style style:name="T112" style:family="text">
      <style:text-properties style:font-name="Calibri" fo:font-weight="bold" style:font-name-asian="標楷體" style:font-weight-asian="bold" style:font-name-complex="Calibri"/>
    </style:style>
    <style:style style:name="T113" style:family="text">
      <style:text-properties style:font-name="Calibri" fo:letter-spacing="0.035cm" fo:font-weight="bold" style:font-name-asian="標楷體" style:font-weight-asian="bold" style:font-name-complex="Calibri" style:font-weight-complex="bold"/>
    </style:style>
    <style:style style:name="T114" style:family="text">
      <style:text-properties style:font-name="Calibri" fo:font-size="11.5pt" style:font-name-asian="標楷體" style:font-size-asian="11.5pt" style:font-name-complex="Calibri" style:font-size-complex="11.5pt"/>
    </style:style>
    <style:style style:name="T115" style:family="text">
      <style:text-properties style:font-name="Calibri" fo:font-size="11.5pt" style:font-name-asian="標楷體" style:font-size-asian="11.5pt" style:font-name-complex="標楷體" style:font-size-complex="11.5pt"/>
    </style:style>
    <style:style style:name="T116" style:family="text">
      <style:text-properties style:font-weight-complex="bold"/>
    </style:style>
    <style:style style:name="T117" style:family="text">
      <style:text-properties style:font-weight-complex="bold"/>
    </style:style>
    <style:style style:name="T118" style:family="text">
      <style:text-properties style:font-name-asian="Calibri"/>
    </style:style>
    <style:style style:name="T119" style:family="text">
      <style:text-properties style:font-name-asian="Calibri"/>
    </style:style>
    <style:style style:name="T120" style:family="text">
      <style:text-properties style:font-name="Times New Roman"/>
    </style:style>
    <style:style style:name="T121" style:family="text">
      <style:text-properties style:font-name="Times New Roman" fo:font-size="16pt" style:font-name-asian="標楷體" style:font-size-asian="16pt" style:font-name-complex="標楷體" style:font-size-complex="16pt" style:font-weight-complex="bold"/>
    </style:style>
    <style:style style:name="T122" style:family="text">
      <style:text-properties style:font-name="Times New Roman" fo:font-size="16pt" style:font-name-asian="標楷體" style:font-size-asian="16pt" style:font-size-complex="16pt"/>
    </style:style>
    <style:style style:name="T123" style:family="text">
      <style:text-properties style:font-name="Times New Roman" fo:font-size="13pt" style:font-name-asian="標楷體" style:font-size-asian="13pt" style:font-name-complex="標楷體" style:font-size-complex="13pt"/>
    </style:style>
    <style:style style:name="T124" style:family="text">
      <style:text-properties style:font-name="Times New Roman" fo:font-size="13pt" style:font-name-asian="標楷體" style:font-size-asian="13pt" style:font-name-complex="標楷體" style:font-size-complex="13pt"/>
    </style:style>
    <style:style style:name="T125" style:family="text">
      <style:text-properties style:font-name="Times New Roman" fo:font-size="13pt" style:font-name-asian="標楷體" style:font-size-asian="13pt" style:font-name-complex="標楷體" style:font-size-complex="13pt" style:font-weight-complex="bold"/>
    </style:style>
    <style:style style:name="T126" style:family="text">
      <style:text-properties style:font-name="Times New Roman" fo:font-size="13pt" style:font-name-asian="標楷體" style:font-size-asian="13pt" style:font-name-complex="標楷體" style:font-size-complex="13pt" style:font-weight-complex="bold"/>
    </style:style>
    <style:style style:name="T127" style:family="text">
      <style:text-properties style:font-name="Times New Roman" fo:font-size="13pt" style:font-name-asian="標楷體" style:font-size-asian="13pt" style:font-name-complex="Times New Roman" style:font-size-complex="13pt"/>
    </style:style>
    <style:style style:name="T128" style:family="text">
      <style:text-properties style:font-name="Times New Roman" fo:font-size="13pt" style:font-name-asian="標楷體" style:font-size-asian="13pt" style:font-name-complex="Times New Roman" style:font-size-complex="13pt"/>
    </style:style>
    <style:style style:name="T129" style:family="text">
      <style:text-properties style:font-name="Times New Roman" fo:font-size="13pt" style:font-name-asian="Times New Roman" style:font-size-asian="13pt" style:font-name-complex="Times New Roman" style:font-size-complex="13pt"/>
    </style:style>
    <style:style style:name="T130" style:family="text">
      <style:text-properties style:font-name="Times New Roman" fo:font-size="13pt" style:font-name-asian="Times New Roman" style:font-size-asian="13pt" style:font-name-complex="Times New Roman" style:font-size-complex="13pt"/>
    </style:style>
    <style:style style:name="T131" style:family="text">
      <style:text-properties style:font-name="Times New Roman" fo:font-size="13pt" style:font-name-asian="Times New Roman" style:font-size-asian="13pt" style:font-name-complex="Times New Roman" style:font-size-complex="13pt" style:font-weight-complex="bold"/>
    </style:style>
    <style:style style:name="T132" style:family="text">
      <style:text-properties style:font-name="Times New Roman" fo:font-size="13pt" fo:font-weight="bold" style:font-name-asian="標楷體" style:font-size-asian="13pt" style:font-weight-asian="bold" style:font-name-complex="標楷體" style:font-size-complex="13pt"/>
    </style:style>
    <style:style style:name="T133" style:family="text">
      <style:text-properties style:font-name="Times New Roman" fo:font-size="13pt" fo:font-weight="bold" style:font-name-asian="標楷體" style:font-size-asian="13pt" style:font-weight-asian="bold" style:font-name-complex="標楷體" style:font-size-complex="13pt"/>
    </style:style>
    <style:style style:name="T134" style:family="text">
      <style:text-properties style:font-name="Times New Roman" fo:font-size="13pt" fo:font-weight="bold" style:font-name-asian="標楷體" style:font-size-asian="13pt" style:font-weight-asian="bold" style:font-name-complex="Times New Roman" style:font-size-complex="13pt"/>
    </style:style>
    <style:style style:name="T135" style:family="text">
      <style:text-properties style:font-name="Times New Roman" fo:font-size="13pt" fo:font-weight="bold" style:font-name-asian="標楷體" style:font-size-asian="13pt" style:font-weight-asian="bold" style:font-name-complex="Times New Roman" style:font-size-complex="13pt"/>
    </style:style>
    <style:style style:name="T136" style:family="text">
      <style:text-properties style:font-name="Times New Roman" fo:font-weight="bold" style:font-name-asian="標楷體" style:font-weight-asian="bold" style:font-name-complex="Times New Roman"/>
    </style:style>
    <style:style style:name="T137" style:family="text">
      <style:text-properties style:text-line-through-style="solid" style:text-line-through-type="single"/>
    </style:style>
    <style:style style:name="T138" style:family="text">
      <style:text-properties style:text-line-through-style="solid" style:text-line-through-type="single" style:font-name="標楷體" fo:font-size="16pt" style:font-name-asian="標楷體" style:font-size-asian="16pt" style:font-name-complex="標楷體" style:font-size-complex="16pt"/>
    </style:style>
    <style:style style:name="T139" style:family="text">
      <style:text-properties style:text-line-through-style="solid" style:text-line-through-type="single" style:font-name="標楷體" fo:font-size="16pt" style:font-name-asian="標楷體" style:font-size-asian="16pt" style:font-size-complex="16pt"/>
    </style:style>
    <style:style style:name="T140" style:family="text">
      <style:text-properties style:text-line-through-style="solid" style:text-line-through-type="single" style:font-name="Calibri" fo:font-size="16pt" style:font-name-asian="標楷體" style:font-size-asian="16pt" style:font-name-complex="Calibri" style:font-size-complex="16pt"/>
    </style:style>
    <style:style style:name="T141" style:family="text">
      <style:text-properties style:text-line-through-style="solid" style:text-line-through-type="single" style:font-name="Calibri" style:font-name-asian="標楷體" style:font-name-complex="Calibri"/>
    </style:style>
    <style:style style:name="T142" style:family="text">
      <style:text-properties style:text-line-through-style="solid" style:text-line-through-type="single" style:text-position="-3% 100%" style:font-name="標楷體" fo:font-size="13pt" fo:letter-spacing="-0.111cm" style:letter-kerning="false" style:font-name-asian="標楷體" style:font-size-asian="13pt" style:font-name-complex="標楷體" style:font-size-complex="13pt"/>
    </style:style>
    <style:style style:name="T143" style:family="text">
      <style:text-properties fo:font-size="14pt" style:font-size-asian="14pt"/>
    </style:style>
    <style:style style:name="T144" style:family="text">
      <style:text-properties fo:font-size="14pt" style:font-size-asian="14pt" style:font-size-complex="14pt"/>
    </style:style>
    <style:style style:name="T145" style:family="text">
      <style:text-properties fo:font-size="14pt" style:font-name-asian="標楷體" style:font-size-asian="14pt" style:font-name-complex="標楷體" style:font-size-complex="14pt"/>
    </style:style>
    <style:style style:name="T146" style:family="text">
      <style:text-properties fo:font-size="14pt" style:font-name-asian="標楷體" style:font-size-asian="14pt" style:font-name-complex="標楷體" style:font-size-complex="14pt"/>
    </style:style>
    <style:style style:name="T147" style:family="text">
      <style:text-properties fo:font-size="14pt" style:font-name-asian="標楷體" style:font-size-asian="14pt" style:font-size-complex="14pt" style:font-weight-complex="bold"/>
    </style:style>
    <style:style style:name="T148" style:family="text">
      <style:text-properties fo:font-size="14pt" style:font-name-asian="標楷體" style:font-size-asian="14pt" style:font-size-complex="14pt"/>
    </style:style>
    <style:style style:name="T149" style:family="text">
      <style:text-properties fo:font-size="14pt" fo:font-weight="bold" style:font-name-asian="標楷體" style:font-size-asian="14pt" style:font-weight-asian="bold" style:font-size-complex="14pt"/>
    </style:style>
    <style:style style:name="T150" style:family="text">
      <style:text-properties fo:font-size="14pt" fo:font-weight="bold" style:font-name-asian="標楷體" style:font-size-asian="14pt" style:font-weight-asian="bold" style:font-name-complex="標楷體" style:font-size-complex="14pt"/>
    </style:style>
    <style:style style:name="T151" style:family="text">
      <style:text-properties fo:font-size="14pt" fo:font-weight="bold" style:font-name-asian="Calibri" style:font-size-asian="14pt" style:font-weight-asian="bold" style:font-size-complex="14pt"/>
    </style:style>
    <style:style style:name="T152" style:family="text">
      <style:text-properties fo:font-size="14pt" style:font-name-asian="Times New Roman" style:font-size-asian="14pt" style:font-size-complex="14pt"/>
    </style:style>
    <style:style style:name="T153" style:family="text">
      <style:text-properties fo:color="#ff0000" style:font-name="Calibri" fo:font-size="16pt" style:font-name-asian="標楷體" style:font-size-asian="16pt" style:font-name-complex="Calibri" style:font-size-complex="16pt"/>
    </style:style>
    <style:style style:name="T154" style:family="text">
      <style:text-properties fo:color="#ff0000" style:text-line-through-style="solid" style:text-line-through-type="single" style:font-name-asian="標楷體"/>
    </style:style>
    <style:style style:name="T155" style:family="text">
      <style:text-properties style:font-name="新細明體" fo:font-size="16pt" fo:language="zh" fo:country="TW" style:letter-kerning="false" style:font-size-asian="16pt" style:font-size-complex="16pt"/>
    </style:style>
    <style:style style:name="T156" style:family="text">
      <style:text-properties style:font-name-asian="Times New Roman"/>
    </style:style>
    <style:style style:name="T157" style:family="text">
      <style:text-properties style:font-name-asian="Times New Roman"/>
    </style:style>
    <style:style style:name="T158" style:family="text">
      <style:text-properties fo:font-size="13pt" fo:font-weight="bold" style:font-name-asian="標楷體" style:font-size-asian="13pt" style:font-weight-asian="bold" style:font-name-complex="標楷體" style:font-size-complex="13pt"/>
    </style:style>
    <style:style style:name="T159" style:family="text">
      <style:text-properties fo:font-size="13pt" fo:font-weight="bold" style:font-name-asian="標楷體" style:font-size-asian="13pt" style:font-weight-asian="bold" style:font-name-complex="標楷體" style:font-size-complex="13pt"/>
    </style:style>
    <style:style style:name="T160" style:family="text">
      <style:text-properties fo:font-size="13pt" fo:font-weight="bold" style:font-name-asian="Times New Roman" style:font-size-asian="13pt" style:font-weight-asian="bold" style:font-size-complex="13pt"/>
    </style:style>
    <style:style style:name="T161" style:family="text">
      <style:text-properties fo:font-size="13pt" style:font-size-asian="13pt" style:font-size-complex="13pt"/>
    </style:style>
    <style:style style:name="T162" style:family="text">
      <style:text-properties fo:font-size="13pt" style:font-name-asian="標楷體" style:font-size-asian="13pt" style:font-size-complex="13pt"/>
    </style:style>
    <style:style style:name="T163" style:family="text">
      <style:text-properties fo:font-size="13pt" style:font-name-asian="標楷體" style:font-size-asian="13pt" style:font-size-complex="13pt" style:font-weight-complex="bold"/>
    </style:style>
    <style:style style:name="T164" style:family="text">
      <style:text-properties fo:font-size="13pt" style:font-name-asian="標楷體" style:font-size-asian="13pt" style:font-size-complex="13pt"/>
    </style:style>
    <style:style style:name="T165" style:family="text">
      <style:text-properties fo:font-size="13pt" style:font-name-asian="標楷體" style:font-size-asian="13pt" style:font-name-complex="標楷體" style:font-size-complex="13pt"/>
    </style:style>
    <style:style style:name="T166" style:family="text">
      <style:text-properties fo:font-size="13pt" style:font-name-asian="標楷體" style:font-size-asian="13pt" style:font-name-complex="標楷體" style:font-size-complex="13pt"/>
    </style:style>
    <style:style style:name="T167" style:family="text">
      <style:text-properties fo:font-size="13pt" style:font-name-asian="Times New Roman" style:font-size-asian="13pt" style:font-size-complex="13pt"/>
    </style:style>
    <style:style style:name="T168" style:family="text">
      <style:text-properties fo:font-size="13pt" style:font-name-asian="Times New Roman" style:font-size-asian="13pt" style:font-name-complex="Times New Roman" style:font-size-complex="13pt"/>
    </style:style>
    <style:style style:name="T169" style:family="text">
      <style:text-properties fo:font-size="13pt" fo:language="fr" fo:country="FR" style:font-name-asian="標楷體" style:font-size-asian="13pt" style:font-size-complex="13pt"/>
    </style:style>
    <style:style style:name="T170" style:family="text">
      <style:text-properties fo:font-size="13pt" style:font-name-asian="細明體" style:font-size-asian="13pt" style:font-size-complex="13pt"/>
    </style:style>
    <style:style style:name="T171" style:family="text">
      <style:text-properties fo:font-size="13pt" fo:letter-spacing="0.002cm" fo:font-weight="bold" style:letter-kerning="false" style:font-name-asian="標楷體" style:font-size-asian="13pt" style:font-weight-asian="bold" style:font-size-complex="13pt" style:font-weight-complex="bold"/>
    </style:style>
    <style:style style:name="T172" style:family="text">
      <style:text-properties fo:font-size="13pt" fo:letter-spacing="-0.004cm" style:letter-kerning="false" style:font-name-asian="標楷體" style:font-size-asian="13pt" style:font-size-complex="13pt"/>
    </style:style>
    <style:style style:name="T173" style:family="text">
      <style:text-properties fo:font-size="13pt" fo:letter-spacing="-0.004cm" fo:font-weight="bold" style:letter-kerning="false" style:font-name-asian="標楷體" style:font-size-asian="13pt" style:font-weight-asian="bold" style:font-size-complex="13pt" style:font-weight-complex="bold"/>
    </style:style>
    <style:style style:name="T174" style:family="text">
      <style:text-properties fo:font-size="13pt" fo:letter-spacing="-0.002cm" style:letter-kerning="false" style:font-name-asian="標楷體" style:font-size-asian="13pt" style:font-size-complex="13pt"/>
    </style:style>
    <style:style style:name="T175" style:family="text">
      <style:text-properties fo:font-size="13pt" fo:letter-spacing="-0.002cm" style:letter-kerning="false" style:font-name-asian="標楷體" style:font-size-asian="13pt" style:font-size-complex="13pt"/>
    </style:style>
    <style:style style:name="T176" style:family="text">
      <style:text-properties fo:font-size="13pt" style:letter-kerning="false" style:font-name-asian="標楷體" style:font-size-asian="13pt" style:font-size-complex="13pt"/>
    </style:style>
    <style:style style:name="T177" style:family="text">
      <style:text-properties style:text-position="super 58%" fo:font-size="13pt" fo:language="fr" fo:country="FR" style:font-name-asian="標楷體" style:font-size-asian="13pt" style:font-size-complex="13pt"/>
    </style:style>
    <style:style style:name="T178" style:family="text">
      <style:text-properties style:text-position="super 58%" style:font-name-asian="標楷體"/>
    </style:style>
    <style:style style:name="T179" style:family="text">
      <style:text-properties fo:font-size="18pt" fo:font-weight="bold" style:font-name-asian="標楷體" style:font-size-asian="18pt" style:font-weight-asian="bold" style:font-size-complex="18pt"/>
    </style:style>
    <style:style style:name="T180" style:family="text">
      <style:text-properties fo:font-size="18pt" style:font-size-asian="18pt" style:font-size-complex="18pt"/>
    </style:style>
    <style:style style:name="T181" style:family="text">
      <style:text-properties style:text-position="-3% 100%" fo:font-size="13pt" fo:letter-spacing="0.002cm" fo:font-weight="bold" style:letter-kerning="false" style:font-name-asian="標楷體" style:font-size-asian="13pt" style:font-weight-asian="bold" style:font-size-complex="13pt" style:font-weight-complex="bold"/>
    </style:style>
    <style:style style:name="T182" style:family="text">
      <style:text-properties style:text-position="-3% 100%" fo:font-size="13pt" fo:letter-spacing="-0.004cm" style:letter-kerning="false" style:font-name-asian="標楷體" style:font-size-asian="13pt" style:font-size-complex="13pt"/>
    </style:style>
    <style:style style:name="T183" style:family="text">
      <style:text-properties style:text-position="-3% 100%" fo:font-size="13pt" fo:letter-spacing="-0.004cm" fo:font-weight="bold" style:letter-kerning="false" style:font-name-asian="標楷體" style:font-size-asian="13pt" style:font-weight-asian="bold" style:font-size-complex="13pt" style:font-weight-complex="bold"/>
    </style:style>
    <style:style style:name="T184" style:family="text">
      <style:text-properties style:text-position="-3% 100%" fo:font-size="13pt" fo:letter-spacing="-0.002cm" fo:font-weight="bold" style:letter-kerning="false" style:font-name-asian="標楷體" style:font-size-asian="13pt" style:font-weight-asian="bold" style:font-size-complex="13pt" style:font-weight-complex="bold"/>
    </style:style>
    <style:style style:name="T185" style:family="text">
      <style:text-properties style:text-position="-3% 100%" style:font-name="標楷體" fo:font-size="13pt" style:letter-kerning="false" style:font-name-asian="標楷體" style:font-size-asian="13pt" style:font-name-complex="標楷體" style:font-size-complex="13pt"/>
    </style:style>
    <style:style style:name="T186" style:family="text">
      <style:text-properties style:text-position="-3% 100%" style:font-name="標楷體" fo:font-size="13pt" style:letter-kerning="false" style:font-name-asian="標楷體" style:font-size-asian="13pt" style:font-name-complex="標楷體" style:font-size-complex="13pt"/>
    </style:style>
    <style:style style:name="T187" style:family="text">
      <style:text-properties style:text-position="-3% 100%" style:font-name="標楷體" fo:font-size="13pt" fo:letter-spacing="0.002cm" style:letter-kerning="false" style:font-name-asian="標楷體" style:font-size-asian="13pt" style:font-name-complex="標楷體" style:font-size-complex="13pt"/>
    </style:style>
    <style:style style:name="T188" style:family="text">
      <style:text-properties style:text-position="-3% 100%" style:font-name="標楷體" fo:font-size="13pt" fo:letter-spacing="-0.002cm" style:letter-kerning="false" style:font-name-asian="標楷體" style:font-size-asian="13pt" style:font-name-complex="標楷體" style:font-size-complex="13pt"/>
    </style:style>
    <style:style style:name="T189" style:family="text">
      <style:text-properties style:text-position="-7% 100%" fo:font-size="13pt" fo:letter-spacing="-0.002cm" style:letter-kerning="false" style:font-name-asian="標楷體" style:font-size-asian="13pt" style:font-size-complex="13pt"/>
    </style:style>
    <style:style style:name="T190" style:family="text">
      <style:text-properties style:text-position="-7% 100%" fo:font-size="13pt" style:letter-kerning="false" style:font-name-asian="標楷體" style:font-size-asian="13pt" style:font-size-complex="13pt"/>
    </style:style>
    <style:style style:name="T191" style:family="text">
      <style:text-properties style:text-position="-7% 100%" fo:font-size="13pt" style:letter-kerning="false" style:font-name-asian="標楷體" style:font-size-asian="13pt" style:font-size-complex="13pt"/>
    </style:style>
    <style:style style:name="T192" style:family="text">
      <style:text-properties style:text-position="-7% 100%" fo:font-size="13pt" fo:letter-spacing="0.002cm" style:letter-kerning="false" style:font-name-asian="標楷體" style:font-size-asian="13pt" style:font-size-complex="13pt"/>
    </style:style>
    <style:style style:name="T193" style:family="text">
      <style:text-properties style:text-position="-7% 100%" fo:font-size="13pt" fo:letter-spacing="-0.004cm" style:letter-kerning="false" style:font-name-asian="標楷體" style:font-size-asian="13pt" style:font-size-complex="13pt"/>
    </style:style>
    <style:style style:name="T194" style:family="text">
      <style:text-properties style:text-position="-7% 100%" style:font-name="標楷體" fo:font-size="13pt" fo:letter-spacing="-0.002cm" style:letter-kerning="false" style:font-name-asian="標楷體" style:font-size-asian="13pt" style:font-name-complex="標楷體" style:font-size-complex="13pt"/>
    </style:style>
    <style:style style:name="T195" style:family="text">
      <style:text-properties style:text-position="-7% 100%" style:font-name="標楷體" fo:font-size="13pt" style:letter-kerning="false" style:font-name-asian="標楷體" style:font-size-asian="13pt" style:font-name-complex="標楷體" style:font-size-complex="13pt"/>
    </style:style>
    <style:style style:name="T196" style:family="text">
      <style:text-properties style:text-position="-7% 100%" style:font-name="標楷體" fo:font-size="13pt" style:letter-kerning="false" style:font-name-asian="標楷體" style:font-size-asian="13pt" style:font-name-complex="標楷體" style:font-size-complex="13pt"/>
    </style:style>
    <style:style style:name="T197" style:family="text">
      <style:text-properties style:text-position="-7% 100%" style:font-name="標楷體" fo:font-size="13pt" fo:letter-spacing="0.002cm" style:letter-kerning="false" style:font-name-asian="標楷體" style:font-size-asian="13pt" style:font-name-complex="標楷體" style:font-size-complex="13pt"/>
    </style:style>
    <style:style style:name="T198" style:family="text">
      <style:text-properties style:text-position="-7% 100%" style:font-name="標楷體" fo:font-size="13pt" fo:letter-spacing="-0.115cm" style:letter-kerning="false" style:font-name-asian="標楷體" style:font-size-asian="13pt" style:font-name-complex="標楷體" style:font-size-complex="13pt"/>
    </style:style>
    <style:style style:name="T199" style:family="text">
      <style:text-properties style:text-position="-4% 100%" style:letter-kerning="false" style:font-name-asian="標楷體"/>
    </style:style>
    <style:style style:name="T200" style:family="text">
      <style:text-properties style:text-position="-4% 100%" style:letter-kerning="false" style:font-name-asian="標楷體"/>
    </style:style>
    <style:style style:name="T201" style:family="text">
      <style:text-properties style:text-position="-4% 100%" style:font-name="標楷體" style:letter-kerning="false" style:font-name-asian="標楷體" style:font-name-complex="標楷體"/>
    </style:style>
    <style:style style:name="T202" style:family="text">
      <style:text-properties style:text-position="-4% 100%" style:font-name="標楷體" style:letter-kerning="false" style:font-name-asian="標楷體" style:font-name-complex="標楷體"/>
    </style:style>
    <style:style style:name="T203" style:family="text">
      <style:text-properties style:text-position="-4% 100%" style:font-name="標楷體" fo:letter-spacing="-0.011cm" style:letter-kerning="false" style:font-name-asian="標楷體" style:font-name-complex="標楷體"/>
    </style:style>
    <style:style style:name="T204" style:family="text">
      <style:text-properties style:text-position="-4% 100%" style:font-name="標楷體" fo:letter-spacing="-0.011cm" style:letter-kerning="false" style:font-name-asian="標楷體" style:font-name-complex="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gr1" style:family="graphic">
      <style:graphic-properties draw:stroke="none" draw:fill="solid" draw:fill-color="#ffffff" draw:textarea-horizontal-align="left" draw:textarea-vertical-align="top" draw:auto-grow-height="false" fo:min-height="0.407cm" fo:min-width="5.563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ge"/>
    </style:style>
    <style:style style:name="gr2"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ge"/>
    </style:style>
    <style:style style:name="gr3" style:family="graphic">
      <style:graphic-properties draw:stroke="solid" svg:stroke-width="0.056cm" svg:stroke-color="#000000" draw:stroke-linejoin="round" draw:fill="none" draw:fill-color="#ffffff" draw:textarea-horizontal-align="left" draw:textarea-vertical-align="top" draw:auto-grow-height="false" fo:min-height="0cm" fo:min-width="17.508cm" fo:padding-top="0.229cm" fo:padding-bottom="0.229cm" fo:padding-left="0.441cm" fo:padding-right="0.441cm" fo:wrap-option="wrap" draw:shadow-color="#808080" style:run-through="background"/>
    </style:style>
    <style:style style:name="gr4" style:family="graphic">
      <style:graphic-properties draw:stroke="solid" svg:stroke-width="0.032cm" svg:stroke-color="#000000" draw:stroke-linejoin="round" draw:fill="none" draw:fill-color="#ffffff" draw:textarea-horizontal-align="left" draw:textarea-vertical-align="top" draw:auto-grow-height="false" fo:min-height="0cm" fo:min-width="17.378cm" fo:padding-top="0.229cm" fo:padding-bottom="0.229cm" fo:padding-left="0.441cm" fo:padding-right="0.441cm" fo:wrap-option="wrap" draw:shadow-color="#808080" style:run-through="background"/>
    </style:style>
    <style:style style:name="gr5" style:family="graphic">
      <style:graphic-properties draw:stroke="solid" svg:stroke-width="0.028cm" svg:stroke-color="#000000" draw:stroke-linejoin="round" draw:fill="none" draw:fill-color="#ffffff" draw:textarea-horizontal-align="left" draw:textarea-vertical-align="top" draw:auto-grow-height="false" fo:min-height="4.987cm" fo:min-width="0cm" fo:padding-top="0.229cm" fo:padding-bottom="0.229cm" fo:padding-left="0.441cm" fo:padding-right="0.441cm" fo:wrap-option="wrap" draw:shadow-color="#808080" style:run-through="background"/>
    </style:style>
    <style:style style:name="gr6" style:family="graphic">
      <style:graphic-properties draw:stroke="solid" svg:stroke-width="0.056cm" svg:stroke-color="#000000" draw:stroke-linejoin="round" draw:fill="none" draw:fill-color="#ffffff" draw:textarea-horizontal-align="left" draw:textarea-vertical-align="top" draw:auto-grow-height="false" fo:min-height="5.255cm" fo:min-width="0cm" fo:padding-top="0.229cm" fo:padding-bottom="0.229cm" fo:padding-left="0.441cm" fo:padding-right="0.441cm" fo:wrap-option="wrap" draw:shadow-color="#808080" style:run-through="background"/>
    </style:style>
    <style:style style:name="gr7" style:family="graphic">
      <style:graphic-properties draw:stroke="solid" svg:stroke-width="0.028cm" svg:stroke-color="#000000" draw:stroke-linejoin="round" draw:fill="none" draw:fill-color="#ffffff" draw:textarea-horizontal-align="left" draw:textarea-vertical-align="top" draw:auto-grow-height="false" fo:min-height="0cm" fo:min-width="17.508cm" fo:padding-top="0.229cm" fo:padding-bottom="0.229cm" fo:padding-left="0.441cm" fo:padding-right="0.441cm" fo:wrap-option="wrap" draw:shadow-color="#808080" style:run-through="background"/>
    </style:style>
    <style:style style:name="gr8" style:family="graphic">
      <style:graphic-properties draw:stroke="solid" svg:stroke-width="0.056cm" svg:stroke-color="#000000" draw:stroke-linejoin="round" draw:fill="none" draw:fill-color="#ffffff" draw:textarea-horizontal-align="left" draw:textarea-vertical-align="top" draw:auto-grow-height="false" fo:min-height="0cm" fo:min-width="17.378cm" fo:padding-top="0.229cm" fo:padding-bottom="0.229cm" fo:padding-left="0.441cm" fo:padding-right="0.441cm" fo:wrap-option="wrap" draw:shadow-color="#808080" style:run-through="background"/>
    </style:style>
    <style:style style:name="gr9" style:family="graphic">
      <style:graphic-properties draw:stroke="solid" svg:stroke-width="0.028cm" svg:stroke-color="#000000" draw:stroke-linejoin="round" draw:fill="none" draw:fill-color="#ffffff" draw:textarea-horizontal-align="left" draw:textarea-vertical-align="top" draw:auto-grow-height="false" fo:min-height="5.226cm" fo:min-width="0cm" fo:padding-top="0.229cm" fo:padding-bottom="0.229cm" fo:padding-left="0.441cm" fo:padding-right="0.441cm" fo:wrap-option="wrap" draw:shadow-color="#808080" style:run-through="background"/>
    </style:style>
    <style:style style:name="gr10" style:family="graphic">
      <style:graphic-properties draw:stroke="solid" svg:stroke-width="0.056cm" svg:stroke-color="#000000" draw:stroke-linejoin="round" draw:fill="none" draw:fill-color="#ffffff" draw:textarea-horizontal-align="left" draw:textarea-vertical-align="top" draw:auto-grow-height="false" fo:min-height="4.987cm" fo:min-width="0cm"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7">全民健康保險家庭醫師整合性照護計畫</text:p>
      <text:p text:style-name="P72"><text:span text:style-name="T84">中央健康保險局</text:span><text:span text:style-name="T88">92</text:span><text:span text:style-name="T84">年</text:span><text:span text:style-name="T88">3</text:span><text:span text:style-name="T84">月</text:span><text:span text:style-name="T88">10</text:span><text:span text:style-name="T84">日健保醫字第</text:span><text:span text:style-name="T88">0920005210</text:span><text:span text:style-name="T84">號公告</text:span></text:p>
      <text:p text:style-name="P72"><text:span text:style-name="T84">中央健康保險局</text:span><text:span text:style-name="T88">92</text:span><text:span text:style-name="T84">年</text:span><text:span text:style-name="T88">4</text:span><text:span text:style-name="T84">月</text:span><text:span text:style-name="T88">21</text:span><text:span text:style-name="T84">日健保醫字第</text:span><text:span text:style-name="T88">0920008214</text:span><text:span text:style-name="T84">號公告修正</text:span></text:p>
      <text:p text:style-name="P72"><text:span text:style-name="T84">中央健康保險局</text:span><text:span text:style-name="T88">93</text:span><text:span text:style-name="T84">年</text:span><text:span text:style-name="T88">3</text:span><text:span text:style-name="T84">月</text:span><text:span text:style-name="T88">11</text:span><text:span text:style-name="T84">日健保醫字第</text:span><text:span text:style-name="T88">0930059488</text:span><text:span text:style-name="T84">號公告修正</text:span></text:p>
      <text:p text:style-name="P72"><text:span text:style-name="T84">中央健康保險局</text:span><text:span text:style-name="T88">94</text:span><text:span text:style-name="T84">年</text:span><text:span text:style-name="T88">7</text:span><text:span text:style-name="T84">月</text:span><text:span text:style-name="T88">13</text:span><text:span text:style-name="T84">日健保醫字第</text:span><text:span text:style-name="T88">0940017934</text:span><text:span text:style-name="T84">號公告修正</text:span></text:p>
      <text:p text:style-name="P72"><text:span text:style-name="T84">中央健康保險局</text:span><text:span text:style-name="T88">95</text:span><text:span text:style-name="T84">年</text:span><text:span text:style-name="T88">7</text:span><text:span text:style-name="T84">月</text:span><text:span text:style-name="T88">18</text:span><text:span text:style-name="T84">日健保醫字第</text:span><text:span text:style-name="T88">0950015399</text:span><text:span text:style-name="T84">號公告修正</text:span></text:p>
      <text:p text:style-name="P72"><text:span text:style-name="T84">中央健康保險局</text:span><text:span text:style-name="T88">96</text:span><text:span text:style-name="T84">年</text:span><text:span text:style-name="T88">1</text:span><text:span text:style-name="T84">月</text:span><text:span text:style-name="T88">11</text:span><text:span text:style-name="T84">日健保醫字第</text:span><text:span text:style-name="T88">0960002490</text:span><text:span text:style-name="T84">號公告修正</text:span></text:p>
      <text:p text:style-name="P72"><text:span text:style-name="T84">中央健康保險局</text:span><text:span text:style-name="T88">97</text:span><text:span text:style-name="T84">年</text:span><text:span text:style-name="T88">2 </text:span><text:span text:style-name="T84">月</text:span><text:span text:style-name="T88">27</text:span><text:span text:style-name="T84">日健保醫字第</text:span><text:span text:style-name="T88">0970016889</text:span><text:span text:style-name="T84">號公告修正</text:span></text:p>
      <text:p text:style-name="P72"><text:span text:style-name="T84">中央健康保險局</text:span><text:span text:style-name="T88">97</text:span><text:span text:style-name="T84">年</text:span><text:span text:style-name="T88">9</text:span><text:span text:style-name="T84">月</text:span><text:span text:style-name="T88">9</text:span><text:span text:style-name="T84">日健保醫字第</text:span><text:span text:style-name="T88">0970035723</text:span><text:span text:style-name="T84">號公告修正</text:span></text:p>
      <text:p text:style-name="P72"><text:span text:style-name="T84">中央健康保險局</text:span><text:span text:style-name="T88">97</text:span><text:span text:style-name="T84">年</text:span><text:span text:style-name="T88">12</text:span><text:span text:style-name="T84">月</text:span><text:span text:style-name="T88">31</text:span><text:span text:style-name="T84">日健保醫字第</text:span><text:span text:style-name="T88">0970046079 </text:span><text:span text:style-name="T84">號公告修正</text:span></text:p>
      <text:p text:style-name="P72"><text:span text:style-name="T84">中央健康保險局</text:span><text:span text:style-name="T88">98</text:span><text:span text:style-name="T84">年</text:span><text:span text:style-name="T88">12</text:span><text:span text:style-name="T84">月</text:span><text:span text:style-name="T90"> </text:span><text:span text:style-name="T88">21</text:span><text:span text:style-name="T84">日健保醫字第</text:span><text:span text:style-name="T88">0980043950</text:span><text:span text:style-name="T84">號公告修正</text:span></text:p>
      <text:p text:style-name="P72"><text:span text:style-name="T84">行政院衛生署中央健康保險局</text:span><text:span text:style-name="T88">99</text:span><text:span text:style-name="T84">年</text:span><text:span text:style-name="T88">3</text:span><text:span text:style-name="T84">月</text:span><text:span text:style-name="T88">5</text:span><text:span text:style-name="T84">日健保醫字第</text:span><text:span text:style-name="T88">0990001086</text:span><text:span text:style-name="T84">號公告修正</text:span></text:p>
      <text:p text:style-name="P72"><text:span text:style-name="T84">行政院衛生署中央健康保險局</text:span><text:span text:style-name="T88">100</text:span><text:span text:style-name="T84">年</text:span><text:span text:style-name="T88">4</text:span><text:span text:style-name="T84">月</text:span><text:span text:style-name="T88">7</text:span><text:span text:style-name="T84">日健保醫字第</text:span><text:span text:style-name="T88">1000072821</text:span><text:span text:style-name="T84">號公告修正</text:span></text:p>
      <text:p text:style-name="P72"><text:span text:style-name="T84">行政院衛生署中央健康保險局</text:span><text:span text:style-name="T88">101</text:span><text:span text:style-name="T84">年</text:span><text:span text:style-name="T88">4</text:span><text:span text:style-name="T84">月</text:span><text:span text:style-name="T88">11</text:span><text:span text:style-name="T84">日健保醫字第</text:span><text:span text:style-name="T88">1010072898</text:span><text:span text:style-name="T84">號公告修正</text:span></text:p>
      <text:p text:style-name="P72"><text:span text:style-name="T84">行政院衛生署中央健康保險局</text:span><text:span text:style-name="T88">102</text:span><text:span text:style-name="T84">年</text:span><text:span text:style-name="T88">1</text:span><text:span text:style-name="T84">月</text:span><text:span text:style-name="T88">14</text:span><text:span text:style-name="T84">日健保醫字第</text:span><text:span text:style-name="T88">1020020387</text:span><text:span text:style-name="T84">號公告修正</text:span></text:p>
      <text:p text:style-name="P72"><text:span text:style-name="T84">衛生福利部中央健康保險署</text:span><text:span text:style-name="T88">102</text:span><text:span text:style-name="T84">年</text:span><text:span text:style-name="T88">12</text:span><text:span text:style-name="T84">月</text:span><text:span text:style-name="T88">31</text:span><text:span text:style-name="T84">日健保醫字第</text:span><text:span text:style-name="T88">1020004147</text:span><text:span text:style-name="T84">號公告修正</text:span></text:p>
      <text:p text:style-name="P72"><text:span text:style-name="T84">衛生福利部中央健康保險署</text:span><text:span text:style-name="T84">103</text:span><text:span text:style-name="T84">年</text:span><text:span text:style-name="T84">12</text:span><text:span text:style-name="T84">月</text:span><text:span text:style-name="T84">15</text:span><text:span text:style-name="T84">日健保醫字第</text:span><text:span text:style-name="T84">1030014303</text:span><text:span text:style-name="T84">號公告修正</text:span></text:p>
      <text:p text:style-name="P73"/>
      <text:list xml:id="list1276224252" text:style-name="WW8Num32">
        <text:list-item>
          <text:p text:style-name="P79">計畫依據</text:p>
        </text:list-item>
      </text:list>
      <text:p text:style-name="P6"><text:span text:style-name="T118"><text:s text:c="5"/></text:span><text:span text:style-name="T28"><text:s text:c="3"/></text:span><text:span text:style-name="T121">全民健康保險會</text:span><text:span text:style-name="T122">（</text:span><text:span text:style-name="T121">以下稱健保會</text:span><text:span text:style-name="T28">）</text:span><text:span text:style-name="T30">協定年度醫療給付費用總額事項辦理。</text:span></text:p>
      <text:list xml:id="list161059757505059" text:continue-numbering="true" text:style-name="WW8Num32">
        <text:list-item>
          <text:p text:style-name="P79">計畫說明</text:p>
        </text:list-item>
      </text:list>
      <text:p text:style-name="P82"><text:span text:style-name="T28"><text:s text:c="3"/></text:span><text:span text:style-name="T94"><text:s/></text:span><text:span text:style-name="T96">全民健康保險保險人</text:span><text:span text:style-name="T97">(</text:span><text:span text:style-name="T96">以下稱保險人</text:span><text:span text:style-name="T97">)</text:span><text:span text:style-name="T100">自</text:span><text:span text:style-name="T97">92</text:span><text:span text:style-name="T100">年</text:span><text:span text:style-name="T97">3</text:span><text:span text:style-name="T100">月</text:span><text:span text:style-name="T97">10</text:span><text:span text:style-name="T100">日起實施「全民健康保險家庭醫師整合性照護制度試辦計畫」，實施迄今已轉型朝向鼓勵社區醫療群選擇以會員照護成效之支付方案。短期目標期待建立個別化照護管理、平行和垂直轉診機制、全天候健康諮詢專線，奠定全民皆有家庭醫師之基礎</text:span><text:span text:style-name="T101">；</text:span><text:span text:style-name="T100">長期目標為落實家庭責任醫師及照護責任，提升醫療品質。</text:span></text:p>
      <text:p text:style-name="P83"><text:span text:style-name="T28"><text:s text:c="4"/>此外民眾就醫的自由在台灣為全民健保的一大特色，因此最理想的家庭醫師照護是病人由其最常就醫的診所將其收案成為家醫忠誠會員，該主要照護診所對其有照護的責任。若主要照護診所能針對其忠誠病人，提供以病人為中心，周全性、協調性、連續性的服務，除了可提供病人更有品質的醫療照護，更可鞏固醫</text:span><text:soft-page-break/><text:span text:style-name="T28">病關係，紮根家庭醫師的概念，亦可因照護責任確認，使計畫誘因的計算更為合理。但因預算經費有限，對病人本身相對健康狀況或自我照護良好者，對診所醫療之需求不高，應可先排除在本計畫之外。使有限的資源用在更需要醫師照護的病患身上。</text:span></text:p>
      <text:p text:style-name="P82"><text:span text:style-name="T28"><text:s text:c="4"/>若上開病人之主要照護診所能參與本計畫並將該等病人收為會員，提供整合性照護，包括個案管理、</text:span><text:span text:style-name="T97">24</text:span><text:span text:style-name="T100">小時</text:span><text:span text:style-name="T28">緊急諮詢專線、與合作醫院的轉診機制、醫療照護品質的提升等，除可增加病人對基層診所的認同，建立家庭醫師制度的規模，亦可使計畫預算做更有效益的運用，並可提升醫療品質確保病患就醫的權益。</text:span></text:p>
      <text:list xml:id="list161060135309407" text:continue-numbering="true" text:style-name="WW8Num32">
        <text:list-item>
          <text:p text:style-name="P79">計畫目的</text:p>
        </text:list-item>
      </text:list>
      <text:p text:style-name="P84"><text:span text:style-name="T28">一、建立家庭醫師制度，提供民眾周全性、協調性與持續性的醫療照護，同時提供家庭與社區健康服務，以落實全人、全家、全社區的整合照護。</text:span></text:p>
      <text:p text:style-name="P84"><text:span text:style-name="T28">二、以民眾健康為導向，建立以病人為中心的醫療觀念，提升醫療服務品質。</text:span></text:p>
      <text:p text:style-name="P84"><text:span text:style-name="T28">三、為全民健康保險法實施家庭責任醫師制度奠定基礎。</text:span></text:p>
      <text:list xml:id="list161059043652963" text:continue-numbering="true" text:style-name="WW8Num32">
        <text:list-item>
          <text:p text:style-name="P74"><text:span text:style-name="T28">經費來源</text:span></text:p>
        </text:list-item>
      </text:list>
      <text:p text:style-name="P7"><text:span text:style-name="T28"><text:s text:c="4"/>全民健康保險西醫基層醫療給付費用總額中之「家庭醫師整合照護計畫」專款項目。</text:span></text:p>
      <text:list xml:id="list161059819627243" text:continue-numbering="true" text:style-name="WW8Num32">
        <text:list-item>
          <text:p text:style-name="P74"><text:span text:style-name="T28">推動策略及計畫照護範圍</text:span></text:p>
        </text:list-item>
      </text:list>
      <text:p text:style-name="P84"><text:span text:style-name="T28">一、成立社區醫療群，以群體力量提供服務。</text:span></text:p>
      <text:p text:style-name="P84"><text:span text:style-name="T28">二、提供參與本計畫之社區醫療群適當誘因，並由保險人提供最適收案名單予社區醫療群，使最需被優先照護的個案分階段由基層診所收案，期使保險對象於其最常就醫之主要照護診所中，獲得完整的醫療照護。</text:span></text:p>
      <text:p text:style-name="P84"><text:span text:style-name="T28">三、保險對象不需登記或簽署同意為會員(被照護對象)文件，以減少基層診所之行政作業，並將作業時間節省回歸於個案管理以增進醫病關係。</text:span></text:p>
      <text:p text:style-name="P84"><text:span text:style-name="T28">四、整合基層與醫院的醫療照護品質，先促進社區水平整合，提供</text:span><text:soft-page-break/><text:span text:style-name="T28">民眾完善整合性照護，並以此為基礎，作為未來垂直整合醫療體系式照護模式的基礎。</text:span></text:p>
      <text:list xml:id="list161059554338546" text:continue-numbering="true" text:style-name="WW8Num32">
        <text:list-item>
          <text:p text:style-name="P79">組織運作</text:p>
        </text:list-item>
      </text:list>
      <text:p text:style-name="P85"><text:span text:style-name="T28">一、社區醫療群之組織運作型式：</text:span></text:p>
      <text:p text:style-name="P86"><text:span text:style-name="T145">(</text:span><text:span text:style-name="T145">一</text:span><text:span text:style-name="T145">)</text:span><text:span text:style-name="T28">以同一地區</text:span><text:span text:style-name="T97">5</text:span><text:span text:style-name="T100">家以上</text:span><text:span text:style-name="T97">(</text:span><text:span text:style-name="T100">含</text:span><text:span text:style-name="T97">)</text:span><text:span text:style-name="T100">特約西醫診所為單位組成，其中</text:span><text:span text:style-name="T97">1/2</text:span><text:span text:style-name="T100">以上醫師需具有內科、外科、婦產科、小兒科或家庭醫學科專科醫師資格或</text:span><text:span text:style-name="T97">1/5</text:span><text:span text:style-name="T100">以上醫師具有家庭醫學科專科醫師資格，並應與</text:span><text:span text:style-name="T97">1-2</text:span><text:span text:style-name="T100">家特約醫院</text:span><text:span text:style-name="T97">(</text:span><text:span text:style-name="T100">地區醫院家數不限</text:span><text:span text:style-name="T97">)</text:span><text:span text:style-name="T100">作為合作對象建立轉診及合作機制，開辦共同照護門診，建立以社區為範疇、以民眾為對象的社區照護網絡。</text:span></text:p>
      <text:p text:style-name="P86"><text:span text:style-name="T110">(二) </text:span><text:span text:style-name="T100">若聯合診所具有</text:span><text:span text:style-name="T97">5</text:span><text:span text:style-name="T100">位專任醫師以上，且結合該地區其他</text:span><text:span text:style-name="T97">3</text:span><text:span text:style-name="T100">家特約診所以上者，得共同參與本計畫，惟</text:span><text:span text:style-name="T97">1</text:span><text:span text:style-name="T100">家聯合診所限成立</text:span><text:span text:style-name="T97">1</text:span><text:span text:style-name="T100">個社區醫療群且所有醫師須加入同一社區醫療</text:span><text:span text:style-name="T28">群。</text:span></text:p>
      <text:p text:style-name="P84"><text:span text:style-name="T28">二、社區醫療群之組成區域範圍</text:span><text:span text:style-name="T149">：</text:span><text:span text:style-name="T28">以符合社區民眾同一鄉（鎮）、市（區）生活圈為原則，並由保險人分區業務組依實際情形認定。</text:span></text:p>
      <text:p text:style-name="P84"><text:span text:style-name="T28">三、設立會員</text:span><text:span text:style-name="T97">24</text:span><text:span text:style-name="T100">小時緊急諮詢專線</text:span></text:p>
      <text:p text:style-name="P87"><text:span text:style-name="T94"><text:s text:c="4"/></text:span><text:span text:style-name="T100">參與計畫之社區醫療群，應共同提供</text:span><text:span text:style-name="T97">24</text:span><text:span text:style-name="T100">小時緊急電話諮詢服務，提供會員於緊急狀況發生時，能立即獲得</text:span><text:span text:style-name="T28">醫療諮詢服務，此方式除可掌握病患最佳醫治時間外，並可進一步減少民眾不必要的就醫需求。</text:span></text:p>
      <text:p text:style-name="P84"><text:span text:style-name="T28">四、社區醫療群應建立醫療照護品質提升及轉診機制</text:span></text:p>
      <text:p text:style-name="P86"><text:span text:style-name="T145">(一)</text:span><text:span text:style-name="T28">參與計畫之基層診所醫師與</text:span><text:span text:style-name="T97">1-2</text:span><text:span text:style-name="T100">家特約</text:span><text:span text:style-name="T28">醫院作為合作對象(地區醫院家數不限)，並得至合作醫院開設共同照護門診（不限其轉診對象）。</text:span></text:p>
      <text:p text:style-name="P86"><text:span text:style-name="T145">(</text:span><text:span text:style-name="T145">二</text:span><text:span text:style-name="T145">)</text:span><text:span text:style-name="T28"> 參與計畫之基層診所醫師必須建立基層診所醫師間平行轉診機制，並提出與合作醫院間之轉診及合作計畫 (含括安排病人轉診、追蹤病人轉診至後送醫院治療結果，及病人轉回後之追蹤治療等），以及醫療品質提升計畫。</text:span></text:p>
      <text:p text:style-name="P86"><text:span text:style-name="T145">(</text:span><text:span text:style-name="T145">三</text:span><text:span text:style-name="T145">)</text:span><text:span text:style-name="T28"> 參與計畫之基層診所醫師提供之共同照護門診，亦可以家戶會員病房巡診、個案研討與社區衛教宣導（須含用藥安全宣導）等代替。</text:span></text:p>
      <text:p text:style-name="P84"><text:span text:style-name="T28">五、成立計畫執行中心</text:span></text:p>
      <text:p text:style-name="P86"><text:span text:style-name="T145">(一)</text:span><text:span text:style-name="T28">社區醫療群應成立計畫執行中心，負責本計畫之申請、管理及監督成員之加入與退出、運作與協調及計畫經費之申請與分配。為利有效使用資源，降低管理成本，各社區醫療群亦可於中華民國醫師公會全國聯合會(以下稱醫師全聯會) 或各縣市醫師公會內，成立聯合計畫執行中心。</text:span></text:p>
      <text:p text:style-name="P86"><text:soft-page-break/><text:span text:style-name="T145">(二)</text:span><text:span text:style-name="T28"> 協助處理轉介病人及個案管理：計畫執行中心除負責計畫申請、管理及監督成員之加入與退出、運作與協調及計畫經費之申請與分配外，並應協助處理安排病人轉診、追蹤轉診病人治療結果，及病人轉回後之追蹤治療，以提供適切、連續性醫療照護。</text:span></text:p>
      <text:p text:style-name="P84"><text:span text:style-name="T28">六、社區醫療群得與其他醫事服務機構合作，以提供完整性、連續性之醫療，並提高用藥品質。</text:span></text:p>
      <text:list xml:id="list161058471182640" text:continue-numbering="true" text:style-name="WW8Num32">
        <text:list-item>
          <text:p text:style-name="P77"><text:span text:style-name="T28">收案對象(會員)</text:span></text:p>
        </text:list-item>
      </text:list>
      <text:list xml:id="list3928201787" text:style-name="WW8Num14">
        <text:list-item>
          <text:p text:style-name="P89"><text:span text:style-name="T28">保險人依全民健康保險申報門診醫療費用資料，擷取前一年西 醫基層門診明細清單資料區分為慢性病及非慢性病就醫之保險對象，並將較需照護之名單(詳備註)，交付該參與本計畫之社區醫療群提供健康管理。前述名單排除代辦案件《如：產檢、小兒健檢、流感注射等》、外傷、門診論病例計酬、「醫院以病人為中心門診整合照護試辦計畫」、「全民健康保險論人計酬試辦計畫」者。</text:span></text:p>
        </text:list-item>
        <text:list-item>
          <text:p text:style-name="P89"><text:span text:style-name="T100">社區醫療群醫師自行收案部分採定額方式（以參與計畫醫師個數為單位），每名醫師加收人數上限為</text:span><text:span text:style-name="T97">120</text:span><text:span text:style-name="T100">名，上年度評核指標≧</text:span><text:span text:style-name="T97">90%</text:span><text:span text:style-name="T100">之醫療群，每名醫師加收人數上限為</text:span><text:span text:style-name="T97">200</text:span><text:span text:style-name="T100">名，原則以指定收案會員之家庭成員為優先。</text:span></text:p>
        </text:list-item>
      </text:list>
      <text:p text:style-name="P97"><text:span text:style-name="T100">備註</text:span><text:span text:style-name="T97">(</text:span><text:span text:style-name="T100">名單分以下</text:span><text:span text:style-name="T94"> </text:span><text:span text:style-name="T97">5</text:span><text:span text:style-name="T100">類</text:span><text:span text:style-name="T97">)</text:span><text:span text:style-name="T28">：</text:span></text:p>
      <text:p text:style-name="P99"><text:span text:style-name="T110">1.</text:span><text:span text:style-name="T100">慢性病個案，係指前一年全國就醫資料中，屬於主管機關公告</text:span><text:span text:style-name="T97">100</text:span><text:span text:style-name="T100">種慢性病範圍，其曾門診就醫</text:span><text:span text:style-name="T97">4</text:span><text:span text:style-name="T100">次且平均用藥日數</text:span><text:span text:style-name="T97">7</text:span><text:span text:style-name="T100">天以上，或慢性病給藥天數大於</text:span><text:span text:style-name="T97">60</text:span><text:span text:style-name="T100">天，將慢性病患者依醫療費用各分為</text:span><text:span text:style-name="T97">100</text:span><text:span text:style-name="T100">百分位，選取最高之</text:span><text:span text:style-name="T97">85</text:span><text:span text:style-name="T100">百分位，且連續兩年忠誠診所相同之病人。</text:span></text:p>
      <text:p text:style-name="P99"><text:span text:style-name="T110">2.</text:span><text:span text:style-name="T100">非慢性病個案：非屬前述慢性病患，依醫療費用各分為</text:span><text:span text:style-name="T97">100</text:span><text:span text:style-name="T100">百分位，選取最高之</text:span><text:span text:style-name="T94"> </text:span><text:span text:style-name="T97">30</text:span><text:span text:style-name="T100">百分位且連續兩年忠誠診所相同之病人。</text:span></text:p>
      <text:p text:style-name="P99"><text:span text:style-name="T110">3.</text:span><text:span text:style-name="T100">門診高利用個案：至基層診所門診就醫次數≧</text:span><text:span text:style-name="T97">50</text:span><text:span text:style-name="T100">次之病患，且連續兩年忠誠診所相同之病人。</text:span></text:p>
      <text:p text:style-name="P100"><text:span text:style-name="T97">4.65</text:span><text:span text:style-name="T100">歲以上</text:span><text:span text:style-name="T97">(</text:span><text:span text:style-name="T100">含</text:span><text:span text:style-name="T97">)</text:span><text:span text:style-name="T100">多重慢性病年長病患。</text:span></text:p>
      <text:p text:style-name="P101"><text:span text:style-name="T97">5.</text:span><text:span text:style-name="T100">參與醫療給付改善方案</text:span><text:span text:style-name="T97">(</text:span><text:span text:style-name="T100">係指糖尿病、氣喘、</text:span><text:span text:style-name="T97">BC</text:span><text:span text:style-name="T100">型肝炎、初期慢性腎臟病等方案</text:span><text:span text:style-name="T97">)</text:span><text:span text:style-name="T100">個案，保險人已於該方案支付個案管理費，故本計畫的個案管理費</text:span><text:span text:style-name="T97">(250</text:span><text:span text:style-name="T100">元</text:span><text:span text:style-name="T97">)</text:span><text:span text:style-name="T100">不另支付；但得納入績效獎勵費用計算範圍。</text:span></text:p>
      <text:p text:style-name="P101"><text:span text:style-name="T97">6.</text:span><text:span text:style-name="T28">前述較需照護之名單，以門診就醫次數最高的診所收案照顧。若診所就醫次數相同，則由費用最高的診所收案。</text:span></text:p>
      <text:list xml:id="list161058509350026" text:continue-list="list161058471182640" text:style-name="WW8Num32">
        <text:list-item>
          <text:p text:style-name="P80">管理登錄個案</text:p>
        </text:list-item>
      </text:list>
      <text:list xml:id="list1411406164" text:style-name="WW8Num54">
        <text:list-item>
          <text:p text:style-name="P90"><text:span text:style-name="T33">參與本計畫之醫療院所</text:span><text:span text:style-name="T28">未依保險人規定完整登錄相關資訊，或</text:span><text:soft-page-break/><text:span text:style-name="T28">經保險人審查發現登載不實者，保險人不予支付該筆費用，並依相關規定辦理。</text:span></text:p>
        </text:list-item>
        <text:list-item>
          <text:p text:style-name="P90"><text:span text:style-name="T28">社區醫療群需於計畫公</text:span><text:span text:style-name="T100">告</text:span><text:span text:style-name="T97">3</text:span><text:span text:style-name="T100">個月內，將會員資料以批次經本系統上傳至健保資訊網服務系統</text:span><text:span text:style-name="T97">VPN</text:span><text:span text:style-name="T100">。</text:span></text:p>
        </text:list-item>
        <text:list-item>
          <text:p text:style-name="P90"><text:span text:style-name="T97">參與本計畫之醫療院所應依個人資料</text:span><text:span text:style-name="T33">保護法之規定，保險對象個人資料應予保密。</text:span></text:p>
        </text:list-item>
      </text:list>
      <text:list xml:id="list161059575189125" text:continue-list="list161058509350026" text:style-name="WW8Num32">
        <text:list-item>
          <text:p text:style-name="P77"><text:span text:style-name="T28">參與計畫醫療院所、醫師資格及基本要求</text:span></text:p>
        </text:list-item>
      </text:list>
      <text:list xml:id="list559528061" text:style-name="WW8Num2">
        <text:list-item>
          <text:p text:style-name="P91"><text:span text:style-name="T28">參與計畫之特約診所或醫師於參與計畫之日起</text:span><text:span text:style-name="T100">前</text:span><text:span text:style-name="T97">2</text:span><text:span text:style-name="T100">年內，無全民健康保險特約醫事服務機構特約及管理辦法</text:span><text:span text:style-name="T97">(</text:span><text:span text:style-name="T100">以下</text:span><text:span text:style-name="T28">稱特管辦法)第三十八條至第四十條中各條所列違規情事之一者。（含行政救濟程序中尚未執行處分者）。前述違規期間之認定，以保險人第一次處分函所載停約或終止特約日起算。</text:span></text:p>
        </text:list-item>
        <text:list-item>
          <text:p text:style-name="P93">一年內没有自動退出本計畫之紀錄。没有經核定終止計畫資格或計畫不予續辦之紀錄。但因離職而退出醫師之會員，可由原參與診所符合資格醫師於一個月內承接者，不在此限。</text:p>
        </text:list-item>
        <text:list-item>
          <text:p text:style-name="P91"><text:span text:style-name="T28">醫療院所參與本計畫執行期間因涉及有特管辦法第三十八至第四十條中各條所列違規情事之一者（含行政救濟程序進行中尚未執行處分者），以保險人第一次處分函所載停約或終止特約日起同步終止本計畫。若合作醫院停約</text:span><text:span text:style-name="T97">1</text:span><text:span text:style-name="T28">個月不在此限。</text:span></text:p>
        </text:list-item>
        <text:list-item>
          <text:p text:style-name="P91"><text:span text:style-name="T28">應製作家庭會員權利義務說明書或家庭醫師整合性照護計畫會員通知函，告知本計畫內容及其權益、義務（含</text:span><text:span text:style-name="T97">24</text:span><text:span text:style-name="T100">小時緊急諮詢電話及該醫療群所有參與診所及合作醫院名單），且參與</text:span><text:span text:style-name="T28">診所應於診所明顯處張貼參與本計畫識別標幟及該醫療群所有參與診所及合作醫院名單。</text:span></text:p>
        </text:list-item>
        <text:list-item>
          <text:p text:style-name="P91"><text:span text:style-name="T28">醫師參與本計畫</text:span><text:span text:style-name="T100">第一年應</text:span><text:span text:style-name="T99">參與台灣家庭醫學醫學會或其認可之機構或團體所舉辦之家庭醫師訓練課程。</text:span><text:span text:style-name="T104">具家庭醫學專科醫師資格</text:span><text:span text:style-name="T100">之</text:span><text:span text:style-name="T104">醫師應完成4小時之行政管理教育訓練課程；</text:span><text:span text:style-name="T100">具內科、外科、兒科、婦產科專科醫師資格之</text:span><text:span text:style-name="T104">醫師應完成4小時之行政管理教育訓練課程及8小時之家庭醫師專業教育訓練課程；</text:span><text:span text:style-name="T100">具家庭醫學科、內科、外科、兒科、婦產科以外專科醫師資格之</text:span><text:span text:style-name="T104">醫師</text:span><text:span text:style-name="T100">除</text:span><text:span text:style-name="T104">應完成4小時之行政管理教育訓練課程及</text:span><text:span text:style-name="T94"> </text:span><text:span text:style-name="T104">8小時之家庭醫師專業教育訓練課程，另應完成8小時其他專科醫師專業教育訓練課程。完成前述課程之醫師並需取得證明</text:span><text:span text:style-name="T102">；若於年度內未取得訓練認證之醫師，須退出本計畫，保險人將追扣該醫師當年度之相關費用。</text:span></text:p>
        </text:list-item>
        <text:list-item>
          <text:p text:style-name="P93"><text:bookmark-start text:name="OLE_LINK2"/>參與本計畫醫療院所合作之其他特約醫事服務機構，依現行全民健康保險相關法規辦理。<text:bookmark-end text:name="OLE_LINK2"/></text:p>
        </text:list-item>
        <text:list-item>
          <text:p text:style-name="P91"><text:span text:style-name="T33">醫療院所應於計畫公告</text:span><text:span text:style-name="T97">3</text:span><text:span text:style-name="T100">個月內，向</text:span><text:span text:style-name="T28">保險人分區業務組</text:span><text:span text:style-name="T33">提出參與計畫書面申請。</text:span></text:p>
        </text:list-item>
      </text:list>
      <text:p text:style-name="P76"><text:soft-page-break/><text:span text:style-name="T28">拾、費用申報及支付方</text:span><text:span text:style-name="T33">式</text:span></text:p>
      <text:list xml:id="list3806803034" text:style-name="WW8Num3">
        <text:list-item>
          <text:p text:style-name="P92"><text:span text:style-name="T28">社區醫療群原有之醫療服務及預防保健服務，依現行「全民健康保險醫療服務給付項目及支付標準」、總額支付制度及主管機關公告之「醫事服務機構辦理預防保健注意事項」相關規定支付，由各診所依實際執行情況按月申報，費用撥入個別帳戶。本計畫相關費用撥入醫療群指定帳戶（或依計畫執行中心之申請撥入各基層診所）。</text:span></text:p>
        </text:list-item>
        <text:list-item>
          <text:p text:style-name="P92"><text:span text:style-name="T28">相關費用由保險人各分區業務組依計畫執行結果核定後核付，於追扣補付系統辦理社區醫療群帳務處理</text:span><text:span text:style-name="T100">「〝</text:span><text:span text:style-name="T97">214</text:span><text:span text:style-name="T100">〞家庭醫師整合性照護計畫補付」及「〝</text:span><text:span text:style-name="T97">114</text:span><text:span text:style-name="T100">〞家庭醫師整合性照護計畫追扣」，「〝</text:span><text:span text:style-name="T97">294</text:span><text:span text:style-name="T100">〞家庭醫師整合性照護計畫健康回饋金補付」及「〝</text:span><text:span text:style-name="T97">194</text:span><text:span text:style-name="T100">〞家庭醫師整合性照護計畫健康回饋金追扣」，「〝</text:span><text:span text:style-name="T97">2G9</text:span><text:span text:style-name="T100">〞診所查閱電子病歷鼓勵費用補付」及「〝</text:span><text:span text:style-name="T97">1G9</text:span><text:span text:style-name="T100">〞診所查閱電子病歷鼓勵費用追扣」。</text:span></text:p>
        </text:list-item>
        <text:list-item>
          <text:p text:style-name="P94">參與計畫之診所申報會員門診醫療費用請依門診醫療費點數申報格式規定申報。</text:p>
        </text:list-item>
        <text:list-item>
          <text:p text:style-name="P94">社區醫療群型態，收案會員每人給付費用800元/年，經費撥付原則如下：</text:p>
        </text:list-item>
      </text:list>
      <text:p text:style-name="P102"><text:span text:style-name="T97">(</text:span><text:span text:style-name="T100">一</text:span><text:span text:style-name="T97">)</text:span><text:span text:style-name="T97"> </text:span><text:span text:style-name="T28">個案管理費，每人支付</text:span><text:span text:style-name="T97">250</text:span><text:span text:style-name="T100">元</text:span><text:span text:style-name="T97">/</text:span><text:span text:style-name="T100">年：</text:span></text:p>
      <text:p text:style-name="P103"><text:span text:style-name="T94"><text:s text:c="2"/></text:span><text:span text:style-name="T97">1.</text:span><text:span text:style-name="T28"> </text:span><text:span text:style-name="T100">執行內容包含資料建檔上傳、轉診、個案衛教宣導、</text:span><text:span text:style-name="T97">24</text:span><text:span text:style-name="T100">小時諮詢專線、個案研討及與合作醫院開辦共同照護門診。支付每位醫師個案管理費</text:span><text:span text:style-name="T97">(250</text:span><text:span text:style-name="T100">元</text:span><text:span text:style-name="T97">/</text:span><text:span text:style-name="T100">年</text:span><text:span text:style-name="T97">)</text:span><text:span text:style-name="T100">上限為</text:span><text:span text:style-name="T97">1000</text:span><text:span text:style-name="T100">名（上年度評核指標≧</text:span><text:span text:style-name="T97">90%</text:span><text:span text:style-name="T100">之醫療群醫師上限為</text:span><text:span text:style-name="T97">1080</text:span><text:span text:style-name="T100">名），但並非收案會員上限，仍可依實際收案會員數，計算、支付</text:span><text:span text:style-name="T97">績效獎勵</text:span><text:span text:style-name="T100">費用</text:span><text:span text:style-name="T97">(550</text:span><text:span text:style-name="T100">點</text:span><text:span text:style-name="T97">/</text:span><text:span text:style-name="T100">年</text:span><text:span text:style-name="T97">)</text:span><text:span text:style-name="T100">。</text:span></text:p>
      <text:p text:style-name="P103"><text:span text:style-name="T94"><text:s text:c="2"/></text:span><text:span text:style-name="T100">2.</text:span><text:span text:style-name="T28"> 申請費用以群為單位半年撥付1次；相關之必要欄位需</text:span><text:span text:style-name="T100">填寫</text:span><text:span text:style-name="T28">完整；經保險人分區業務組審查通過後，得於一個月內撥付50%費用；填寫不實或資料欄位以符號取代文字者，則核扣該筆個案管理費用。</text:span></text:p>
      <text:p text:style-name="P103"><text:span text:style-name="T94"><text:s text:c="2"/></text:span><text:span text:style-name="T100">3.</text:span><text:span text:style-name="T28"> 考量會員照護之完整性，參與計畫之特約院所或醫師於參與計畫期間，如因故中途退出本計畫，則依承作月份按比例核</text:span><text:span text:style-name="T33">付</text:span><text:span text:style-name="T28">個案管理費（收案前三個月內退出者除外），其餘費用則不予核付。</text:span></text:p>
      <text:p text:style-name="P103"><text:span text:style-name="T28"><text:s text:c="3"/></text:span><text:span text:style-name="T97">4.</text:span><text:span text:style-name="T28"> 為達全人照護目標，得視個案需要填具「全人照護評估單」(詳附件五)。</text:span></text:p>
      <text:p text:style-name="P102"><text:span text:style-name="T97">(二) 績效獎勵</text:span><text:span text:style-name="T100">費用，每人支付</text:span><text:span text:style-name="T97">550</text:span><text:span text:style-name="T100">點</text:span><text:span text:style-name="T28">/年(以群方式統計)；會員若於計畫執行期間於收案醫療群無就醫紀錄，則不予核付本項費用。</text:span></text:p>
      <text:p text:style-name="P104"><text:span text:style-name="T28"><text:s text:c="3"/></text:span><text:span text:style-name="T97">1.</text:span><text:span text:style-name="T97"> 健康管理成效鼓勵：占本項經費之50%：社區醫療群登錄個別診所會員實際申報西醫門診醫療費用（AE）與以</text:span><text:soft-page-break/><text:span text:style-name="T97">風險校正模式預估之西醫門診醫療費用（VC）之間差值回饋社區醫療，撥入執行中心帳戶或診所（VC- AE ）：平均每人275 點為上限(以群方式統計)。</text:span></text:p>
      <text:p text:style-name="P104"><text:span text:style-name="T94"><text:s text:c="3"/></text:span><text:span text:style-name="T97">2. </text:span><text:span text:style-name="T33">品質提升費用：占本項經費</text:span><text:span text:style-name="T28">之</text:span><text:span text:style-name="T97">50%，依各社區醫療群會員品質評核指標達成情形，分五級支付：</text:span></text:p>
      <text:p text:style-name="P106"><text:span text:style-name="T118"><text:s text:c="5"/></text:span><text:span text:style-name="T74">(1).特優級：會員品質指標平均達成率≧90%，則支付品質提升費用每人275點。</text:span></text:p>
      <text:p text:style-name="P105"><text:span text:style-name="T94"><text:s text:c="5"/></text:span><text:span text:style-name="T97">(2).良好級：會員品質指標平均達成率介於80%</text:span><text:span text:style-name="T28">≦</text:span><text:span text:style-name="T100">～</text:span><text:span text:style-name="T97">&lt;90%，則支付品質提升費用每人210點。</text:span></text:p>
      <text:p text:style-name="P106"><text:span text:style-name="T118"><text:s text:c="5"/></text:span><text:span text:style-name="T74">(3).普通級：會員品質指標平均達成率介於70%≦～&lt;80%，則支付品質提升費用每人175點。</text:span></text:p>
      <text:p text:style-name="P105"><text:span text:style-name="T94"><text:s text:c="5"/></text:span><text:span text:style-name="T97">(4).輔導級：會員品質指標平均達成率介於60%</text:span><text:span text:style-name="T28">≦</text:span><text:span text:style-name="T97">～&lt;70%，則支付品質提升費用每人145點。</text:span></text:p>
      <text:p text:style-name="P106"><text:span text:style-name="T118"><text:s text:c="5"/></text:span><text:span text:style-name="T74">(5).不支付：會員品質指標平均達成率＜60%則不予支付。</text:span></text:p>
      <text:list xml:id="list161059803058217" text:continue-numbering="true" text:style-name="WW8Num3">
        <text:list-item>
          <text:p text:style-name="P92"><text:span text:style-name="T100">本計畫之預算先扣除「個案管理費」後，計算績效獎勵費用。績效獎勵費用則採浮動點值支付，且每點支付金額不高於</text:span><text:span text:style-name="T97">1</text:span><text:span text:style-name="T100">元。</text:span></text:p>
        </text:list-item>
        <text:list-item>
          <text:p text:style-name="P95">醫療費用申報、暫付、審查及核付，依「全民健康保險醫療費用申報與核付及醫療服務審查辦法」辦理。</text:p>
        </text:list-item>
        <text:list-item>
          <text:p text:style-name="P96">轉診規定：</text:p>
        </text:list-item>
      </text:list>
      <text:p text:style-name="P97"><text:span text:style-name="T100">如有轉診之醫療院所請依「全民健康保險轉診實施辦法」規定，辦理轉診院所需填具轉診單，並依門診醫療費點數申報格式規定，於</text:span><text:span text:style-name="T97">d16-d18</text:span><text:span text:style-name="T100">欄位依實際情形填報。</text:span></text:p>
      <text:list xml:id="list161060200852661" text:continue-numbering="true" text:style-name="WW8Num3">
        <text:list-item>
          <text:p text:style-name="P92"><text:span text:style-name="T97">參與</text:span><text:span text:style-name="T100">本計畫之診所使用衛生福利部電子病歷交換中心</text:span><text:span text:style-name="T97">(EEC)</text:span><text:span text:style-name="T100">查閱會員資料，查詢個案於其他院所就醫資料，查閱成功每件支付</text:span><text:span text:style-name="T97">50</text:span><text:span text:style-name="T100">點。</text:span></text:p>
        </text:list-item>
      </text:list>
      <text:p text:style-name="P107"><text:span text:style-name="T100">註：診所應檢附查詢成功證明於次月底前向保險人分區業務組申請，經審核通過後辦理費用補付。</text:span></text:p>
      <text:p text:style-name="P78"><text:span text:style-name="T100">拾壹、</text:span><text:span text:style-name="T97">計畫評核指標</text:span></text:p>
      <text:p text:style-name="P108"><text:span text:style-name="T28">社區醫療群型態診所，其達成情形以群為計算單位，並以下列項目作為費用支付評核指標：</text:span></text:p>
      <text:list xml:id="list76568860" text:style-name="WW8Num6">
        <text:list-item>
          <text:p text:style-name="P109"><text:span text:style-name="T28">五項組織指標(權重</text:span><text:span text:style-name="T97">40%)</text:span><text:span text:style-name="T100">：</text:span></text:p>
        </text:list-item>
      </text:list>
      <text:list xml:id="list3060209907" text:style-name="WW8Num37">
        <text:list-item>
          <text:p text:style-name="P38"><text:span text:style-name="T100">健康管理與個案衛教（權重</text:span><text:span text:style-name="T97">10%</text:span><text:span text:style-name="T100">）：</text:span></text:p>
        </text:list-item>
      </text:list>
      <text:p text:style-name="P111">透過「全民健康保險醫療費用總額其他預算項目-鼓勵醫療院所即時查詢就醫資訊方案」：</text:p>
      <text:p text:style-name="P112"><text:span text:style-name="T97">1.</text:span><text:span text:style-name="T97"> </text:span><text:span text:style-name="T100">醫療群內診所「門診病人健保雲端藥歷系統查詢率」≧當年全部西醫基層診所查詢率</text:span><text:span text:style-name="T97">70</text:span><text:span text:style-name="T100">百分位，得</text:span><text:span text:style-name="T97">10%</text:span><text:span text:style-name="T100">。</text:span></text:p>
      <text:p text:style-name="P112"><text:span text:style-name="T100">2.</text:span><text:span text:style-name="T100"> 醫療群內診所「門診病人健保雲端藥歷系統查詢率」</text:span><text:span text:style-name="T97">&lt;</text:span><text:span text:style-name="T100">當年全部西醫基層診所查詢率</text:span><text:span text:style-name="T97">70</text:span><text:span text:style-name="T100">百分位，但≧當年全部西醫</text:span><text:soft-page-break/><text:span text:style-name="T100">基層診所查詢率</text:span><text:span text:style-name="T97">60</text:span><text:span text:style-name="T100">百分位，得</text:span><text:span text:style-name="T97">5%</text:span><text:span text:style-name="T100">。</text:span></text:p>
      <text:p text:style-name="P112"><text:span text:style-name="T100">3. </text:span><text:span text:style-name="T100">本項得分上限為</text:span><text:span text:style-name="T97">10%</text:span><text:span text:style-name="T100">。</text:span></text:p>
      <text:p text:style-name="P102"><text:span text:style-name="T97">(</text:span><text:span text:style-name="T100">二</text:span><text:span text:style-name="T97">) </text:span><text:span text:style-name="T100">個案研討、共同照護門診、社區衛教宣導、病房巡診（權重</text:span><text:span text:style-name="T97">10%</text:span><text:span text:style-name="T100">）：</text:span></text:p>
      <text:p text:style-name="P112"><text:span text:style-name="T97">1.</text:span><text:span text:style-name="T28"> </text:span><text:span text:style-name="T100">醫療群每月至少需辦理</text:span><text:span text:style-name="T97">1</text:span><text:span text:style-name="T100">場，且年度內每位醫師至少應參與上開活動達</text:span><text:span text:style-name="T97">6</text:span><text:span text:style-name="T100">次</text:span><text:span text:style-name="T97">(</text:span><text:span text:style-name="T100">含</text:span><text:span text:style-name="T97">)</text:span><text:span text:style-name="T100">以上。</text:span></text:p>
      <text:p text:style-name="P112"><text:span text:style-name="T97">2. </text:span><text:span text:style-name="T100">醫療群會員門診經醫療群轉診率，與去年同期比進步率≧</text:span><text:span text:style-name="T97">10%(</text:span><text:span text:style-name="T100">不限合作醫院，依健保統計門診申報資料</text:span><text:span text:style-name="T97">)</text:span><text:span text:style-name="T100">，加</text:span><text:span text:style-name="T97">5%</text:span><text:span text:style-name="T100">。較去年同期增加，加</text:span><text:span text:style-name="T97">3%</text:span><text:span text:style-name="T100">。轉診率得分上限</text:span><text:span text:style-name="T97">5%</text:span><text:span text:style-name="T100">。</text:span></text:p>
      <text:p text:style-name="P102"><text:span text:style-name="T97">(</text:span><text:span text:style-name="T100">三</text:span><text:span text:style-name="T97">)</text:span><text:span text:style-name="T28"> </text:span><text:span text:style-name="T100">醫療群會員住院經醫療群協助轉診率（權重</text:span><text:span text:style-name="T97">10%</text:span><text:span text:style-name="T100">）：</text:span></text:p>
      <text:p text:style-name="P112"><text:span text:style-name="T100">1.</text:span><text:span text:style-name="T28"> </text:span><text:span text:style-name="T100">與去年同期比進步</text:span><text:span text:style-name="T97">率</text:span><text:span text:style-name="T100">≧</text:span><text:span text:style-name="T97">10%，或</text:span><text:span text:style-name="T100">≧</text:span><text:span text:style-name="T97">當年同儕50百分位，得10%。</text:span></text:p>
      <text:p text:style-name="P112"><text:span text:style-name="T97">2. </text:span><text:span text:style-name="T100">與去年同期比進步率≧</text:span><text:span text:style-name="T97">5%</text:span><text:span text:style-name="T100">，得</text:span><text:span text:style-name="T97">5%</text:span><text:span text:style-name="T100">。</text:span></text:p>
      <text:p text:style-name="P112"><text:span text:style-name="T97">3. </text:span><text:span text:style-name="T100">本項得分上限</text:span><text:span text:style-name="T97">10%</text:span><text:span text:style-name="T100">。</text:span></text:p>
      <text:p text:style-name="P112"><text:span text:style-name="T97">4.</text:span><text:span text:style-name="T97"> </text:span><text:span text:style-name="T100">不限合作醫院，依健保申報資料計算。</text:span></text:p>
      <text:p text:style-name="P102"><text:span text:style-name="T100">(四)</text:span><text:span text:style-name="T28"> </text:span><text:span text:style-name="T97">24</text:span><text:span text:style-name="T100">小</text:span><text:span text:style-name="T97">時諮詢專線(每群全年至少測試5次)（權重10%）：</text:span></text:p>
      <text:p text:style-name="P114"><text:span text:style-name="T100">鼓勵醫師</text:span><text:span text:style-name="T97">call out</text:span><text:span text:style-name="T100">，有效回答會員問題，並依實際服務品質，分階段給分</text:span><text:span text:style-name="T97">(</text:span><text:span text:style-name="T100">由保險人分區業務組抽測，以平均分數計算得分</text:span><text:span text:style-name="T97">)</text:span><text:span text:style-name="T100">。</text:span></text:p>
      <text:p text:style-name="P113">1. 無人接聽(連續測試3通，每次間隔10分鐘)，得0%。</text:p>
      <text:p text:style-name="P113">2. 執行中心或醫院人員接聽，無法解決會員問題(如不了解家醫計畫、簡單回答請他來醫院等)，得3%。</text:p>
      <text:p text:style-name="P112"><text:span text:style-name="T97">3. <text:tab/></text:span><text:span text:style-name="T100">執行中心或醫院人員接聽，可以解答會員問題</text:span><text:span text:style-name="T97">(</text:span><text:span text:style-name="T100">可專業回答如發燒如何處理、瞭解會員狀況</text:span><text:span text:style-name="T97">)</text:span><text:span text:style-name="T100">，滿分，為</text:span><text:span text:style-name="T97">10%</text:span><text:span text:style-name="T100">。</text:span></text:p>
      <text:p text:style-name="P112"><text:span text:style-name="T97">4. </text:span><text:span text:style-name="T100">執行中心或醫院人員接聽，能即時轉達收案醫師，且收案醫師</text:span><text:span text:style-name="T97">20</text:span><text:span text:style-name="T100">分鐘內即時</text:span><text:span text:style-name="T97">call out</text:span><text:span text:style-name="T100">回電，滿分，為</text:span><text:span text:style-name="T97">10%</text:span><text:span text:style-name="T100">。</text:span></text:p>
      <text:p text:style-name="P102"><text:span text:style-name="T100">(五)</text:span><text:span text:style-name="T28"> 完成安寧居家療護教育訓練或提供「全民健康保險在宅醫療服務」服務(加</text:span><text:span text:style-name="T97">5</text:span><text:span text:style-name="T28">%)：</text:span></text:p>
      <text:p text:style-name="P112"><text:span text:style-name="T97">1. </text:span><text:span text:style-name="T100">醫療群內至少一家診所達成以下項目之一：</text:span></text:p>
      <text:p text:style-name="P115"><text:span text:style-name="T97">(1).</text:span><text:span text:style-name="T28">完成「全民健康保險醫療服務給付項目及支付標準第五部第三章安寧居家療護」教育訓練課程。</text:span></text:p>
      <text:p text:style-name="P116"><text:span text:style-name="T97">(</text:span><text:span text:style-name="T97">2</text:span><text:span text:style-name="T97">).</text:span><text:span text:style-name="T28">提供「全民健康保險在宅醫療服務」。</text:span></text:p>
      <text:p text:style-name="P112"><text:span text:style-name="T97">2.</text:span><text:span text:style-name="T153"> </text:span><text:span text:style-name="T100">本項得分上限為</text:span><text:span text:style-name="T97">5%</text:span><text:span text:style-name="T100">。</text:span></text:p>
      <text:list xml:id="list161059973053424" text:continue-list="list76568860" text:style-name="WW8Num6">
        <text:list-item>
          <text:p text:style-name="P109"><text:span text:style-name="T100">三項品質指標</text:span><text:span text:style-name="T97">(</text:span><text:span text:style-name="T100">權重</text:span><text:span text:style-name="T97">30%)</text:span><text:span text:style-name="T100">：</text:span></text:p>
        </text:list-item>
      </text:list>
      <text:p text:style-name="P102"><text:span text:style-name="T100">(一)</text:span><text:span text:style-name="T28"> 會員急診率(排除外傷)（權重 </text:span><text:span text:style-name="T97">5</text:span><text:span text:style-name="T28">%）：</text:span></text:p>
      <text:p text:style-name="P112"><text:span text:style-name="T97">1. </text:span><text:span text:style-name="T100">≦較需照護族群</text:span><text:span text:style-name="T97">40</text:span><text:span text:style-name="T100">百分位數，或與上年度同期自身比進步率≧</text:span><text:span text:style-name="T97">20%</text:span><text:span text:style-name="T100">，得</text:span><text:span text:style-name="T97">5 %</text:span><text:span text:style-name="T100">。</text:span></text:p>
      <text:p text:style-name="P112"><text:span text:style-name="T97">2. </text:span><text:span text:style-name="T100">進步率＞</text:span><text:span text:style-name="T97">0%</text:span><text:span text:style-name="T100">，得</text:span><text:span text:style-name="T97">3%</text:span><text:span text:style-name="T100">。</text:span></text:p>
      <text:p text:style-name="P112"><text:span text:style-name="T97">3. </text:span><text:span text:style-name="T100">本項總分上限</text:span><text:span text:style-name="T97">5%</text:span><text:span text:style-name="T100">。</text:span></text:p>
      <text:p text:style-name="P112"><text:soft-page-break/><text:span text:style-name="T97">4. </text:span><text:span text:style-name="T100">計算公式說明：</text:span></text:p>
      <text:p text:style-name="P112"><text:span text:style-name="T94"><text:s text:c="3"/></text:span><text:span text:style-name="T28">分子：會員急診人次(排除外傷案件)</text:span></text:p>
      <text:p text:style-name="P112"><text:span text:style-name="T28"><text:s text:c="3"/>分母：會員人數</text:span></text:p>
      <text:p text:style-name="P102"><text:span text:style-name="T97">(二)</text:span><text:span text:style-name="T28"> 疾病住院率（權重 </text:span><text:span text:style-name="T97">15</text:span><text:span text:style-name="T28">%）：</text:span></text:p>
      <text:p text:style-name="P112"><text:span text:style-name="T97">1. </text:span><text:span text:style-name="T100">≦較需照護族群</text:span><text:span text:style-name="T97">40</text:span><text:span text:style-name="T100">百分位數，或與上年度同期自身比進步率≧</text:span><text:span text:style-name="T97">20%</text:span><text:span text:style-name="T100">，得</text:span><text:span text:style-name="T97">15 %</text:span><text:span text:style-name="T100">。</text:span></text:p>
      <text:p text:style-name="P112"><text:span text:style-name="T97">2. </text:span><text:span text:style-name="T100">進步率≧</text:span><text:span text:style-name="T97">10%</text:span><text:span text:style-name="T100">，得</text:span><text:span text:style-name="T97">10%</text:span><text:span text:style-name="T100">。</text:span></text:p>
      <text:p text:style-name="P112"><text:span text:style-name="T97">3. </text:span><text:span text:style-name="T100">進步率＞</text:span><text:span text:style-name="T97">0%</text:span><text:span text:style-name="T100">，得</text:span><text:span text:style-name="T97">5%</text:span><text:span text:style-name="T100">。</text:span></text:p>
      <text:p text:style-name="P112"><text:span text:style-name="T97">4. </text:span><text:span text:style-name="T100">本項總分上限</text:span><text:span text:style-name="T97">15%</text:span><text:span text:style-name="T100">。</text:span></text:p>
      <text:p text:style-name="P112"><text:span text:style-name="T97">5. </text:span><text:span text:style-name="T100">計算公式說明：</text:span></text:p>
      <text:p text:style-name="P112"><text:span text:style-name="T94"><text:s text:c="3"/></text:span><text:span text:style-name="T28">分子：會員住院人次</text:span></text:p>
      <text:p text:style-name="P112"><text:span text:style-name="T28"><text:s text:c="3"/>分母：會員人數</text:span></text:p>
      <text:p text:style-name="P102"><text:span text:style-name="T97">(三)</text:span><text:span text:style-name="T28"> 會員固定就診率（權重</text:span><text:span text:style-name="T97">10</text:span><text:span text:style-name="T28">%）：</text:span></text:p>
      <text:p text:style-name="P112"><text:span text:style-name="T97">1. </text:span><text:span text:style-name="T100">會員在群內（含合作醫院）之西醫門診固定就診率與上年度同期自身比進步率≧</text:span><text:span text:style-name="T97">10%</text:span><text:span text:style-name="T100">，或會員固定就診率≧當年同儕</text:span><text:span text:style-name="T97">60</text:span><text:span text:style-name="T100">百分位，得</text:span><text:span text:style-name="T97">10%</text:span><text:span text:style-name="T100">。</text:span></text:p>
      <text:p text:style-name="P112"><text:span text:style-name="T97">2. </text:span><text:span text:style-name="T100">進步率＞</text:span><text:span text:style-name="T97">5%</text:span><text:span text:style-name="T100">，得</text:span><text:span text:style-name="T97">5%</text:span><text:span text:style-name="T100">。</text:span></text:p>
      <text:p text:style-name="P112"><text:span text:style-name="T97">3. </text:span><text:span text:style-name="T100">本項總分上限</text:span><text:span text:style-name="T97">10%</text:span><text:span text:style-name="T100">。</text:span></text:p>
      <text:p text:style-name="P112"><text:span text:style-name="T97">4. </text:span><text:span text:style-name="T100">計算公式說明：</text:span></text:p>
      <text:p text:style-name="P112"><text:span text:style-name="T94"><text:s text:c="3"/></text:span><text:span text:style-name="T100">分子：會員在群內（含合作醫院）就醫次數</text:span></text:p>
      <text:p text:style-name="P112"><text:span text:style-name="T94"><text:s text:c="3"/></text:span><text:span text:style-name="T100">分母：會員在所有西醫門診就醫次數</text:span></text:p>
      <text:list xml:id="list161059658355511" text:continue-numbering="true" text:style-name="WW8Num6">
        <text:list-item>
          <text:p text:style-name="P109"><text:span text:style-name="T28">會員滿意度調查，權重</text:span><text:span text:style-name="T97">10%</text:span><text:span text:style-name="T28">：</text:span></text:p>
        </text:list-item>
      </text:list>
      <text:p text:style-name="P98">電訪社區醫療群會員滿意度，依以下會員滿意度結果評分。</text:p>
      <text:list xml:id="list3744323266" text:style-name="WW8Num5">
        <text:list-item>
          <text:p text:style-name="P39"><text:span text:style-name="T100">自測滿意度≧</text:span><text:span text:style-name="T97">80%，得3%。</text:span></text:p>
        </text:list-item>
      </text:list>
      <text:p text:style-name="P117"><text:span text:style-name="T105">註：滿意度問卷與計分方式詳本計畫附錄自我評估表附件四。</text:span></text:p>
      <text:list xml:id="list161059541174076" text:continue-numbering="true" text:style-name="WW8Num5">
        <text:list-item>
          <text:p text:style-name="P41">分區抽測10件平均(調查對象以慢性病個案為主)</text:p>
        </text:list-item>
      </text:list>
      <text:p text:style-name="P112"><text:span text:style-name="T97">1. </text:span><text:span text:style-name="T100">滿意度＜</text:span><text:span text:style-name="T97">50%</text:span><text:span text:style-name="T100">扣</text:span><text:span text:style-name="T97">5%(</text:span><text:span text:style-name="T100">與自測滿意度共得分</text:span><text:span text:style-name="T97">0%)</text:span><text:span text:style-name="T100">。</text:span></text:p>
      <text:p text:style-name="P112"><text:span text:style-name="T97">2. </text:span><text:span text:style-name="T100">滿意度≧</text:span><text:span text:style-name="T97">80%</text:span><text:span text:style-name="T100">得</text:span><text:span text:style-name="T97">3%(</text:span><text:span text:style-name="T100">與自測滿意度共得分</text:span><text:span text:style-name="T97">6%)</text:span><text:span text:style-name="T100">。</text:span></text:p>
      <text:p text:style-name="P112"><text:span text:style-name="T97">3. </text:span><text:span text:style-name="T100">滿意度≧</text:span><text:span text:style-name="T97">90%</text:span><text:span text:style-name="T100">得</text:span><text:span text:style-name="T97">7%(</text:span><text:span text:style-name="T100">與自測滿意度共得分</text:span><text:span text:style-name="T97">10%)</text:span><text:span text:style-name="T100">。</text:span></text:p>
      <text:list xml:id="list161060140095686" text:continue-list="list161059658355511" text:style-name="WW8Num6">
        <text:list-item>
          <text:p text:style-name="P110">預防保健達成情形，權重20%：</text:p>
        </text:list-item>
      </text:list>
      <text:list xml:id="list4108815353" text:style-name="WW8Num26">
        <text:list-item>
          <text:p text:style-name="P40"><text:span text:style-name="T100">成人預防保健檢查率（權重</text:span><text:span text:style-name="T97">5%）：</text:span></text:p>
        </text:list-item>
      </text:list>
      <text:p text:style-name="P112"><text:span text:style-name="T97">1. </text:span><text:span text:style-name="T100">會員接受成人預防保健服務≧較需照護族群</text:span><text:span text:style-name="T97">65</text:span><text:span text:style-name="T100">百分位數得</text:span><text:span text:style-name="T97">5%</text:span><text:span text:style-name="T100">。</text:span></text:p>
      <text:p text:style-name="P112"><text:span text:style-name="T97">2. </text:span><text:span text:style-name="T100">＜較需照護族群</text:span><text:span text:style-name="T97">65</text:span><text:span text:style-name="T100">百分位數，但≧較需照護族群</text:span><text:span text:style-name="T97">55</text:span><text:span text:style-name="T100">百分位數得</text:span><text:span text:style-name="T97">3%</text:span><text:span text:style-name="T100">。</text:span></text:p>
      <text:p text:style-name="P112"><text:span text:style-name="T94"><text:s text:c="2"/></text:span><text:span text:style-name="T100">分子：</text:span><text:span text:style-name="T97">40</text:span><text:span text:style-name="T100">歲</text:span><text:span text:style-name="T97">(</text:span><text:span text:style-name="T100">含</text:span><text:span text:style-name="T97">)</text:span><text:span text:style-name="T100">以上會員接受成人健檢人數</text:span></text:p>
      <text:p text:style-name="P112"><text:span text:style-name="T94"><text:s text:c="2"/></text:span><text:span text:style-name="T100">分母：</text:span><text:span text:style-name="T97">(40</text:span><text:span text:style-name="T100">歲至</text:span><text:span text:style-name="T97">64</text:span><text:span text:style-name="T100">歲會員數</text:span><text:span text:style-name="T97">/3+65</text:span><text:span text:style-name="T100">歲《含》會員數</text:span><text:span text:style-name="T97">)</text:span></text:p>
      <text:list xml:id="list161060123298635" text:continue-numbering="true" text:style-name="WW8Num26">
        <text:list-item>
          <text:p text:style-name="P42">子宮頸抹片檢查率（權重5%）：</text:p>
        </text:list-item>
      </text:list>
      <text:p text:style-name="P112"><text:span text:style-name="T97">1. </text:span><text:span text:style-name="T100">會員接受子宮頸抹片服務≧較需照護族群</text:span><text:span text:style-name="T97">60</text:span><text:span text:style-name="T100">百分位數得</text:span><text:soft-page-break/><text:span text:style-name="T97">5%</text:span><text:span text:style-name="T100">。</text:span></text:p>
      <text:p text:style-name="P112"><text:span text:style-name="T97">2. </text:span><text:span text:style-name="T100">＜較需照護族群</text:span><text:span text:style-name="T97">60</text:span><text:span text:style-name="T100">百分位數，但≧較需照護族群</text:span><text:span text:style-name="T97">50</text:span><text:span text:style-name="T100">百分位數得</text:span><text:span text:style-name="T97">3%</text:span><text:span text:style-name="T100">。</text:span></text:p>
      <text:p text:style-name="P112"><text:span text:style-name="T97">3. </text:span><text:span text:style-name="T100">計算公式說明：</text:span></text:p>
      <text:p text:style-name="P112"><text:span text:style-name="T94"><text:s text:c="3"/></text:span><text:span text:style-name="T100">分子：</text:span><text:span text:style-name="T97">30</text:span><text:span text:style-name="T100">歲</text:span><text:span text:style-name="T97">(</text:span><text:span text:style-name="T100">含</text:span><text:span text:style-name="T97">)</text:span><text:span text:style-name="T100">以上女性會員接受子宮頸抹片人數。</text:span></text:p>
      <text:p text:style-name="P112"><text:span text:style-name="T94"><text:s text:c="3"/></text:span><text:span text:style-name="T100">分母：</text:span><text:span text:style-name="T97">30</text:span><text:span text:style-name="T100">歲</text:span><text:span text:style-name="T97">(</text:span><text:span text:style-name="T100">含</text:span><text:span text:style-name="T97">)</text:span><text:span text:style-name="T100">以上女性會員數。</text:span></text:p>
      <text:list xml:id="list161060006869099" text:continue-numbering="true" text:style-name="WW8Num26">
        <text:list-item>
          <text:p text:style-name="P40"><text:span text:style-name="T97">65 </text:span><text:span text:style-name="T100">歲以上老人流感注射率（權重</text:span><text:span text:style-name="T97">5%</text:span><text:span text:style-name="T100">）：</text:span></text:p>
        </text:list-item>
      </text:list>
      <text:p text:style-name="P112"><text:span text:style-name="T97">1.</text:span><text:span text:style-name="T28"> 會員接受流感注射服務</text:span><text:span text:style-name="T100">≧較需照護族群</text:span><text:span text:style-name="T97">65</text:span><text:span text:style-name="T100">百分位數得</text:span><text:span text:style-name="T97">5%</text:span><text:span text:style-name="T100">。</text:span></text:p>
      <text:p text:style-name="P112"><text:span text:style-name="T97">2. </text:span><text:span text:style-name="T100">＜較需照護族群</text:span><text:span text:style-name="T97">65</text:span><text:span text:style-name="T100">百分位數，但≧較需照護族群</text:span><text:span text:style-name="T97">55</text:span><text:span text:style-name="T100">百分位數得</text:span><text:span text:style-name="T97">3%</text:span><text:span text:style-name="T100">。</text:span></text:p>
      <text:p text:style-name="P112"><text:span text:style-name="T97">3. </text:span><text:span text:style-name="T100">計算公式說明：</text:span></text:p>
      <text:p text:style-name="P112"><text:span text:style-name="T94"><text:s text:c="3"/></text:span><text:span text:style-name="T100">分子：</text:span><text:span text:style-name="T97">65</text:span><text:span text:style-name="T100">歲以上會員接種流感疫苗人數。</text:span></text:p>
      <text:p text:style-name="P112"><text:span text:style-name="T94"><text:s text:c="3"/></text:span><text:span text:style-name="T100">分母：</text:span><text:span text:style-name="T97">65 </text:span><text:span text:style-name="T100">歲以上總會員人數。</text:span></text:p>
      <text:list xml:id="list161059053279970" text:continue-numbering="true" text:style-name="WW8Num26">
        <text:list-item>
          <text:p text:style-name="P40"><text:span text:style-name="T100">糞便潛血檢查率（權重</text:span><text:span text:style-name="T97">5%</text:span><text:span text:style-name="T100">）：</text:span></text:p>
        </text:list-item>
      </text:list>
      <text:p text:style-name="P112"><text:span text:style-name="T28">1. </text:span><text:span text:style-name="T97">50</text:span><text:span text:style-name="T100">歲以上至未滿</text:span><text:span text:style-name="T97">75</text:span><text:span text:style-name="T100">歲會員接受定量免疫糞便潛血檢查≧全國民眾檢查比率，得</text:span><text:span text:style-name="T97">5%</text:span><text:span text:style-name="T100">。</text:span></text:p>
      <text:p text:style-name="P112"><text:span text:style-name="T97">2. </text:span><text:span text:style-name="T100">計算公式說明：</text:span></text:p>
      <text:p text:style-name="P112"><text:span text:style-name="T94"><text:s text:c="3"/></text:span><text:span text:style-name="T100">分子：</text:span><text:span text:style-name="T97">50</text:span><text:span text:style-name="T100">歲以上至未滿</text:span><text:span text:style-name="T97">75</text:span><text:span text:style-name="T100">歲會員接受定量免疫糞便潛血檢查人數。</text:span></text:p>
      <text:p text:style-name="P112"><text:span text:style-name="T94"><text:s text:c="3"/></text:span><text:span text:style-name="T100">分母：</text:span><text:span text:style-name="T97">50</text:span><text:span text:style-name="T100">歲以上至未滿</text:span><text:span text:style-name="T97">75</text:span><text:span text:style-name="T100">歲會員人數</text:span><text:span text:style-name="T97">/2</text:span><text:span text:style-name="T100">。</text:span></text:p>
      <text:p text:style-name="P81">拾貳、計畫管理機制：</text:p>
      <text:list xml:id="list1262271483" text:style-name="WW8Num17">
        <text:list-item>
          <text:list>
            <text:list-item>
              <text:list>
                <text:list-item>
                  <text:list>
                    <text:list-item>
                      <text:list>
                        <text:list-item>
                          <text:p text:style-name="P182"><text:span text:style-name="T12">保險人負責協調總體計畫架構模式與修正。</text:span></text:p>
                        </text:list-item>
                        <text:list-item>
                          <text:p text:style-name="P183"><text:span text:style-name="T12">保險人分區業務組</text:span><text:span text:style-name="T14">負責輔導轄區社區醫療群之成立、審核計畫與協調監督轄區各計畫之執行，並得邀請醫界代表（如總額執行單位）協助參與、輔導及評估。</text:span></text:p>
                        </text:list-item>
                        <text:list-item>
                          <text:p text:style-name="P184"><text:span text:style-name="T12">各計畫之社區醫療群應成立「計畫執行中心」，負責提出計畫之申請與該社區醫療群之醫療資源協調整合、醫療服務之提供及醫療費用之分配作業。</text:span></text:p>
                        </text:list-item>
                        <text:list-item>
                          <text:p text:style-name="P184"><text:span text:style-name="T14">保險人得召開觀摩會，邀請執行成效良好之社區醫療群或診所分享經驗，推廣優良的管理模式，促進計畫執行品質。</text:span></text:p>
                        </text:list-item>
                      </text:list>
                    </text:list-item>
                  </text:list>
                </text:list-item>
              </text:list>
            </text:list-item>
          </text:list>
        </text:list-item>
      </text:list>
      <text:p text:style-name="P75"><text:span text:style-name="T28">拾参、計畫申請方式</text:span></text:p>
      <text:p text:style-name="P118"><text:span text:style-name="T28">參與計畫之社區醫療群應檢附申請書</text:span><text:span text:style-name="T36">向</text:span><text:span text:style-name="T28">保險人分區業務組提出</text:span><text:soft-page-break/><text:span text:style-name="T28">申請，經保險人分區業務組同意並</text:span><text:span text:style-name="T36">函</text:span><text:span text:style-name="T28">復，計畫執行至當年度</text:span><text:span text:style-name="T36">年底</text:span><text:span text:style-name="T28">為限。</text:span></text:p>
      <text:p text:style-name="P75"><text:span text:style-name="T28">拾肆、退場機制</text:span></text:p>
      <text:list xml:id="list1350858969" text:style-name="WW8Num16">
        <text:list-item>
          <text:p text:style-name="P185"><text:span text:style-name="T92">評核期間以本計畫所訂指標執行之期程為原則。</text:span></text:p>
        </text:list-item>
        <text:list-item>
          <text:p text:style-name="P187">社區醫療群如評核指標未達65%者(評核指標＜65%)，應退出本計畫，1年內不得再加入本計畫。評核指標介於65%至70%者(65%≦評核指標＜70%)，接受保險人分區業務組輔導改善，且須再上4小時行政管理課程；第2年仍未達70%續辦標準者(評核指標＜70%)，應退出本計畫，1年內不得再加入本計畫。</text:p>
        </text:list-item>
        <text:list-item>
          <text:p text:style-name="P186"><text:span text:style-name="T92">退場之醫療群，其中評核指標＞70%之個別診所，可申請重新組群或加入其他醫療群，經</text:span><text:span text:style-name="T93">保險人</text:span><text:span text:style-name="T92">分區業務組同意後參加。</text:span></text:p>
        </text:list-item>
        <text:list-item>
          <text:p text:style-name="P187">計畫執行六個月，社區醫療群依據台灣家庭醫學醫學會與醫師全聯會共同設計之自我評估表(如本計畫附錄2)，辦理自我評估，保險人分區業務組視評估結果，必要時通知醫師全聯會輔導。未自我評估或不接受輔導者，除保險人不予支付前述指標費用外，渠應退出本計畫。</text:p>
        </text:list-item>
      </text:list>
      <text:p text:style-name="P75"><text:span text:style-name="T28">拾伍、實施期程及評估</text:span></text:p>
      <text:p text:style-name="P219"><text:span text:style-name="T12">各社區醫療群應於計畫執行後，年度結束提送執行結果（包含24小時諮詢專線之使用情形、計畫運作執行現況、計畫評核指標執行率與社區醫療群間的協調連繫情形、社區衛教宣導）至保險人分區業務組。</text:span></text:p>
      <text:p text:style-name="P220"><text:span text:style-name="T12">拾陸、訂定與修正程序</text:span></text:p>
      <text:p text:style-name="P221"><text:span text:style-name="T156"><text:s text:c="7"/></text:span><text:span text:style-name="T12">本</text:span><text:span text:style-name="T12">計畫</text:span><text:span text:style-name="T12">由保險人</text:span><text:span text:style-name="T12">與</text:span><text:span text:style-name="T12">醫</text:span><text:span text:style-name="T12">師</text:span><text:span text:style-name="T12">全聯會</text:span><text:span text:style-name="T12">共同</text:span><text:span text:style-name="T12">研訂後，送</text:span><text:span text:style-name="T12">全民健康保險會</text:span><text:span text:style-name="T12">備查</text:span><text:span text:style-name="T12">，並報請主管機關核定後公告實施。屬給付項目及支付標準者，依全民健康險保法第四十一條第一項程序辦理，餘</text:span><text:span text:style-name="T12">屬執行面之修正，由保險人逕行</text:span><text:span text:style-name="T12">修正</text:span><text:span text:style-name="T12">公告。</text:span></text:p>
      <text:p text:style-name="P188"><text:span text:style-name="T14">附錄1</text:span></text:p>
      <text:p text:style-name="P119"><text:span text:style-name="T11">全民健康保險家庭醫師整合照護計畫檢核邏輯</text:span></text:p>
      <text:p text:style-name="P119"><text:span text:style-name="T16">保險人網頁之個案通報及登錄系統說明</text:span></text:p>
      <text:p text:style-name="P121"/>
      <text:list xml:id="list899335823" text:style-name="WW8Num36">
        <text:list-item>
          <text:p text:style-name="P123"><text:span text:style-name="T16">參與計畫之醫師需透過醫事服務機構行文至保險人分區業務組申請，待</text:span><text:span text:style-name="T28">保險人</text:span><text:span text:style-name="T16">分區業務組核准後，始能登入健保資訊網服務系統</text:span><text:span text:style-name="T30">(</text:span><text:span text:style-name="T16">VPN</text:span><text:span text:style-name="T30">)</text:span><text:span text:style-name="T16">傳輸會員資料。</text:span></text:p>
        </text:list-item>
        <text:list-item>
          <text:p text:style-name="P123"><text:span text:style-name="T16">醫師進入保險人資訊網服務系統網頁後登入試辦計畫登錄系統後，可以點選病人管理選項，進行病患資料之登錄、維護及查詢事項。</text:span></text:p>
        </text:list-item>
      </text:list>
      <text:p text:style-name="P120"/>
      <text:p text:style-name="P122"><text:span text:style-name="T16">說明：</text:span><text:span text:style-name="T19"> </text:span></text:p>
      <text:p text:style-name="P122"><text:span text:style-name="T16">1.保險人分區業務組需確實將參與院所名單登錄於HMA系統。</text:span></text:p>
      <text:p text:style-name="P124"><text:span text:style-name="T16">2.醫療院所需請資訊廠商修改其自行維護的畫面，並將會員資料以批次經本系統上傳至健保資訊網服務系統</text:span><text:span text:style-name="T30">(</text:span><text:span text:style-name="T16">VPN</text:span><text:span text:style-name="T30">)</text:span><text:span text:style-name="T16">。</text:span></text:p>
      <text:p text:style-name="P124"><text:span text:style-name="T16">3.相關會員資料之維護仍由保險人分區業務組維護；收案期限將設定3個月，保險人依權限擷取會員資料供分析用，對於資料登錄未完整之社區醫療群於3個月內補正資料/或不予支付。</text:span></text:p>
      <text:p text:style-name="P120">4.身分證字號有重複登錄情形，則第2筆資料無法輸入。</text:p>
      <text:p text:style-name="P178"><draw:frame draw:style-name="fr3" draw:name="外框1" text:anchor-type="char" svg:x="0.102cm" svg:y="-0.609cm" svg:width="2.12cm" svg:height="1.312cm" draw:z-index="6"><draw:text-box><text:p text:style-name="P22">附錄2</text:p></draw:text-box></draw:frame><text:span text:style-name="T21">____________</text:span><text:span text:style-name="T21">社區醫療群自我評估表</text:span></text:p>
      <text:list xml:id="list63348503" text:style-name="WW8Num47">
        <text:list-item>
          <text:p text:style-name="P8"><text:bookmark text:name="_GoBack"/>填表單位： <text:s text:c="40"/>填表日期： <text:s text:c="4"/>年 <text:s text:c="3"/>月 <text:s text:c="4"/>日</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43">一、諮詢專線</text:p>
          </table:table-cell>
          <table:covered-table-cell/>
          <table:covered-table-cell/>
          <table:covered-table-cell/>
          <table:covered-table-cell/>
          <table:covered-table-cell/>
        </table:table-row>
        <table:table-row table:style-name="表格1.2">
          <table:table-cell table:style-name="表格1.A2" office:value-type="string">
            <text:p text:style-name="P44"/>
          </table:table-cell>
          <table:table-cell table:style-name="表格1.B2" table:number-columns-spanned="5" office:value-type="string">
            <text:p text:style-name="P45">自我評量</text:p>
          </table:table-cell>
          <table:covered-table-cell/>
          <table:covered-table-cell/>
          <table:covered-table-cell/>
          <table:covered-table-cell/>
        </table:table-row>
        <table:table-row table:style-name="表格1.3">
          <table:table-cell table:style-name="表格1.A3" office:value-type="string">
            <text:p text:style-name="P53"><text:span text:style-name="T89">(1) 24</text:span><text:span text:style-name="T86">小時諮詢專線自行測試結果</text:span></text:p>
          </table:table-cell>
          <table:table-cell table:style-name="表格1.B3" office:value-type="string">
            <text:p text:style-name="P126">□無人接聽</text:p>
            <text:p text:style-name="P125"><text:span text:style-name="T86">（</text:span><text:span text:style-name="T89">0</text:span><text:span text:style-name="T86">分）</text:span></text:p>
          </table:table-cell>
          <table:table-cell table:style-name="表格1.B3" table:number-columns-spanned="2" office:value-type="string">
            <text:p text:style-name="P126">□接聽但無法解決會員問題</text:p>
            <text:p text:style-name="P125"><text:span text:style-name="T86">（</text:span><text:span text:style-name="T89">3</text:span><text:span text:style-name="T86">分）</text:span></text:p>
          </table:table-cell>
          <table:covered-table-cell/>
          <table:table-cell table:style-name="表格1.E3" table:number-columns-spanned="2" office:value-type="string">
            <text:p text:style-name="P125"><text:span text:style-name="T86">□接聽且可以解答會員問題，或轉達醫師</text:span><text:span text:style-name="T89">20</text:span><text:span text:style-name="T86">分鐘內回電。</text:span></text:p>
            <text:p text:style-name="P127"><text:span text:style-name="T86">（</text:span><text:span text:style-name="T89">10</text:span><text:span text:style-name="T86">分）</text:span></text:p>
          </table:table-cell>
          <table:covered-table-cell/>
        </table:table-row>
        <table:table-row table:style-name="表格1.4">
          <table:table-cell table:style-name="表格1.A4" office:value-type="string">
            <text:p text:style-name="P53"><text:span text:style-name="T89">(2) </text:span><text:span text:style-name="T86">受理</text:span><text:span text:style-name="T89">24</text:span><text:span text:style-name="T86">小時諮詢專線總件數</text:span></text:p>
          </table:table-cell>
          <table:table-cell table:style-name="表格1.B4" table:number-columns-spanned="5" office:value-type="string">
            <text:p text:style-name="P53"><text:span text:style-name="T91"><text:s/></text:span><text:span text:style-name="T86">共</text:span><text:span text:style-name="T91"> <text:s text:c="11"/></text:span><text:span text:style-name="T86">件（見附件一）</text:span></text:p>
          </table:table-cell>
          <table:covered-table-cell/>
          <table:covered-table-cell/>
          <table:covered-table-cell/>
          <table:covered-table-cell/>
        </table:table-row>
        <table:table-row table:style-name="表格1.5">
          <table:table-cell table:style-name="表格1.A5" table:number-columns-spanned="6" office:value-type="string">
            <text:list xml:id="list3979161300" text:style-name="WW8Num12">
              <text:list-item>
                <text:p text:style-name="P5">檢附諮詢專線電話紀錄表（見附件二）</text:p>
              </text:list-item>
            </text:list>
          </table:table-cell>
          <table:covered-table-cell/>
          <table:covered-table-cell/>
          <table:covered-table-cell/>
          <table:covered-table-cell/>
          <table:covered-table-cell/>
        </table:table-row>
        <table:table-row table:style-name="表格1.6">
          <table:table-cell table:style-name="表格1.A6" table:number-columns-spanned="6" office:value-type="string">
            <text:p text:style-name="P43">二、健康管理</text:p>
          </table:table-cell>
          <table:covered-table-cell/>
          <table:covered-table-cell/>
          <table:covered-table-cell/>
          <table:covered-table-cell/>
          <table:covered-table-cell/>
        </table:table-row>
        <table:table-row table:style-name="表格1.7">
          <table:table-cell table:style-name="表格1.A7" office:value-type="string">
            <text:p text:style-name="P128"/>
          </table:table-cell>
          <table:table-cell table:style-name="表格1.B7" table:number-columns-spanned="5" office:value-type="string">
            <text:p text:style-name="P45">自我評量</text:p>
          </table:table-cell>
          <table:covered-table-cell/>
          <table:covered-table-cell/>
          <table:covered-table-cell/>
          <table:covered-table-cell/>
        </table:table-row>
        <table:table-row table:style-name="表格1.3">
          <table:table-cell table:style-name="表格1.A4" office:value-type="string">
            <text:p text:style-name="P129"><text:span text:style-name="T86">收案時完成個案管理</text:span></text:p>
          </table:table-cell>
          <table:table-cell table:style-name="表格1.B8" table:number-columns-spanned="3" office:value-type="string">
            <text:p text:style-name="P53"><text:span text:style-name="T86">□達成</text:span><text:span text:style-name="T91"> </text:span><text:span text:style-name="T86">（</text:span><text:span text:style-name="T89">10</text:span><text:span text:style-name="T86">分）</text:span></text:p>
          </table:table-cell>
          <table:covered-table-cell/>
          <table:covered-table-cell/>
          <table:table-cell table:style-name="表格1.E8" table:number-columns-spanned="2" office:value-type="string">
            <text:p text:style-name="P53"><text:span text:style-name="T86">□未達成（</text:span><text:span text:style-name="T89">0</text:span><text:span text:style-name="T86">分）</text:span></text:p>
          </table:table-cell>
          <table:covered-table-cell/>
        </table:table-row>
        <table:table-row table:style-name="表格1.9">
          <table:table-cell table:style-name="表格1.A6" table:number-columns-spanned="6" office:value-type="string">
            <text:p text:style-name="P43">三、個案研討活動</text:p>
          </table:table-cell>
          <table:covered-table-cell/>
          <table:covered-table-cell/>
          <table:covered-table-cell/>
          <table:covered-table-cell/>
          <table:covered-table-cell/>
        </table:table-row>
        <table:table-row table:style-name="表格1.10">
          <table:table-cell table:style-name="表格1.A2" table:number-columns-spanned="3" office:value-type="string">
            <text:p text:style-name="P9"/>
          </table:table-cell>
          <table:covered-table-cell/>
          <table:covered-table-cell/>
          <table:table-cell table:style-name="表格1.B2" table:number-columns-spanned="3" office:value-type="string">
            <text:p text:style-name="P46">自我評量</text:p>
          </table:table-cell>
          <table:covered-table-cell/>
          <table:covered-table-cell/>
        </table:table-row>
        <table:table-row table:style-name="表格1.11">
          <table:table-cell table:style-name="表格1.A3" table:number-columns-spanned="3" office:value-type="string">
            <text:p text:style-name="P10">每位醫師參加至少六次「個案研討」或「共同照護門診」或「社區衛教宣導」或「病房巡診」等活動</text:p>
          </table:table-cell>
          <table:covered-table-cell/>
          <table:covered-table-cell/>
          <table:table-cell table:style-name="表格1.D11" table:number-columns-spanned="2" office:value-type="string">
            <text:p text:style-name="P52"><text:span text:style-name="T86">□達成（</text:span><text:span text:style-name="T89">10</text:span><text:span text:style-name="T86">分）</text:span></text:p>
          </table:table-cell>
          <table:covered-table-cell/>
          <table:table-cell table:style-name="表格1.E3" office:value-type="string">
            <text:p text:style-name="P52"><text:span text:style-name="T86">□未達成（</text:span><text:span text:style-name="T89">0</text:span><text:span text:style-name="T86">分）</text:span></text:p>
          </table:table-cell>
        </table:table-row>
        <table:table-row table:style-name="表格1.12">
          <table:table-cell table:style-name="表格1.A12" table:number-columns-spanned="6" office:value-type="string">
            <text:list xml:id="list161058819390551" text:continue-numbering="true" text:style-name="WW8Num12">
              <text:list-item>
                <text:p text:style-name="P13">檢附每位醫師參與各項活動的每月統計表（見附件一）</text:p>
              </text:list-item>
              <text:list-item>
                <text:p text:style-name="P12"><text:span text:style-name="T75">檢附活動簽到紀錄（見附件三）</text:span><text:span text:style-name="T118"> <text:s text:c="17"/></text:span></text:p>
              </text:list-item>
            </text:list>
          </table:table-cell>
          <table:covered-table-cell/>
          <table:covered-table-cell/>
          <table:covered-table-cell/>
          <table:covered-table-cell/>
          <table:covered-table-cell/>
        </table:table-row>
        <table:table-row table:style-name="表格1.13">
          <table:table-cell table:style-name="表格1.A6" table:number-columns-spanned="6" office:value-type="string">
            <text:p text:style-name="P51"><text:span text:style-name="T108">四、會員通知事項</text:span></text:p>
          </table:table-cell>
          <table:covered-table-cell/>
          <table:covered-table-cell/>
          <table:covered-table-cell/>
          <table:covered-table-cell/>
          <table:covered-table-cell/>
        </table:table-row>
        <table:table-row table:style-name="表格1.14">
          <table:table-cell table:style-name="表格1.A2" table:number-columns-spanned="3" office:value-type="string">
            <text:p text:style-name="P88"/>
          </table:table-cell>
          <table:covered-table-cell/>
          <table:covered-table-cell/>
          <table:table-cell table:style-name="表格1.B2" table:number-columns-spanned="3" office:value-type="string">
            <text:p text:style-name="P46">自我評量</text:p>
          </table:table-cell>
          <table:covered-table-cell/>
          <table:covered-table-cell/>
        </table:table-row>
        <table:table-row table:style-name="表格1.15">
          <table:table-cell table:style-name="表格1.A15" table:number-columns-spanned="3" office:value-type="string">
            <text:p text:style-name="P130"><text:span text:style-name="T83">（</text:span><text:span text:style-name="T87">1</text:span><text:span text:style-name="T83">）會員權利義務說明書或會員通知函是否交付並告知</text:span></text:p>
            <text:p text:style-name="P130"><text:span text:style-name="T83">（</text:span><text:span text:style-name="T87">2</text:span><text:span text:style-name="T83">）會員權利義務說明書或會員通知函內容是否符合規定</text:span><text:span text:style-name="T87">(</text:span><text:span text:style-name="T83">含計畫內容、權益義務、</text:span><text:span text:style-name="T87">24</text:span><text:span text:style-name="T83">小時緊急諮詢電話、醫療群所有診所名單及合作醫院名單</text:span><text:span text:style-name="T87">)</text:span></text:p>
            <text:p text:style-name="P130"><text:span text:style-name="T83">（</text:span><text:span text:style-name="T87">3</text:span><text:span text:style-name="T83">）是否張貼參與本計畫之標識</text:span></text:p>
            <text:p text:style-name="P130"><text:span text:style-name="T83">（</text:span><text:span text:style-name="T87">4</text:span><text:span text:style-name="T83">）參與本計畫之標識內容是否符合規定</text:span><text:span text:style-name="T87">(24</text:span><text:span text:style-name="T83">小時緊急諮詢電話、醫療群所有診所名單及合作醫院名單</text:span><text:span text:style-name="T87">)</text:span></text:p>
          </table:table-cell>
          <table:covered-table-cell/>
          <table:covered-table-cell/>
          <table:table-cell table:style-name="表格1.D15" table:number-columns-spanned="2" office:value-type="string">
            <text:p text:style-name="P47">□是</text:p>
            <text:p text:style-name="P47">□是</text:p>
            <text:p text:style-name="P48"/>
            <text:p text:style-name="P48"/>
            <text:p text:style-name="P47">□是</text:p>
            <text:p text:style-name="P47">□是</text:p>
            <text:p text:style-name="P54"/>
          </table:table-cell>
          <table:covered-table-cell/>
          <table:table-cell table:style-name="表格1.F15" office:value-type="string">
            <text:p text:style-name="P55"><text:span text:style-name="T83">□否</text:span><text:span text:style-name="T114">(</text:span><text:span text:style-name="T115">預定何時改善完成</text:span><text:span text:style-name="T114">)</text:span></text:p>
            <text:p text:style-name="P55"><text:span text:style-name="T83">□否</text:span><text:span text:style-name="T114">(</text:span><text:span text:style-name="T115">預定何時改善完成</text:span><text:span text:style-name="T114">)</text:span></text:p>
            <text:p text:style-name="P54"/>
            <text:p text:style-name="P54"/>
            <text:p text:style-name="P55"><text:span text:style-name="T83">□否</text:span><text:span text:style-name="T87">(</text:span><text:span text:style-name="T83">預定何時改善完成</text:span></text:p>
            <text:p text:style-name="P55"><text:span text:style-name="T83">□否</text:span><text:span text:style-name="T87">(</text:span><text:span text:style-name="T83">預定何時改善完成</text:span></text:p>
          </table:table-cell>
        </table:table-row>
        <table:table-row table:style-name="表格1.16">
          <table:table-cell table:style-name="表格1.A16" table:number-columns-spanned="6" office:value-type="string">
            <text:p text:style-name="P11"><text:span text:style-name="T75">註：依填表時間換算辦理活動次數是否達成。</text:span><text:span text:style-name="T118"> <text:s text:c="15"/></text:span><text:span text:style-name="T150">總計得分：</text:span><text:span text:style-name="T151"> <text:s text:c="11"/></text:span><text:span text:style-name="T150">分</text:span></text:p>
          </table:table-cell>
          <table:covered-table-cell/>
          <table:covered-table-cell/>
          <table:covered-table-cell/>
          <table:covered-table-cell/>
          <table:covered-table-cell/>
        </table:table-row>
      </table:table>
      <text:p text:style-name="P23"/>
      <text:p text:style-name="P51"><draw:frame draw:style-name="fr3" draw:name="外框2" text:anchor-type="char" svg:x="0.326cm" svg:y="-0.577cm" svg:width="2.12cm" svg:height="1.312cm" draw:z-index="8"><draw:text-box><text:p text:style-name="P22">附錄3</text:p></draw:text-box></draw:frame><text:span text:style-name="T24">衛生福利部</text:span><text:span text:style-name="T25">中央健康保險</text:span><text:span text:style-name="T24">署</text:span><text:span text:style-name="T25"> <text:s text:c="4"/></text:span><text:span text:style-name="T25">業務組</text:span></text:p>
      <text:p text:style-name="P3"><text:span text:style-name="T25">　　　　社區醫療群健康照護評估單(範例)</text:span><text:span text:style-name="T25"> </text:span><text:span text:style-name="T144"><text:s text:c="5"/></text:span></text:p>
      <text:p text:style-name="P131"><text:soft-page-break/><text:span text:style-name="T148">醫療院所名稱：</text:span><text:span text:style-name="T152"> <text:s text:c="18"/></text:span></text:p>
      <text:p text:style-name="P132">評估日期： <text:s/>年 <text:s text:c="2"/>月 <text:s text:c="2"/>日</text:p>
      <table:table table:name="表格2" table:style-name="表格2">
        <table:table-column table:style-name="表格2.A"/>
        <table:table-row table:style-name="表格2.1">
          <table:table-cell table:style-name="表格2.A1" office:value-type="string">
            <text:list xml:id="list3106393068" text:style-name="WW8Num11">
              <text:list-item>
                <text:p text:style-name="P60">基本資料：</text:p>
              </text:list-item>
            </text:list>
            <text:list xml:id="list4168095154" text:style-name="WW8Num45">
              <text:list-item>
                <text:p text:style-name="P193"><text:span text:style-name="T123">姓名：</text:span><text:span text:style-name="T123">______________ 2.</text:span><text:span text:style-name="T123">性別：男</text:span><text:span text:style-name="T127">□</text:span><text:span text:style-name="T129"> </text:span><text:span text:style-name="T123">女</text:span><text:span text:style-name="T127">□</text:span><text:span text:style-name="T129"> <text:s/></text:span><text:span text:style-name="T127">3. </text:span><text:span text:style-name="T123">出生日期：</text:span><text:span text:style-name="T127">____</text:span><text:span text:style-name="T123">年</text:span><text:span text:style-name="T127">____</text:span><text:span text:style-name="T123">月</text:span><text:span text:style-name="T127">___</text:span><text:span text:style-name="T123">日</text:span></text:p>
              </text:list-item>
            </text:list>
            <text:list xml:id="list282473525" text:style-name="WW8Num34">
              <text:list-item>
                <text:p text:style-name="P194"><text:span text:style-name="T123">病歷號碼：</text:span><text:span text:style-name="T127">_________________ <text:s text:c="5"/>5</text:span><text:span text:style-name="T127">主要照顧者：</text:span><text:span text:style-name="T127">________________</text:span></text:p>
              </text:list-item>
            </text:list>
            <text:list xml:id="list4111172990" text:style-name="WW8Num10">
              <text:list-item>
                <text:p text:style-name="P195"><text:span text:style-name="T123">聯絡電話（或手機）：</text:span><text:span text:style-name="T127">_____________ </text:span></text:p>
              </text:list-item>
              <text:list-item>
                <text:p text:style-name="P195"><text:span text:style-name="T123">主要居住區域：</text:span><text:span text:style-name="T123">a.</text:span><text:span text:style-name="T123">都會區</text:span><text:span text:style-name="T127">□</text:span><text:span text:style-name="T129"> <text:s/></text:span><text:span text:style-name="T127">b.</text:span><text:span text:style-name="T127">鄉鎮□</text:span><text:span text:style-name="T129"> <text:s/></text:span><text:span text:style-name="T127">c.</text:span><text:span text:style-name="T127">醫療偏遠區域</text:span><text:span text:style-name="T129"> </text:span><text:span text:style-name="T127">□</text:span><text:span text:style-name="T129"> <text:s/></text:span><text:span text:style-name="T127">d.</text:span><text:span text:style-name="T127">未知</text:span><text:span text:style-name="T129"> </text:span><text:span text:style-name="T127">□</text:span></text:p>
              </text:list-item>
            </text:list>
          </table:table-cell>
        </table:table-row>
        <table:table-row table:style-name="表格2.2">
          <table:table-cell table:style-name="表格2.A1" office:value-type="string">
            <text:list xml:id="list161058465254341" text:continue-list="list3106393068" text:style-name="WW8Num11">
              <text:list-item>
                <text:p text:style-name="P60">收案原因：</text:p>
              </text:list-item>
            </text:list>
            <text:list xml:id="list893492415" text:style-name="WW8Num19">
              <text:list-item>
                <text:p text:style-name="P196"><text:span text:style-name="T123">收案原因：</text:span><text:span text:style-name="T123">a.</text:span><text:span text:style-name="T123">慢性病</text:span><text:span text:style-name="T127">□</text:span><text:span text:style-name="T129"> <text:s/></text:span><text:span text:style-name="T127">b.</text:span><text:span text:style-name="T123">非慢性病</text:span><text:span text:style-name="T127">□</text:span><text:span text:style-name="T129"> <text:s/></text:span><text:span text:style-name="T123">c.</text:span><text:span text:style-name="T123">門診高利用者</text:span><text:span text:style-name="T127">□</text:span><text:span text:style-name="T129"> </text:span><text:span text:style-name="T127">d.75</text:span><text:span text:style-name="T127">歲以上年長病患□</text:span></text:p>
              </text:list-item>
            </text:list>
            <text:p text:style-name="P197"><text:span text:style-name="T127">e.</text:span><text:span text:style-name="T123">醫療給付改善方案</text:span><text:span text:style-name="T127">□</text:span><text:span text:style-name="T129"> </text:span><text:span text:style-name="T129"><text:s/></text:span><text:span text:style-name="T129"><text:s/></text:span><text:span text:style-name="T127">f</text:span><text:span text:style-name="T127">.</text:span><text:span text:style-name="T123">其他</text:span><text:span text:style-name="T127">□</text:span></text:p>
            <text:list xml:id="list161060421126029" text:continue-numbering="true" text:style-name="WW8Num19">
              <text:list-item>
                <text:p text:style-name="P196"><text:span text:style-name="T123">慢性病</text:span><text:span text:style-name="T127">之</text:span><text:span text:style-name="T123">病名（請書寫中文）：</text:span></text:p>
              </text:list-item>
            </text:list>
            <text:p text:style-name="P198"><text:span text:style-name="T123">（</text:span><text:span text:style-name="T123">1</text:span><text:span text:style-name="T123">）主診斷：</text:span><text:span text:style-name="T123">___________ </text:span><text:span text:style-name="T123">（</text:span><text:span text:style-name="T123">2</text:span><text:span text:style-name="T123">）次診斷：</text:span><text:span text:style-name="T123">_________ </text:span><text:span text:style-name="T123">（</text:span><text:span text:style-name="T123">3</text:span><text:span text:style-name="T123">）次診斷：</text:span><text:span text:style-name="T123">__________</text:span></text:p>
            <text:list xml:id="list161060405807057" text:continue-list="list161058465254341" text:style-name="WW8Num11">
              <text:list-item>
                <text:p text:style-name="P56"><text:span text:style-name="T158">收案對象照護情形：</text:span><text:span text:style-name="T160"> </text:span></text:p>
              </text:list-item>
            </text:list>
            <text:list xml:id="list627317970" text:style-name="WW8Num43">
              <text:list-item>
                <text:p text:style-name="P202">最近一次追蹤診療情形（請就有資料部分填寫）：</text:p>
              </text:list-item>
            </text:list>
            <text:list xml:id="list2753649466" text:style-name="WW8Num18">
              <text:list-item>
                <text:p text:style-name="P204"><text:span text:style-name="T123">此次就醫，病人自述病情：</text:span><text:span text:style-name="T123">_____________________________________________________________________</text:span></text:p>
              </text:list-item>
            </text:list>
            <text:p text:style-name="P134">尿液檢查</text:p>
            <text:p text:style-name="P133"><text:span text:style-name="T162">　</text:span><text:span text:style-name="T165">蛋白質：</text:span><text:span text:style-name="T167"> <text:s text:c="5"/></text:span><text:span text:style-name="T162">mg/dl</text:span></text:p>
            <text:p text:style-name="P134">生化檢查</text:p>
            <text:p text:style-name="P133"><text:span text:style-name="T162">　</text:span><text:span text:style-name="T165">血糖</text:span><text:span text:style-name="T162">: <text:s text:c="4"/>mg/dl <text:s text:c="3"/></text:span></text:p>
            <text:p text:style-name="P133"><text:span text:style-name="T165">　總膽固醇：</text:span><text:span text:style-name="T167"> <text:s text:c="5"/></text:span><text:span text:style-name="T162">mg/dl <text:s text:c="6"/></text:span></text:p>
            <text:p text:style-name="P133"><text:span text:style-name="T165">　三酸甘油酯：</text:span><text:span text:style-name="T167"> <text:s text:c="5"/></text:span><text:span text:style-name="T162">mg/dl</text:span></text:p>
            <text:p text:style-name="P133"><text:span text:style-name="T162">　</text:span><text:span text:style-name="T165">高密度脂蛋白膽固醇：</text:span><text:span text:style-name="T167"> <text:s text:c="4"/></text:span><text:span text:style-name="T162">mg/dl </text:span></text:p>
            <text:p text:style-name="P133"><text:span text:style-name="T165">　低密度脂蛋白膽固醇：</text:span><text:span text:style-name="T167"> <text:s text:c="6"/></text:span><text:span text:style-name="T162">mg/dl </text:span></text:p>
            <text:p text:style-name="P133"><text:span text:style-name="T162">　</text:span><text:span text:style-name="T162">AST(GOT)</text:span><text:span text:style-name="T165">：</text:span><text:span text:style-name="T167"> <text:s text:c="4"/></text:span><text:span text:style-name="T162">IU/L <text:s text:c="7"/></text:span></text:p>
            <text:p text:style-name="P133"><text:span text:style-name="T162">　</text:span><text:span text:style-name="T162">ALT(GPT)</text:span><text:span text:style-name="T165">：</text:span><text:span text:style-name="T167"> <text:s text:c="4"/></text:span><text:span text:style-name="T162">IU/L <text:s/></text:span></text:p>
            <text:p text:style-name="P133"><text:span text:style-name="T162">　</text:span><text:span text:style-name="T165">肌酸酐：</text:span><text:span text:style-name="T167"> <text:s text:c="6"/></text:span><text:span text:style-name="T162">mg/dl </text:span></text:p>
            <text:p text:style-name="P133"><text:span text:style-name="T162">　</text:span><text:span text:style-name="T165">腎絲球過濾率（</text:span><text:span text:style-name="T162">eGFR</text:span><text:span text:style-name="T165">）</text:span><text:span text:style-name="T169">____________ml/min/1.73 m</text:span><text:span text:style-name="T177">2</text:span><text:span text:style-name="T162"> </text:span></text:p>
            <text:list xml:id="list161058742457173" text:continue-list="list627317970" text:style-name="WW8Num43">
              <text:list-item>
                <text:p text:style-name="P202">過敏史及長期用藥整合及依附醫囑性：</text:p>
              </text:list-item>
            </text:list>
            <text:list xml:id="list3735565771" text:style-name="WW8Num40">
              <text:list-item>
                <text:p text:style-name="P208">有無過敏史：</text:p>
              </text:list-item>
            </text:list>
            <text:p text:style-name="P211"><text:span text:style-name="T123">a.</text:span><text:span text:style-name="T39">□</text:span><text:span text:style-name="T123">食物過敏</text:span><text:span text:style-name="T123">_______ <text:s/></text:span><text:span text:style-name="T127">b.</text:span><text:span text:style-name="T39">□</text:span><text:span text:style-name="T127">藥物過敏</text:span><text:span text:style-name="T127">______ <text:s/>c.</text:span><text:span text:style-name="T127">其他過敏</text:span><text:span text:style-name="T127">______ <text:s/></text:span><text:span text:style-name="T123">d.</text:span><text:span text:style-name="T39">□</text:span><text:span text:style-name="T123">無過敏</text:span></text:p>
            <text:list xml:id="list161059873667159" text:continue-numbering="true" text:style-name="WW8Num40">
              <text:list-item>
                <text:p text:style-name="P210">醫療院所（醫師）有無確認患者過去他院用藥情形：</text:p>
              </text:list-item>
            </text:list>
            <text:list xml:id="list338194840" text:style-name="WW8Num41">
              <text:list-item>
                <text:p text:style-name="P190"><text:span text:style-name="T39">□</text:span><text:span text:style-name="T127">有</text:span><text:span text:style-name="T129"> <text:s/></text:span><text:span text:style-name="T127">b.</text:span><text:span text:style-name="T39">□</text:span><text:span text:style-name="T127">病人多在本院就醫</text:span><text:span text:style-name="T129"> <text:s/></text:span><text:span text:style-name="T127">c. </text:span><text:span text:style-name="T39">□</text:span><text:span text:style-name="T127">未確認</text:span></text:p>
              </text:list-item>
            </text:list>
            <text:list xml:id="list161059765750148" text:continue-list="list161059873667159" text:style-name="WW8Num40">
              <text:list-item>
                <text:p text:style-name="P210">承上，有無需要用藥建議（調整劑量、用藥品項、或整合等）：</text:p>
              </text:list-item>
            </text:list>
            <text:p text:style-name="P211"><text:span text:style-name="T127">a.</text:span><text:span text:style-name="T39">□</text:span><text:span text:style-name="T127">有</text:span><text:span text:style-name="T129"> <text:s text:c="2"/></text:span><text:span text:style-name="T127">b.</text:span><text:span text:style-name="T39">□</text:span><text:span text:style-name="T127">無</text:span><text:span text:style-name="T129"> <text:s text:c="3"/></text:span><text:span text:style-name="T127">c.</text:span><text:span text:style-name="T39">□</text:span><text:span text:style-name="T127">其他</text:span><text:span text:style-name="T127">_________</text:span></text:p>
            <text:list xml:id="list161059962532960" text:continue-numbering="true" text:style-name="WW8Num40">
              <text:list-item>
                <text:p text:style-name="P205"><text:span text:style-name="T125">最近一次</text:span><text:span text:style-name="T123">看診，有沒有依照醫師指示正確服用藥物並服用完畢：</text:span></text:p>
              </text:list-item>
            </text:list>
            <text:p text:style-name="P212"><text:span text:style-name="T129"><text:s text:c="4"/></text:span><text:span text:style-name="T123">a.</text:span><text:span text:style-name="T127"> </text:span><text:span text:style-name="T39">□</text:span><text:span text:style-name="T123">有</text:span><text:span text:style-name="T129"> <text:s/></text:span><text:span text:style-name="T123">b.</text:span><text:span text:style-name="T127"> </text:span><text:span text:style-name="T39">□</text:span><text:span text:style-name="T123">無【請接續回答（</text:span><text:span text:style-name="T123">5</text:span><text:span text:style-name="T123">）】</text:span><text:span text:style-name="T129"> <text:s/></text:span><text:span text:style-name="T127">c. </text:span><text:span text:style-name="T39">□</text:span><text:span text:style-name="T127">不知道</text:span><text:span text:style-name="T127">_________</text:span></text:p>
            <text:list xml:id="list161059947118226" text:continue-numbering="true" text:style-name="WW8Num40">
              <text:list-item>
                <text:p text:style-name="P205"><text:span text:style-name="T125">為何</text:span><text:span text:style-name="T123">沒有依照醫師指示服用藥物並服用完畢之原因：</text:span></text:p>
              </text:list-item>
            </text:list>
            <text:p text:style-name="P212"><text:span text:style-name="T129"><text:s text:c="4"/></text:span><text:span text:style-name="T123">a.</text:span><text:span text:style-name="T127"> </text:span><text:span text:style-name="T39">□</text:span><text:span text:style-name="T123">病情復原，所以停藥</text:span><text:span text:style-name="T129"> <text:s text:c="9"/></text:span><text:span text:style-name="T123">b.</text:span><text:span text:style-name="T127"> </text:span><text:span text:style-name="T39">□</text:span><text:span text:style-name="T123">覺得沒有效果</text:span><text:span text:style-name="T129"> </text:span></text:p>
            <text:p text:style-name="P213"><text:span text:style-name="T123">c.</text:span><text:span text:style-name="T127"> </text:span><text:span text:style-name="T39">□</text:span><text:span text:style-name="T127">服用後感到不適，所以停藥</text:span><text:span text:style-name="T129"> <text:s text:c="2"/></text:span><text:span text:style-name="T129"><text:s/></text:span><text:span text:style-name="T127">d</text:span><text:span text:style-name="T123">.</text:span><text:span text:style-name="T127"> </text:span><text:span text:style-name="T39">□</text:span><text:span text:style-name="T127">其他</text:span><text:span text:style-name="T127">__________</text:span><text:span text:style-name="T123"> </text:span></text:p>
            <text:list xml:id="list161058954847237" text:continue-list="list161058742457173" text:style-name="WW8Num43">
              <text:list-item>
                <text:p text:style-name="P199"><text:span text:style-name="T123">體重</text:span><text:span text:style-name="T125">管理</text:span></text:p>
              </text:list-item>
            </text:list>
            <text:list xml:id="list3555560364" text:style-name="WW8Num7">
              <text:list-item>
                <text:p text:style-name="P206"><text:span text:style-name="T165">身高</text:span><text:span text:style-name="T125">□□□</text:span><text:span text:style-name="T123">公分，</text:span><text:span text:style-name="T162">體重□□□</text:span><text:span text:style-name="T123">公斤</text:span></text:p>
              </text:list-item>
              <text:list-item>
                <text:p text:style-name="P206"><text:span text:style-name="T165">腰圍：</text:span><text:span text:style-name="T165">_________</text:span><text:span text:style-name="T165">公分</text:span><text:span text:style-name="T123">（成人男性</text:span><text:span text:style-name="T39">≧</text:span><text:span text:style-name="T127">90</text:span><text:span text:style-name="T123">公分；成人女性</text:span><text:span text:style-name="T39">≧</text:span><text:span text:style-name="T127">80</text:span><text:span text:style-name="T123">公分為肥胖）</text:span></text:p>
              </text:list-item>
              <text:list-item>
                <text:p text:style-name="P206"><text:soft-page-break/><text:span text:style-name="T125">未滿</text:span><text:span text:style-name="T127">18</text:span><text:span text:style-name="T123">歲，</text:span><text:span text:style-name="T127">BMI</text:span><text:span text:style-name="T123">值（請參考附件填寫本項）：</text:span><text:span text:style-name="T127">_</text:span><text:span text:style-name="T165">________</text:span><text:span text:style-name="T165">（正常、過重、肥胖）</text:span></text:p>
              </text:list-item>
              <text:list-item>
                <text:p text:style-name="P209">18歲<text:span text:style-name="T116">（含）以上的成人，判斷體重是否正常？</text:span></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9">請勾選</text:p>
                </table:table-cell>
                <table:table-cell table:style-name="表格3.A1" office:value-type="string">
                  <text:p text:style-name="P58"><text:span text:style-name="T3">18</text:span><text:span text:style-name="T4">歲（含）以上的成人</text:span><text:span text:style-name="T6"> </text:span><text:span text:style-name="T3">BMI</text:span><text:span text:style-name="T4">範圍值</text:span><text:span text:style-name="T7"> </text:span></text:p>
                </table:table-cell>
                <table:table-cell table:style-name="表格3.C1" office:value-type="string">
                  <text:p text:style-name="P58"><text:span text:style-name="T5">體重是否正常</text:span><text:span text:style-name="T7"> </text:span></text:p>
                </table:table-cell>
              </table:table-row>
              <table:table-row table:style-name="表格3.1">
                <table:table-cell table:style-name="表格3.A2" office:value-type="string">
                  <text:p text:style-name="P17"/>
                </table:table-cell>
                <table:table-cell table:style-name="表格3.B2" office:value-type="string">
                  <text:p text:style-name="P59"><text:span text:style-name="T74">BMI</text:span><text:span text:style-name="T75">＜</text:span><text:span text:style-name="T74">18.5 kg/m</text:span><text:span text:style-name="T178">2</text:span><text:span text:style-name="T74"> </text:span></text:p>
                </table:table-cell>
                <table:table-cell table:style-name="表格3.C2" office:value-type="string">
                  <text:p text:style-name="P62">「體重過輕」，需要多運動，均衡飲食，以增加體能，維持健康！</text:p>
                </table:table-cell>
              </table:table-row>
              <table:table-row table:style-name="表格3.1">
                <table:table-cell table:style-name="表格3.A3" office:value-type="string">
                  <text:p text:style-name="P63"/>
                  <text:p text:style-name="P61"/>
                </table:table-cell>
                <table:table-cell table:style-name="表格3.B3" office:value-type="string">
                  <text:p text:style-name="P59"><text:span text:style-name="T74">18.5 kg/m</text:span><text:span text:style-name="T178">2</text:span><text:span text:style-name="T38">≦</text:span><text:span text:style-name="T74">BMI</text:span><text:span text:style-name="T75">＜</text:span><text:span text:style-name="T74">24 kg/m</text:span><text:span text:style-name="T178">2</text:span><text:span text:style-name="T74"> </text:span></text:p>
                </table:table-cell>
                <table:table-cell table:style-name="表格3.C3" office:value-type="string">
                  <text:p text:style-name="P57"><text:span text:style-name="T75">恭喜！「健康</text:span><text:span text:style-name="T77">體重」，要繼續保持！</text:span><text:span text:style-name="T156"> </text:span></text:p>
                </table:table-cell>
              </table:table-row>
              <table:table-row table:style-name="表格3.1">
                <table:table-cell table:style-name="表格3.A4" office:value-type="string">
                  <text:p text:style-name="P135"/>
                </table:table-cell>
                <table:table-cell table:style-name="表格3.B4" office:value-type="string">
                  <text:p text:style-name="P136"><text:span text:style-name="T74">24 kg/m</text:span><text:span text:style-name="T178">2</text:span><text:span text:style-name="T38">≦</text:span><text:span text:style-name="T74">BMI</text:span><text:span text:style-name="T75">＜</text:span><text:span text:style-name="T74">27 kg/m</text:span><text:span text:style-name="T178">2</text:span><text:span text:style-name="T74"> </text:span></text:p>
                </table:table-cell>
                <table:table-cell table:style-name="表格3.C4" office:value-type="string">
                  <text:p text:style-name="P57"><text:span text:style-name="T75">哦！</text:span><text:span text:style-name="T77">「體重過重」了，要小心囉，趕快力行</text:span><text:span text:style-name="T75">「健康體重管理」</text:span><text:span text:style-name="T77">！</text:span><text:span text:style-name="T156"> </text:span></text:p>
                </table:table-cell>
              </table:table-row>
              <table:table-row table:style-name="表格3.1">
                <table:table-cell table:style-name="表格3.A5" office:value-type="string">
                  <text:p text:style-name="P63"/>
                </table:table-cell>
                <table:table-cell table:style-name="表格3.B5" office:value-type="string">
                  <text:p text:style-name="P59"><text:span text:style-name="T74">BMI </text:span><text:span text:style-name="T38">≧</text:span><text:span text:style-name="T74">27 kg/m</text:span><text:span text:style-name="T178">2</text:span><text:span text:style-name="T74"> </text:span></text:p>
                </table:table-cell>
                <table:table-cell table:style-name="表格3.C5" office:value-type="string">
                  <text:p text:style-name="P57"><text:span text:style-name="T75">啊～</text:span><text:span text:style-name="T77">「肥胖」，需要立刻力行</text:span><text:span text:style-name="T75">「健康體重管理」囉！</text:span><text:span text:style-name="T156"> </text:span></text:p>
                </table:table-cell>
              </table:table-row>
            </table:table>
            <text:list xml:id="list161058775968864" text:continue-list="list161060405807057" text:style-name="WW8Num11">
              <text:list-item>
                <text:p text:style-name="P60">促進健康：</text:p>
              </text:list-item>
            </text:list>
            <text:list xml:id="list2113825031" text:style-name="WW8Num56">
              <text:list-item>
                <text:p text:style-name="P203">預防保健類：</text:p>
              </text:list-item>
            </text:list>
            <text:p text:style-name="P192">是否曾接受下列服務：</text:p>
            <text:p text:style-name="P137"><text:span text:style-name="T39">□</text:span><text:span text:style-name="T165">成人預防保健服務：</text:span><text:span text:style-name="T162">65</text:span><text:span text:style-name="T165">歲，每年</text:span><text:span text:style-name="T162">1</text:span><text:span text:style-name="T165">次；</text:span><text:span text:style-name="T162">40</text:span><text:span text:style-name="T165">歲，每</text:span><text:span text:style-name="T162">3</text:span><text:span text:style-name="T165">年</text:span><text:span text:style-name="T162">1</text:span><text:span text:style-name="T165">次（上次檢查日期：　　　　　）</text:span></text:p>
            <text:p text:style-name="P137"><text:span text:style-name="T39">□</text:span><text:span text:style-name="T165">大腸癌篩檢（糞便潛血檢驗）：</text:span><text:span text:style-name="T162">50-70</text:span><text:span text:style-name="T165">歲，每</text:span><text:span text:style-name="T162">2</text:span><text:span text:style-name="T165">年</text:span><text:span text:style-name="T162">1</text:span><text:span text:style-name="T165">次（上次檢查日期：</text:span><text:span text:style-name="T168"> <text:s/></text:span><text:span text:style-name="T165">　　　　　　）</text:span></text:p>
            <text:p text:style-name="P137"><text:span text:style-name="T39">□</text:span><text:span text:style-name="T165">子宮頸抹片：女性</text:span><text:span text:style-name="T162">30</text:span><text:span text:style-name="T165">歲以上，每年</text:span><text:span text:style-name="T162">1</text:span><text:span text:style-name="T165">次（上次檢查日期：　　　　　　　）</text:span></text:p>
            <text:p text:style-name="P137"><text:span text:style-name="T39">□</text:span><text:span text:style-name="T165">流感疫苗：</text:span><text:span text:style-name="T162">6</text:span><text:span text:style-name="T162">5</text:span><text:span text:style-name="T165">歲以上老人、重病、</text:span><text:span text:style-name="T162">6</text:span><text:span text:style-name="T165">個月</text:span><text:span text:style-name="T162">-6</text:span><text:span text:style-name="T165">歲小孩，每年</text:span><text:span text:style-name="T162">1</text:span><text:span text:style-name="T165">次</text:span><text:span text:style-name="T39">（上次接種日期：　　　　）</text:span></text:p>
            <text:p text:style-name="P138">□兒童預防保健服務</text:p>
            <text:list xml:id="list161058552141098" text:continue-numbering="true" text:style-name="WW8Num56">
              <text:list-item>
                <text:p text:style-name="P200"><text:span text:style-name="T132">生活</text:span><text:span text:style-name="T134">習慣：</text:span></text:p>
              </text:list-item>
            </text:list>
            <text:list xml:id="list46563543" text:style-name="WW8Num44">
              <text:list-item>
                <text:p text:style-name="P207"><text:span text:style-name="T125">請問</text:span><text:span text:style-name="T123">您現在「吸菸」情形：</text:span></text:p>
              </text:list-item>
            </text:list>
            <text:list xml:id="list2966123479" text:style-name="WW8Num24">
              <text:list-item>
                <text:p text:style-name="P191"><text:span text:style-name="T39">□</text:span><text:span text:style-name="T123">有，每天吸菸</text:span><text:span text:style-name="T129"> <text:s/></text:span><text:span text:style-name="T127">b. </text:span><text:span text:style-name="T39">□</text:span><text:span text:style-name="T123">有時候吸菸</text:span><text:span text:style-name="T129"> </text:span><text:span text:style-name="T127">c. </text:span><text:span text:style-name="T39">□</text:span><text:span text:style-name="T123">無</text:span><text:span text:style-name="T129"> <text:s/></text:span></text:p>
              </text:list-item>
            </text:list>
            <text:list xml:id="list161058524897191" text:continue-list="list46563543" text:style-name="WW8Num44">
              <text:list-item>
                <text:p text:style-name="P214"><text:span text:style-name="T123">請</text:span><text:span text:style-name="T125">問您過去一年有沒有戒菸：</text:span><text:span text:style-name="T125">a.</text:span><text:span text:style-name="T41">□</text:span><text:span text:style-name="T125">有</text:span><text:span text:style-name="T131"> <text:s/></text:span><text:span text:style-name="T125">b. </text:span><text:span text:style-name="T41">□</text:span><text:span text:style-name="T125">無</text:span></text:p>
              </text:list-item>
              <text:list-item>
                <text:p text:style-name="P207"><text:span text:style-name="T125">請問您現在「</text:span><text:a xlink:type="simple" xlink:href="javascript:function()%7B%7D" text:style-name="Internet_20_link" text:visited-style-name="Visited_20_Internet_20_Link"><text:span text:style-name="T125">嚼食檳榔</text:span></text:a><text:span text:style-name="T125">」情形：</text:span><text:span text:style-name="T125">a.</text:span><text:span text:style-name="T41">□</text:span><text:span text:style-name="T125">有（請接續回答第</text:span><text:span text:style-name="T125">4</text:span><text:span text:style-name="T125">題）</text:span><text:span text:style-name="T131"> <text:s/></text:span><text:span text:style-name="T125">b</text:span><text:span text:style-name="T41">□</text:span><text:span text:style-name="T125">無</text:span><text:span text:style-name="T131"> </text:span></text:p>
              </text:list-item>
              <text:list-item>
                <text:p text:style-name="P207"><text:a xlink:type="simple" xlink:href="http://olap.bhp.doh.gov.tw/search/search2.aspx?menu=1&amp;mode=1&amp;TarId=67&amp;type=16&amp;name3=曾經嚼食檳榔者，過去一年內有到醫院診所做過口腔檢查之百分比&amp;name1=健康行為&amp;name2=嚼食檳榔&amp;year=94&amp;areaId=&amp;areaValue=&amp;addType=&amp;mid=3&amp;sel=0&amp;NL=1" text:style-name="Internet_20_link" text:visited-style-name="Visited_20_Internet_20_Link"><text:span text:style-name="T125">曾經嚼食檳榔者，過去一年內有沒有到醫院診所做過口腔檢查</text:span></text:a><text:span text:style-name="T125">a.</text:span><text:span text:style-name="T41">□</text:span><text:span text:style-name="T125">有</text:span><text:span text:style-name="T131"> <text:s/></text:span><text:span text:style-name="T125">b. </text:span><text:span text:style-name="T41">□</text:span><text:span text:style-name="T125">無</text:span></text:p>
              </text:list-item>
              <text:list-item>
                <text:p text:style-name="P207"><text:span text:style-name="T125">酒精：</text:span><text:span text:style-name="T125">a.</text:span><text:span text:style-name="T41">□</text:span><text:span text:style-name="T125">酗酒</text:span><text:span text:style-name="T131"> </text:span><text:span text:style-name="T125">b.</text:span><text:span text:style-name="T41">□</text:span><text:span text:style-name="T125">社交淺酌</text:span><text:span text:style-name="T125">c.</text:span><text:span text:style-name="T41">□</text:span><text:span text:style-name="T125">滴酒不沾</text:span></text:p>
              </text:list-item>
              <text:list-item>
                <text:p text:style-name="P207"><text:span text:style-name="T125">請問您</text:span><text:span text:style-name="T123">現在「運</text:span><text:span text:style-name="T127">動」情形：</text:span><text:span text:style-name="T123">a.</text:span><text:span text:style-name="T39">□</text:span><text:span text:style-name="T123">有，定期運動</text:span><text:span text:style-name="T129"> <text:s/></text:span><text:span text:style-name="T123">b.</text:span><text:span text:style-name="T39">□</text:span><text:span text:style-name="T123">.</text:span><text:span text:style-name="T123">偶而運動</text:span><text:span text:style-name="T129"> <text:s/></text:span><text:span text:style-name="T123">c.</text:span><text:span text:style-name="T39">□</text:span><text:span text:style-name="T123">無</text:span><text:span text:style-name="T129"> </text:span></text:p>
              </text:list-item>
            </text:list>
          </table:table-cell>
        </table:table-row>
        <table:table-row table:style-name="表格2.3">
          <table:table-cell table:style-name="表格2.A1" office:value-type="string">
            <text:list xml:id="list161059696071722" text:continue-list="list161058775968864" text:style-name="WW8Num11">
              <text:list-item>
                <text:p text:style-name="P60">整合性健康照護諮商之建議：</text:p>
              </text:list-item>
            </text:list>
            <text:list xml:id="list2898207223" text:style-name="WW8Num51">
              <text:list-item>
                <text:p text:style-name="P215"><text:span text:style-name="T123">生活</text:span><text:span text:style-name="T165">習慣、運動、健康促進、預防保健：</text:span><text:span text:style-name="T165">___________________________________________________________________</text:span></text:p>
              </text:list-item>
            </text:list>
            <text:p text:style-name="P216">___________________________________________________________________</text:p>
            <text:p text:style-name="P216">___________________________________________________________________</text:p>
            <text:list xml:id="list161058579045665" text:continue-numbering="true" text:style-name="WW8Num51">
              <text:list-item>
                <text:p text:style-name="P201">是否需要其他轉介、輔導、改善（如：戒菸門診、體重管理、飲食控制）：</text:p>
              </text:list-item>
            </text:list>
            <text:p text:style-name="P217">___________________________________________________________________</text:p>
            <text:p text:style-name="P218">___________________________________________________________________</text:p>
            <text:list xml:id="list161058945511223" text:continue-numbering="true" text:style-name="WW8Num51">
              <text:list-item>
                <text:p text:style-name="P201">整體健康照護建議：</text:p>
              </text:list-item>
            </text:list>
            <text:p text:style-name="P217">___________________________________________________________________</text:p>
            <text:p text:style-name="P218">___________________________________________________________________</text:p>
            <text:p text:style-name="P218">___________________________________________________________________</text:p>
          </table:table-cell>
        </table:table-row>
      </table:table>
      <text:p text:style-name="P70"><text:span text:style-name="T75">《</text:span><text:span text:style-name="T74">家庭責任醫師</text:span><text:span text:style-name="T156"> </text:span><text:span text:style-name="T74">守護您的健康</text:span><text:span text:style-name="T75">》</text:span></text:p>
      <table:table table:name="表格4" table:style-name="表格4">
        <table:table-column table:style-name="表格4.A"/>
        <table:table-column table:style-name="表格4.B"/>
        <table:table-column table:style-name="表格4.C"/>
        <table:table-column table:style-name="表格4.D"/>
        <table:table-column table:style-name="表格4.C" table:number-columns-repeated="2"/>
        <table:table-column table:style-name="表格4.D"/>
        <table:table-column table:style-name="表格4.C" table:number-columns-repeated="2"/>
        <table:table-column table:style-name="表格4.D"/>
        <table:table-column table:style-name="表格4.C" table:number-columns-repeated="2"/>
        <table:table-column table:style-name="表格4.M"/>
        <table:table-column table:style-name="表格4.N"/>
        <table:table-row table:style-name="表格4.1">
          <table:table-cell table:style-name="表格4.A1" office:value-type="string">
            <text:p text:style-name="P28">項目</text:p>
          </table:table-cell>
          <table:table-cell table:style-name="表格4.A1" office:value-type="string">
            <text:p text:style-name="P71"><text:span text:style-name="T57">1</text:span><text:span text:style-name="T57">月</text:span></text:p>
          </table:table-cell>
          <table:table-cell table:style-name="表格4.A1" office:value-type="string">
            <text:p text:style-name="P71"><text:span text:style-name="T57">2</text:span><text:span text:style-name="T57">月</text:span></text:p>
          </table:table-cell>
          <table:table-cell table:style-name="表格4.A1" office:value-type="string">
            <text:p text:style-name="P71"><text:span text:style-name="T57">3</text:span><text:span text:style-name="T57">月</text:span></text:p>
          </table:table-cell>
          <table:table-cell table:style-name="表格4.A1" office:value-type="string">
            <text:p text:style-name="P71"><text:span text:style-name="T57">4</text:span><text:span text:style-name="T57">月</text:span></text:p>
          </table:table-cell>
          <table:table-cell table:style-name="表格4.A1" office:value-type="string">
            <text:p text:style-name="P71"><text:span text:style-name="T57">5</text:span><text:span text:style-name="T57">月</text:span></text:p>
          </table:table-cell>
          <table:table-cell table:style-name="表格4.A1" office:value-type="string">
            <text:p text:style-name="P71"><text:span text:style-name="T57">6</text:span><text:span text:style-name="T57">月</text:span></text:p>
          </table:table-cell>
          <table:table-cell table:style-name="表格4.A1" office:value-type="string">
            <text:p text:style-name="P71"><text:span text:style-name="T57">7</text:span><text:span text:style-name="T57">月</text:span></text:p>
          </table:table-cell>
          <table:table-cell table:style-name="表格4.A1" office:value-type="string">
            <text:p text:style-name="P71"><text:span text:style-name="T57">8</text:span><text:span text:style-name="T57">月</text:span></text:p>
          </table:table-cell>
          <table:table-cell table:style-name="表格4.A1" office:value-type="string">
            <text:p text:style-name="P71"><text:span text:style-name="T57">9</text:span><text:span text:style-name="T57">月</text:span></text:p>
          </table:table-cell>
          <table:table-cell table:style-name="表格4.A1" office:value-type="string">
            <text:p text:style-name="P71"><text:span text:style-name="T57">10</text:span><text:span text:style-name="T57">月</text:span></text:p>
          </table:table-cell>
          <table:table-cell table:style-name="表格4.A1" office:value-type="string">
            <text:p text:style-name="P71"><text:span text:style-name="T57">11</text:span><text:span text:style-name="T57">月</text:span></text:p>
          </table:table-cell>
          <table:table-cell table:style-name="表格4.A1" office:value-type="string">
            <text:p text:style-name="P71"><text:span text:style-name="T57">12</text:span><text:span text:style-name="T57">月</text:span></text:p>
          </table:table-cell>
          <table:table-cell table:style-name="表格4.N1" office:value-type="string">
            <text:p text:style-name="P28">總計</text:p>
          </table:table-cell>
        </table:table-row>
        <table:table-row table:style-name="表格4.2">
          <table:table-cell table:style-name="表格4.A2" office:value-type="string">
            <text:p text:style-name="P71"><text:span text:style-name="T62">24</text:span><text:span text:style-name="T62">小時諮詢專線</text:span><text:span text:style-name="T62">(</text:span><text:span text:style-name="T62">諮詢件數</text:span><text:span text:style-name="T62">)</text:span></text:p>
          </table:table-cell>
          <table:table-cell table:style-name="表格4.B2" office:value-type="string">
            <text:p text:style-name="P31"/>
          </table:table-cell>
          <table:table-cell table:style-name="表格4.B2" office:value-type="string">
            <text:p text:style-name="P29"/>
          </table:table-cell>
          <table:table-cell table:style-name="表格4.B2" office:value-type="string">
            <text:p text:style-name="P29"/>
          </table:table-cell>
          <table:table-cell table:style-name="表格4.B2" office:value-type="string">
            <text:p text:style-name="P29"/>
          </table:table-cell>
          <table:table-cell table:style-name="表格4.B2" office:value-type="string">
            <text:p text:style-name="P29"/>
          </table:table-cell>
          <table:table-cell table:style-name="表格4.B2" office:value-type="string">
            <text:p text:style-name="P29"/>
          </table:table-cell>
          <table:table-cell table:style-name="表格4.B2" office:value-type="string">
            <text:p text:style-name="P29"/>
          </table:table-cell>
          <table:table-cell table:style-name="表格4.B2" office:value-type="string">
            <text:p text:style-name="P29"/>
          </table:table-cell>
          <table:table-cell table:style-name="表格4.B2" office:value-type="string">
            <text:p text:style-name="P29"/>
          </table:table-cell>
          <table:table-cell table:style-name="表格4.B2" office:value-type="string">
            <text:p text:style-name="P29"/>
          </table:table-cell>
          <table:table-cell table:style-name="表格4.B2" office:value-type="string">
            <text:p text:style-name="P29"/>
          </table:table-cell>
          <table:table-cell table:style-name="表格4.B2" office:value-type="string">
            <text:p text:style-name="P29"/>
          </table:table-cell>
          <table:table-cell table:style-name="表格4.N2" office:value-type="string">
            <text:p text:style-name="P29"/>
          </table:table-cell>
        </table:table-row>
        <table:table-row table:style-name="表格4.2">
          <table:table-cell table:style-name="表格4.A3" office:value-type="string">
            <text:p text:style-name="P33">個案研討</text:p>
            <text:p text:style-name="P71"><text:span text:style-name="T62">(</text:span><text:span text:style-name="T62">參與次數</text:span><text:span text:style-name="T62">)</text:span></text:p>
          </table:table-cell>
          <table:table-cell table:style-name="表格4.B3" office:value-type="string">
            <text:p text:style-name="P31"/>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N3" office:value-type="string">
            <text:p text:style-name="P29"/>
          </table:table-cell>
        </table:table-row>
        <table:table-row table:style-name="表格4.4">
          <table:table-cell table:style-name="表格4.A3" office:value-type="string">
            <text:p text:style-name="P33">共同照護門診</text:p>
            <text:p text:style-name="P71"><text:span text:style-name="T62">(</text:span><text:span text:style-name="T62">診次</text:span><text:span text:style-name="T62">)</text:span></text:p>
          </table:table-cell>
          <table:table-cell table:style-name="表格4.B3" office:value-type="string">
            <text:p text:style-name="P31"/>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N3" office:value-type="string">
            <text:p text:style-name="P29"/>
          </table:table-cell>
        </table:table-row>
        <table:table-row table:style-name="表格4.2">
          <table:table-cell table:style-name="表格4.A3" office:value-type="string">
            <text:p text:style-name="P33">社區衛教宣導</text:p>
            <text:p text:style-name="P71"><text:span text:style-name="T62">(</text:span><text:span text:style-name="T62">辦理場數</text:span><text:span text:style-name="T62">)</text:span></text:p>
          </table:table-cell>
          <table:table-cell table:style-name="表格4.B3" office:value-type="string">
            <text:p text:style-name="P31"/>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N3" office:value-type="string">
            <text:p text:style-name="P29"/>
          </table:table-cell>
        </table:table-row>
        <table:table-row table:style-name="表格4.6">
          <table:table-cell table:style-name="表格4.A3" office:value-type="string">
            <text:p text:style-name="P33">病房巡診</text:p>
            <text:p text:style-name="P71"><text:span text:style-name="T62">(</text:span><text:span text:style-name="T62">巡診次數</text:span><text:span text:style-name="T62">)</text:span></text:p>
          </table:table-cell>
          <table:table-cell table:style-name="表格4.B3" office:value-type="string">
            <text:p text:style-name="P31"/>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N3" office:value-type="string">
            <text:p text:style-name="P29"/>
          </table:table-cell>
        </table:table-row>
      </table:table>
      <text:p text:style-name="P34"><draw:frame draw:style-name="fr2" draw:name="外框3" text:anchor-type="char" svg:x="24.118cm" svg:y="-0.33cm" svg:width="2.353cm" svg:height="1.295cm" draw:z-index="0"><draw:text-box><text:p text:style-name="P22">附件一</text:p></draw:text-box></draw:frame>參與各項活動次數之每月統計表</text:p>
      <text:p text:style-name="P34"/>
      <text:p text:style-name="P30">為瞭解社區醫療群參與各項活動之情況，作為未來社區醫療品質提升與家庭醫師制度改進之建議，請依照表中所列項目，簡單記錄執行情形，若能提供相關附件尤佳，謝謝！</text:p>
      <text:p text:style-name="P15"><text:span text:style-name="T52"><text:s text:c="49"/></text:span><text:span text:style-name="T52">填表單位：</text:span><text:span text:style-name="T52"> <text:s text:c="18"/></text:span></text:p>
      <text:p text:style-name="P32"/>
      <text:p text:style-name="P179"><draw:frame draw:style-name="fr2" draw:name="外框4" text:anchor-type="char" svg:x="22.811cm" svg:y="0.093cm" svg:width="2.353cm" svg:height="1.295cm" draw:z-index="1"><draw:text-box><text:p text:style-name="Standard"><text:span text:style-name="T21">附件二</text:span></text:p></draw:text-box></draw:frame><text:span text:style-name="T67">衛生福利部</text:span><text:span text:style-name="T68">中央健康保險署 <text:s text:c="2"/>業務組</text:span></text:p>
      <text:p text:style-name="P36">　　　　　　社區醫療群24小時電話諮詢服務記錄表(範例)</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24">日期</text:p>
          </table:table-cell>
          <table:table-cell table:style-name="表格5.A1" office:value-type="string">
            <text:p text:style-name="P24">會員姓名</text:p>
            <text:p text:style-name="P24">會員電話</text:p>
          </table:table-cell>
          <table:table-cell table:style-name="表格5.A1" office:value-type="string">
            <text:p text:style-name="P24">會員</text:p>
            <text:p text:style-name="P24">登錄診所</text:p>
          </table:table-cell>
          <table:table-cell table:style-name="表格5.A1" office:value-type="string">
            <text:p text:style-name="P24">諮詢內容</text:p>
          </table:table-cell>
          <table:table-cell table:style-name="表格5.A1" office:value-type="string">
            <text:p text:style-name="P24">處理情形</text:p>
          </table:table-cell>
          <table:table-cell table:style-name="表格5.F1" office:value-type="string">
            <text:p text:style-name="P24">諮詢人員</text:p>
          </table:table-cell>
        </table:table-row>
        <table:table-row table:style-name="表格5.2">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F1" office:value-type="string">
            <text:p text:style-name="P26"/>
          </table:table-cell>
        </table:table-row>
        <table:table-row table:style-name="表格5.3">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F1" office:value-type="string">
            <text:p text:style-name="P26"/>
          </table:table-cell>
        </table:table-row>
        <table:table-row table:style-name="表格5.3">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F1" office:value-type="string">
            <text:p text:style-name="P26"/>
          </table:table-cell>
        </table:table-row>
        <table:table-row table:style-name="表格5.3">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F1" office:value-type="string">
            <text:p text:style-name="P26"/>
          </table:table-cell>
        </table:table-row>
        <table:table-row table:style-name="表格5.3">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F1" office:value-type="string">
            <text:p text:style-name="P26"/>
          </table:table-cell>
        </table:table-row>
        <table:table-row table:style-name="表格5.3">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F1" office:value-type="string">
            <text:p text:style-name="P26"/>
          </table:table-cell>
        </table:table-row>
        <table:table-row table:style-name="表格5.3">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F1" office:value-type="string">
            <text:p text:style-name="P26"/>
          </table:table-cell>
        </table:table-row>
        <table:table-row table:style-name="表格5.3">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F1" office:value-type="string">
            <text:p text:style-name="P26"/>
          </table:table-cell>
        </table:table-row>
      </table:table>
      <text:p text:style-name="P4"><draw:frame draw:style-name="fr2" draw:name="外框5" text:anchor-type="char" svg:x="16.635cm" svg:y="0.485cm" svg:width="2.697cm" svg:height="1.295cm" draw:z-index="3"><draw:text-box><text:p text:style-name="Standard"><text:span text:style-name="T52">附件三</text:span></text:p></draw:text-box></draw:frame><text:span text:style-name="T23"><text:s/></text:span><text:span text:style-name="T152"><text:s text:c="5"/></text:span></text:p>
      <text:p text:style-name="P71"><text:span text:style-name="T67">衛生福利部</text:span><text:span text:style-name="T68">中央健康保險署</text:span><text:span text:style-name="T68"> <text:s text:c="4"/></text:span><text:span text:style-name="T68">業務組</text:span></text:p>
      <text:p text:style-name="P139"><text:span text:style-name="T79"><text:s text:c="12"/></text:span>社區醫療群團體衛教宣導記錄表(範例)</text:p>
      <table:table table:name="表格6" table:style-name="表格6">
        <table:table-column table:style-name="表格6.A"/>
        <table:table-row table:style-name="表格6.1">
          <table:table-cell table:style-name="表格6.A1" office:value-type="string">
            <text:p text:style-name="P50"><text:span text:style-name="T27">日期：</text:span><text:span text:style-name="T27"> <text:s text:c="2"/></text:span><text:span text:style-name="T27">年</text:span><text:span text:style-name="T27"> <text:s text:c="5"/></text:span><text:span text:style-name="T27">月</text:span><text:span text:style-name="T27"> <text:s text:c="5"/></text:span><text:span text:style-name="T27">日</text:span></text:p>
            <text:p text:style-name="P50"><text:span text:style-name="T27">時間：</text:span><text:span text:style-name="T27"> <text:s text:c="2"/></text:span><text:span text:style-name="T27">時</text:span><text:span text:style-name="T27"> <text:s text:c="3"/></text:span><text:span text:style-name="T27">分</text:span><text:span text:style-name="T27"> </text:span><text:span text:style-name="T27">至</text:span><text:span text:style-name="T27"> <text:s text:c="4"/></text:span><text:span text:style-name="T27">時</text:span><text:span text:style-name="T27"> <text:s text:c="4"/></text:span><text:span text:style-name="T27">分</text:span><text:span text:style-name="T27"> <text:s text:c="12"/></text:span><text:span text:style-name="T27">第</text:span><text:span text:style-name="T27"> <text:s text:c="3"/></text:span><text:span text:style-name="T27">場</text:span></text:p>
          </table:table-cell>
        </table:table-row>
        <table:table-row table:style-name="表格6.2">
          <table:table-cell table:style-name="表格6.A1" office:value-type="string">
            <text:p text:style-name="P25">活動地點：</text:p>
            <text:p text:style-name="P25"/>
          </table:table-cell>
        </table:table-row>
        <table:table-row table:style-name="表格6.3">
          <table:table-cell table:style-name="表格6.A3" office:value-type="string">
            <text:p text:style-name="Standard"><text:span text:style-name="T15">醫療群相關人員簽名</text:span><text:span text:style-name="T15">:</text:span></text:p>
          </table:table-cell>
        </table:table-row>
        <table:table-row table:style-name="表格6.4">
          <table:table-cell table:style-name="表格6.A3" office:value-type="string">
            <text:p text:style-name="P21">活動成果：</text:p>
          </table:table-cell>
        </table:table-row>
      </table:table>
      <text:p text:style-name="P14"><text:span text:style-name="T67">衛生福利部</text:span><text:span text:style-name="T68">中央健康保險署</text:span><text:span text:style-name="T68"> <text:s text:c="4"/></text:span><text:span text:style-name="T68">業務組</text:span></text:p>
      <text:p text:style-name="P14"><text:span text:style-name="T70"><text:s text:c="12"/></text:span><text:span text:style-name="T68">社區醫療群</text:span></text:p>
      <text:p text:style-name="P36"><text:soft-page-break/>團體衛教宣導<text:span text:style-name="T80">民眾簽到單(範例)</text:span><text:span text:style-name="T80"> <text:s text:c="9"/></text:span></text:p>
      <table:table table:name="表格7" table:style-name="表格7">
        <table:table-column table:style-name="表格7.A" table:number-columns-repeated="2"/>
        <table:table-column table:style-name="表格7.C" table:number-columns-repeated="2"/>
        <table:table-column table:style-name="表格7.E"/>
        <table:table-row table:style-name="表格7.1">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E1" office:value-type="string">
            <text:p text:style-name="P37"/>
          </table:table-cell>
        </table:table-row>
        <table:table-row table:style-name="表格7.2">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E1" office:value-type="string">
            <text:p text:style-name="P37"/>
          </table:table-cell>
        </table:table-row>
        <table:table-row table:style-name="表格7.2">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E1" office:value-type="string">
            <text:p text:style-name="P37"/>
          </table:table-cell>
        </table:table-row>
        <table:table-row table:style-name="表格7.1">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E1" office:value-type="string">
            <text:p text:style-name="P37"/>
          </table:table-cell>
        </table:table-row>
        <table:table-row table:style-name="表格7.2">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E1" office:value-type="string">
            <text:p text:style-name="P37"/>
          </table:table-cell>
        </table:table-row>
        <table:table-row table:style-name="表格7.2">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E1" office:value-type="string">
            <text:p text:style-name="P37"/>
          </table:table-cell>
        </table:table-row>
        <table:table-row table:style-name="表格7.1">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E1" office:value-type="string">
            <text:p text:style-name="P37"/>
          </table:table-cell>
        </table:table-row>
        <table:table-row table:style-name="表格7.2">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E1" office:value-type="string">
            <text:p text:style-name="P37"/>
          </table:table-cell>
        </table:table-row>
        <table:table-row table:style-name="表格7.2">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E1" office:value-type="string">
            <text:p text:style-name="P37"/>
          </table:table-cell>
        </table:table-row>
        <table:table-row table:style-name="表格7.1">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E1" office:value-type="string">
            <text:p text:style-name="P37"/>
          </table:table-cell>
        </table:table-row>
        <table:table-row table:style-name="表格7.2">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E1" office:value-type="string">
            <text:p text:style-name="P37"/>
          </table:table-cell>
        </table:table-row>
        <table:table-row table:style-name="表格7.2">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E1" office:value-type="string">
            <text:p text:style-name="P37"/>
          </table:table-cell>
        </table:table-row>
        <table:table-row table:style-name="表格7.1">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E1" office:value-type="string">
            <text:p text:style-name="P37"/>
          </table:table-cell>
        </table:table-row>
        <table:table-row table:style-name="表格7.2">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E1" office:value-type="string">
            <text:p text:style-name="P37"/>
          </table:table-cell>
        </table:table-row>
        <table:table-row table:style-name="表格7.2">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E1" office:value-type="string">
            <text:p text:style-name="P37"/>
          </table:table-cell>
        </table:table-row>
        <table:table-row table:style-name="表格7.1">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E1" office:value-type="string">
            <text:p text:style-name="P37"/>
          </table:table-cell>
        </table:table-row>
        <table:table-row table:style-name="表格7.17">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E1" office:value-type="string">
            <text:p text:style-name="P37"/>
          </table:table-cell>
        </table:table-row>
      </table:table>
      <text:p text:style-name="P140"><text:span text:style-name="T31">日期：</text:span><text:span text:style-name="T31"> <text:s text:c="2"/></text:span><text:span text:style-name="T31">年</text:span><text:span text:style-name="T31"> <text:s text:c="2"/></text:span><text:span text:style-name="T31">月</text:span><text:span text:style-name="T31"> <text:s text:c="2"/></text:span><text:span text:style-name="T31">日</text:span></text:p>
      <text:p text:style-name="P141"><draw:frame draw:style-name="fr1" draw:name="外框6" text:anchor-type="char" svg:x="16.635cm" svg:y="-0.272cm" svg:width="2.321cm" svg:height="1.295cm" draw:z-index="2"><draw:text-box><text:p text:style-name="Standard"><text:span text:style-name="T52">附件四</text:span></text:p></draw:text-box></draw:frame><text:span text:style-name="T68">「</text:span><text:span text:style-name="T55">全民健</text:span><text:span text:style-name="T60">康保險</text:span><text:span text:style-name="T55">家</text:span><text:span text:style-name="T60">庭醫</text:span><text:span text:style-name="T55">師整</text:span><text:span text:style-name="T60">合性</text:span><text:span text:style-name="T55">照護</text:span><text:span text:style-name="T60">計畫</text:span><text:span text:style-name="T55">」會</text:span><text:span text:style-name="T60">員滿</text:span><text:span text:style-name="T55">意度</text:span><text:span text:style-name="T60">調查</text:span><text:span text:style-name="T55">問卷</text:span></text:p>
      <text:p text:style-name="P143"><draw:g text:anchor-type="char" draw:z-index="4" draw:style-name="gr2"><draw:custom-shape draw:style-name="gr3" draw:text-style-name="P223" svg:width="18.391cm" svg:height="0.036cm" svg:x="1.635cm" svg:y="0.441cm"><text:p/><draw:enhanced-geometry svg:viewBox="0 0 10408 20" draw:type="non-primitive" draw:enhanced-path="M 0 0  L 10407 0  N"/></draw:custom-shape><draw:custom-shape draw:style-name="gr4" draw:text-style-name="P223" svg:width="18.261cm" svg:height="0.036cm" svg:x="1.714cm" svg:y="0.508cm"><text:p/><draw:enhanced-geometry svg:viewBox="0 0 10334 20" draw:type="non-primitive" draw:enhanced-path="M 0 0  L 10334 0  N"/></draw:custom-shape><draw:custom-shape draw:style-name="gr5" draw:text-style-name="P223" svg:width="0.036cm" svg:height="5.446cm" svg:x="1.727cm" svg:y="0.522cm"><text:p/><draw:enhanced-geometry svg:viewBox="0 0 20 3017" draw:type="non-primitive" draw:enhanced-path="M 0 0  L 0 3017  N"/></draw:custom-shape><draw:custom-shape draw:style-name="gr6" draw:text-style-name="P223" svg:width="0.036cm" svg:height="5.714cm" svg:x="1.661cm" svg:y="0.388cm"><text:p/><draw:enhanced-geometry svg:viewBox="0 0 20 3166" draw:type="non-primitive" draw:enhanced-path="M 0 0  L 0 3165  N"/></draw:custom-shape><draw:custom-shape draw:style-name="gr7" draw:text-style-name="P223" svg:width="18.391cm" svg:height="0.036cm" svg:x="1.635cm" svg:y="6.062cm"><text:p/><draw:enhanced-geometry svg:viewBox="0 0 10408 20" draw:type="non-primitive" draw:enhanced-path="M 0 0  L 10407 0  N"/></draw:custom-shape><draw:custom-shape draw:style-name="gr8" draw:text-style-name="P223" svg:width="18.261cm" svg:height="0.036cm" svg:x="1.714cm" svg:y="5.995cm"><text:p/><draw:enhanced-geometry svg:viewBox="0 0 10334 20" draw:type="non-primitive" draw:enhanced-path="M 0 0  L 10334 0  N"/></draw:custom-shape><draw:custom-shape draw:style-name="gr9" draw:text-style-name="P223" svg:width="0.036cm" svg:height="5.686cm" svg:x="20.013cm" svg:y="0.402cm"><text:p/><draw:enhanced-geometry svg:viewBox="0 0 20 3150" draw:type="non-primitive" draw:enhanced-path="M 0 0  L 0 3150  N"/></draw:custom-shape><draw:custom-shape draw:style-name="gr10" draw:text-style-name="P223" svg:width="0.036cm" svg:height="5.446cm" svg:x="19.948cm" svg:y="0.522cm"><text:p/><draw:enhanced-geometry svg:viewBox="0 0 20 3017" draw:type="non-primitive" draw:enhanced-path="M 0 0  L 0 3017  N"/></draw:custom-shape></draw:g></text:p>
      <text:p text:style-name="P144"><text:span text:style-name="T185">女</text:span><text:span text:style-name="T187">士</text:span><text:span text:style-name="T182">/</text:span><text:span text:style-name="T185">先生</text:span><text:span text:style-name="T182">/</text:span><text:span text:style-name="T185">小朋友</text:span><text:span text:style-name="T188">您</text:span><text:span text:style-name="T185">好：</text:span></text:p>
      <text:p text:style-name="P145"><text:span text:style-name="T42">由於您</text:span><text:span text:style-name="T44">已</text:span><text:span text:style-name="T42">成為</text:span><text:span text:style-name="T174">104</text:span><text:span text:style-name="T42">年</text:span><text:span text:style-name="T46">度</text:span><text:span text:style-name="T44">「</text:span><text:span text:style-name="T42">全</text:span><text:span text:style-name="T44">民</text:span><text:span text:style-name="T42">健康保</text:span><text:span text:style-name="T44">險</text:span><text:span text:style-name="T42">家庭醫</text:span><text:span text:style-name="T44">師</text:span><text:span text:style-name="T42">整合性</text:span><text:span text:style-name="T44">照</text:span><text:span text:style-name="T42">護計</text:span><text:span text:style-name="T44">畫</text:span><text:span text:style-name="T46">」</text:span><text:span text:style-name="T42">照</text:span><text:span text:style-name="T44">護</text:span><text:span text:style-name="T42">的會</text:span><text:span text:style-name="T47">員</text:span><text:span text:style-name="T42">，</text:span></text:p>
      <text:p text:style-name="P146"><text:span text:style-name="T42">本問卷</text:span><text:span text:style-name="T44">係</text:span><text:span text:style-name="T42">為了解</text:span><text:span text:style-name="T44">您</text:span><text:span text:style-name="T42">的主要</text:span><text:span text:style-name="T44">照</text:span><text:span text:style-name="T42">顧診所</text:span><text:span text:style-name="T44">是</text:span><text:span text:style-name="T42">否能提</text:span><text:span text:style-name="T44">供</text:span><text:span text:style-name="T42">您完整</text:span><text:span text:style-name="T44">而</text:span><text:span text:style-name="T42">持續性</text:span><text:span text:style-name="T44">的</text:span><text:span text:style-name="T42">醫療照</text:span><text:span text:style-name="T44">護</text:span><text:span text:style-name="T42">，因而</text:span><text:span text:style-name="T44">設</text:span><text:span text:style-name="T42">計此</text:span></text:p>
      <text:p text:style-name="P146"><text:span text:style-name="T42">滿意度調</text:span><text:span text:style-name="T44">查</text:span><text:span text:style-name="T42">，請於</text:span><text:span text:style-name="T44">此</text:span><text:span text:style-name="T42">問卷上</text:span><text:span text:style-name="T44">填</text:span><text:span text:style-name="T42">答您的</text:span><text:span text:style-name="T44">意</text:span><text:span text:style-name="T42">見（請</text:span><text:span text:style-name="T48">以</text:span><text:span text:style-name="T172">”</text:span><text:span text:style-name="T176">V</text:span><text:span text:style-name="T174">”</text:span><text:span text:style-name="T42">符號註記</text:span><text:span text:style-name="T49">）</text:span><text:span text:style-name="T42">。</text:span></text:p>
      <text:p text:style-name="P147"><text:span text:style-name="T42">本問卷</text:span><text:span text:style-name="T44">僅</text:span><text:span text:style-name="T42">作整體</text:span><text:span text:style-name="T44">分</text:span><text:span text:style-name="T42">析之用</text:span><text:span text:style-name="T44">，</text:span><text:span text:style-name="T42">感謝您</text:span><text:span text:style-name="T44">撥</text:span><text:span text:style-name="T42">冗填答</text:span><text:span text:style-name="T44">。</text:span><text:span text:style-name="T42">再次謝</text:span><text:span text:style-name="T44">謝</text:span><text:span text:style-name="T42">您的協助！</text:span></text:p>
      <text:p text:style-name="P147"><text:span text:style-name="T42">敬祝</text:span><text:span text:style-name="T42"><text:tab/></text:span><text:span text:style-name="T44">健</text:span><text:span text:style-name="T42">康快樂！</text:span></text:p>
      <text:p text:style-name="P148"><text:span text:style-name="T194">衛</text:span><text:span text:style-name="T195">生福利部中</text:span><text:span text:style-name="T194">央</text:span><text:span text:style-name="T195">健康保</text:span><text:span text:style-name="T194">險</text:span><text:span text:style-name="T195">署</text:span><text:span text:style-name="T195"><text:tab/></text:span><text:span text:style-name="T195">敬啟</text:span></text:p>
      <text:p text:style-name="P142"/>
      <text:p text:style-name="P149"><text:span text:style-name="T181">1</text:span><text:span text:style-name="T183">.</text:span><text:span text:style-name="T185">請問您知道自</text:span><text:span text:style-name="T188">己</text:span><text:span text:style-name="T185">是</text:span><text:span text:style-name="T142"> </text:span><text:span text:style-name="T184">104</text:span><text:span text:style-name="T185">年度「家</text:span><text:span text:style-name="T188">庭</text:span><text:span text:style-name="T185">醫師整</text:span><text:span text:style-name="T188">合</text:span><text:span text:style-name="T185">性照護</text:span><text:span text:style-name="T188">計</text:span><text:span text:style-name="T185">畫」照</text:span><text:span text:style-name="T188">護</text:span><text:span text:style-name="T185">的會員嗎？</text:span></text:p>
      <text:p text:style-name="P152"><text:span text:style-name="T197">□</text:span><text:span text:style-name="T193">(</text:span><text:span text:style-name="T190">1</text:span><text:span text:style-name="T189">)</text:span><text:span text:style-name="T195">知道</text:span><text:span text:style-name="T195"><text:tab/></text:span><text:span text:style-name="T195">□</text:span><text:span text:style-name="T190">(</text:span><text:span text:style-name="T192">2</text:span><text:span text:style-name="T193">)</text:span><text:span text:style-name="T195">不知道</text:span></text:p>
      <text:p text:style-name="P151"><text:span text:style-name="T171">2</text:span><text:span text:style-name="T173">.</text:span><text:span text:style-name="T42">請問您參加「</text:span><text:span text:style-name="T44">家</text:span><text:span text:style-name="T42">庭醫師</text:span><text:span text:style-name="T44">整</text:span><text:span text:style-name="T42">合性照</text:span><text:span text:style-name="T44">護</text:span><text:span text:style-name="T42">計畫」</text:span><text:span text:style-name="T44">後</text:span><text:span text:style-name="T42">，您知</text:span><text:span text:style-name="T44">道</text:span><text:span text:style-name="T42">以下哪</text:span><text:span text:style-name="T44">些</text:span><text:span text:style-name="T42">醫療服</text:span><text:span text:style-name="T44">務</text:span><text:span text:style-name="T42">資訊</text:span><text:span text:style-name="T50">？</text:span><text:span text:style-name="T44">(</text:span><text:span text:style-name="T42">複選</text:span><text:span text:style-name="T42">)</text:span></text:p>
      <text:p text:style-name="P153"><text:span text:style-name="T197">□</text:span><text:span text:style-name="T193">(</text:span><text:span text:style-name="T190">1</text:span><text:span text:style-name="T189">)</text:span><text:span text:style-name="T195">可獲得</text:span><text:span text:style-name="T198"> </text:span><text:span text:style-name="T192">2</text:span><text:span text:style-name="T190">4</text:span><text:span text:style-name="T189"> </text:span><text:span text:style-name="T195">小</text:span><text:span text:style-name="T194">時</text:span><text:span text:style-name="T195">電話諮</text:span><text:span text:style-name="T194">詢</text:span><text:span text:style-name="T195">服務</text:span></text:p>
      <text:p text:style-name="P153"><text:span text:style-name="T197">□</text:span><text:span text:style-name="T193">(</text:span><text:span text:style-name="T190">2</text:span><text:span text:style-name="T189">)</text:span><text:span text:style-name="T195">可獲得由家</text:span><text:span text:style-name="T194">庭</text:span><text:span text:style-name="T195">醫師轉</text:span><text:span text:style-name="T194">診</text:span><text:span text:style-name="T195">至合作</text:span><text:span text:style-name="T194">醫</text:span><text:span text:style-name="T195">院接受</text:span><text:span text:style-name="T194">醫</text:span><text:span text:style-name="T195">療服務</text:span></text:p>
      <text:p text:style-name="P153"><text:span text:style-name="T197">□</text:span><text:span text:style-name="T193">(</text:span><text:span text:style-name="T190">3</text:span><text:span text:style-name="T189">)</text:span><text:span text:style-name="T195">可至家庭醫</text:span><text:span text:style-name="T194">師</text:span><text:span text:style-name="T195">在合作</text:span><text:span text:style-name="T194">醫</text:span><text:span text:style-name="T195">院開立</text:span><text:span text:style-name="T194">的</text:span><text:span text:style-name="T195">共同照</text:span><text:span text:style-name="T194">護</text:span><text:span text:style-name="T195">門診求診</text:span></text:p>
      <text:p text:style-name="P153"><text:span text:style-name="T197">□</text:span><text:span text:style-name="T193">(</text:span><text:span text:style-name="T190">4</text:span><text:span text:style-name="T189">)</text:span><text:span text:style-name="T195">因病轉診合作醫院，</text:span><text:span text:style-name="T194">家</text:span><text:span text:style-name="T195">庭醫師</text:span><text:span text:style-name="T194">可到醫</text:span><text:span text:style-name="T195">院關懷</text:span></text:p>
      <text:p text:style-name="P153"><text:span text:style-name="T197">□</text:span><text:span text:style-name="T193">(</text:span><text:span text:style-name="T190">5</text:span><text:span text:style-name="T189">)</text:span><text:span text:style-name="T195">可參加家庭</text:span><text:span text:style-name="T194">醫</text:span><text:span text:style-name="T195">師於社</text:span><text:span text:style-name="T194">區</text:span><text:span text:style-name="T195">辦理的</text:span><text:span text:style-name="T194">衛</text:span><text:span text:style-name="T195">教宣導</text:span><text:span text:style-name="T194">活</text:span><text:span text:style-name="T195">動</text:span></text:p>
      <text:p text:style-name="P153"><text:span text:style-name="T197">□</text:span><text:span text:style-name="T193">(</text:span><text:span text:style-name="T190">6</text:span><text:span text:style-name="T189">)</text:span><text:span text:style-name="T195">可收到家庭</text:span><text:span text:style-name="T194">醫</text:span><text:span text:style-name="T195">師寄發</text:span><text:span text:style-name="T194">的</text:span><text:span text:style-name="T195">健康會</text:span><text:span text:style-name="T194">訊</text:span><text:span text:style-name="T195">刊物</text:span></text:p>
      <text:p text:style-name="P153"><text:span text:style-name="T197">□</text:span><text:span text:style-name="T193">(</text:span><text:span text:style-name="T190">7</text:span><text:span text:style-name="T189">)</text:span><text:span text:style-name="T195">家庭醫師對</text:span><text:span text:style-name="T194">我</text:span><text:span text:style-name="T195">的疾病</text:span><text:span text:style-name="T194">照</text:span><text:span text:style-name="T195">護及健</text:span><text:span text:style-name="T194">康</text:span><text:span text:style-name="T195">管理部</text:span><text:span text:style-name="T194">分</text:span><text:span text:style-name="T195">可提供</text:span><text:span text:style-name="T194">建</text:span><text:span text:style-name="T195">議及諮詢</text:span></text:p>
      <text:p text:style-name="P151"><text:span text:style-name="T171">3</text:span><text:span text:style-name="T173">.</text:span><text:span text:style-name="T42">請問您參加「</text:span><text:span text:style-name="T44">家</text:span><text:span text:style-name="T42">庭醫師</text:span><text:span text:style-name="T44">整</text:span><text:span text:style-name="T42">合性照</text:span><text:span text:style-name="T44">護</text:span><text:span text:style-name="T42">計畫」</text:span><text:span text:style-name="T44">後</text:span><text:span text:style-name="T42">，您「</text:span><text:span text:style-name="T44">得</text:span><text:span text:style-name="T42">到</text:span><text:span text:style-name="T48">」</text:span><text:span text:style-name="T42">以</text:span><text:span text:style-name="T44">下</text:span><text:span text:style-name="T42">哪些服</text:span><text:span text:style-name="T44">務</text:span><text:span text:style-name="T42">？</text:span><text:span text:style-name="T44">(</text:span><text:span text:style-name="T42">複</text:span><text:span text:style-name="T48">選</text:span><text:span text:style-name="T42">)</text:span></text:p>
      <text:p text:style-name="P153"><text:span text:style-name="T197">□</text:span><text:span text:style-name="T193">(</text:span><text:span text:style-name="T190">1</text:span><text:span text:style-name="T189">)</text:span><text:span text:style-name="T195">醫師或醫護</text:span><text:span text:style-name="T194">人</text:span><text:span text:style-name="T195">員對衛</text:span><text:span text:style-name="T194">教</text:span><text:span text:style-name="T195">及治療</text:span><text:span text:style-name="T194">解</text:span><text:span text:style-name="T195">說清晰</text:span></text:p>
      <text:p text:style-name="P153"><text:span text:style-name="T197">□</text:span><text:span text:style-name="T193">(</text:span><text:span text:style-name="T190">2</text:span><text:span text:style-name="T189">)</text:span><text:span text:style-name="T195">醫師或醫護</text:span><text:span text:style-name="T194">人</text:span><text:span text:style-name="T195">員提供醫療</text:span><text:span text:style-name="T194">保</text:span><text:span text:style-name="T195">健服務</text:span></text:p>
      <text:p text:style-name="P153"><text:span text:style-name="T197">□</text:span><text:span text:style-name="T193">(</text:span><text:span text:style-name="T190">3</text:span><text:span text:style-name="T189">)</text:span><text:span text:style-name="T195">醫師和醫護</text:span><text:span text:style-name="T194">人</text:span><text:span text:style-name="T195">員服務</text:span><text:span text:style-name="T194">態</text:span><text:span text:style-name="T195">度熱忱</text:span></text:p>
      <text:p text:style-name="P153"><text:span text:style-name="T197">□</text:span><text:span text:style-name="T193">(</text:span><text:span text:style-name="T190">4</text:span><text:span text:style-name="T189">)</text:span><text:span text:style-name="T195">醫師或醫護</text:span><text:span text:style-name="T194">人</text:span><text:span text:style-name="T195">員能針</text:span><text:span text:style-name="T194">對</text:span><text:span text:style-name="T195">個別的</text:span><text:span text:style-name="T194">需</text:span><text:span text:style-name="T195">求給予關心</text:span></text:p>
      <text:p text:style-name="P153"><text:span text:style-name="T197">□</text:span><text:span text:style-name="T193">(</text:span><text:span text:style-name="T190">5</text:span><text:span text:style-name="T189">)</text:span><text:span text:style-name="T195">醫師能尊重</text:span><text:span text:style-name="T194">及</text:span><text:span text:style-name="T195">回應您</text:span><text:span text:style-name="T194">的</text:span><text:span text:style-name="T195">問題狀況</text:span></text:p>
      <text:p text:style-name="P153"><text:span text:style-name="T197">□</text:span><text:span text:style-name="T193">(</text:span><text:span text:style-name="T190">6</text:span><text:span text:style-name="T189">)</text:span><text:span text:style-name="T195">候診時間較</text:span><text:span text:style-name="T194">合</text:span><text:span text:style-name="T195">理</text:span></text:p>
      <text:p text:style-name="P153"><text:span text:style-name="T197">□</text:span><text:span text:style-name="T193">(</text:span><text:span text:style-name="T190">7</text:span><text:span text:style-name="T189">)</text:span><text:span text:style-name="T195">提供轉診的協助</text:span></text:p>
      <text:p text:style-name="P151"><text:span text:style-name="T171">4</text:span><text:span text:style-name="T173">.</text:span><text:span text:style-name="T42">請問您對您的</text:span><text:span text:style-name="T44">家</text:span><text:span text:style-name="T42">庭醫師</text:span><text:span text:style-name="T44">向</text:span><text:span text:style-name="T42">您提供</text:span><text:span text:style-name="T44">健</text:span><text:span text:style-name="T42">康諮詢</text:span><text:span text:style-name="T44">及</text:span><text:span text:style-name="T42">衛教訊</text:span><text:span text:style-name="T44">息</text:span><text:span text:style-name="T42">，您是</text:span><text:span text:style-name="T44">否</text:span><text:span text:style-name="T42">滿意？</text:span></text:p>
      <text:p text:style-name="P154"><text:span text:style-name="T197">□</text:span><text:span text:style-name="T193">(</text:span><text:span text:style-name="T190">1</text:span><text:span text:style-name="T189">)</text:span><text:span text:style-name="T195">非常滿意　　□</text:span><text:span text:style-name="T193">(</text:span><text:span text:style-name="T190">2</text:span><text:span text:style-name="T189">)</text:span><text:span text:style-name="T195">滿意　　</text:span><text:span text:style-name="T197">□</text:span><text:span text:style-name="T190">(</text:span><text:span text:style-name="T190">3</text:span><text:span text:style-name="T189">)</text:span><text:span text:style-name="T195">不滿意　　□</text:span><text:span text:style-name="T193">(</text:span><text:span text:style-name="T190">4</text:span><text:span text:style-name="T189">)</text:span><text:span text:style-name="T195">非常</text:span><text:span text:style-name="T194">不</text:span><text:span text:style-name="T195">滿意</text:span></text:p>
      <text:p text:style-name="P151"><text:span text:style-name="T171">5</text:span><text:span text:style-name="T173">.</text:span><text:span text:style-name="T42">請問您的家庭</text:span><text:span text:style-name="T44">醫</text:span><text:span text:style-name="T42">師對您</text:span><text:span text:style-name="T44">健</text:span><text:span text:style-name="T42">康狀況</text:span><text:span text:style-name="T44">的</text:span><text:span text:style-name="T42">了解程</text:span><text:span text:style-name="T44">度</text:span><text:span text:style-name="T42">，您是</text:span><text:span text:style-name="T44">否</text:span><text:span text:style-name="T42">滿意？</text:span></text:p>
      <text:p text:style-name="P155"><text:span text:style-name="T197">□</text:span><text:span text:style-name="T193">(</text:span><text:span text:style-name="T190">1</text:span><text:span text:style-name="T189">)</text:span><text:span text:style-name="T195">非常滿意　　□</text:span><text:span text:style-name="T193">(</text:span><text:span text:style-name="T190">2</text:span><text:span text:style-name="T189">)</text:span><text:span text:style-name="T195">滿意　　</text:span><text:span text:style-name="T197">□</text:span><text:span text:style-name="T190">(</text:span><text:span text:style-name="T190">3</text:span><text:span text:style-name="T189">)</text:span><text:span text:style-name="T195">不滿意　　□</text:span><text:span text:style-name="T193">(</text:span><text:span text:style-name="T190">4</text:span><text:span text:style-name="T189">)</text:span><text:span text:style-name="T195">非常</text:span><text:span text:style-name="T194">不</text:span><text:span text:style-name="T195">滿意</text:span></text:p>
      <text:p text:style-name="P151"><text:span text:style-name="T171">6</text:span><text:span text:style-name="T173">.</text:span><text:span text:style-name="T42">請問您對您的</text:span><text:span text:style-name="T44">家</text:span><text:span text:style-name="T42">庭醫師</text:span><text:span text:style-name="T44">所</text:span><text:span text:style-name="T42">提供的</text:span><text:span text:style-name="T44">整</text:span><text:span text:style-name="T42">體服務</text:span><text:span text:style-name="T44">是</text:span><text:span text:style-name="T42">否滿意？</text:span></text:p>
      <text:p text:style-name="P154"><text:span text:style-name="T197">□</text:span><text:span text:style-name="T193">(</text:span><text:span text:style-name="T190">1</text:span><text:span text:style-name="T189">)</text:span><text:span text:style-name="T195">非常滿意　　□</text:span><text:span text:style-name="T193">(</text:span><text:span text:style-name="T190">2</text:span><text:span text:style-name="T189">)</text:span><text:span text:style-name="T195">滿意　　</text:span><text:span text:style-name="T197">□</text:span><text:span text:style-name="T190">(</text:span><text:span text:style-name="T190">3</text:span><text:span text:style-name="T189">)</text:span><text:span text:style-name="T195">不滿意　　□</text:span><text:span text:style-name="T193">(</text:span><text:span text:style-name="T190">4</text:span><text:span text:style-name="T189">)</text:span><text:span text:style-name="T195">非常</text:span><text:span text:style-name="T194">不</text:span><text:span text:style-name="T195">滿意</text:span></text:p>
      <text:p text:style-name="P150"><draw:custom-shape text:anchor-type="char" draw:z-index="5" draw:style-name="gr1" draw:text-style-name="P222" svg:width="6.446cm" svg:height="0.867cm" svg:x="13.053cm" svg:y="0.524cm"><text:p/><draw:enhanced-geometry svg:viewBox="0 0 21600 21600" draw:type="rectangle" draw:enhanced-path="M 0 0 L 21600 0 21600 21600 0 21600 0 0 Z N"/></draw:custom-shape>――――――――――――――――――――――――――――――――――――――――</text:p>
      <text:p text:style-name="P156"><text:span text:style-name="T64">計分方式：滿分</text:span><text:span text:style-name="T8">100</text:span><text:span text:style-name="T64">分</text:span></text:p>
      <text:p text:style-name="P156"><text:span text:style-name="T201">第</text:span><text:span text:style-name="T199">1</text:span><text:span text:style-name="T201">題（</text:span><text:span text:style-name="T199">10</text:span><text:span text:style-name="T199">分</text:span><text:span text:style-name="T201">）：『知道』：</text:span><text:span text:style-name="T199">10</text:span><text:span text:style-name="T201">分、『不知道』：</text:span><text:span text:style-name="T199">0</text:span><text:span text:style-name="T201">分。</text:span></text:p>
      <text:p text:style-name="P156"><text:span text:style-name="T201">第</text:span><text:span text:style-name="T199">2-3</text:span><text:span text:style-name="T201">題（每題</text:span><text:span text:style-name="T199">10</text:span><text:span text:style-name="T201">分，共</text:span><text:span text:style-name="T199">20</text:span><text:span text:style-name="T201">分）：每題每勾選項</text:span><text:span text:style-name="T199">1</text:span><text:span text:style-name="T201">項得</text:span><text:span text:style-name="T199">5</text:span><text:span text:style-name="T201">分（每題上限</text:span><text:span text:style-name="T199">10</text:span><text:span text:style-name="T201">分）。</text:span></text:p>
      <text:p text:style-name="P157"><text:span text:style-name="T201">第</text:span><text:span text:style-name="T199">4-5</text:span><text:span text:style-name="T201">題</text:span><text:span text:style-name="T203">（每題</text:span><text:span text:style-name="T199">20</text:span><text:span text:style-name="T203">分，共</text:span><text:span text:style-name="T199">40</text:span><text:span text:style-name="T203">分）：『非常滿意』</text:span><text:span text:style-name="T199">20</text:span><text:span text:style-name="T203">分、『滿意』：</text:span><text:span text:style-name="T199">15</text:span><text:span text:style-name="T203">分、</text:span></text:p>
      <text:p text:style-name="P158"><text:span text:style-name="T203">『不滿意』：</text:span><text:span text:style-name="T199">0</text:span><text:span text:style-name="T203">分、『非常不滿意』：</text:span><text:span text:style-name="T199">0</text:span><text:span text:style-name="T203">分。</text:span></text:p>
      <text:p text:style-name="P157"><text:span text:style-name="T201">第</text:span><text:span text:style-name="T199">6</text:span><text:span text:style-name="T199">題（</text:span><text:span text:style-name="T199">30</text:span><text:span text:style-name="T199">分）：</text:span><text:span text:style-name="T203">『非常滿意』</text:span><text:span text:style-name="T199">30</text:span><text:span text:style-name="T203">分、『滿意』：</text:span><text:span text:style-name="T199">25</text:span><text:span text:style-name="T203">分、『不滿意』：</text:span><text:span text:style-name="T199">0</text:span><text:span text:style-name="T203">分、</text:span></text:p>
      <text:p text:style-name="P159"><text:soft-page-break/><text:span text:style-name="T203">『非常不滿意』：</text:span><text:span text:style-name="T199">0</text:span><text:span text:style-name="T203">分</text:span><text:span text:style-name="T20"> </text:span></text:p>
      <text:p text:style-name="P180"><draw:frame draw:style-name="fr1" draw:name="外框7" text:anchor-type="char" svg:x="14.977cm" svg:y="-0.857cm" svg:width="2.484cm" svg:height="1.295cm" draw:z-index="7"><draw:text-box><text:p text:style-name="Standard"><text:span text:style-name="T52">附件五</text:span></text:p></draw:text-box></draw:frame>全人照護評估單</text:p>
      <text:p text:style-name="P160">壹、個人基本資料：</text:p>
      <table:table table:name="表格8" table:style-name="表格8">
        <table:table-column table:style-name="表格8.A"/>
        <table:table-column table:style-name="表格8.B"/>
        <table:table-row table:style-name="表格8.1">
          <table:table-cell table:style-name="表格8.A1" office:value-type="string">
            <text:p text:style-name="P49"><text:span text:style-name="T74">1. </text:span><text:span text:style-name="T74">姓名</text:span></text:p>
          </table:table-cell>
          <table:table-cell table:style-name="表格8.B1" office:value-type="string">
            <text:p text:style-name="P20"/>
          </table:table-cell>
        </table:table-row>
        <table:table-row table:style-name="表格8.1">
          <table:table-cell table:style-name="表格8.A1" office:value-type="string">
            <text:p text:style-name="P49"><text:span text:style-name="T74">2. </text:span><text:span text:style-name="T74">性別</text:span></text:p>
          </table:table-cell>
          <table:table-cell table:style-name="表格8.B1" office:value-type="string">
            <text:p text:style-name="P49"><text:span text:style-name="T38">□</text:span><text:span text:style-name="T74">男</text:span><text:span text:style-name="T156"> </text:span><text:span text:style-name="T74">□女</text:span></text:p>
          </table:table-cell>
        </table:table-row>
        <table:table-row table:style-name="表格8.1">
          <table:table-cell table:style-name="表格8.A1" office:value-type="string">
            <text:p text:style-name="P49"><text:span text:style-name="T74">3. </text:span><text:span text:style-name="T74">出生日期</text:span></text:p>
          </table:table-cell>
          <table:table-cell table:style-name="表格8.B1" office:value-type="string">
            <text:p text:style-name="P67">西元　　　年　　月　　日</text:p>
          </table:table-cell>
        </table:table-row>
        <table:table-row table:style-name="表格8.1">
          <table:table-cell table:style-name="表格8.A1" office:value-type="string">
            <text:p text:style-name="P49"><text:span text:style-name="T74">4. </text:span><text:span text:style-name="T74">病歷號碼</text:span></text:p>
          </table:table-cell>
          <table:table-cell table:style-name="表格8.B1" office:value-type="string">
            <text:p text:style-name="P20"/>
          </table:table-cell>
        </table:table-row>
        <table:table-row table:style-name="表格8.1">
          <table:table-cell table:style-name="表格8.A1" office:value-type="string">
            <text:p text:style-name="P49"><text:span text:style-name="T74">5. </text:span><text:span text:style-name="T74">主要照顧者</text:span></text:p>
          </table:table-cell>
          <table:table-cell table:style-name="表格8.B1" office:value-type="string">
            <text:p text:style-name="P20"/>
          </table:table-cell>
        </table:table-row>
        <table:table-row table:style-name="表格8.1">
          <table:table-cell table:style-name="表格8.A1" office:value-type="string">
            <text:p text:style-name="P49"><text:span text:style-name="T74">6. </text:span><text:span text:style-name="T74">聯絡電話（或手機）</text:span></text:p>
          </table:table-cell>
          <table:table-cell table:style-name="表格8.B1" office:value-type="string">
            <text:p text:style-name="P20"/>
          </table:table-cell>
        </table:table-row>
        <table:table-row table:style-name="表格8.1">
          <table:table-cell table:style-name="表格8.A1" office:value-type="string">
            <text:p text:style-name="P49"><text:span text:style-name="T74">7. </text:span><text:span text:style-name="T74">職業別</text:span></text:p>
          </table:table-cell>
          <table:table-cell table:style-name="表格8.B1" office:value-type="string">
            <text:p text:style-name="P65"/>
          </table:table-cell>
        </table:table-row>
        <table:table-row table:style-name="表格8.1">
          <table:table-cell table:style-name="表格8.A1" office:value-type="string">
            <text:p text:style-name="P49"><text:span text:style-name="T74">8. </text:span><text:span text:style-name="T74">宗教信仰</text:span></text:p>
          </table:table-cell>
          <table:table-cell table:style-name="表格8.B1" office:value-type="string">
            <text:p text:style-name="P49"><text:span text:style-name="T38">□</text:span><text:span text:style-name="T74">民間信仰</text:span><text:span text:style-name="T156"> </text:span><text:span text:style-name="T74">□佛教</text:span><text:span text:style-name="T156"> </text:span><text:span text:style-name="T74">□基督教</text:span><text:span text:style-name="T156"> </text:span><text:span text:style-name="T74">□天主教</text:span><text:span text:style-name="T156"> </text:span><text:span text:style-name="T74">□一貫道</text:span><text:span text:style-name="T156"> </text:span><text:span text:style-name="T74">□其他</text:span></text:p>
          </table:table-cell>
        </table:table-row>
        <table:table-row table:style-name="表格8.1">
          <table:table-cell table:style-name="表格8.A1" office:value-type="string">
            <text:p text:style-name="P49"><text:span text:style-name="T74">9. </text:span><text:span text:style-name="T74">主要居住區域</text:span></text:p>
          </table:table-cell>
          <table:table-cell table:style-name="表格8.B1" office:value-type="string">
            <text:p text:style-name="P49"><text:span text:style-name="T38">□</text:span><text:span text:style-name="T74">都會區</text:span><text:span text:style-name="T156"> </text:span><text:span text:style-name="T74">□鄉鎮</text:span><text:span text:style-name="T156"> </text:span><text:span text:style-name="T74">□醫療偏遠區域</text:span><text:span text:style-name="T156"> </text:span><text:span text:style-name="T74">□未知</text:span></text:p>
          </table:table-cell>
        </table:table-row>
      </table:table>
      <text:p text:style-name="P162"/>
      <text:p text:style-name="P162">貳、疾病及健康狀態</text:p>
      <text:list xml:id="list656262894" text:style-name="WW8Num29">
        <text:list-item>
          <text:p text:style-name="P68">主要疾病及健康問題列表</text:p>
        </text:list-item>
      </text:list>
      <text:p text:style-name="P164">1.</text:p>
      <text:p text:style-name="P164">2.</text:p>
      <text:p text:style-name="P164">3.</text:p>
      <text:p text:style-name="P165"/>
      <text:list xml:id="list161059064268611" text:continue-numbering="true" text:style-name="WW8Num29">
        <text:list-item>
          <text:p text:style-name="P166"><text:span text:style-name="T74">重要病史</text:span><text:span text:style-name="T156"> </text:span><text:span text:style-name="T74">(</text:span><text:span text:style-name="T74">現病史與過去病史</text:span><text:span text:style-name="T74">) </text:span></text:p>
        </text:list-item>
      </text:list>
      <text:p text:style-name="P16"/>
      <text:p text:style-name="P61"/>
      <text:p text:style-name="P61"/>
      <text:list xml:id="list161060442730422" text:continue-numbering="true" text:style-name="WW8Num29">
        <text:list-item>
          <text:p text:style-name="P167">家庭事件</text:p>
        </text:list-item>
      </text:list>
      <text:p text:style-name="P168"><text:span text:style-name="T74">1. </text:span><text:span text:style-name="T74">家族病史及相關健康問題：</text:span><text:span text:style-name="T74"><text:tab/><text:tab/><text:tab/><text:tab/><text:tab/> <text:s text:c="2"/>2. </text:span><text:span text:style-name="T74">家系圖：</text:span></text:p>
      <text:p text:style-name="P169"/>
      <text:p text:style-name="P169"/>
      <text:p text:style-name="P169"/>
      <text:p text:style-name="P169"/>
      <text:p text:style-name="P169"/>
      <text:p text:style-name="P169"/>
      <text:p text:style-name="P169"/>
      <text:p text:style-name="P168"><text:span text:style-name="T74">3. </text:span><text:span text:style-name="T74">家庭生命週期：□新婚夫婦</text:span><text:span text:style-name="T156"> </text:span><text:span text:style-name="T74">□第一個小孩誕生</text:span><text:span text:style-name="T156"> </text:span><text:span text:style-name="T74">□有學齡兒童</text:span><text:span text:style-name="T156"> </text:span><text:span text:style-name="T74">□有青少年子女</text:span><text:span text:style-name="T156"> </text:span></text:p>
      <text:p text:style-name="P171"><text:span text:style-name="T38">□</text:span><text:span text:style-name="T74">子女外出創業</text:span><text:span text:style-name="T156"> </text:span><text:span text:style-name="T74">□空巢</text:span><text:span text:style-name="T156"> </text:span><text:span text:style-name="T74">□老化的家庭</text:span></text:p>
      <text:p text:style-name="P61"/>
      <text:list xml:id="list161060453241502" text:continue-numbering="true" text:style-name="WW8Num29">
        <text:list-item>
          <text:p text:style-name="P167">心理及社會事件</text:p>
        </text:list-item>
      </text:list>
      <text:p text:style-name="P61"/>
      <text:p text:style-name="P61"/>
      <text:p text:style-name="P61"/>
      <text:p text:style-name="P16"><text:soft-page-break/>參、致病原因綜合評估</text:p>
      <text:p text:style-name="P172"><text:span text:style-name="T74">1. </text:span><text:span text:style-name="T74">疾病因素：</text:span></text:p>
      <text:p text:style-name="P173"/>
      <text:p text:style-name="P172"><text:span text:style-name="T74">2. </text:span><text:span text:style-name="T74">家庭心理社會因素：</text:span></text:p>
      <text:p text:style-name="P173"/>
      <text:p text:style-name="P172"><text:span text:style-name="T74">3. </text:span><text:span text:style-name="T74">其他因素：</text:span></text:p>
      <text:p text:style-name="P173"/>
      <text:p text:style-name="P174">評估結果：</text:p>
      <text:p text:style-name="P174"/>
      <text:p text:style-name="P189">肆、全人照護治療計畫</text:p>
      <text:p text:style-name="P168"><text:span text:style-name="T74">1. </text:span><text:span text:style-name="T74">藥物治療：</text:span></text:p>
      <text:p text:style-name="P169"/>
      <text:p text:style-name="P169"/>
      <text:p text:style-name="P168"><text:span text:style-name="T74">2. </text:span><text:span text:style-name="T74">非藥物治療：</text:span></text:p>
      <text:p text:style-name="P169"/>
      <text:p text:style-name="P169"/>
      <text:p text:style-name="P170"><text:span text:style-name="T74">3.</text:span><text:span text:style-name="T74">其他健康照護建議：</text:span></text:p>
      <text:p text:style-name="P61"/>
      <text:p text:style-name="P61"/>
      <text:p text:style-name="P16">以下兩項視需要選擇建檔，不另支付。</text:p>
      <text:p text:style-name="P162"><text:span text:style-name="T73">◎</text:span>家戶檔案建檔：</text:p>
      <text:p text:style-name="P160"/>
      <text:p text:style-name="P176"/>
      <text:p text:style-name="P160"><text:span text:style-name="T73">◎</text:span>週期性預防保健追蹤管理：（可自行新增預約項目，如各類疫苗注射）</text:p>
      <table:table table:name="表格9" table:style-name="表格9">
        <table:table-column table:style-name="表格9.A"/>
        <table:table-column table:style-name="表格9.B"/>
        <table:table-column table:style-name="表格9.C" table:number-columns-repeated="3"/>
        <table:table-column table:style-name="表格9.F"/>
        <table:table-row table:style-name="表格9.1">
          <table:table-cell table:style-name="表格9.A1" office:value-type="string">
            <text:p text:style-name="P69">項目</text:p>
          </table:table-cell>
          <table:table-cell table:style-name="表格9.B1" table:number-columns-spanned="5" office:value-type="string">
            <text:p text:style-name="P69">下次預約時間</text:p>
          </table:table-cell>
          <table:covered-table-cell/>
          <table:covered-table-cell/>
          <table:covered-table-cell/>
          <table:covered-table-cell/>
        </table:table-row>
        <table:table-row table:style-name="表格9.1">
          <table:table-cell table:style-name="表格9.A2" office:value-type="string">
            <text:p text:style-name="P61">成人健檢</text:p>
          </table:table-cell>
          <table:table-cell table:style-name="表格9.B2" office:value-type="string">
            <text:p text:style-name="P64"/>
          </table:table-cell>
          <table:table-cell table:style-name="表格9.C2" office:value-type="string">
            <text:p text:style-name="P64"/>
          </table:table-cell>
          <table:table-cell table:style-name="表格9.D2" office:value-type="string">
            <text:p text:style-name="P64"/>
          </table:table-cell>
          <table:table-cell table:style-name="表格9.E2" office:value-type="string">
            <text:p text:style-name="P64"/>
          </table:table-cell>
          <table:table-cell table:style-name="表格9.F2" office:value-type="string">
            <text:p text:style-name="P64"/>
          </table:table-cell>
        </table:table-row>
        <table:table-row table:style-name="表格9.1">
          <table:table-cell table:style-name="表格9.B1" table:number-columns-spanned="6" office:value-type="string">
            <text:p text:style-name="P61">癌症篩檢</text:p>
          </table:table-cell>
          <table:covered-table-cell/>
          <table:covered-table-cell/>
          <table:covered-table-cell/>
          <table:covered-table-cell/>
          <table:covered-table-cell/>
        </table:table-row>
        <table:table-row table:style-name="表格9.1">
          <table:table-cell table:style-name="表格9.A4" office:value-type="string">
            <text:p text:style-name="P61">FOBT</text:p>
          </table:table-cell>
          <table:table-cell table:style-name="表格9.B4" office:value-type="string">
            <text:p text:style-name="P64"/>
          </table:table-cell>
          <table:table-cell table:style-name="表格9.C4" office:value-type="string">
            <text:p text:style-name="P64"/>
          </table:table-cell>
          <table:table-cell table:style-name="表格9.D4" office:value-type="string">
            <text:p text:style-name="P64"/>
          </table:table-cell>
          <table:table-cell table:style-name="表格9.E4" office:value-type="string">
            <text:p text:style-name="P64"/>
          </table:table-cell>
          <table:table-cell table:style-name="表格9.F4" office:value-type="string">
            <text:p text:style-name="P64"/>
          </table:table-cell>
        </table:table-row>
        <table:table-row table:style-name="表格9.1">
          <table:table-cell table:style-name="表格9.A5" office:value-type="string">
            <text:p text:style-name="P61">口腔黏膜篩檢</text:p>
          </table:table-cell>
          <table:table-cell table:style-name="表格9.B5" office:value-type="string">
            <text:p text:style-name="P64"/>
          </table:table-cell>
          <table:table-cell table:style-name="表格9.C5" office:value-type="string">
            <text:p text:style-name="P64"/>
          </table:table-cell>
          <table:table-cell table:style-name="表格9.D5" office:value-type="string">
            <text:p text:style-name="P64"/>
          </table:table-cell>
          <table:table-cell table:style-name="表格9.E5" office:value-type="string">
            <text:p text:style-name="P64"/>
          </table:table-cell>
          <table:table-cell table:style-name="表格9.F5" office:value-type="string">
            <text:p text:style-name="P64"/>
          </table:table-cell>
        </table:table-row>
        <table:table-row table:style-name="表格9.1">
          <table:table-cell table:style-name="表格9.A6" office:value-type="string">
            <text:p text:style-name="P61">子宮抹片</text:p>
          </table:table-cell>
          <table:table-cell table:style-name="表格9.B6" office:value-type="string">
            <text:p text:style-name="P64"/>
          </table:table-cell>
          <table:table-cell table:style-name="表格9.C6" office:value-type="string">
            <text:p text:style-name="P64"/>
          </table:table-cell>
          <table:table-cell table:style-name="表格9.D6" office:value-type="string">
            <text:p text:style-name="P64"/>
          </table:table-cell>
          <table:table-cell table:style-name="表格9.E6" office:value-type="string">
            <text:p text:style-name="P64"/>
          </table:table-cell>
          <table:table-cell table:style-name="表格9.F6" office:value-type="string">
            <text:p text:style-name="P64"/>
          </table:table-cell>
        </table:table-row>
        <table:table-row table:style-name="表格9.1">
          <table:table-cell table:style-name="表格9.A7" office:value-type="string">
            <text:p text:style-name="P61">乳房攝影</text:p>
          </table:table-cell>
          <table:table-cell table:style-name="表格9.B7" office:value-type="string">
            <text:p text:style-name="P64"/>
          </table:table-cell>
          <table:table-cell table:style-name="表格9.C7" office:value-type="string">
            <text:p text:style-name="P64"/>
          </table:table-cell>
          <table:table-cell table:style-name="表格9.D7" office:value-type="string">
            <text:p text:style-name="P64"/>
          </table:table-cell>
          <table:table-cell table:style-name="表格9.E7" office:value-type="string">
            <text:p text:style-name="P64"/>
          </table:table-cell>
          <table:table-cell table:style-name="表格9.F7" office:value-type="string">
            <text:p text:style-name="P64"/>
          </table:table-cell>
        </table:table-row>
        <table:table-row table:style-name="表格9.1">
          <table:table-cell table:style-name="表格9.B1" table:number-columns-spanned="6" office:value-type="string">
            <text:p text:style-name="P61">疫苗注射</text:p>
          </table:table-cell>
          <table:covered-table-cell/>
          <table:covered-table-cell/>
          <table:covered-table-cell/>
          <table:covered-table-cell/>
          <table:covered-table-cell/>
        </table:table-row>
        <table:table-row table:style-name="表格9.1">
          <table:table-cell table:style-name="表格9.A9" office:value-type="string">
            <text:p text:style-name="P61">流感疫苗</text:p>
          </table:table-cell>
          <table:table-cell table:style-name="表格9.B9" office:value-type="string">
            <text:p text:style-name="P64"/>
          </table:table-cell>
          <table:table-cell table:style-name="表格9.C9" office:value-type="string">
            <text:p text:style-name="P64"/>
          </table:table-cell>
          <table:table-cell table:style-name="表格9.D9" office:value-type="string">
            <text:p text:style-name="P64"/>
          </table:table-cell>
          <table:table-cell table:style-name="表格9.E9" office:value-type="string">
            <text:p text:style-name="P64"/>
          </table:table-cell>
          <table:table-cell table:style-name="表格9.F9" office:value-type="string">
            <text:p text:style-name="P64"/>
          </table:table-cell>
        </table:table-row>
        <table:table-row table:style-name="表格9.1">
          <table:table-cell table:style-name="表格9.A10" office:value-type="string">
            <text:p text:style-name="P61">肺炎疫苗</text:p>
          </table:table-cell>
          <table:table-cell table:style-name="表格9.B10" office:value-type="string">
            <text:p text:style-name="P64"/>
          </table:table-cell>
          <table:table-cell table:style-name="表格9.C10" office:value-type="string">
            <text:p text:style-name="P64"/>
          </table:table-cell>
          <table:table-cell table:style-name="表格9.D10" office:value-type="string">
            <text:p text:style-name="P64"/>
          </table:table-cell>
          <table:table-cell table:style-name="表格9.E10" office:value-type="string">
            <text:p text:style-name="P64"/>
          </table:table-cell>
          <table:table-cell table:style-name="表格9.F10" office:value-type="string">
            <text:p text:style-name="P64"/>
          </table:table-cell>
        </table:table-row>
        <table:table-row table:style-name="表格9.1">
          <table:table-cell table:style-name="表格9.B1" table:number-columns-spanned="6" office:value-type="string">
            <text:p text:style-name="P61">衛教</text:p>
          </table:table-cell>
          <table:covered-table-cell/>
          <table:covered-table-cell/>
          <table:covered-table-cell/>
          <table:covered-table-cell/>
          <table:covered-table-cell/>
        </table:table-row>
        <table:table-row table:style-name="表格9.1">
          <table:table-cell table:style-name="表格9.A12" office:value-type="string">
            <text:p text:style-name="P64"/>
          </table:table-cell>
          <table:table-cell table:style-name="表格9.B12" office:value-type="string">
            <text:p text:style-name="P64"/>
          </table:table-cell>
          <table:table-cell table:style-name="表格9.C12" office:value-type="string">
            <text:p text:style-name="P64"/>
          </table:table-cell>
          <table:table-cell table:style-name="表格9.D12" office:value-type="string">
            <text:p text:style-name="P64"/>
          </table:table-cell>
          <table:table-cell table:style-name="表格9.E12" office:value-type="string">
            <text:p text:style-name="P64"/>
          </table:table-cell>
          <table:table-cell table:style-name="表格9.F12" office:value-type="string">
            <text:p text:style-name="P64"/>
          </table:table-cell>
        </table:table-row>
        <table:table-row table:style-name="表格9.1">
          <table:table-cell table:style-name="表格9.A13" office:value-type="string">
            <text:p text:style-name="P64"/>
          </table:table-cell>
          <table:table-cell table:style-name="表格9.B13" office:value-type="string">
            <text:p text:style-name="P64"/>
          </table:table-cell>
          <table:table-cell table:style-name="表格9.C13" office:value-type="string">
            <text:p text:style-name="P64"/>
          </table:table-cell>
          <table:table-cell table:style-name="表格9.D13" office:value-type="string">
            <text:p text:style-name="P64"/>
          </table:table-cell>
          <table:table-cell table:style-name="表格9.E13" office:value-type="string">
            <text:p text:style-name="P64"/>
          </table:table-cell>
          <table:table-cell table:style-name="表格9.F13" office:value-type="string">
            <text:p text:style-name="P64"/>
          </table:table-cell>
        </table:table-row>
      </table:table>
      <text:p text:style-name="P61"/>
      <text:p text:style-name="P181"><text:bookmark-start text:name="_PictureBullets"/><text:bookmark-end text:name="_PictureBulle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ourier New" svg:font-family="'Courier New'" style:font-family-generic="modern"/>
    <style:font-face style:name="全真中圓體" svg:font-family="全真中圓體, 細明體" style:font-family-generic="modern"/>
    <style:font-face style:name="全真楷書" svg:font-family="全真楷書, 'Arial Unicode MS'"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line-height="0.529cm" fo:keep-with-next="always" style:text-autospace="none" style:vertical-align="baseline" style:snap-to-layout-grid="false"/>
      <style:text-properties fo:color="#000000" style:text-underline-style="solid" style:text-underline-width="auto" style:text-underline-color="font-color" fo:font-weight="bold" style:letter-kerning="false" style:font-name-asian="標楷體" style:font-family-asian="標楷體" style:font-family-generic-asian="script" style:font-weight-asian="bold" style:font-size-complex="10pt" style:font-weight-complex="bold"/>
    </style:style>
    <style:style style:name="Heading_20_2" style:display-name="Heading 2" style:family="paragraph" style:parent-style-name="Standard" style:next-style-name="Standard" style:default-outline-level="2" style:list-style-name="" style:class="text">
      <style:paragraph-properties style:line-height-at-least="0.635cm" fo:keep-with-next="always" style:vertical-align="baseline"/>
      <style:text-properties style:text-underline-style="solid" style:text-underline-width="auto" style:text-underline-color="font-color" fo:font-weight="bold" style:letter-kerning="false" style:font-name-asian="標楷體" style:font-family-asian="標楷體" style:font-family-generic-asian="script" style:font-weight-asian="bold" style:font-size-complex="10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Heading_20_3" style:next-style-name="Standard" style:default-outline-level="4" style:class="text">
      <style:paragraph-properties fo:line-height="100%" style:text-autospace="none"/>
      <style:text-properties style:font-name="Times New Roman" fo:font-family="'Times New Roman'" style:font-family-generic="roman" style:font-pitch="variable" fo:font-size="16pt" fo:language="zh" fo:country="TW" style:letter-kerning="false" style:font-size-asian="16pt" style:font-name-complex="Times New Roman" style:font-family-complex="'Times New Roman'" style:font-family-generic-complex="roman" style:font-pitch-complex="variable"/>
    </style:style>
    <style:style style:name="備註" style:family="paragraph" style:parent-style-name="Standard">
      <style:paragraph-properties fo:margin-left="1.501cm" fo:margin-right="0cm" fo:line-height="0.635cm" fo:orphans="2" fo:widows="2" fo:text-indent="-1.501cm" style:auto-text-indent="false"/>
      <style:text-properties fo:font-size="14pt" fo:language="none" fo:country="none" style:letter-kerning="false" style:font-name-asian="標楷體" style:font-family-asian="標楷體" style:font-family-generic-asian="script" style:font-size-asian="14pt" style:language-asian="none" style:country-asian="none" style:font-size-complex="10pt"/>
    </style:style>
    <style:style style:name="_31_" style:display-name="1" style:family="paragraph" style:parent-style-name="Standard">
      <style:paragraph-properties fo:margin-left="1.799cm" fo:margin-right="0cm" fo:line-height="1.058cm" fo:text-align="justify" style:justify-single-word="false" fo:text-indent="-0.6cm" style:auto-text-indent="false" style:vertical-align="baseline"/>
      <style:text-properties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482cm" fo:margin-right="0cm" style:line-height-at-least="0.529cm" fo:text-indent="-1.482cm"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說明" style:family="paragraph">
      <style:paragraph-properties fo:margin-left="1.9cm" fo:margin-right="0cm" fo:line-height="0.988cm" fo:orphans="2" fo:widows="2" fo:text-indent="-1.9cm" style:auto-text-indent="false"/>
      <style:text-properties style:use-window-font-color="true" style:font-name="Times New Roman" fo:font-family="'Times New Roman'" style:font-family-generic="roman" style:font-pitch="variable" fo:font-size="18pt" fo:language="en" fo:country="US" style:font-name-asian="標楷體" style:font-family-asian="標楷體" style:font-family-generic-asian="script" style:font-size-asian="18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1.48cm" fo:margin-right="0cm" fo:line-height="0.847cm" fo:text-align="justify" style:justify-single-word="false" fo:text-indent="-1.057cm" style:auto-text-indent="false" style:text-autospace="non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說明_ff08__ff11__ff09_" style:display-name="說明（１）" style:family="paragraph" style:parent-style-name="Standard" style:list-style-name="WW8Num31">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_ff08_一_ff09_" style:display-name="說明（一）" style:family="paragraph" style:parent-style-name="Standard" style:list-style-name="WW8Num31">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_ff11__3001_" style:display-name="說明１、" style:family="paragraph" style:parent-style-name="Standard" style:list-style-name="WW8Num31">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一_3001_" style:display-name="說明一、" style:family="paragraph" style:parent-style-name="Standard" style:list-style-name="WW8Num27">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1.976cm" fo:margin-right="0cm" fo:line-height="150%" fo:text-indent="0cm" style:auto-text-indent="fals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一_3001_" style:display-name="一、" style:family="paragraph" style:parent-style-name="Standard">
      <style:paragraph-properties fo:margin-left="2.101cm" fo:margin-right="0cm" fo:line-height="1.058cm" fo:text-align="justify" style:justify-single-word="false" fo:text-indent="-0.6cm" style:auto-text-indent="false" style:text-autospace="none" style:vertical-align="baseline"/>
      <style:text-properties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style>
    <style:style style:name="_28_一_29_" style:display-name="(一)" style:family="paragraph" style:parent-style-name="一_3001_">
      <style:paragraph-properties fo:margin-left="2.6cm" fo:margin-right="0cm" fo:text-indent="-0.6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無凸凹排" style:family="paragraph" style:parent-style-name="Standard">
      <style:paragraph-properties fo:margin-left="0.3cm" fo:margin-right="0.3cm" fo:line-height="0.776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_20_2" style:display-name="本文 2" style:family="paragraph" style:parent-style-name="Standard"/>
    <style:style style:name="本文_20_3" style:display-name="本文 3" style:family="paragraph" style:parent-style-name="Standard">
      <style:paragraph-properties fo:text-align="justify" style:justify-single-word="false" style:snap-to-layout-grid="fals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top3" style:family="paragraph" style:parent-style-name="Standard">
      <style:paragraph-properties fo:margin-left="2.963cm" fo:margin-right="-0.118cm" fo:text-align="justify" style:justify-single-word="false" fo:text-indent="-1.693cm" style:auto-text-indent="false" style:text-autospace="none" style:vertical-align="baseline"/>
      <style:text-properties style:font-name="標楷體" fo:font-family="標楷體" style:font-family-generic="script" fo:font-size="16pt" style:letter-kerning="false" style:font-name-asian="標楷體" style:font-family-asian="標楷體" style:font-family-generic-asian="script" style:font-size-asian="16pt" style:font-name-complex="Arial" style:font-family-complex="Arial" style:font-family-generic-complex="swiss" style:font-pitch-complex="variable" style:font-size-complex="14pt"/>
    </style:style>
    <style:style style:name="區塊文字" style:family="paragraph" style:parent-style-name="Standard">
      <style:paragraph-properties fo:margin-left="0.199cm" fo:margin-right="0.199cm" fo:line-height="0.494cm" fo:text-indent="0cm" style:auto-text-indent="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size-complex="14pt"/>
    </style:style>
    <style:style style:name="小標1" style:family="paragraph" style:parent-style-name="Standard">
      <style:paragraph-properties fo:margin-top="0.529cm" fo:margin-bottom="0cm" loext:contextual-spacing="false" fo:line-height="0.423cm"/>
      <style:text-properties style:font-name="華康粗黑體" fo:font-family="華康粗黑體" style:font-family-generic="modern" fo:font-size="14pt" style:font-name-asian="華康粗黑體" style:font-family-asian="華康粗黑體" style:font-family-generic-asian="modern" style:font-size-asian="14pt" style:font-size-complex="10pt"/>
    </style:style>
    <style:style style:name="一" style:family="paragraph" style:parent-style-name="top3">
      <style:paragraph-properties fo:margin-left="3.101cm" fo:margin-right="-0.118cm" fo:line-height="100%" fo:text-indent="-1.693cm" style:auto-text-indent="false"/>
      <style:text-properties fo:color="#000000" style:font-name="標楷體" fo:font-family="標楷體" style:font-family-generic="script" style:font-name-asian="標楷體" style:font-family-asian="標楷體" style:font-family-generic-asian="script"/>
    </style:style>
    <style:style style:name="案由" style:family="paragraph" style:parent-style-name="Standard">
      <style:paragraph-properties fo:margin-left="0.706cm" fo:margin-right="0cm" fo:margin-top="0.212cm" fo:margin-bottom="0cm" loext:contextual-spacing="false" fo:line-height="0.988cm" fo:text-align="justify" style:justify-single-word="false" fo:text-indent="-0.529cm" style:auto-text-indent="false" style:vertical-align="baseline" style:snap-to-layout-grid="false"/>
      <style:text-properties fo:color="#0000ff" style:font-name="全真楷書" fo:font-family="全真楷書, 'Arial Unicode MS'" style:font-family-generic="modern" fo:font-size="18pt" style:letter-kerning="false" style:font-name-asian="全真楷書" style:font-family-asian="全真楷書, 'Arial Unicode MS'" style:font-family-generic-asian="modern" style:font-size-asian="18pt" style:font-size-complex="10pt"/>
    </style:style>
    <style:style style:name="xl66" style:family="paragraph" style:parent-style-name="Standard">
      <style:paragraph-properties fo:margin-top="0.176cm" fo:margin-bottom="0.176cm" loext:contextual-spacing="false" fo:orphans="2" fo:widows="2"/>
      <style:text-properties style:font-name="全真中圓體" fo:font-family="全真中圓體, 細明體" style:font-family-generic="modern" fo:font-size="16pt" style:letter-kerning="false" style:font-name-asian="全真中圓體" style:font-family-asian="全真中圓體, 細明體" style:font-family-generic-asian="modern" style:font-size-asian="16pt" style:font-name-complex="Arial Unicode MS" style:font-family-complex="'Arial Unicode MS'" style:font-family-generic-complex="swiss" style:font-pitch-complex="variable" style:font-size-complex="16pt"/>
    </style:style>
    <style:style style:name="註3" style:family="paragraph" style:parent-style-name="Standard">
      <style:paragraph-properties fo:margin-left="1.15cm" fo:margin-right="0cm" fo:line-height="0.564cm" fo:text-indent="-0.349cm" style:auto-text-indent="false" style:vertical-align="baseline"/>
      <style:text-properties fo:font-size="8pt" style:letter-kerning="false" style:font-name-asian="全真楷書" style:font-family-asian="全真楷書, 'Arial Unicode MS'" style:font-family-generic-asian="modern" style:font-size-asian="8pt" style:font-size-complex="10pt"/>
    </style:style>
    <style:style style:name="列席者" style:family="paragraph" style:parent-style-name="Standard">
      <style:paragraph-properties fo:margin-left="2.27cm" fo:margin-right="0cm" fo:line-height="0.635cm" fo:orphans="2" fo:widows="2" fo:text-indent="-2.27cm" style:auto-text-indent="false"/>
      <style:text-properties fo:font-size="16pt" style:letter-kerning="false" style:font-name-asian="標楷體" style:font-family-asian="標楷體" style:font-family-generic-asian="script" style:font-size-asian="16pt"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壹" style:family="paragraph" style:parent-style-name="Standard">
      <style:paragraph-properties fo:margin-top="0.106cm" fo:margin-bottom="0cm" loext:contextual-spacing="false" fo:line-height="1.058cm" fo:text-align="justify" style:justify-single-word="false" style:text-autospace="non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top1" style:family="paragraph" style:parent-style-name="Standard">
      <style:paragraph-properties fo:line-height="1.058cm" fo:text-align="justify" style:justify-single-word="false" style:text-autospace="none" style:vertical-align="baseline"/>
      <style:text-properties fo:color="#0000ff" style:font-name="全真楷書" fo:font-family="全真楷書, 'Arial Unicode MS'" style:font-family-generic="modern" fo:font-size="18pt" style:letter-kerning="false" style:font-name-asian="全真楷書" style:font-family-asian="全真楷書, 'Arial Unicode MS'" style:font-family-generic-asian="modern" style:font-size-asian="18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紀錄內文_28_WEB_29_" style:display-name="紀錄內文(WEB)" style:family="paragraph" style:parent-style-name="Standard">
      <style:paragraph-properties fo:text-align="center" style:justify-single-word="false"/>
      <style:text-properties fo:font-size="14pt" style:font-name-asian="標楷體" style:font-family-asian="標楷體" style:font-family-generic-asian="script" style:font-size-asian="14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1" style:family="paragraph" style:parent-style-name="Standard">
      <style:paragraph-properties fo:margin-left="0.847cm" fo:margin-right="0cm" fo:line-height="0.988cm" fo:text-indent="-0.176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line-through-style="none" style:text-line-through-type="none"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style-complex="italic"/>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line-through-style="none" style:text-line-through-type="none"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fo:font-size="16pt" style:font-name-asian="標楷體" style:font-family-asian="標楷體" style:font-family-generic-asian="script" style:font-size-asian="16pt" style:font-name-complex="Calibri" style:font-family-complex="Calibri" style:font-family-generic-complex="swiss" style:font-pitch-complex="variable"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line-through-style="none" style:text-line-through-type="none" style:font-name="Calibri" fo:font-family="Calibri" style:font-family-generic="swiss"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font-weight-complex="bold"/>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fo:color="#000000"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4pt" style:font-size-asian="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fo:font-size="13pt" fo:font-weight="bold" style:font-name-asian="標楷體" style:font-family-asian="標楷體" style:font-family-generic-asian="script" style:font-size-asian="13pt" style:font-weight-asian="bold" style:font-name-complex="Times New Roman" style:font-family-complex="'Times New Roman'" style:font-family-generic-complex="roman" style:font-pitch-complex="variable" style:font-size-complex="13pt"/>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alibri" fo:font-family="Calibri" style:font-family-generic="swiss" style:font-pitch="variable" fo:font-size="16pt" style:font-size-asian="16pt" style:font-name-complex="Calibri" style:font-family-complex="Calibri" style:font-family-generic-complex="swiss" style:font-pitch-complex="variable" style:font-size-complex="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6pt" style:font-size-asian="16pt" style:font-name-complex="標楷體" style:font-family-complex="標楷體" style:font-family-generic-complex="script" style:font-size-complex="16pt"/>
    </style:style>
    <style:style style:name="WW8Num17z1"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fo:color="#000000" style:text-underline-style="non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text-underline-style="none"/>
    </style:style>
    <style:style style:name="WW8Num22z1" style:family="text">
      <style:text-properties fo:color="#000000" style:text-underline-style="none" fo:font-weight="normal" style:font-weight-asian="normal"/>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fo:color="#ff0000" style:text-line-through-style="solid" style:text-line-through-type="single" fo:font-size="16pt" fo:language="en" fo:country="US" style:font-size-asian="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alibri" fo:font-family="Calibri" style:font-family-generic="swiss" style:font-pitch="variable" fo:font-size="16pt" style:font-name-asian="標楷體" style:font-family-asian="標楷體" style:font-family-generic-asian="script" style:font-size-asian="16pt" style:font-name-complex="Calibri" style:font-family-complex="Calibri" style:font-family-generic-complex="swiss" style:font-pitch-complex="variable"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fo:color="#000000" style:text-line-through-style="none" style:text-line-through-type="none" fo:font-size="16pt" fo:language="en" fo:country="US" style:font-size-asian="16pt"/>
    </style:style>
    <style:style style:name="WW8Num30z1"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fo:color="#000000" fo:font-size="18pt" fo:language="en" fo:country="US" style:font-size-asian="18pt" style:font-size-complex="18pt" style:language-complex="none" style:country-complex="none"/>
    </style:style>
    <style:style style:name="WW8Num32z0" style:family="text">
      <style:text-properties fo:font-variant="normal" fo:text-transform="none" style:text-outline="false" style:text-line-through-style="none" style:text-line-through-type="none" style:text-position="0% 100%" style:font-name="標楷體" fo:font-family="標楷體" style:font-family-generic="script" fo:font-size="16pt" fo:language="en" fo:country="US" fo:font-style="normal" fo:text-shadow="none"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text:display="true"/>
    </style:style>
    <style:style style:name="WW8Num32z1" style:family="text">
      <style:text-properties fo:font-variant="normal" fo:text-transform="none" style:text-outline="false" style:text-line-through-style="none" style:text-line-through-type="none" style:text-position="0% 100%" fo:font-size="16pt" fo:font-style="normal" fo:text-shadow="none" fo:font-weight="normal" style:font-size-asian="16pt" style:font-style-asian="normal" style:font-weight-asian="normal" text:display="true"/>
    </style:style>
    <style:style style:name="WW8Num32z2" style:family="text"/>
    <style:style style:name="WW8Num32z3" style:family="text">
      <style:text-properties fo:color="#000000" style:text-line-through-style="none" style:text-line-through-type="none" fo:font-size="16pt" fo:language="en" fo:country="US" style:font-size-asian="16pt"/>
    </style:style>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fo:font-size="16pt" style:font-size-asian="16pt" style:font-size-complex="16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6pt" style:font-name-asian="標楷體" style:font-family-asian="標楷體" style:font-family-generic-asian="script" style:font-size-asian="16pt" style:font-size-complex="16pt" style:font-weight-complex="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alibri" fo:font-family="Calibri" style:font-family-generic="swiss"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weight="normal" style:font-weight-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font-weight-complex="bold"/>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font-weight-complex="bold"/>
    </style:style>
    <style:style style:name="WW8Num44z1" style:family="text">
      <style:text-properties style:font-name-complex="Times New Roman" style:font-family-complex="'Times New Roman'" style:font-family-generic-complex="roman" style:font-pitch-complex="variable"/>
    </style:style>
    <style:style style:name="WW8Num45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45z1" style:family="text">
      <style:text-properties style:font-name-complex="Times New Roman" style:font-family-complex="'Times New Roman'" style:font-family-generic-complex="roman" style:font-pitch-complex="variable"/>
    </style:style>
    <style:style style:name="WW8Num46z0" style:family="text">
      <style:text-properties fo:color="#000000" style:text-underline-style="non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48z0" style:family="text">
      <style:text-properties fo:color="#ff0000"/>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font-weight="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size="13pt" fo:font-weight="normal" style:font-name-asian="標楷體" style:font-family-asian="標楷體" style:font-family-generic-asian="script" style:font-size-asian="13pt" style:font-weight-asian="normal" style:font-name-complex="Times New Roman" style:font-family-complex="'Times New Roman'" style:font-family-generic-complex="roman" style:font-pitch-complex="variable" style:font-size-complex="13pt"/>
    </style:style>
    <style:style style:name="WW8Num51z1" style:family="text">
      <style:text-properties style:font-name-complex="Times New Roman" style:font-family-complex="'Times New Roman'" style:font-family-generic-complex="roman" style:font-pitch-complex="variable"/>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3"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54z0" style:family="text">
      <style:text-properties style:text-line-through-style="none" style:text-line-through-type="none"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Times New Roman" fo:font-family="'Times New Roman'" style:font-family-generic="roman" style:font-pitch="variable" fo:font-size="13pt" fo:font-weight="bold" style:font-name-asian="標楷體" style:font-family-asian="標楷體" style:font-family-generic-asian="script" style:font-size-asian="13pt" style:font-weight-asian="bold" style:font-name-complex="Times New Roman" style:font-family-complex="'Times New Roman'" style:font-family-generic-complex="roman" style:font-pitch-complex="variable" style:font-size-complex="13pt"/>
    </style:style>
    <style:style style:name="WW8Num56z1" style:family="text">
      <style:text-properties style:font-name-complex="Times New Roman" style:font-family-complex="'Times New Roman'" style:font-family-generic-complex="roman" style:font-pitch-complex="variable"/>
    </style:style>
    <style:style style:name="預設段落字型" style:family="text"/>
    <style:style style:name="頁尾_20_字元" style:display-name="頁尾 字元" style:family="text" style:parent-style-name="預設段落字型">
      <style:text-properties style:letter-kerning="true"/>
    </style:style>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字元_20_字元12" style:display-name="字元 字元12"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53z3" style:num-suffix="." style:num-format="1" text:display-levels="4">
        <style:list-level-properties text:list-level-position-and-space-mode="label-alignment">
          <style:list-level-label-alignment text:label-followed-by="listtab" text:list-tab-stop-position="2.771cm" fo:text-indent="-2.771cm" fo:margin-left="2.771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164cm" fo:margin-left="2.91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2.0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03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2.7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0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3.425cm" fo:text-indent="-0.506cm" fo:margin-left="3.29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79cm" fo:text-indent="-0.847cm" fo:margin-left="2.7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637cm" fo:text-indent="-0.847cm" fo:margin-left="3.63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33cm" fo:text-indent="-0.847cm" fo:margin-left="5.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177cm" fo:text-indent="-0.847cm" fo:margin-left="6.17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87cm" fo:text-indent="-0.847cm" fo:margin-left="7.8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717cm"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1.27cm" fo:margin-left="6.87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17z1" style:num-prefix="（" style:num-suffix="）" style:num-format="a" style:num-letter-sync="true">
        <style:list-level-properties text:list-level-position-and-space-mode="label-alignment">
          <style:list-level-label-alignment text:label-followed-by="listtab" text:list-tab-stop-position="4.339cm" fo:text-indent="-1.27cm" fo:margin-left="4.339cm"/>
        </style:list-level-properties>
      </text:list-level-style-number>
      <text:list-level-style-number text:level="3" text:style-name="WW8Num17z1" style:num-suffix="、" style:num-format="a" style:num-letter-sync="true">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4" text:style-name="WW8Num17z0" style:num-prefix="（" style:num-suffix="）" style:num-format="一, 二, 三, ...">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5" text:style-name="WW8Num17z0" style:num-suffix="、" style:num-format="一, 二, 三, ...">
        <style:list-level-properties text:list-level-position-and-space-mode="label-alignment">
          <style:list-level-label-alignment text:label-followed-by="listtab" text:list-tab-stop-position="6.879cm" fo:text-indent="-1.27cm" fo:margin-left="6.87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03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03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882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3.729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4.576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5.422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6.269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7.116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7.962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8.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2.7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3.598cm" fo:text-indent="-0.506cm" fo:margin-left="3.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79cm" fo:text-indent="-0.847cm" fo:margin-left="2.7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637cm" fo:text-indent="-0.847cm" fo:margin-left="3.63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33cm" fo:text-indent="-0.847cm" fo:margin-left="5.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177cm" fo:text-indent="-0.847cm" fo:margin-left="6.17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87cm" fo:text-indent="-0.847cm" fo:margin-left="7.8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717cm"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2.79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3.425cm" fo:text-indent="-0.506cm" fo:margin-left="3.29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6.879cm" fo:text-indent="-1.27cm" fo:margin-left="6.87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2.19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50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3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19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04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8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73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58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164cm" fo:margin-left="2.91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2, 3, ..." text:start-value="2">
        <style:list-level-properties text:list-level-position-and-space-mode="label-alignment">
          <style:list-level-label-alignment text:label-followed-by="listtab" text:list-tab-stop-position="1.411cm" fo:text-indent="-1.27cm" fo:margin-left="1.41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681cm" fo:text-indent="-0.847cm" fo:margin-left="2.6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221cm" fo:text-indent="-0.847cm" fo:margin-left="5.22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761cm" fo:text-indent="-0.847cm" fo:margin-left="7.7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1.0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29z1"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29z1"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nothing" fo:text-indent="-1.9cm" fo:margin-left="4.651cm"/>
        </style:list-level-properties>
      </text:list-level-style-number>
      <text:list-level-style-number text:level="3" text:style-name="WW8Num31z0" style:num-suffix="、" style:num-format="1, 2, 3, ...">
        <style:list-level-properties text:list-level-position-and-space-mode="label-alignment">
          <style:list-level-label-alignment text:label-followed-by="nothing" fo:text-indent="-1.281cm" fo:margin-left="3.15cm"/>
        </style:list-level-properties>
      </text:list-level-style-number>
      <text:list-level-style-number text:level="4" text:style-name="WW8Num31z0" style:num-prefix="（" style:num-suffix="）" style:num-format="1, 2, 3, ...">
        <style:list-level-properties text:list-level-position-and-space-mode="label-alignment">
          <style:list-level-label-alignment text:label-followed-by="nothing" fo:text-indent="-1.919cm" fo:margin-left="4.42cm"/>
        </style:list-level-properties>
      </text:list-level-style-number>
      <text:list-level-style-number text:level="5" text:style-name="WW8Num31z0" style:num-format="">
        <style:list-level-properties text:list-level-position-and-space-mode="label-alignment">
          <style:list-level-label-alignment text:label-followed-by="nothing"/>
        </style:list-level-properties>
      </text:list-level-style-number>
      <text:list-level-style-number text:level="6" text:style-name="WW8Num31z0" style:num-format="">
        <style:list-level-properties text:list-level-position-and-space-mode="label-alignment">
          <style:list-level-label-alignment text:label-followed-by="nothing"/>
        </style:list-level-properties>
      </text:list-level-style-number>
      <text:list-level-style-number text:level="7" text:style-name="WW8Num31z0" style:num-format="">
        <style:list-level-properties text:list-level-position-and-space-mode="label-alignment">
          <style:list-level-label-alignment text:label-followed-by="nothing"/>
        </style:list-level-properties>
      </text:list-level-style-number>
      <text:list-level-style-number text:level="8" text:style-name="WW8Num31z0" style:num-format="">
        <style:list-level-properties text:list-level-position-and-space-mode="label-alignment">
          <style:list-level-label-alignment text:label-followed-by="nothing"/>
        </style:list-level-properties>
      </text:list-level-style-number>
      <text:list-level-style-number text:level="9" text:style-name="WW8Num3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3" text:style-name="WW8Num32z2"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4" text:style-name="WW8Num32z3" style:num-prefix="（" style:num-suffix="）" style:num-format="一, 二, 三, ...">
        <style:list-level-properties text:list-level-position-and-space-mode="label-alignment">
          <style:list-level-label-alignment text:label-followed-by="listtab" fo:text-indent="-1.905cm" fo:margin-left="4.445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1.164cm" fo:margin-left="2.90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3.425cm" fo:text-indent="-0.506cm" fo:margin-left="3.29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79cm" fo:text-indent="-0.847cm" fo:margin-left="2.79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637cm" fo:text-indent="-0.847cm" fo:margin-left="3.63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33cm" fo:text-indent="-0.847cm" fo:margin-left="5.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177cm" fo:text-indent="-0.847cm" fo:margin-left="6.17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87cm" fo:text-indent="-0.847cm" fo:margin-left="7.8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717cm"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2.03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946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004cm"/>
        </style:list-level-properties>
      </text:list-level-style-number>
      <text:list-level-style-number text:level="3" text:style-name="WW8Num41z1" style:num-suffix="." style:num-format="i">
        <style:list-level-properties text:list-level-position-and-space-mode="label-alignment" fo:text-align="end">
          <style:list-level-label-alignment text:label-followed-by="listtab" fo:text-indent="-0.847cm" fo:margin-left="3.851cm"/>
        </style:list-level-properties>
      </text:list-level-style-number>
      <text:list-level-style-number text:level="4" text:style-name="WW8Num41z1" style:num-suffix="." style:num-format="1">
        <style:list-level-properties text:list-level-position-and-space-mode="label-alignment">
          <style:list-level-label-alignment text:label-followed-by="listtab" fo:text-indent="-0.847cm" fo:margin-left="4.697cm"/>
        </style:list-level-properties>
      </text:list-level-style-number>
      <text:list-level-style-number text:level="5" text:style-name="WW8Num41z1" style:num-suffix="、" style:num-format="甲, 乙, 丙, ...">
        <style:list-level-properties text:list-level-position-and-space-mode="label-alignment">
          <style:list-level-label-alignment text:label-followed-by="listtab" fo:text-indent="-0.847cm" fo:margin-left="5.544cm"/>
        </style:list-level-properties>
      </text:list-level-style-number>
      <text:list-level-style-number text:level="6" text:style-name="WW8Num41z1" style:num-suffix="." style:num-format="i">
        <style:list-level-properties text:list-level-position-and-space-mode="label-alignment" fo:text-align="end">
          <style:list-level-label-alignment text:label-followed-by="listtab" fo:text-indent="-0.847cm" fo:margin-left="6.391cm"/>
        </style:list-level-properties>
      </text:list-level-style-number>
      <text:list-level-style-number text:level="7" text:style-name="WW8Num41z1" style:num-suffix="." style:num-format="1">
        <style:list-level-properties text:list-level-position-and-space-mode="label-alignment">
          <style:list-level-label-alignment text:label-followed-by="listtab" fo:text-indent="-0.847cm" fo:margin-left="7.237cm"/>
        </style:list-level-properties>
      </text:list-level-style-number>
      <text:list-level-style-number text:level="8" text:style-name="WW8Num41z1" style:num-suffix="、" style:num-format="甲, 乙, 丙, ...">
        <style:list-level-properties text:list-level-position-and-space-mode="label-alignment">
          <style:list-level-label-alignment text:label-followed-by="listtab" fo:text-indent="-0.847cm" fo:margin-left="8.084cm"/>
        </style:list-level-properties>
      </text:list-level-style-number>
      <text:list-level-style-number text:level="9" text:style-name="WW8Num41z1" style:num-suffix="." style:num-format="i">
        <style:list-level-properties text:list-level-position-and-space-mode="label-alignment" fo:text-align="end">
          <style:list-level-label-alignment text:label-followed-by="listtab" fo:text-indent="-0.847cm" fo:margin-left="8.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1.40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254cm"/>
        </style:list-level-properties>
      </text:list-level-style-number>
      <text:list-level-style-number text:level="3" text:style-name="WW8Num43z1" style:num-suffix="." style:num-format="i">
        <style:list-level-properties text:list-level-position-and-space-mode="label-alignment" fo:text-align="end">
          <style:list-level-label-alignment text:label-followed-by="listtab" fo:text-indent="-0.847cm" fo:margin-left="3.101cm"/>
        </style:list-level-properties>
      </text:list-level-style-number>
      <text:list-level-style-number text:level="4" text:style-name="WW8Num43z1" style:num-suffix="." style:num-format="1">
        <style:list-level-properties text:list-level-position-and-space-mode="label-alignment">
          <style:list-level-label-alignment text:label-followed-by="listtab" fo:text-indent="-0.847cm" fo:margin-left="3.948cm"/>
        </style:list-level-properties>
      </text:list-level-style-number>
      <text:list-level-style-number text:level="5" text:style-name="WW8Num43z1"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7" text:style-name="WW8Num43z1"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8" text:style-name="WW8Num43z1"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2.036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0.847cm" fo:margin-left="2.79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847cm" fo:margin-left="1.476cm"/>
        </style:list-level-properties>
        <style:text-properties style:font-name="Wingdings"/>
      </text:list-level-style-bullet>
      <text:list-level-style-bullet text:level="2" text:style-name="WW8Num47z0" style:num-suffix="." text:bullet-char="">
        <style:list-level-properties text:list-level-position-and-space-mode="label-alignment">
          <style:list-level-label-alignment text:label-followed-by="listtab" fo:text-indent="-0.847cm" fo:margin-left="2.323cm"/>
        </style:list-level-properties>
        <style:text-properties style:font-name="Wingdings"/>
      </text:list-level-style-bullet>
      <text:list-level-style-bullet text:level="3" text:style-name="WW8Num47z0" style:num-suffix="." text:bullet-char="">
        <style:list-level-properties text:list-level-position-and-space-mode="label-alignment">
          <style:list-level-label-alignment text:label-followed-by="listtab" fo:text-indent="-0.847cm" fo:margin-left="3.17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fo:text-indent="-0.847cm" fo:margin-left="4.016cm"/>
        </style:list-level-properties>
        <style:text-properties style:font-name="Wingdings"/>
      </text:list-level-style-bullet>
      <text:list-level-style-bullet text:level="5" text:style-name="WW8Num47z0" style:num-suffix="." text:bullet-char="">
        <style:list-level-properties text:list-level-position-and-space-mode="label-alignment">
          <style:list-level-label-alignment text:label-followed-by="listtab" fo:text-indent="-0.847cm" fo:margin-left="4.863cm"/>
        </style:list-level-properties>
        <style:text-properties style:font-name="Wingdings"/>
      </text:list-level-style-bullet>
      <text:list-level-style-bullet text:level="6" text:style-name="WW8Num47z0" style:num-suffix="." text:bullet-char="">
        <style:list-level-properties text:list-level-position-and-space-mode="label-alignment">
          <style:list-level-label-alignment text:label-followed-by="listtab" fo:text-indent="-0.847cm" fo:margin-left="5.71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fo:text-indent="-0.847cm" fo:margin-left="6.556cm"/>
        </style:list-level-properties>
        <style:text-properties style:font-name="Wingdings"/>
      </text:list-level-style-bullet>
      <text:list-level-style-bullet text:level="8" text:style-name="WW8Num47z0" style:num-suffix="." text:bullet-char="">
        <style:list-level-properties text:list-level-position-and-space-mode="label-alignment">
          <style:list-level-label-alignment text:label-followed-by="listtab" fo:text-indent="-0.847cm" fo:margin-left="7.403cm"/>
        </style:list-level-properties>
        <style:text-properties style:font-name="Wingdings"/>
      </text:list-level-style-bullet>
      <text:list-level-style-bullet text:level="9" text:style-name="WW8Num47z0" style:num-suffix="." text:bullet-char="">
        <style:list-level-properties text:list-level-position-and-space-mode="label-alignment">
          <style:list-level-label-alignment text:label-followed-by="listtab" fo:text-indent="-0.847cm" fo:margin-left="8.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3.425cm" fo:text-indent="-0.506cm" fo:margin-left="3.29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2.79cm" fo:text-indent="-0.847cm" fo:margin-left="2.79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637cm" fo:text-indent="-0.847cm" fo:margin-left="3.637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5.33cm" fo:text-indent="-0.847cm" fo:margin-left="5.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6.177cm" fo:text-indent="-0.847cm" fo:margin-left="6.177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7.87cm" fo:text-indent="-0.847cm" fo:margin-left="7.87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8.717cm"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fo:text-indent="-0.847cm" fo:margin-left="1.408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text:list-tab-stop-position="2.02cm" fo:text-indent="-0.75cm" fo:margin-left="2.02cm"/>
        </style:list-level-properties>
      </text:list-level-style-number>
      <text:list-level-style-number text:level="2" text:style-name="WW8Num53z0" style:num-suffix="." style:num-format="1" text:display-levels="2">
        <style:list-level-properties text:list-level-position-and-space-mode="label-alignment">
          <style:list-level-label-alignment text:label-followed-by="listtab" text:list-tab-stop-position="2.27cm" fo:text-indent="-1cm" fo:margin-left="2.27cm"/>
        </style:list-level-properties>
      </text:list-level-style-number>
      <text:list-level-style-number text:level="3" text:style-name="WW8Num53z0" style:num-suffix="." style:num-format="1" text:display-levels="3">
        <style:list-level-properties text:list-level-position-and-space-mode="label-alignment">
          <style:list-level-label-alignment text:label-followed-by="listtab" text:list-tab-stop-position="2.521cm" fo:text-indent="-1.251cm" fo:margin-left="2.521cm"/>
        </style:list-level-properties>
      </text:list-level-style-number>
      <text:list-level-style-number text:level="4" text:style-name="WW8Num53z3" style:num-suffix="." style:num-format="1" text:display-levels="4">
        <style:list-level-properties text:list-level-position-and-space-mode="label-alignment">
          <style:list-level-label-alignment text:label-followed-by="listtab" text:list-tab-stop-position="2.771cm" fo:text-indent="-2.771cm" fo:margin-left="2.771cm"/>
        </style:list-level-properties>
      </text:list-level-style-number>
      <text:list-level-style-number text:level="5" text:style-name="WW8Num53z0" style:num-suffix="." style:num-format="1" text:display-levels="5">
        <style:list-level-properties text:list-level-position-and-space-mode="label-alignment">
          <style:list-level-label-alignment text:label-followed-by="listtab" text:list-tab-stop-position="3.02cm" fo:text-indent="-1.75cm" fo:margin-left="3.02cm"/>
        </style:list-level-properties>
      </text:list-level-style-number>
      <text:list-level-style-number text:level="6" text:style-name="WW8Num53z0" style:num-suffix="." style:num-format="1" text:display-levels="6">
        <style:list-level-properties text:list-level-position-and-space-mode="label-alignment">
          <style:list-level-label-alignment text:label-followed-by="listtab" text:list-tab-stop-position="3.27cm" fo:text-indent="-2cm" fo:margin-left="3.27cm"/>
        </style:list-level-properties>
      </text:list-level-style-number>
      <text:list-level-style-number text:level="7" text:style-name="WW8Num53z0" style:num-suffix="." style:num-format="1" text:display-levels="7">
        <style:list-level-properties text:list-level-position-and-space-mode="label-alignment">
          <style:list-level-label-alignment text:label-followed-by="listtab" text:list-tab-stop-position="3.521cm" fo:text-indent="-2.251cm" fo:margin-left="3.521cm"/>
        </style:list-level-properties>
      </text:list-level-style-number>
      <text:list-level-style-number text:level="8" text:style-name="WW8Num53z0" style:num-suffix="." style:num-format="1" text:display-levels="8">
        <style:list-level-properties text:list-level-position-and-space-mode="label-alignment">
          <style:list-level-label-alignment text:label-followed-by="listtab" text:list-tab-stop-position="3.771cm" fo:text-indent="-2.501cm" fo:margin-left="3.771cm"/>
        </style:list-level-properties>
      </text:list-level-style-number>
      <text:list-level-style-number text:level="9" text:style-name="WW8Num53z0" style:num-suffix="." style:num-format="1" text:display-levels="9">
        <style:list-level-properties text:list-level-position-and-space-mode="label-alignment">
          <style:list-level-label-alignment text:label-followed-by="listtab" text:list-tab-stop-position="4.02cm" fo:text-indent="-2.75cm" fo:margin-left="4.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fo:text-indent="-0.847cm" fo:margin-left="1.408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text-indent="0.635cm" style:auto-text-indent="false"/>
    </style:style>
    <style:page-layout style:name="Mpm1">
      <style:page-layout-properties fo:page-width="21.001cm" fo:page-height="29.7cm" style:num-format="1" style:print-orientation="portrait" fo:margin-top="2cm" fo:margin-bottom="1.199cm" fo:margin-left="2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style:page-layout style:name="Mpm2">
      <style:page-layout-properties fo:page-width="21.001cm" fo:page-height="29.7cm" style:num-format="1" style:print-orientation="portrait" fo:margin-top="1cm" fo:margin-bottom="1.10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9.7cm" fo:page-height="21.001cm" style:num-format="1" style:print-orientation="landscape" fo:margin-top="1.27cm" fo:margin-bottom="1.199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9.7cm" fo:page-height="21.001cm" style:num-format="1" style:print-orientation="landscape" fo:margin-top="1.27cm" fo:margin-bottom="0.7cm" fo:margin-left="3cm" fo:margin-right="3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7cm" fo:margin-top="0.471cm" style:dynamic-spacing="true"/>
      </style:footer-style>
    </style:page-layout>
    <style:page-layout style:name="Mpm5">
      <style:page-layout-properties fo:page-width="21.001cm" fo:page-height="29.7cm" style:num-format="1" style:print-orientation="portrait" fo:margin-top="1cm" fo:margin-bottom="0.50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style:page-layout style:name="Mpm6">
      <style:page-layout-properties fo:page-width="21.001cm" fo:page-height="29.7cm" style:num-format="1" style:print-orientation="portrait" fo:margin-top="1cm" fo:margin-bottom="0.499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style:page-layout style:name="Mpm7">
      <style:page-layout-properties fo:page-width="21.001cm" fo:page-height="29.7cm" style:num-format="1" style:print-orientation="portrait" fo:margin-top="2cm" fo:margin-bottom="1.75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style:master-page style:name="轉換_20_1" style:display-name="轉換 1" style:page-layout-name="Mpm2">
      <style:footer>
        <text:p text:style-name="MP1"><text:page-number text:select-page="current">15</text:page-number></text:p>
        <text:p text:style-name="MP2"/>
      </style:footer>
    </style:master-page>
    <style:master-page style:name="轉換_20_2" style:display-name="轉換 2" style:page-layout-name="Mpm3">
      <style:footer>
        <text:p text:style-name="MP1"><text:page-number text:select-page="current">16</text:page-number></text:p>
        <text:p text:style-name="MP2"/>
      </style:footer>
    </style:master-page>
    <style:master-page style:name="轉換_20_3" style:display-name="轉換 3" style:page-layout-name="Mpm4">
      <style:footer>
        <text:p text:style-name="MP1"><text:page-number text:select-page="current">17</text:page-number></text:p>
        <text:p text:style-name="MP2"/>
      </style:footer>
    </style:master-page>
    <style:master-page style:name="轉換_20_4" style:display-name="轉換 4" style:page-layout-name="Mpm5">
      <style:footer>
        <text:p text:style-name="MP1"><text:page-number text:select-page="current">19</text:page-number></text:p>
        <text:p text:style-name="MP2"/>
      </style:footer>
    </style:master-page>
    <style:master-page style:name="轉換_20_5" style:display-name="轉換 5" style:page-layout-name="Mpm6">
      <style:footer>
        <text:p text:style-name="MP1"><text:page-number text:select-page="current">21</text:page-number></text:p>
        <text:p text:style-name="MP2"/>
      </style:footer>
    </style:master-page>
    <style:master-page style:name="轉換_20_6" style:display-name="轉換 6" style:page-layout-name="Mpm7">
      <style:footer>
        <text:p text:style-name="MP1"><text:page-number text:select-page="current">30</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西醫基層與醫院之財務風險分擔監控指標」會議議程</dc:title>
    <dc:subject/>
    <meta:keyword/>
    <meta:initial-creator>A000000</meta:initial-creator>
    <meta:creation-date>2014-12-11T13:35:00</meta:creation-date>
    <dc:creator>A110644</dc:creator>
    <dc:date>2014-12-15T16:05:00</dc:date>
    <meta:print-date>2013-12-18T09:05:00</meta:print-date>
    <meta:editing-cycles>5</meta:editing-cycles>
    <meta:editing-duration>PT1M</meta:editing-duration>
    <meta:document-statistic meta:table-count="9" meta:image-count="0" meta:object-count="0" meta:page-count="24" meta:paragraph-count="480" meta:word-count="11921" meta:character-count="14525" meta:non-whitespace-character-count="13673"/>
    <meta:generator>LibreOffice/6.4.7.2$Windows_X86_64 LibreOffice_project/639b8ac485750d5696d7590a72ef1b496725cfb5</meta:generator>
  </office:meta>
</office:document-meta>
</file>