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8cm" fo:margin-left="-0.243cm" table:align="left" style:writing-mode="lr-tb"/>
    </style:style>
    <style:style style:name="表格1.A" style:family="table-column">
      <style:table-column-properties style:column-width="8.162cm"/>
    </style:style>
    <style:style style:name="表格1.B" style:family="table-column">
      <style:table-column-properties style:column-width="2.732cm"/>
    </style:style>
    <style:style style:name="表格1.C" style:family="table-column">
      <style:table-column-properties style:column-width="0.644cm"/>
    </style:style>
    <style:style style:name="表格1.D" style:family="table-column">
      <style:table-column-properties style:column-width="1.334cm"/>
    </style:style>
    <style:style style:name="表格1.E" style:family="table-column">
      <style:table-column-properties style:column-width="1.021cm"/>
    </style:style>
    <style:style style:name="表格1.F" style:family="table-column">
      <style:table-column-properties style:column-width="0.718cm"/>
    </style:style>
    <style:style style:name="表格1.G" style:family="table-column">
      <style:table-column-properties style:column-width="0.496cm"/>
    </style:style>
    <style:style style:name="表格1.H" style:family="table-column">
      <style:table-column-properties style:column-width="3.452cm"/>
    </style:style>
    <style:style style:name="表格1.1" style:family="table-row">
      <style:table-row-properties style:min-row-height="0.815cm" fo:keep-together="auto"/>
    </style:style>
    <style:style style:name="表格1.A1" style:family="table-cell">
      <style:table-cell-properties style:vertical-align="middle"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0.947cm" fo:keep-together="auto"/>
    </style:style>
    <style:style style:name="表格1.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none" style:writing-mode="lr-tb"/>
    </style:style>
    <style:style style:name="表格1.B2"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none" style:writing-mode="lr-tb"/>
    </style:style>
    <style:style style:name="表格1.3" style:family="table-row">
      <style:table-row-properties style:min-row-height="0.834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F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1.4" style:family="table-row">
      <style:table-row-properties style:min-row-height="0.87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B4"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none" style:writing-mode="lr-tb"/>
    </style:style>
    <style:style style:name="表格1.5" style:family="table-row">
      <style:table-row-properties style:min-row-height="0.912cm" fo:keep-together="auto"/>
    </style:style>
    <style:style style:name="表格1.A5"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1pt solid #000000" fo:border-bottom="1.5pt double #000000" style:writing-mode="lr-tb"/>
    </style:style>
    <style:style style:name="表格1.6" style:family="table-row">
      <style:table-row-properties style:min-row-height="0.998cm" fo:keep-together="auto"/>
    </style:style>
    <style:style style:name="表格1.A6" style:family="table-cell">
      <style:table-cell-properties style:vertical-align="middle" style:border-line-width-left="0.026cm 0.026cm 0.106cm" style:border-line-width-right="0.026cm 0.026cm 0.10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A7"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1pt solid #000000" style:writing-mode="lr-tb"/>
    </style:style>
    <style:style style:name="表格1.B7"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8" style:family="table-cell">
      <style:table-cell-properties style:vertical-align="middle" style:border-line-width-right="0.026cm 0.026cm 0.106cm" fo:padding-left="0.191cm" fo:padding-right="0.191cm" fo:padding-top="0cm" fo:padding-bottom="0cm" fo:border-left="1pt solid #000000" fo:border-right="4.5pt double #000000" fo:border-top="none" fo:border-bottom="none" style:writing-mode="lr-tb"/>
    </style:style>
    <style:style style:name="表格1.9" style:family="table-row">
      <style:table-row-properties style:min-row-height="1.595cm" fo:keep-together="auto"/>
    </style:style>
    <style:style style:name="表格1.10" style:family="table-row">
      <style:table-row-properties style:min-row-height="1.535cm" fo:keep-together="auto"/>
    </style:style>
    <style:style style:name="表格1.A10"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none" fo:border-bottom="1.5pt double #000000" style:writing-mode="lr-tb"/>
    </style:style>
    <style:style style:name="表格1.11" style:family="table-row">
      <style:table-row-properties style:min-row-height="0.857cm" fo:keep-together="auto"/>
    </style:style>
    <style:style style:name="表格1.12" style:family="table-row">
      <style:table-row-properties style:min-row-height="0.864cm" fo:keep-together="auto"/>
    </style:style>
    <style:style style:name="表格1.13" style:family="table-row">
      <style:table-row-properties style:min-row-height="1.759cm" fo:keep-together="auto"/>
    </style:style>
    <style:style style:name="表格1.D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4" style:family="table-row">
      <style:table-row-properties style:min-row-height="1.49cm" fo:keep-together="auto"/>
    </style:style>
    <style:style style:name="表格1.15" style:family="table-row">
      <style:table-row-properties style:min-row-height="0.926cm" fo:keep-together="auto"/>
    </style:style>
    <style:style style:name="表格1.16" style:family="table-row">
      <style:table-row-properties style:min-row-height="0.85cm" fo:keep-together="auto"/>
    </style:style>
    <style:style style:name="表格1.17" style:family="table-row">
      <style:table-row-properties style:min-row-height="0.855cm" fo:keep-together="auto"/>
    </style:style>
    <style:style style:name="表格1.18" style:family="table-row">
      <style:table-row-properties style:min-row-height="0.997cm" fo:keep-together="auto"/>
    </style:style>
    <style:style style:name="表格1.A18"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none" fo:border-bottom="4.5pt double #000000" style:writing-mode="lr-tb"/>
    </style:style>
    <style:style style:name="表格1.A19" style:family="table-cell">
      <style:table-cell-properties style:vertical-align="middle" style:border-line-width="0.026cm 0.026cm 0.106cm" fo:padding-left="0.191cm" fo:padding-right="0.191cm" fo:padding-top="0cm" fo:padding-bottom="0cm" fo:border="4.5pt double #000000" style:writing-mode="lr-tb"/>
    </style:style>
    <style:style style:name="表格2" style:family="table" style:master-page-name="轉換_20_2">
      <style:table-properties style:width="27.861cm" fo:margin-left="-0.208cm" style:page-number="auto" table:align="left" style:writing-mode="lr-tb"/>
    </style:style>
    <style:style style:name="表格2.A" style:family="table-column">
      <style:table-column-properties style:column-width="3.634cm"/>
    </style:style>
    <style:style style:name="表格2.B" style:family="table-column">
      <style:table-column-properties style:column-width="1.863cm"/>
    </style:style>
    <style:style style:name="表格2.C" style:family="table-column">
      <style:table-column-properties style:column-width="1.864cm"/>
    </style:style>
    <style:style style:name="表格2.D" style:family="table-column">
      <style:table-column-properties style:column-width="1.866cm"/>
    </style:style>
    <style:style style:name="表格2.M" style:family="table-column">
      <style:table-column-properties style:column-width="1.813cm"/>
    </style:style>
    <style:style style:name="表格2.N" style:family="table-column">
      <style:table-column-properties style:column-width="1.901cm"/>
    </style:style>
    <style:style style:name="表格2.1" style:family="table-row">
      <style:table-row-properties style:min-row-height="1.877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2.N1"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2.2" style:family="table-row">
      <style:table-row-properties style:min-row-height="1.586cm" fo:keep-together="auto"/>
    </style:style>
    <style:style style:name="表格2.A2"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2.B2"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2.N2"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2.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N3" style:family="table-cell">
      <style:table-cell-properties style:vertical-align="top" fo:padding-left="0.191cm" fo:padding-right="0.191cm" fo:padding-top="0cm" fo:padding-bottom="0cm" fo:border="1pt solid #000000" style:writing-mode="lr-tb"/>
    </style:style>
    <style:style style:name="表格2.4" style:family="table-row">
      <style:table-row-properties style:min-row-height="1.655cm" fo:keep-together="auto"/>
    </style:style>
    <style:style style:name="表格2.6" style:family="table-row">
      <style:table-row-properties style:min-row-height="1.718cm" fo:keep-together="auto"/>
    </style:style>
    <style:style style:name="表格3" style:family="table">
      <style:table-properties style:width="26.771cm" fo:margin-left="-1.739cm" table:align="left" style:writing-mode="lr-tb"/>
    </style:style>
    <style:style style:name="表格3.A" style:family="table-column">
      <style:table-column-properties style:column-width="1.75cm"/>
    </style:style>
    <style:style style:name="表格3.B" style:family="table-column">
      <style:table-column-properties style:column-width="2.75cm"/>
    </style:style>
    <style:style style:name="表格3.C" style:family="table-column">
      <style:table-column-properties style:column-width="3.501cm"/>
    </style:style>
    <style:style style:name="表格3.D" style:family="table-column">
      <style:table-column-properties style:column-width="6.75cm"/>
    </style:style>
    <style:style style:name="表格3.E" style:family="table-column">
      <style:table-column-properties style:column-width="8.751cm"/>
    </style:style>
    <style:style style:name="表格3.F" style:family="table-column">
      <style:table-column-properties style:column-width="3.268cm"/>
    </style:style>
    <style:style style:name="表格3.1" style:family="table-row">
      <style:table-row-properties style:row-height="2.54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588cm" fo:keep-together="always"/>
    </style:style>
    <style:style style:name="表格3.3" style:family="table-row">
      <style:table-row-properties style:row-height="1.588cm" fo:keep-together="auto"/>
    </style:style>
    <style:style style:name="表格4" style:family="table">
      <style:table-properties style:width="19.211cm" fo:margin-left="-0.199cm" table:align="left" style:writing-mode="lr-tb"/>
    </style:style>
    <style:style style:name="表格4.A" style:family="table-column">
      <style:table-column-properties style:column-width="19.211cm"/>
    </style:style>
    <style:style style:name="表格4.1" style:family="table-row">
      <style:table-row-properties style:min-row-height="3.77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983cm" fo:keep-together="auto"/>
    </style:style>
    <style:style style:name="表格4.3" style:family="table-row">
      <style:table-row-properties style:min-row-height="6.671cm" fo:keep-together="auto"/>
    </style:style>
    <style:style style:name="表格5" style:family="table">
      <style:table-properties style:width="17.51cm" style:rel-width="93%" fo:margin-left="1.15cm" table:align="left" style:writing-mode="lr-tb"/>
    </style:style>
    <style:style style:name="表格5.A" style:family="table-column">
      <style:table-column-properties style:column-width="1.736cm" style:rel-column-width="988*"/>
    </style:style>
    <style:style style:name="表格5.B" style:family="table-column">
      <style:table-column-properties style:column-width="7.34cm" style:rel-column-width="4178*"/>
    </style:style>
    <style:style style:name="表格5.C" style:family="table-column">
      <style:table-column-properties style:column-width="8.435cm" style:rel-column-width="4802*"/>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1cm" style:rel-width="93%" fo:margin-left="1.15cm" table:align="left" style:writing-mode="lr-tb"/>
    </style:style>
    <style:style style:name="表格5.A" style:family="table-column">
      <style:table-column-properties style:column-width="1.736cm" style:rel-column-width="988*"/>
    </style:style>
    <style:style style:name="表格5.B" style:family="table-column">
      <style:table-column-properties style:column-width="7.34cm" style:rel-column-width="4178*"/>
    </style:style>
    <style:style style:name="表格5.C" style:family="table-column">
      <style:table-column-properties style:column-width="8.435cm" style:rel-column-width="4802*"/>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13cm" fo:margin-left="1.199cm" table:align="left" style:writing-mode="lr-tb"/>
    </style:style>
    <style:style style:name="表格6.A" style:family="table-column">
      <style:table-column-properties style:column-width="16.813cm"/>
    </style:style>
    <style:style style:name="表格6.1" style:family="table-row">
      <style:table-row-properties style:min-row-height="2.13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76cm" fo:keep-together="auto"/>
    </style:style>
    <style:style style:name="表格6.3" style:family="table-row">
      <style:table-row-properties style:min-row-height="2.861cm" fo:keep-together="auto"/>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7cm" fo:keep-together="auto"/>
    </style:style>
    <style:style style:name="表格7" style:family="table">
      <style:table-properties style:width="17.614cm" fo:margin-left="0.517cm" table:align="left" style:writing-mode="lr-tb"/>
    </style:style>
    <style:style style:name="表格7.A" style:family="table-column">
      <style:table-column-properties style:column-width="3.517cm"/>
    </style:style>
    <style:style style:name="表格7.C" style:family="table-column">
      <style:table-column-properties style:column-width="3.521cm"/>
    </style:style>
    <style:style style:name="表格7.E" style:family="table-column">
      <style:table-column-properties style:column-width="3.538cm"/>
    </style:style>
    <style:style style:name="表格7.1" style:family="table-row">
      <style:table-row-properties style:min-row-height="1.24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272cm" fo:keep-together="auto"/>
    </style:style>
    <style:style style:name="表格7.17" style:family="table-row">
      <style:table-row-properties style:min-row-height="0.25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Header">
      <style:paragraph-properties fo:margin-top="0.088cm" fo:margin-bottom="0cm" loext:contextual-spacing="false" style:line-height-at-least="0.635cm" fo:text-align="center" style:justify-single-word="false"/>
    </style:style>
    <style:style style:name="P4" style:family="paragraph" style:parent-style-name="Header" style:master-page-name="轉換_20_4">
      <style:paragraph-properties fo:margin-top="0.088cm" fo:margin-bottom="0cm" loext:contextual-spacing="false" style:line-height-at-least="0.635cm" fo:text-align="center" style:justify-single-word="false" style:page-number="auto"/>
    </style:style>
    <style:style style:name="P5" style:family="paragraph" style:parent-style-name="List_20_Paragraph" style:list-style-name="WW8Num7">
      <style:paragraph-properties fo:text-align="justify" style:justify-single-word="false"/>
    </style:style>
    <style:style style:name="P6" style:family="paragraph" style:parent-style-name="List_20_Paragraph" style:list-style-name="WW8Num7">
      <style:paragraph-properties fo:text-align="justify" style:justify-single-word="false"/>
      <style:text-properties style:font-name="標楷體" style:font-name-asian="標楷體" style:font-name-complex="標楷體"/>
    </style:style>
    <style:style style:name="P7" style:family="paragraph" style:parent-style-name="List_20_Paragraph" style:list-style-name="WW8Num1">
      <style:paragraph-properties fo:line-height="0.706cm" fo:text-align="justify" style:justify-single-word="false"/>
      <style:text-properties style:font-name="標楷體" style:font-name-asian="標楷體" style:font-name-complex="標楷體"/>
    </style:style>
    <style:style style:name="P8" style:family="paragraph" style:parent-style-name="List_20_Paragraph" style:list-style-name="WW8Num7">
      <style:paragraph-properties fo:margin-left="1.259cm" fo:margin-right="0cm" fo:margin-top="0.318cm" fo:margin-bottom="0cm" loext:contextual-spacing="false" fo:text-align="justify" style:justify-single-word="false" fo:text-indent="-0.63cm" style:auto-text-indent="false"/>
      <style:text-properties style:font-name="標楷體" style:font-name-asian="標楷體" style:font-name-complex="標楷體"/>
    </style:style>
    <style:style style:name="P9" style:family="paragraph" style:parent-style-name="List_20_Paragraph">
      <style:paragraph-properties fo:margin-left="1.27cm" fo:margin-right="0cm"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0" style:family="paragraph" style:parent-style-name="List_20_Paragraph">
      <style:paragraph-properties fo:margin-left="0cm" fo:margin-right="0cm" fo:line-height="0.882cm"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style:line-height-at-least="0.635cm" fo:text-align="justify" style:justify-single-word="false" style:snap-to-layout-grid="false"/>
      <style:text-properties fo:font-weight="bold" style:font-name-asian="標楷體" style:font-weight-asian="bold"/>
    </style:style>
    <style:style style:name="P14" style:family="paragraph" style:parent-style-name="Standard">
      <style:paragraph-properties style:line-height-at-least="0.635cm" style:snap-to-layout-grid="false"/>
      <style:text-properties fo:font-weight="bold" style:font-name-asian="標楷體" style:font-weight-asian="bold"/>
    </style:style>
    <style:style style:name="P15" style:family="paragraph" style:parent-style-name="Standard">
      <style:text-properties fo:font-size="16pt" style:font-name-asian="標楷體" style:font-size-asian="16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20" style:family="paragraph" style:parent-style-name="Standard">
      <style:paragraph-properties fo:text-align="justify" style:justify-single-word="false"/>
      <style:text-properties style:font-name="標楷體" fo:font-size="16pt" style:font-name-asian="標楷體" style:font-size-asian="16pt"/>
    </style:style>
    <style:style style:name="P21"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22" style:family="paragraph" style:parent-style-name="Standard">
      <style:paragraph-properties fo:text-align="justify" style:justify-single-word="false"/>
      <style:text-properties style:font-name="標楷體" fo:font-size="16pt" style:font-name-asian="標楷體" style:font-size-asian="16pt"/>
    </style:style>
    <style:style style:name="P2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1pt"/>
    </style:style>
    <style:style style:name="P25"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size-complex="11pt" style:font-weight-complex="bold"/>
    </style:style>
    <style:style style:name="P26"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2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3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36" style:family="paragraph" style:parent-style-name="Standard">
      <style:paragraph-properties fo:line-height="0.988cm"/>
    </style:style>
    <style:style style:name="P37" style:family="paragraph" style:parent-style-name="Standard" style:list-style-name="WW8Num23">
      <style:paragraph-properties fo:line-height="0.988cm"/>
    </style:style>
    <style:style style:name="P38" style:family="paragraph" style:parent-style-name="Standard">
      <style:paragraph-properties fo:line-height="0.988cm" style:snap-to-layout-grid="false"/>
    </style:style>
    <style:style style:name="P39" style:family="paragraph" style:parent-style-name="Standard" style:list-style-name="WW8Num16">
      <style:paragraph-properties fo:line-height="0.988cm"/>
    </style:style>
    <style:style style:name="P40" style:family="paragraph" style:parent-style-name="Standard" style:list-style-name="WW8Num23">
      <style:paragraph-properties fo:line-height="0.988cm" fo:text-align="justify" style:justify-single-word="false"/>
    </style:style>
    <style:style style:name="P41" style:family="paragraph" style:parent-style-name="Standard" style:list-style-name="WW8Num10">
      <style:paragraph-properties fo:line-height="0.988cm"/>
    </style:style>
    <style:style style:name="P42" style:family="paragraph" style:parent-style-name="Standard" style:list-style-name="WW8Num38">
      <style:paragraph-properties fo:line-height="0.988cm"/>
    </style:style>
    <style:style style:name="P43" style:family="paragraph" style:parent-style-name="Standard" style:list-style-name="WW8Num26">
      <style:paragraph-properties fo:line-height="0.988cm"/>
    </style:style>
    <style:style style:name="P44" style:family="paragraph" style:parent-style-name="Standard" style:list-style-name="WW8Num30">
      <style:paragraph-properties fo:line-height="0.988cm"/>
    </style:style>
    <style:style style:name="P45" style:family="paragraph" style:parent-style-name="Standard" style:list-style-name="WW8Num16">
      <style:paragraph-properties fo:line-height="0.988cm"/>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38">
      <style:paragraph-properties fo:line-height="0.988cm"/>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WW8Num26">
      <style:paragraph-properties fo:line-height="0.988cm"/>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39">
      <style:paragraph-properties fo:line-height="0.988cm"/>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line-height="0.706cm"/>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882cm" fo:text-align="center" style:justify-single-word="false" style:snap-to-layout-grid="false"/>
    </style:style>
    <style:style style:name="P54" style:family="paragraph" style:parent-style-name="Standard" style:list-style-name="WW8Num6">
      <style:paragraph-properties style:line-height-at-least="0.635cm" style:snap-to-layout-grid="false"/>
    </style:style>
    <style:style style:name="P55" style:family="paragraph" style:parent-style-name="Standard">
      <style:paragraph-properties style:line-height-at-least="0.635cm" style:snap-to-layout-grid="false"/>
    </style:style>
    <style:style style:name="P56" style:family="paragraph" style:parent-style-name="Standard">
      <style:paragraph-properties style:line-height-at-least="0.635cm" fo:text-align="center" style:justify-single-word="false" style:snap-to-layout-grid="false"/>
    </style:style>
    <style:style style:name="P57" style:family="paragraph" style:parent-style-name="Standard">
      <style:paragraph-properties style:line-height-at-least="0.635cm" fo:text-align="justify" style:justify-single-word="false" style:snap-to-layout-grid="false"/>
    </style:style>
    <style:style style:name="P58" style:family="paragraph" style:parent-style-name="Standard" style:list-style-name="WW8Num6">
      <style:paragraph-properties style:line-height-at-least="0.635cm" style:snap-to-layout-grid="false"/>
      <style:text-properties fo:font-size="13pt" fo:font-weight="bold" style:font-name-asian="標楷體" style:font-size-asian="13pt" style:font-weight-asian="bold" style:font-name-complex="標楷體" style:font-size-complex="13pt"/>
    </style:style>
    <style:style style:name="P59" style:family="paragraph" style:parent-style-name="Standard">
      <style:text-properties style:font-name-asian="標楷體"/>
    </style:style>
    <style:style style:name="P60" style:family="paragraph" style:parent-style-name="Standard">
      <style:paragraph-properties style:line-height-at-least="0.635cm" style:snap-to-layout-grid="false"/>
      <style:text-properties style:font-name-asian="標楷體" style:font-name-complex="標楷體"/>
    </style:style>
    <style:style style:name="P61" style:family="paragraph" style:parent-style-name="Standard">
      <style:paragraph-properties style:line-height-at-least="0.635cm" fo:text-align="justify" style:justify-single-word="false" style:snap-to-layout-grid="false"/>
      <style:text-properties style:font-name-asian="標楷體"/>
    </style:style>
    <style:style style:name="P62" style:family="paragraph" style:parent-style-name="Standard">
      <style:paragraph-properties fo:margin-left="0cm" fo:margin-right="0cm" fo:text-align="justify" style:justify-single-word="false" fo:text-indent="1.27cm" style:auto-text-indent="false" style:snap-to-layout-grid="false"/>
    </style:style>
    <style:style style:name="P63"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0cm" fo:margin-right="0cm" fo:text-align="justify" style:justify-single-word="false" fo:text-indent="1.088cm" style:auto-text-indent="false" style:snap-to-layout-grid="false"/>
    </style:style>
    <style:style style:name="P65" style:family="paragraph" style:parent-style-name="Standard" style:list-style-name="WW8Num23">
      <style:paragraph-properties fo:margin-top="0.318cm" fo:margin-bottom="0cm" loext:contextual-spacing="false" fo:line-height="0.988cm" style:snap-to-layout-grid="false"/>
    </style:style>
    <style:style style:name="P66" style:family="paragraph" style:parent-style-name="Standard">
      <style:paragraph-properties fo:margin-top="0.318cm" fo:margin-bottom="0cm" loext:contextual-spacing="false" fo:line-height="0.988cm" style:snap-to-layout-grid="false"/>
    </style:style>
    <style:style style:name="P67" style:family="paragraph" style:parent-style-name="Standard">
      <style:paragraph-properties fo:margin-top="0.318cm" fo:margin-bottom="0cm" loext:contextual-spacing="false" fo:line-height="0.988cm" fo:text-align="justify" style:justify-single-word="false"/>
    </style:style>
    <style:style style:name="P68" style:family="paragraph" style:parent-style-name="Standard" style:list-style-name="WW8Num23">
      <style:paragraph-properties fo:margin-top="0.318cm" fo:margin-bottom="0cm" loext:contextual-spacing="false" fo:line-height="0.988cm" fo:text-align="justify" style:justify-single-word="false"/>
    </style:style>
    <style:style style:name="P69" style:family="paragraph" style:parent-style-name="Standard">
      <style:paragraph-properties fo:margin-top="0.318cm" fo:margin-bottom="0cm" loext:contextual-spacing="false" fo:line-height="0.988cm" fo:text-align="justify" style:justify-single-word="false" style:snap-to-layout-grid="false"/>
    </style:style>
    <style:style style:name="P70" style:family="paragraph" style:parent-style-name="Standard" style:list-style-name="WW8Num23">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list-style-name="WW8Num23">
      <style:paragraph-properties fo:margin-top="0.318cm" fo:margin-bottom="0cm" loext:contextual-spacing="false" fo:line-height="0.988cm" fo:text-align="justify" style:justify-single-wor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top="0.318cm" fo:margin-bottom="0cm" loext:contextual-spacing="false" fo:line-height="0.988cm" style:snap-to-layout-grid="false"/>
      <style:text-properties fo:color="#000000" style:font-name="標楷體" fo:font-size="16pt" style:font-name-asian="標楷體" style:font-size-asian="16pt" style:font-size-complex="16pt"/>
    </style:style>
    <style:style style:name="P73" style:family="paragraph" style:parent-style-name="Standard">
      <style:paragraph-properties fo:margin-left="0.529cm" fo:margin-right="0cm" fo:line-height="0.988cm" fo:text-indent="1.214cm" style:auto-text-indent="false" style:snap-to-layout-grid="false"/>
    </style:style>
    <style:style style:name="P74"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75"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76" style:family="paragraph" style:parent-style-name="Standard">
      <style:paragraph-properties fo:margin-left="1.27cm" fo:margin-right="0cm" fo:line-height="0.988cm" fo:text-align="justify" style:justify-single-word="false" fo:text-indent="0cm" style:auto-text-indent="false"/>
    </style:style>
    <style:style style:name="P77" style:family="paragraph" style:parent-style-name="Standard">
      <style:paragraph-properties fo:margin-left="1.27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list-style-name="WW8Num43">
      <style:paragraph-properties fo:margin-left="2.251cm" fo:margin-right="0cm" fo:line-height="0.988cm" fo:text-indent="-1.251cm" style:auto-text-indent="false"/>
    </style:style>
    <style:style style:name="P79" style:family="paragraph" style:parent-style-name="Standard" style:list-style-name="WW8Num43">
      <style:paragraph-properties fo:margin-left="2.251cm" fo:margin-right="0cm" fo:line-height="0.988cm" fo:text-indent="-1.251cm" style:auto-text-indent="false" style:snap-to-layout-grid="false"/>
    </style:style>
    <style:style style:name="P80" style:family="paragraph" style:parent-style-name="Standard" style:list-style-name="WW8Num27">
      <style:paragraph-properties fo:margin-left="2.251cm" fo:margin-right="0cm" fo:line-height="0.988cm" fo:text-indent="-1.251cm" style:auto-text-indent="false"/>
    </style:style>
    <style:style style:name="P81" style:family="paragraph" style:parent-style-name="Standard" style:list-style-name="WW8Num27">
      <style:paragraph-properties fo:margin-left="2.251cm" fo:margin-right="0cm" fo:line-height="0.988cm" fo:text-indent="-1.251cm" style:auto-text-indent="false" style:snap-to-layout-grid="false"/>
    </style:style>
    <style:style style:name="P82" style:family="paragraph" style:parent-style-name="Standard" style:list-style-name="WW8Num21">
      <style:paragraph-properties fo:margin-left="2.251cm" fo:margin-right="0cm" fo:line-height="0.988cm" fo:text-align="justify" style:justify-single-word="false" fo:text-indent="-1.251cm" style:auto-text-indent="false"/>
    </style:style>
    <style:style style:name="P83" style:family="paragraph" style:parent-style-name="Standard" style:list-style-name="WW8Num2">
      <style:paragraph-properties fo:margin-left="2.251cm" fo:margin-right="0cm" fo:line-height="0.988cm" fo:text-align="justify" style:justify-single-word="false" fo:text-indent="-1.251cm" style:auto-text-indent="false"/>
    </style:style>
    <style:style style:name="P84" style:family="paragraph" style:parent-style-name="Standard" style:list-style-name="WW8Num43">
      <style:paragraph-properties fo:margin-left="2.251cm" fo:margin-right="0cm" fo:line-height="0.988cm" fo:text-indent="-1.251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Standard" style:list-style-name="WW8Num27">
      <style:paragraph-properties fo:margin-left="2.251cm" fo:margin-right="0cm" fo:line-height="0.988cm" fo:text-indent="-1.251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list-style-name="WW8Num21">
      <style:paragraph-properties fo:margin-left="2.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list-style-name="WW8Num2">
      <style:paragraph-properties fo:margin-left="2.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35cm" fo:font-weight="bold" style:font-name-asian="標楷體" style:font-weight-asian="bold" style:font-name-complex="標楷體" style:font-weight-complex="bold"/>
    </style:style>
    <style:style style:name="P89" style:family="paragraph" style:parent-style-name="Standard">
      <style:paragraph-properties fo:margin-left="0.847cm" fo:margin-right="0cm" fo:line-height="0.706cm" fo:text-align="justify" style:justify-single-word="false" fo:text-indent="-0.847cm" style:auto-text-indent="false"/>
    </style:style>
    <style:style style:name="P90" style:family="paragraph" style:parent-style-name="Standard" style:list-style-name="WW8Num33">
      <style:paragraph-properties fo:margin-left="2.251cm" fo:margin-right="0cm" fo:line-height="0.988cm" fo:text-align="justify" style:justify-single-word="false" fo:text-indent="-1.249cm" style:auto-text-indent="false"/>
    </style:style>
    <style:style style:name="P91" style:family="paragraph" style:parent-style-name="Standard" style:list-style-name="WW8Num33">
      <style:paragraph-properties fo:margin-left="2.251cm" fo:margin-right="0cm" fo:line-height="0.988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2cm" fo:margin-right="0cm" fo:line-height="0.988cm" fo:text-align="justify" style:justify-single-word="false" fo:text-indent="0cm" style:auto-text-indent="false"/>
    </style:style>
    <style:style style:name="P93" style:family="paragraph" style:parent-style-name="Standard">
      <style:paragraph-properties fo:margin-left="1.993cm" fo:margin-right="0cm" fo:line-height="0.988cm" fo:text-indent="-0.249cm" style:auto-text-indent="false"/>
    </style:style>
    <style:style style:name="P94" style:family="paragraph" style:parent-style-name="Standard">
      <style:paragraph-properties fo:margin-left="3.246cm" fo:margin-right="0cm" fo:line-height="0.988cm" fo:text-align="justify" style:justify-single-word="false" fo:text-indent="-3.246cm" style:auto-text-indent="false"/>
    </style:style>
    <style:style style:name="P95" style:family="paragraph" style:parent-style-name="Standard">
      <style:paragraph-properties fo:margin-left="2.997cm" fo:margin-right="0cm" fo:line-height="0.988cm" fo:text-align="justify" style:justify-single-word="false" fo:text-indent="-2.997cm" style:auto-text-indent="false"/>
    </style:style>
    <style:style style:name="P96" style:family="paragraph" style:parent-style-name="Standard">
      <style:paragraph-properties fo:margin-left="2.963cm" fo:margin-right="0cm" fo:line-height="0.988cm" fo:text-align="justify" style:justify-single-word="false" fo:text-indent="0cm" style:auto-text-indent="false"/>
    </style:style>
    <style:style style:name="P97" style:family="paragraph" style:parent-style-name="Standard" style:list-style-name="WW8Num9">
      <style:paragraph-properties fo:margin-left="1.501cm" fo:margin-right="0cm" fo:line-height="0.988cm" fo:text-align="justify" style:justify-single-word="false" fo:text-indent="-1.251cm" style:auto-text-indent="false"/>
    </style:style>
    <style:style style:name="P98" style:family="paragraph" style:parent-style-name="Standard" style:list-style-name="WW8Num41">
      <style:paragraph-properties fo:margin-left="2.348cm" fo:margin-right="0cm" fo:line-height="0.988cm" fo:text-align="justify" style:justify-single-word="false" fo:text-indent="-1.365cm" style:auto-text-indent="false"/>
    </style:style>
    <style:style style:name="P99" style:family="paragraph" style:parent-style-name="Standard" style:list-style-name="WW8Num20">
      <style:paragraph-properties fo:margin-left="3.501cm" fo:margin-right="0cm" fo:line-height="0.988cm" fo:text-indent="-1.808cm" style:auto-text-indent="false"/>
    </style:style>
    <style:style style:name="P100" style:family="paragraph" style:parent-style-name="Standard" style:list-style-name="WW8Num24">
      <style:paragraph-properties fo:margin-left="3.501cm" fo:margin-right="0cm" fo:line-height="0.988cm" fo:text-indent="-1.808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list-style-name="WW8Num8">
      <style:paragraph-properties fo:margin-left="4.233cm" fo:margin-right="0cm" fo:line-height="0.988cm" fo:text-indent="-0.982cm" style:auto-text-indent="false"/>
    </style:style>
    <style:style style:name="P102" style:family="paragraph" style:parent-style-name="Standard" style:list-style-name="WW8Num29">
      <style:paragraph-properties fo:margin-top="0.212cm" fo:margin-bottom="0cm" loext:contextual-spacing="false" fo:line-height="0.988cm" fo:text-align="justify" style:justify-single-word="false"/>
    </style:style>
    <style:style style:name="P103" style:family="paragraph" style:parent-style-name="Standard">
      <style:paragraph-properties fo:margin-left="3.999cm" fo:margin-right="0cm" fo:margin-top="0.212cm" fo:margin-bottom="0cm" loext:contextual-spacing="false" fo:line-height="0.988cm" fo:text-align="justify" style:justify-single-word="false" fo:text-indent="-0.751cm" style:auto-text-indent="false"/>
    </style:style>
    <style:style style:name="P104" style:family="paragraph" style:parent-style-name="Standard">
      <style:paragraph-properties fo:margin-left="3.387cm" fo:margin-right="0cm" fo:line-height="0.988cm" fo:text-indent="-3.387cm" style:auto-text-indent="false"/>
    </style:style>
    <style:style style:name="P105" style:family="paragraph" style:parent-style-name="Standard">
      <style:paragraph-properties fo:margin-left="3.75cm" fo:margin-right="0cm" fo:line-height="0.988cm" fo:text-indent="0.002cm" style:auto-text-indent="false"/>
    </style:style>
    <style:style style:name="P106" style:family="paragraph" style:parent-style-name="Standard">
      <style:paragraph-properties fo:margin-left="3.669cm" fo:margin-right="0cm" fo:line-height="0.988cm" fo:text-indent="-3.669cm" style:auto-text-indent="false"/>
    </style:style>
    <style:style style:name="P107" style:family="paragraph" style:parent-style-name="Standard">
      <style:paragraph-properties fo:margin-left="3.754cm" fo:margin-right="0cm" fo:line-height="0.988cm" fo:text-indent="-0.497cm" style:auto-text-indent="false"/>
    </style:style>
    <style:style style:name="P108" style:family="paragraph" style:parent-style-name="Standard">
      <style:paragraph-properties fo:margin-left="2.251cm" fo:margin-right="0cm" fo:line-height="0.988cm" fo:text-align="justify" style:justify-single-word="false" fo:text-indent="0cm" style:auto-text-indent="false"/>
    </style:style>
    <style:style style:name="P109" style:family="paragraph" style:parent-style-name="Standard">
      <style:paragraph-properties fo:margin-left="2.25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0cm" fo:line-height="0.988cm" fo:text-align="justify" style:justify-single-word="false" fo:text-indent="1.129cm" style:auto-text-indent="false"/>
    </style:style>
    <style:style style:name="P111" style:family="paragraph" style:parent-style-name="Standard" style:list-style-name="WW8Num37">
      <style:paragraph-properties fo:margin-left="3.752cm" fo:margin-right="0cm" fo:line-height="0.988cm" fo:text-indent="-1.808cm" style:auto-text-indent="false" style:snap-to-layout-grid="false"/>
    </style:style>
    <style:style style:name="P112" style:family="paragraph" style:parent-style-name="Standard" style:list-style-name="WW8Num15">
      <style:paragraph-properties fo:margin-left="3.752cm" fo:margin-right="0cm" fo:line-height="0.988cm" fo:text-indent="-1.808cm" style:auto-text-indent="false" style:snap-to-layout-grid="false"/>
    </style:style>
    <style:style style:name="P113" style:family="paragraph" style:parent-style-name="Standard" style:list-style-name="WW8Num4">
      <style:paragraph-properties fo:margin-left="3.752cm" fo:margin-right="0cm" fo:line-height="0.988cm" fo:text-indent="-1.808cm" style:auto-text-indent="false" style:snap-to-layout-grid="false"/>
    </style:style>
    <style:style style:name="P114" style:family="paragraph" style:parent-style-name="Standard" style:list-style-name="WW8Num14">
      <style:paragraph-properties fo:margin-left="3.752cm" fo:margin-right="0cm" fo:line-height="0.988cm" fo:text-indent="-1.808cm" style:auto-text-indent="false" style:snap-to-layout-grid="false"/>
    </style:style>
    <style:style style:name="P115" style:family="paragraph" style:parent-style-name="Standard">
      <style:paragraph-properties fo:margin-left="4.207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4.001cm" fo:margin-right="0cm" fo:line-height="0.988cm" fo:text-indent="0cm" style:auto-text-indent="false" style:snap-to-layout-grid="false"/>
    </style:style>
    <style:style style:name="P117" style:family="paragraph" style:parent-style-name="Standard">
      <style:paragraph-properties fo:margin-left="3.752cm" fo:margin-right="0cm" fo:line-height="0.988cm" fo:text-indent="0cm" style:auto-text-indent="false" style:snap-to-layout-grid="false"/>
    </style:style>
    <style:style style:name="P118" style:family="paragraph" style:parent-style-name="Standard">
      <style:paragraph-properties fo:margin-left="3.75cm" fo:margin-right="0cm" fo:line-height="0.988cm" fo:text-indent="0cm" style:auto-text-indent="false" style:snap-to-layout-grid="false"/>
    </style:style>
    <style:style style:name="P119" style:family="paragraph" style:parent-style-name="Standard">
      <style:paragraph-properties fo:margin-left="4.001cm" fo:margin-right="0cm" fo:line-height="0.988cm" fo:text-indent="-0.004cm" style:auto-text-indent="false"/>
    </style:style>
    <style:style style:name="P120" style:family="paragraph" style:parent-style-name="Standard">
      <style:paragraph-properties fo:margin-left="0cm" fo:margin-right="0cm" fo:line-height="0.988cm" fo:text-indent="3.997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004cm" fo:margin-right="0cm" fo:line-height="0.988cm" fo:text-indent="0.002cm" style:auto-text-indent="false" style:snap-to-layout-grid="false"/>
    </style:style>
    <style:style style:name="P122" style:family="paragraph" style:parent-style-name="Standard">
      <style:paragraph-properties fo:margin-left="3.099cm" fo:margin-right="0cm" fo:line-height="0.988cm" fo:text-indent="0cm" style:auto-text-indent="false" style:snap-to-layout-grid="false"/>
    </style:style>
    <style:style style:name="P123" style:family="paragraph" style:parent-style-name="Standard">
      <style:paragraph-properties fo:margin-left="3.754cm" fo:margin-right="0cm" fo:line-height="0.988cm" fo:text-indent="-4.244cm" style:auto-text-indent="false" style:snap-to-layout-grid="false"/>
    </style:style>
    <style:style style:name="P124" style:family="paragraph" style:parent-style-name="Standard">
      <style:paragraph-properties fo:margin-left="-0.002cm" fo:margin-right="0cm" fo:line-height="0.988cm" fo:text-indent="-0.497cm" style:auto-text-indent="false" style:snap-to-layout-grid="false"/>
    </style:style>
    <style:style style:name="P125" style:family="paragraph" style:parent-style-name="Standard">
      <style:paragraph-properties fo:margin-left="1.748cm" fo:margin-right="0cm" fo:line-height="0.988cm" fo:text-indent="0cm" style:auto-text-indent="false" style:snap-to-layout-grid="false"/>
    </style:style>
    <style:style style:name="P126" style:family="paragraph" style:parent-style-name="Standard">
      <style:paragraph-properties fo:margin-left="0cm" fo:margin-right="-1.229cm" fo:text-align="center" style:justify-single-word="false" fo:text-indent="0cm" style:auto-text-indent="false" style:snap-to-layout-grid="false"/>
    </style:style>
    <style:style style:name="P127" style:family="paragraph" style:parent-style-name="Standard">
      <style:paragraph-properties fo:margin-left="0cm" fo:margin-right="-1.229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128" style:family="paragraph" style:parent-style-name="Standard">
      <style:paragraph-properties fo:margin-left="0cm" fo:margin-right="-1.229cm" fo:text-align="center"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29" style:family="paragraph" style:parent-style-name="Standard">
      <style:paragraph-properties fo:margin-left="0cm" fo:margin-right="-1.229cm" fo:text-align="justify" style:justify-single-word="false" fo:text-indent="0cm" style:auto-text-indent="false" style:snap-to-layout-grid="false"/>
    </style:style>
    <style:style style:name="P130" style:family="paragraph" style:parent-style-name="Standard" style:list-style-name="WW8Num28">
      <style:paragraph-properties fo:margin-left="1.27cm" fo:margin-right="-1.229cm" fo:text-align="justify" style:justify-single-word="false" fo:text-indent="-1.27cm" style:auto-text-indent="false" style:snap-to-layout-grid="false"/>
    </style:style>
    <style:style style:name="P131" style:family="paragraph" style:parent-style-name="Standard">
      <style:paragraph-properties fo:margin-left="0.497cm" fo:margin-right="-1.229cm" fo:text-align="justify" style:justify-single-word="false" fo:text-indent="-0.497cm" style:auto-text-indent="false" style:snap-to-layout-grid="false"/>
    </style:style>
    <style:style style:name="P132" style:family="paragraph" style:parent-style-name="Standard">
      <style:paragraph-properties fo:margin-left="0.423cm" fo:margin-right="0cm" fo:line-height="0.706cm" fo:text-align="justify" style:justify-single-word="false" fo:text-indent="-0.423cm" style:auto-text-indent="false"/>
    </style:style>
    <style:style style:name="P133"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size-complex="11pt"/>
    </style:style>
    <style:style style:name="P134" style:family="paragraph" style:parent-style-name="Standard">
      <style:paragraph-properties fo:margin-left="0.885cm" fo:margin-right="0cm" fo:line-height="0.706cm" fo:text-align="center" style:justify-single-word="false" fo:text-indent="-0.885cm" style:auto-text-indent="false" style:snap-to-layout-grid="false"/>
      <style:text-properties style:font-name="標楷體" fo:letter-spacing="0.035cm" fo:font-weight="bold" style:font-name-asian="標楷體" style:font-weight-asian="bold" style:font-name-complex="標楷體" style:font-weight-complex="bold"/>
    </style:style>
    <style:style style:name="P135" style:family="paragraph" style:parent-style-name="Standard">
      <style:paragraph-properties fo:margin-left="0.885cm" fo:margin-right="0cm" fo:line-height="0.706cm" fo:text-align="justify" style:justify-single-word="false" fo:text-indent="-0.885cm" style:auto-text-indent="false"/>
    </style:style>
    <style:style style:name="P136" style:family="paragraph" style:parent-style-name="Standard">
      <style:paragraph-properties fo:margin-left="0cm" fo:margin-right="0cm" style:line-height-at-least="0.635cm" fo:text-align="center" style:justify-single-word="false" fo:text-indent="4.001cm" style:auto-text-indent="false" style:snap-to-layout-grid="false">
        <style:tab-stops>
          <style:tab-stop style:position="5.502cm"/>
        </style:tab-stops>
      </style:paragraph-properties>
    </style:style>
    <style:style style:name="P137" style:family="paragraph" style:parent-style-name="Standard">
      <style:paragraph-properties fo:margin-left="0cm" fo:margin-right="0cm" style:line-height-at-least="0.635cm" fo:text-align="end" style:justify-single-word="false" fo:text-indent="4.001cm" style:auto-text-indent="false" style:snap-to-layout-grid="false">
        <style:tab-stops>
          <style:tab-stop style:position="5.50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cm" style:line-height-at-least="0.564cm" fo:text-indent="1.376cm" style:auto-text-indent="false" style:snap-to-layout-grid="false"/>
    </style:style>
    <style:style style:name="P139" style:family="paragraph" style:parent-style-name="Standard">
      <style:paragraph-properties fo:margin-left="0cm" fo:margin-right="0cm" style:line-height-at-least="0.564cm" fo:text-indent="1.376cm" style:auto-text-indent="false" style:snap-to-layout-grid="false"/>
      <style:text-properties fo:font-size="13pt" style:font-name-asian="標楷體" style:font-size-asian="13pt" style:font-name-complex="標楷體" style:font-size-complex="13pt" style:font-weight-complex="bold"/>
    </style:style>
    <style:style style:name="P140" style:family="paragraph" style:parent-style-name="Standard">
      <style:paragraph-properties fo:margin-left="0.478cm" fo:margin-right="0cm" style:line-height-at-least="0.635cm" fo:text-align="justify" style:justify-single-word="false" fo:text-indent="-0.478cm" style:auto-text-indent="false" style:snap-to-layout-grid="false"/>
      <style:text-properties style:font-name-asian="標楷體"/>
    </style:style>
    <style:style style:name="P141" style:family="paragraph" style:parent-style-name="Standard">
      <style:paragraph-properties fo:margin-left="0.478cm" fo:margin-right="0cm" style:line-height-at-least="0.635cm" fo:text-align="justify" style:justify-single-word="false" fo:text-indent="-0.478cm" style:auto-text-indent="false" style:snap-to-layout-grid="false"/>
    </style:style>
    <style:style style:name="P142" style:family="paragraph" style:parent-style-name="Standard">
      <style:paragraph-properties fo:margin-left="0.847cm" fo:margin-right="-0.561cm" style:line-height-at-least="0.635cm" fo:text-indent="0cm" style:auto-text-indent="false" style:text-autospace="none" style:vertical-align="baseline" style:snap-to-layout-grid="false"/>
    </style:style>
    <style:style style:name="P143" style:family="paragraph" style:parent-style-name="Standard">
      <style:paragraph-properties fo:margin-left="0cm" fo:margin-right="1.27cm" fo:text-align="center"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144" style:family="paragraph" style:parent-style-name="Standard">
      <style:paragraph-properties fo:text-align="center" style:justify-single-word="false" fo:break-before="page"/>
    </style:style>
    <style:style style:name="P145" style:family="paragraph" style:parent-style-name="Standard">
      <style:paragraph-properties fo:margin-left="0cm" fo:margin-right="0.847cm" fo:text-align="end" style:justify-single-word="false" fo:text-indent="0cm" style:auto-text-indent="false"/>
    </style:style>
    <style:style style:name="P146" style:family="paragraph" style:parent-style-name="Standard" style:master-page-name="轉換_20_5">
      <style:paragraph-properties fo:margin-left="0cm" fo:margin-right="0cm" fo:line-height="0.882cm" fo:text-indent="1.693cm" style:auto-text-indent="false" style:page-number="auto" style:text-autospace="none"/>
    </style:style>
    <style:style style:name="P147" style:family="paragraph" style:parent-style-name="Standard">
      <style:paragraph-properties fo:margin-left="0cm" fo:margin-right="-0.035cm" fo:line-height="0.575cm" fo:text-indent="0cm" style:auto-text-indent="false" style:text-autospace="none"/>
      <style:text-properties style:text-position="-3% 100%" style:font-name="標楷體" fo:font-size="13pt" fo:letter-spacing="0.002cm" fo:font-weight="bold" style:letter-kerning="false" style:font-name-asian="標楷體" style:font-size-asian="13pt" style:font-weight-asian="bold" style:font-name-complex="標楷體" style:font-size-complex="13pt" style:font-weight-complex="bold"/>
    </style:style>
    <style:style style:name="P148" style:family="paragraph" style:parent-style-name="Standard">
      <style:paragraph-properties fo:margin-left="2.944cm" fo:margin-right="-0.035cm" fo:line-height="0.575cm" fo:text-indent="0cm" style:auto-text-indent="false" style:text-autospace="none"/>
      <style:text-properties style:text-position="-3% 1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149" style:family="paragraph" style:parent-style-name="Standard">
      <style:paragraph-properties fo:margin-left="2.944cm" fo:margin-right="-0.035cm" fo:line-height="0.575cm" fo:text-indent="0cm" style:auto-text-indent="false" style:text-autospace="none"/>
    </style:style>
    <style:style style:name="P150" style:family="paragraph" style:parent-style-name="Standard">
      <style:paragraph-properties fo:margin-left="0.42cm" fo:margin-right="0.058cm" fo:margin-top="0.146cm" fo:margin-bottom="0cm" loext:contextual-spacing="false" fo:line-height="0.596cm" fo:text-align="justify" style:justify-single-word="false" fo:text-indent="1.376cm" style:auto-text-indent="false" style:text-autospace="none"/>
    </style:style>
    <style:style style:name="P151" style:family="paragraph" style:parent-style-name="Standard">
      <style:paragraph-properties fo:margin-left="0.42cm" fo:margin-right="0.058cm" fo:margin-top="0.146cm" fo:margin-bottom="0cm" loext:contextual-spacing="false" fo:line-height="0.596cm" fo:text-align="justify" style:justify-single-word="false" fo:text-indent="0.459cm" style:auto-text-indent="false" style:text-autospace="none"/>
    </style:style>
    <style:style style:name="P152" style:family="paragraph" style:parent-style-name="Standard">
      <style:paragraph-properties fo:margin-left="1.337cm" fo:margin-right="3.888cm" fo:margin-top="0.025cm" fo:margin-bottom="0cm" loext:contextual-spacing="false" fo:line-height="0.723cm" fo:text-indent="0cm" style:auto-text-indent="false" style:text-autospace="none">
        <style:tab-stops>
          <style:tab-stop style:position="2.681cm"/>
        </style:tab-stops>
      </style:paragraph-properties>
    </style:style>
    <style:style style:name="P153" style:family="paragraph" style:parent-style-name="Standard">
      <style:paragraph-properties fo:margin-left="11.015cm" fo:margin-right="-0.035cm" fo:line-height="0.669cm" fo:text-indent="0cm" style:auto-text-indent="false" style:text-autospace="none">
        <style:tab-stops>
          <style:tab-stop style:position="17.427cm"/>
        </style:tab-stops>
      </style:paragraph-properties>
    </style:style>
    <style:style style:name="P154" style:family="paragraph" style:parent-style-name="Standard">
      <style:paragraph-properties fo:margin-left="0.843cm" fo:margin-right="-0.035cm" fo:line-height="0.575cm" fo:text-indent="0cm" style:auto-text-indent="false" style:text-autospace="none"/>
    </style:style>
    <style:style style:name="P155" style:family="paragraph" style:parent-style-name="Standard">
      <style:paragraph-properties fo:margin-left="0.843cm" fo:margin-right="-0.035cm" fo:line-height="0.564cm" fo:text-indent="0cm" style:auto-text-indent="false" style:text-autospace="none"/>
      <style:text-properties style:text-position="-8% 100%" style:font-name="標楷體" style:letter-kerning="false" style:font-name-asian="標楷體" style:font-name-complex="標楷體"/>
    </style:style>
    <style:style style:name="P156" style:family="paragraph" style:parent-style-name="Standard">
      <style:paragraph-properties fo:margin-left="0.843cm" fo:margin-right="-0.035cm" fo:margin-top="0.042cm" fo:margin-bottom="0cm" loext:contextual-spacing="false" fo:text-indent="0cm" style:auto-text-indent="false" style:text-autospace="none"/>
    </style:style>
    <style:style style:name="P157" style:family="paragraph" style:parent-style-name="Standard">
      <style:paragraph-properties fo:margin-left="1.266cm" fo:margin-right="-0.035cm" fo:line-height="0.635cm" fo:text-indent="0cm" style:auto-text-indent="false" style:text-autospace="none">
        <style:tab-stops>
          <style:tab-stop style:position="3.634cm"/>
        </style:tab-stops>
      </style:paragraph-properties>
    </style:style>
    <style:style style:name="P158" style:family="paragraph" style:parent-style-name="Standard">
      <style:paragraph-properties fo:margin-left="1.266cm" fo:margin-right="-0.035cm" fo:line-height="0.635cm" fo:text-indent="0cm" style:auto-text-indent="false" style:text-autospace="none"/>
    </style:style>
    <style:style style:name="P159"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9.278cm"/>
          <style:tab-stop style:position="10.795cm"/>
        </style:tab-stops>
      </style:paragraph-properties>
    </style:style>
    <style:style style:name="P160"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10.795cm"/>
        </style:tab-stops>
      </style:paragraph-properties>
    </style:style>
    <style:style style:name="P161" style:family="paragraph" style:parent-style-name="Standard">
      <style:paragraph-properties fo:margin-left="1.266cm" fo:margin-right="-0.041cm" fo:line-height="0.564cm" fo:text-indent="0cm" style:auto-text-indent="false" style:text-autospace="none"/>
    </style:style>
    <style:style style:name="P162" style:family="paragraph" style:parent-style-name="Standard">
      <style:paragraph-properties fo:margin-left="0cm" fo:margin-right="-0.041cm" fo:line-height="0.564cm" fo:text-indent="1.27cm" style:auto-text-indent="false" style:text-autospace="none"/>
    </style:style>
    <style:style style:name="P163" style:family="paragraph" style:parent-style-name="Standard">
      <style:paragraph-properties fo:margin-left="0cm" fo:margin-right="-0.041cm" fo:line-height="0.564cm" fo:text-indent="7.239cm" style:auto-text-indent="false" style:text-autospace="none"/>
    </style:style>
    <style:style style:name="P164"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165" style:family="paragraph" style:parent-style-name="Standard" style:master-page-name="轉換_20_1">
      <style:paragraph-properties fo:text-align="center" style:justify-single-word="false" fo:orphans="2" fo:widows="2" style:page-number="auto"/>
    </style:style>
    <style:style style:name="P166" style:family="paragraph" style:parent-style-name="Standard" style:master-page-name="轉換_20_3">
      <style:paragraph-properties fo:text-align="center" style:justify-single-word="false" style:page-number="auto"/>
    </style:style>
    <style:style style:name="P167" style:family="paragraph" style:parent-style-name="Standard">
      <style:paragraph-properties fo:margin-left="0cm" fo:margin-right="-0.041cm" fo:line-height="0.564cm" fo:text-indent="4.424cm" style:auto-text-indent="false" style:text-autospace="none"/>
    </style:style>
    <style:style style:name="P168" style:family="paragraph" style:parent-style-name="本文縮排_20_3" style:list-style-name="WW8Num11">
      <style:paragraph-properties fo:margin-left="6.881cm" fo:margin-right="0cm" fo:line-height="0.988cm" fo:text-indent="-6.562cm" style:auto-text-indent="false">
        <style:tab-stops/>
      </style:paragraph-properties>
    </style:style>
    <style:style style:name="P169" style:family="paragraph" style:parent-style-name="本文縮排_20_3" style:list-style-name="WW8Num11">
      <style:paragraph-properties fo:margin-left="1.589cm" fo:margin-right="0cm" fo:line-height="0.988cm" fo:text-indent="-1.27cm" style:auto-text-indent="false">
        <style:tab-stops/>
      </style:paragraph-properties>
    </style:style>
    <style:style style:name="P170" style:family="paragraph" style:parent-style-name="本文縮排_20_3" style:list-style-name="WW8Num11">
      <style:paragraph-properties fo:margin-left="1.588cm" fo:margin-right="0cm" fo:line-height="0.988cm" fo:text-align="justify" style:justify-single-word="false" fo:text-indent="-1.27cm" style:auto-text-indent="false" style:snap-to-layout-grid="false">
        <style:tab-stops/>
      </style:paragraph-properties>
    </style:style>
    <style:style style:name="P171" style:family="paragraph" style:parent-style-name="本文縮排_20_3">
      <style:paragraph-properties fo:margin-left="0.319cm" fo:margin-right="0cm" fo:margin-top="0.318cm" fo:margin-bottom="0cm" loext:contextual-spacing="false" fo:line-height="0.988cm" fo:text-align="justify" style:justify-single-word="false" fo:text-indent="0cm" style:auto-text-indent="false"/>
    </style:style>
    <style:style style:name="P172" style:family="paragraph" style:parent-style-name="本文縮排_20_3" style:list-style-name="WW8Num17">
      <style:paragraph-properties fo:margin-left="1.752cm" fo:margin-right="0cm" fo:line-height="0.988cm" fo:text-indent="-1.251cm" style:auto-text-indent="false">
        <style:tab-stops/>
      </style:paragraph-properties>
    </style:style>
    <style:style style:name="P173"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style>
    <style:style style:name="P174" style:family="paragraph" style:parent-style-name="清單段落">
      <style:paragraph-properties fo:margin-left="3.752cm" fo:margin-right="0cm" fo:margin-top="0.095cm" fo:margin-bottom="0.095cm" loext:contextual-spacing="false" fo:line-height="0.988cm" fo:text-indent="0cm" style:auto-text-indent="false"/>
    </style:style>
    <style:style style:name="P175" style:family="paragraph" style:parent-style-name="清單段落1" style:list-style-name="WW8Num32">
      <style:paragraph-properties style:line-height-at-least="0.635cm" style:snap-to-layout-grid="false"/>
    </style:style>
    <style:style style:name="P176" style:family="paragraph" style:parent-style-name="清單段落1" style:list-style-name="WW8Num18">
      <style:paragraph-properties style:line-height-at-least="0.635cm" style:snap-to-layout-grid="false">
        <style:tab-stops>
          <style:tab-stop style:position="1.06cm"/>
        </style:tab-stops>
      </style:paragraph-properties>
    </style:style>
    <style:style style:name="P177" style:family="paragraph" style:parent-style-name="清單段落1">
      <style:paragraph-properties style:line-height-at-least="0.635cm" style:snap-to-layout-grid="false">
        <style:tab-stops>
          <style:tab-stop style:position="1.311cm"/>
        </style:tab-stops>
      </style:paragraph-properties>
      <style:text-properties style:font-name="標楷體" fo:font-size="13pt" style:font-name-asian="標楷體" style:font-size-asian="13pt" style:font-name-complex="標楷體" style:font-size-complex="13pt"/>
    </style:style>
    <style:style style:name="P178" style:family="paragraph" style:parent-style-name="清單段落1" style:list-style-name="WW8Num36">
      <style:paragraph-properties fo:margin-left="0.561cm" fo:margin-right="0cm" style:line-height-at-least="0.635cm" fo:text-indent="-0.561cm" style:auto-text-indent="false" style:snap-to-layout-grid="false"/>
    </style:style>
    <style:style style:name="P179" style:family="paragraph" style:parent-style-name="清單段落1" style:list-style-name="WW8Num25">
      <style:paragraph-properties fo:margin-left="0.561cm" fo:margin-right="0cm" style:line-height-at-least="0.635cm" fo:text-indent="-0.501cm" style:auto-text-indent="false" style:snap-to-layout-grid="false"/>
    </style:style>
    <style:style style:name="P180" style:family="paragraph" style:parent-style-name="清單段落1" style:list-style-name="WW8Num5">
      <style:paragraph-properties fo:margin-left="0.561cm" fo:margin-right="0cm" style:line-height-at-least="0.635cm" fo:text-indent="-0.501cm" style:auto-text-indent="false" style:snap-to-layout-grid="false"/>
    </style:style>
    <style:style style:name="P181" style:family="paragraph" style:parent-style-name="清單段落1" style:list-style-name="WW8Num13">
      <style:paragraph-properties fo:margin-left="1.311cm" fo:margin-right="0cm" style:line-height-at-least="0.635cm" fo:text-indent="-1cm" style:auto-text-indent="false" style:snap-to-layout-grid="false"/>
    </style:style>
    <style:style style:name="P182" style:family="paragraph" style:parent-style-name="清單段落1">
      <style:paragraph-properties fo:margin-left="0.31cm" fo:margin-right="0cm" style:line-height-at-least="0.635cm" fo:text-indent="2.852cm" style:auto-text-indent="false" style:snap-to-layout-grid="false"/>
    </style:style>
    <style:style style:name="P183" style:family="paragraph" style:parent-style-name="清單段落1">
      <style:paragraph-properties fo:margin-left="0.004cm" fo:margin-right="0cm" style:line-height-at-least="0.635cm" fo:text-indent="0.748cm" style:auto-text-indent="false" style:snap-to-layout-grid="false"/>
    </style:style>
    <style:style style:name="P184" style:family="paragraph" style:parent-style-name="清單段落1" style:list-style-name="WW8Num34">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185" style:family="paragraph" style:parent-style-name="清單段落1" style:list-style-name="WW8Num44">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186" style:family="paragraph" style:parent-style-name="清單段落1" style:list-style-name="WW8Num40">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187" style:family="paragraph" style:parent-style-name="清單段落1" style:list-style-name="WW8Num40">
      <style:paragraph-properties fo:margin-left="1.311cm" fo:margin-right="0cm" style:line-height-at-least="0.635cm" fo:text-indent="-1.59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188" style:family="paragraph" style:parent-style-name="清單段落1" style:list-style-name="WW8Num34">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style:font-name-asian="標楷體" style:font-size-asian="13pt" style:font-name-complex="標楷體" style:font-size-complex="13pt"/>
    </style:style>
    <style:style style:name="P189" style:family="paragraph" style:parent-style-name="清單段落1" style:list-style-name="WW8Num44">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fo:font-weight="bold" style:font-name-asian="標楷體" style:font-size-asian="13pt" style:font-weight-asian="bold" style:font-name-complex="標楷體" style:font-size-complex="13pt"/>
    </style:style>
    <style:style style:name="P190" style:family="paragraph" style:parent-style-name="清單段落1" style:list-style-name="WW8Num12">
      <style:paragraph-properties fo:margin-left="1.311cm" fo:margin-right="0cm" style:line-height-at-least="0.635cm" fo:text-indent="-0.499cm" style:auto-text-indent="false" style:snap-to-layout-grid="false"/>
    </style:style>
    <style:style style:name="P191" style:family="paragraph" style:parent-style-name="清單段落1" style:list-style-name="WW8Num31">
      <style:paragraph-properties fo:margin-left="1.311cm" fo:margin-right="0cm" style:line-height-at-least="0.635cm" fo:text-indent="-0.499cm" style:auto-text-indent="false" style:snap-to-layout-grid="false"/>
    </style:style>
    <style:style style:name="P192" style:family="paragraph" style:parent-style-name="清單段落1" style:list-style-name="WW8Num3">
      <style:paragraph-properties fo:margin-left="1.311cm" fo:margin-right="0cm" style:line-height-at-least="0.635cm" fo:text-indent="-0.499cm" style:auto-text-indent="false" style:snap-to-layout-grid="false"/>
    </style:style>
    <style:style style:name="P193" style:family="paragraph" style:parent-style-name="清單段落1" style:list-style-name="WW8Num35">
      <style:paragraph-properties fo:margin-left="1.311cm" fo:margin-right="0cm" style:line-height-at-least="0.635cm" fo:text-indent="-0.499cm" style:auto-text-indent="false" style:snap-to-layout-grid="false"/>
    </style:style>
    <style:style style:name="P194" style:family="paragraph" style:parent-style-name="清單段落1" style:list-style-name="WW8Num31">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標楷體" style:font-size-complex="13pt"/>
    </style:style>
    <style:style style:name="P195" style:family="paragraph" style:parent-style-name="清單段落1" style:list-style-name="WW8Num3">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196" style:family="paragraph" style:parent-style-name="清單段落1" style:list-style-name="WW8Num31">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197" style:family="paragraph" style:parent-style-name="清單段落1">
      <style:paragraph-properties fo:margin-left="0.49cm" fo:margin-right="0cm" style:line-height-at-least="0.635cm" fo:text-indent="0.702cm" style:auto-text-indent="false" style:snap-to-layout-grid="false"/>
    </style:style>
    <style:style style:name="P198" style:family="paragraph" style:parent-style-name="清單段落1">
      <style:paragraph-properties fo:margin-left="0.49cm" fo:margin-right="0cm" style:line-height-at-least="0.635cm" fo:text-indent="0.06cm" style:auto-text-indent="false" style:snap-to-layout-grid="false"/>
    </style:style>
    <style:style style:name="P199" style:family="paragraph" style:parent-style-name="清單段落1">
      <style:paragraph-properties fo:margin-left="2.702cm" fo:margin-right="0cm" style:line-height-at-least="0.635cm" fo:text-indent="-1.221cm" style:auto-text-indent="false" style:snap-to-layout-grid="false">
        <style:tab-stops>
          <style:tab-stop style:position="2.812cm"/>
        </style:tab-stops>
      </style:paragraph-properties>
    </style:style>
    <style:style style:name="P200" style:family="paragraph" style:parent-style-name="清單段落1" style:list-style-name="WW8Num35">
      <style:paragraph-properties fo:margin-left="1.311cm" fo:margin-right="0cm" style:line-height-at-least="0.635cm" fo:text-indent="-0.501cm" style:auto-text-indent="false" style:snap-to-layout-grid="false"/>
    </style:style>
    <style:style style:name="P201" style:family="paragraph" style:parent-style-name="清單段落1">
      <style:paragraph-properties fo:margin-left="0.49cm" fo:margin-right="0cm" style:line-height-at-least="0.635cm" fo:text-indent="0.68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02" style:family="paragraph" style:parent-style-name="清單段落1">
      <style:paragraph-properties fo:margin-left="0.49cm" fo:margin-right="0cm" style:line-height-at-least="0.635cm" fo:text-indent="0.459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03" style:family="paragraph" style:parent-style-name="說明一_3001_" style:list-style-name="">
      <style:paragraph-properties fo:margin-left="1.744cm" fo:margin-right="0cm" fo:text-indent="0cm" style:auto-text-indent="false"/>
    </style:style>
    <style:style style:name="P204" style:family="paragraph" style:parent-style-name="說明一_3001_" style:list-style-name="">
      <style:paragraph-properties fo:margin-left="1.409cm" fo:margin-right="0cm" fo:margin-top="0.318cm" fo:margin-bottom="0cm" loext:contextual-spacing="false" fo:text-indent="-1.27cm" style:auto-text-indent="false"/>
    </style:style>
    <style:style style:name="P205" style:family="paragraph" style:parent-style-name="說明一_3001_" style:list-style-name="">
      <style:paragraph-properties fo:margin-left="2cm" fo:margin-right="0cm" fo:text-indent="-2.36cm" style:auto-text-indent="false"/>
    </style:style>
    <style:style style:name="P206" style:family="paragraph">
      <loext:graphic-properties draw:fill="solid" draw:fill-color="#ffffff"/>
      <style:paragraph-properties style:writing-mode="lr-tb"/>
    </style:style>
    <style:style style:name="P207" style:family="paragraph">
      <loext:graphic-properties draw:fill="none" draw:fill-color="#ffffff"/>
      <style:paragraph-properties style:writing-mode="lr-tb"/>
    </style:style>
    <style:style style:name="P20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weight="bold" style:letter-kerning="false" style:font-name-asian="標楷體" style:font-weight-asian="bold"/>
    </style:style>
    <style:style style:name="T9" style:family="text">
      <style:text-properties fo:font-size="16pt" style:font-size-asian="16pt" style:font-size-complex="16pt"/>
    </style:style>
    <style:style style:name="T10" style:family="text">
      <style:text-properties fo:font-size="16pt" style:font-size-asian="16pt" style:font-name-complex="標楷體" style:font-size-complex="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6pt" fo:font-weight="bold" style:font-name-asian="標楷體" style:font-size-asian="16pt" style:font-weight-asian="bold" style:font-size-complex="16pt" style:font-weight-complex="bold"/>
    </style:style>
    <style:style style:name="T21" style:family="text">
      <style:text-properties style:font-name="標楷體" fo:font-size="16pt" fo:font-weight="bold" style:font-name-asian="標楷體" style:font-size-asian="16pt" style:font-weight-asian="bold" style:font-size-complex="16pt" style:font-weight-complex="bold"/>
    </style:style>
    <style:style style:name="T22" style:family="text">
      <style:text-properties style:font-name="標楷體" fo:font-size="16pt" style:font-size-asian="16pt" style:font-name-complex="標楷體" style:font-size-complex="16pt"/>
    </style:style>
    <style:style style:name="T23" style:family="text">
      <style:text-properties style:font-name="標楷體" fo:font-size="16pt" style:font-name-asian="標楷體" style:font-size-asian="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24pt"/>
    </style:style>
    <style:style style:name="T27" style:family="text">
      <style:text-properties style:font-name="標楷體" fo:font-size="16pt" style:font-name-asian="標楷體" style:font-size-asian="16pt" style:font-name-complex="標楷體" style:font-size-complex="24pt"/>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style:font-name-asian="標楷體" style:font-size-asian="16pt" style:font-name-complex="Arial" style:font-size-complex="16pt"/>
    </style:style>
    <style:style style:name="T30" style:family="text">
      <style:text-properties style:font-name="標楷體" fo:font-size="16pt" style:font-name-asian="標楷體" style:font-size-asian="16pt" style:font-name-complex="Arial" style:font-size-complex="16pt"/>
    </style:style>
    <style:style style:name="T31" style:family="text">
      <style:text-properties style:font-name="標楷體" fo:font-size="16pt" style:font-name-asian="標楷體" style:font-size-asian="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5" style:family="text">
      <style:text-properties style:font-name="標楷體" fo:font-size="16pt" style:letter-kerning="false" style:font-name-asian="標楷體" style:font-size-asian="16pt" style:font-size-complex="16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weight="bold" style:font-name-asian="標楷體" style:font-weight-asian="bold" style:font-name-complex="標楷體" style:font-size-complex="11pt" style:font-weight-complex="bold"/>
    </style:style>
    <style:style style:name="T39" style:family="text">
      <style:text-properties style:font-name="標楷體" fo:font-weight="bold" style:font-name-asian="標楷體" style:font-weight-asian="bold" style:font-name-complex="標楷體" style:font-size-complex="11pt" style:font-weight-complex="bold"/>
    </style:style>
    <style:style style:name="T40" style:family="text">
      <style:text-properties style:font-name="標楷體" fo:font-weight="bold" style:letter-kerning="false" style:font-name-asian="標楷體" style:font-weight-asian="bold" style:font-name-complex="標楷體"/>
    </style:style>
    <style:style style:name="T41" style:family="text">
      <style:text-properties style:font-name="標楷體" fo:font-weight="bold" style:letter-kerning="false" style:font-name-asian="標楷體" style:font-weight-asian="bold"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size-complex="14pt" style:font-weight-complex="bold"/>
    </style:style>
    <style:style style:name="T4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fo:letter-spacing="0.002cm" fo:font-weight="bold" style:letter-kerning="false" style:font-name-asian="標楷體" style:font-size-asian="14pt" style:font-weight-asian="bold" style:font-name-complex="標楷體" style:font-size-complex="14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1pt"/>
    </style:style>
    <style:style style:name="T56" style:family="text">
      <style:text-properties style:font-name="標楷體" style:font-name-asian="標楷體" style:font-name-complex="標楷體" style:font-size-complex="11pt"/>
    </style:style>
    <style:style style:name="T57" style:family="text">
      <style:text-properties style:font-name="標楷體" fo:font-size="20pt" fo:font-weight="bold" style:font-name-asian="標楷體" style:font-size-asian="20pt" style:font-weight-asian="bold" style:font-name-complex="標楷體" style:font-size-complex="20pt"/>
    </style:style>
    <style:style style:name="T58" style:family="text">
      <style:text-properties style:font-name="標楷體" fo:font-size="20pt" style:font-name-asian="標楷體" style:font-size-asian="20pt" style:font-name-complex="標楷體" style:font-size-complex="20pt"/>
    </style:style>
    <style:style style:name="T59" style:family="text">
      <style:text-properties style:font-name="標楷體" style:text-underline-style="solid" style:text-underline-width="auto" style:text-underline-color="font-color" style:font-name-asian="標楷體" style:font-name-complex="標楷體" style:font-size-complex="11pt"/>
    </style:style>
    <style:style style:name="T60" style:family="text">
      <style:text-properties style:font-name="標楷體" fo:letter-spacing="0.035cm" fo:font-weight="bold" style:font-name-asian="標楷體" style:font-weight-asian="bold" style:font-name-complex="標楷體" style:font-weight-complex="bold"/>
    </style:style>
    <style:style style:name="T61" style:family="text">
      <style:text-properties style:font-name="標楷體" fo:font-size="18pt" fo:font-weight="bold" style:font-name-asian="標楷體" style:font-size-asian="18pt" style:font-weight-asian="bold" style:font-size-complex="18pt"/>
    </style:style>
    <style:style style:name="T62" style:family="text">
      <style:text-properties style:font-name="標楷體" fo:font-size="18pt" fo:font-weight="bold" style:font-name-asian="標楷體" style:font-size-asian="18pt" style:font-weight-asian="bold" style:font-size-complex="18pt"/>
    </style:style>
    <style:style style:name="T63" style:family="text">
      <style:text-properties style:font-name="標楷體" fo:font-size="18pt" fo:font-weight="bold" style:font-name-asian="標楷體" style:font-size-asian="18pt" style:font-weight-asian="bold" style:font-weight-complex="bold"/>
    </style:style>
    <style:style style:name="T64" style:family="text">
      <style:text-properties style:font-name="標楷體" fo:font-size="18pt" fo:font-weight="bold" style:font-name-asian="標楷體" style:font-size-asian="18pt" style:font-weight-asian="bold" style:font-weight-complex="bold"/>
    </style:style>
    <style:style style:name="T65"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66"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6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68" style:family="text">
      <style:text-properties style:font-name="標楷體" fo:font-size="13pt" style:font-name-asian="標楷體" style:font-size-asian="13pt" style:font-name-complex="標楷體" style:font-size-complex="13pt"/>
    </style:style>
    <style:style style:name="T69" style:family="text">
      <style:text-properties style:font-name="標楷體" fo:font-size="13pt" style:font-name-asian="標楷體" style:font-size-asian="13pt" style:font-name-complex="標楷體" style:font-size-complex="13pt"/>
    </style:style>
    <style:style style:name="T70" style:family="text">
      <style:text-properties style:font-name="標楷體" fo:font-size="13pt" style:font-name-asian="標楷體" style:font-size-asian="13pt" style:font-name-complex="標楷體" style:font-size-complex="13pt" style:font-weight-complex="bold"/>
    </style:style>
    <style:style style:name="T71" style:family="text">
      <style:text-properties style:font-name="標楷體" fo:font-size="13pt" style:letter-kerning="false" style:font-name-asian="標楷體" style:font-size-asian="13pt" style:font-name-complex="標楷體" style:font-size-complex="13pt"/>
    </style:style>
    <style:style style:name="T72" style:family="text">
      <style:text-properties style:font-name="標楷體" fo:font-size="13pt" style:letter-kerning="false" style:font-name-asian="標楷體" style:font-size-asian="13pt" style:font-name-complex="標楷體" style:font-size-complex="13pt"/>
    </style:style>
    <style:style style:name="T73" style:family="text">
      <style:text-properties style:font-name="標楷體" fo:font-size="13pt" fo:letter-spacing="-0.002cm" style:letter-kerning="false" style:font-name-asian="標楷體" style:font-size-asian="13pt" style:font-name-complex="標楷體" style:font-size-complex="13pt"/>
    </style:style>
    <style:style style:name="T74" style:family="text">
      <style:text-properties style:font-name="標楷體" fo:font-size="13pt" fo:letter-spacing="-0.002cm" style:letter-kerning="false" style:font-name-asian="標楷體" style:font-size-asian="13pt" style:font-name-complex="標楷體" style:font-size-complex="13pt"/>
    </style:style>
    <style:style style:name="T75" style:family="text">
      <style:text-properties style:font-name="標楷體" fo:font-size="13pt" fo:letter-spacing="-0.115cm" style:letter-kerning="false" style:font-name-asian="標楷體" style:font-size-asian="13pt" style:font-name-complex="標楷體" style:font-size-complex="13pt"/>
    </style:style>
    <style:style style:name="T76" style:family="text">
      <style:text-properties style:font-name="標楷體" fo:font-size="13pt" fo:letter-spacing="-0.136cm" style:letter-kerning="false" style:font-name-asian="標楷體" style:font-size-asian="13pt" style:font-name-complex="標楷體" style:font-size-complex="13pt"/>
    </style:style>
    <style:style style:name="T77" style:family="text">
      <style:text-properties style:font-name="標楷體" fo:font-size="13pt" fo:letter-spacing="-0.023cm" style:letter-kerning="false" style:font-name-asian="標楷體" style:font-size-asian="13pt" style:font-name-complex="標楷體" style:font-size-complex="13pt"/>
    </style:style>
    <style:style style:name="T78" style:family="text">
      <style:text-properties style:font-name="標楷體" fo:font-size="13pt" fo:letter-spacing="0.002cm" style:letter-kerning="false" style:font-name-asian="標楷體" style:font-size-asian="13pt" style:font-name-complex="標楷體" style:font-size-complex="13pt"/>
    </style:style>
    <style:style style:name="T79" style:family="text">
      <style:text-properties style:font-name="標楷體" fo:font-size="13pt" fo:letter-spacing="-0.229cm" style:letter-kerning="false" style:font-name-asian="標楷體" style:font-size-asian="13pt" style:font-name-complex="標楷體" style:font-size-complex="13pt"/>
    </style:style>
    <style:style style:name="T80" style:family="text">
      <style:text-properties style:font-name="標楷體" fo:font-size="13pt" fo:letter-spacing="0.004cm" style:letter-kerning="false" style:font-name-asian="標楷體" style:font-size-asian="13pt" style:font-name-complex="標楷體" style:font-size-complex="13pt"/>
    </style:style>
    <style:style style:name="T81" style:family="text">
      <style:text-properties style:font-name="標楷體" fo:font-size="10pt" style:letter-kerning="false" style:font-name-asian="標楷體" style:font-size-asian="10pt" style:font-name-complex="標楷體" style:font-size-complex="10pt"/>
    </style:style>
    <style:style style:name="T82" style:family="text">
      <style:text-properties style:font-name="標楷體" style:letter-kerning="false" style:font-name-asian="標楷體" style:font-name-complex="標楷體"/>
    </style:style>
    <style:style style:name="T83" style:family="text">
      <style:text-properties style:font-name-asian="標楷體"/>
    </style:style>
    <style:style style:name="T84" style:family="text">
      <style:text-properties style:font-name-asian="標楷體" style:font-name-complex="標楷體"/>
    </style:style>
    <style:style style:name="T85" style:family="text">
      <style:text-properties style:font-name-asian="標楷體" style:font-name-complex="標楷體"/>
    </style:style>
    <style:style style:name="T86" style:family="text">
      <style:text-properties style:font-name-asian="標楷體" style:font-name-complex="標楷體" style:font-style-complex="italic" style:font-weight-complex="bold"/>
    </style:style>
    <style:style style:name="T87" style:family="text">
      <style:text-properties style:font-name-complex="標楷體"/>
    </style:style>
    <style:style style:name="T88" style:family="text">
      <style:text-properties style:font-name-complex="標楷體" style:font-size-complex="24pt"/>
    </style:style>
    <style:style style:name="T89" style:family="text">
      <style:text-properties style:font-name-complex="標楷體" style:font-size-complex="24pt"/>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font-size-complex="14pt"/>
    </style:style>
    <style:style style:name="T94" style:family="text">
      <style:text-properties fo:font-size="14pt" style:font-name-asian="標楷體" style:font-size-asian="14pt" style:font-size-complex="14pt"/>
    </style:style>
    <style:style style:name="T95" style:family="text">
      <style:text-properties fo:font-size="14pt" style:font-name-asian="標楷體" style:font-size-asian="14pt" style:font-size-complex="14pt"/>
    </style:style>
    <style:style style:name="T96" style:family="text">
      <style:text-properties fo:font-size="14pt" style:font-name-asian="標楷體" style:font-size-asian="14pt" style:font-name-complex="標楷體" style:font-size-complex="14pt"/>
    </style:style>
    <style:style style:name="T97" style:family="text">
      <style:text-properties fo:font-size="14pt" style:text-underline-style="solid" style:text-underline-width="auto" style:text-underline-color="font-color" style:font-name-asian="Times New Roman" style:font-size-asian="14pt" style:font-size-complex="14pt"/>
    </style:style>
    <style:style style:name="T98" style:family="text">
      <style:text-properties fo:color="#000000"/>
    </style:style>
    <style:style style:name="T99" style:family="text">
      <style:text-properties fo:color="#000000" style:font-name="標楷體" fo:font-size="14pt" style:font-name-asian="標楷體" style:font-size-asian="14pt" style:font-name-complex="標楷體" style:font-size-complex="14pt" style:font-weight-complex="bold"/>
    </style:style>
    <style:style style:name="T100" style:family="text">
      <style:text-properties fo:color="#000000" style:font-name="標楷體" style:font-name-asian="標楷體" style:font-name-complex="標楷體" style:font-weight-complex="bold"/>
    </style:style>
    <style:style style:name="T101" style:family="text">
      <style:text-properties fo:color="#000000" style:font-name="標楷體" style:font-name-asian="標楷體" style:font-name-complex="標楷體" style:font-weight-complex="bold"/>
    </style:style>
    <style:style style:name="T102" style:family="text">
      <style:text-properties fo:color="#000000" style:font-name="標楷體" fo:font-size="16pt" style:font-name-asian="標楷體" style:font-size-asian="16pt" style:font-name-complex="標楷體" style:font-size-complex="16pt"/>
    </style:style>
    <style:style style:name="T103" style:family="text">
      <style:text-properties fo:color="#000000" style:font-name="標楷體" fo:font-size="16pt" style:font-name-asian="標楷體" style:font-size-asian="16pt" style:font-name-complex="標楷體" style:font-size-complex="16pt"/>
    </style:style>
    <style:style style:name="T104" style:family="text">
      <style:text-properties fo:color="#000000" style:font-name="標楷體" fo:font-size="16pt" style:font-name-asian="標楷體" style:font-size-asian="16pt" style:font-name-complex="標楷體" style:font-size-complex="16pt" style:font-style-complex="italic"/>
    </style:style>
    <style:style style:name="T105" style:family="text">
      <style:text-properties fo:color="#000000" style:font-name="標楷體" fo:font-size="16pt" style:font-name-asian="標楷體" style:font-size-asian="16pt" style:font-name-complex="標楷體" style:font-size-complex="16pt" style:font-weight-complex="bold"/>
    </style:style>
    <style:style style:name="T106" style:family="text">
      <style:text-properties fo:color="#000000" style:font-name="標楷體" fo:font-size="16pt" style:font-name-asian="標楷體" style:font-size-asian="16pt" style:font-size-complex="16pt"/>
    </style:style>
    <style:style style:name="T107" style:family="text">
      <style:text-properties fo:color="#000000" style:font-name="標楷體" fo:font-size="16pt" style:font-name-asian="標楷體" style:font-size-asian="16pt" style:font-size-complex="16pt"/>
    </style:style>
    <style:style style:name="T108" style:family="text">
      <style:text-properties fo:color="#000000" style:font-name="標楷體" fo:font-size="16pt" style:font-name-asian="標楷體" style:font-size-asian="16pt" style:font-name-complex="Arial" style:font-size-complex="16pt" style:font-style-complex="italic"/>
    </style:style>
    <style:style style:name="T109" style:family="text">
      <style:text-properties fo:color="#000000" style:font-name="標楷體" fo:font-size="16pt" style:font-name-asian="標楷體" style:font-size-asian="16pt" style:font-name-complex="新細明體" style:font-size-complex="16pt"/>
    </style:style>
    <style:style style:name="T110"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11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2" style:family="text">
      <style:text-properties fo:color="#000000" style:font-name="標楷體" fo:font-size="20pt" fo:font-weight="bold" style:font-name-asian="標楷體" style:font-size-asian="20pt" style:font-weight-asian="bold" style:font-name-complex="標楷體" style:font-size-complex="20pt"/>
    </style:style>
    <style:style style:name="T113" style:family="text">
      <style:text-properties fo:color="#000000" style:font-name="標楷體" fo:font-size="20pt" fo:font-weight="bold" style:font-name-asian="標楷體" style:font-size-asian="20pt" style:font-weight-asian="bold" style:font-name-complex="標楷體" style:font-size-complex="20pt"/>
    </style:style>
    <style:style style:name="T114" style:family="text">
      <style:text-properties fo:color="#000000" style:text-line-through-style="solid" style:text-line-through-type="single" style:font-name="標楷體" fo:font-size="16pt" style:font-name-asian="標楷體" style:font-size-asian="16pt" style:font-name-complex="標楷體" style:font-size-complex="16pt"/>
    </style:style>
    <style:style style:name="T115" style:family="text">
      <style:text-properties fo:color="#000000" fo:font-size="16pt" style:font-size-asian="16pt" style:font-size-complex="16pt"/>
    </style:style>
    <style:style style:name="T116" style:family="text">
      <style:text-properties fo:color="#000000" fo:font-size="16pt" style:font-size-asian="16pt" style:font-name-complex="標楷體" style:font-size-complex="16pt"/>
    </style:style>
    <style:style style:name="T117" style:family="text">
      <style:text-properties fo:color="#000000" fo:font-size="16pt" style:font-name-asian="Times New Roman" style:font-size-asian="16pt" style:font-size-complex="16pt"/>
    </style:style>
    <style:style style:name="T118" style:family="text">
      <style:text-properties fo:color="#000000" fo:font-size="16pt" style:font-name-asian="Times New Roman" style:font-size-asian="16pt" style:font-size-complex="16pt" style:font-weight-complex="bold"/>
    </style:style>
    <style:style style:name="T119" style:family="text">
      <style:text-properties fo:color="#000000" fo:font-size="16pt" fo:font-weight="bold" style:font-size-asian="16pt" style:font-weight-asian="bold" style:font-size-complex="16pt" style:font-weight-complex="bold"/>
    </style:style>
    <style:style style:name="T120" style:family="text">
      <style:text-properties fo:color="#000000" fo:font-size="16pt" fo:font-weight="bold" style:font-name-asian="標楷體" style:font-size-asian="16pt" style:font-weight-asian="bold" style:font-size-complex="16pt" style:font-weight-complex="bold"/>
    </style:style>
    <style:style style:name="T121" style:family="text">
      <style:text-properties fo:color="#000000" fo:font-size="16pt" style:font-name-asian="標楷體" style:font-size-asian="16pt" style:font-size-complex="16pt" style:font-weight-complex="bold"/>
    </style:style>
    <style:style style:name="T122" style:family="text">
      <style:text-properties fo:color="#000000" fo:font-size="16pt" style:font-name-asian="標楷體" style:font-size-asian="16pt" style:font-size-complex="16pt" style:font-weight-complex="bold"/>
    </style:style>
    <style:style style:name="T123" style:family="text">
      <style:text-properties fo:color="#000000" style:font-name="新細明體" fo:font-size="16pt" fo:language="zh" fo:country="TW" style:letter-kerning="false" style:font-size-asian="16pt" style:font-size-complex="16pt"/>
    </style:style>
    <style:style style:name="T124" style:family="text">
      <style:text-properties fo:color="#000000" fo:font-size="14pt" style:font-name-asian="標楷體" style:font-size-asian="14pt" style:font-size-complex="14pt" style:font-weight-complex="bold"/>
    </style:style>
    <style:style style:name="T125" style:family="text">
      <style:text-properties fo:color="#000000" fo:font-size="20pt" fo:font-weight="bold" style:font-size-asian="20pt" style:font-weight-asian="bold" style:font-size-complex="20pt"/>
    </style:style>
    <style:style style:name="T126" style:family="text">
      <style:text-properties style:text-line-through-style="solid" style:text-line-through-type="single"/>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style>
    <style:style style:name="T129" style:family="text">
      <style:text-properties style:letter-kerning="false" text:display="none"/>
    </style:style>
    <style:style style:name="T130" style:family="text">
      <style:text-properties style:font-name-asian="Times New Roman"/>
    </style:style>
    <style:style style:name="T131" style:family="text">
      <style:text-properties fo:font-size="13pt" fo:font-weight="bold" style:font-name-asian="標楷體" style:font-size-asian="13pt" style:font-weight-asian="bold" style:font-name-complex="標楷體" style:font-size-complex="13pt"/>
    </style:style>
    <style:style style:name="T132" style:family="text">
      <style:text-properties fo:font-size="13pt" fo:font-weight="bold" style:font-name-asian="標楷體" style:font-size-asian="13pt" style:font-weight-asian="bold" style:font-name-complex="標楷體" style:font-size-complex="13pt"/>
    </style:style>
    <style:style style:name="T133" style:family="text">
      <style:text-properties fo:font-size="13pt" fo:font-weight="bold" style:font-name-asian="Times New Roman" style:font-size-asian="13pt" style:font-weight-asian="bold" style:font-size-complex="13pt"/>
    </style:style>
    <style:style style:name="T134" style:family="text">
      <style:text-properties fo:font-size="13pt" style:font-size-asian="13pt" style:font-size-complex="13pt"/>
    </style:style>
    <style:style style:name="T135" style:family="text">
      <style:text-properties fo:font-size="13pt" style:font-name-asian="標楷體" style:font-size-asian="13pt" style:font-size-complex="13pt"/>
    </style:style>
    <style:style style:name="T136" style:family="text">
      <style:text-properties fo:font-size="13pt" style:font-name-asian="標楷體" style:font-size-asian="13pt" style:font-size-complex="13pt" style:font-weight-complex="bold"/>
    </style:style>
    <style:style style:name="T137" style:family="text">
      <style:text-properties fo:font-size="13pt" style:font-name-asian="標楷體" style:font-size-asian="13pt" style:font-size-complex="13pt"/>
    </style:style>
    <style:style style:name="T138" style:family="text">
      <style:text-properties fo:font-size="13pt" style:font-name-asian="標楷體" style:font-size-asian="13pt" style:font-name-complex="標楷體" style:font-size-complex="13pt"/>
    </style:style>
    <style:style style:name="T139" style:family="text">
      <style:text-properties fo:font-size="13pt" style:font-name-asian="標楷體" style:font-size-asian="13pt" style:font-name-complex="標楷體" style:font-size-complex="13pt"/>
    </style:style>
    <style:style style:name="T140" style:family="text">
      <style:text-properties fo:font-size="13pt" style:text-underline-style="solid" style:text-underline-width="auto" style:text-underline-color="font-color" style:font-name-asian="Times New Roman" style:font-size-asian="13pt" style:font-size-complex="13pt"/>
    </style:style>
    <style:style style:name="T141" style:family="text">
      <style:text-properties fo:font-size="13pt" style:text-underline-style="solid" style:text-underline-width="auto" style:text-underline-color="font-color" style:font-name-asian="標楷體" style:font-size-asian="13pt" style:font-size-complex="13pt"/>
    </style:style>
    <style:style style:name="T142" style:family="text">
      <style:text-properties fo:font-size="13pt" fo:language="fr" fo:country="FR" style:font-name-asian="標楷體" style:font-size-asian="13pt" style:font-size-complex="13pt"/>
    </style:style>
    <style:style style:name="T143" style:family="text">
      <style:text-properties fo:font-size="13pt" style:font-name-asian="Times New Roman" style:font-size-asian="13pt" style:font-name-complex="Times New Roman" style:font-size-complex="13pt"/>
    </style:style>
    <style:style style:name="T144" style:family="text">
      <style:text-properties fo:font-size="13pt" style:font-name-asian="細明體" style:font-size-asian="13pt" style:font-size-complex="13pt"/>
    </style:style>
    <style:style style:name="T145" style:family="text">
      <style:text-properties fo:font-size="13pt" fo:letter-spacing="0.002cm" fo:font-weight="bold" style:letter-kerning="false" style:font-name-asian="標楷體" style:font-size-asian="13pt" style:font-weight-asian="bold" style:font-size-complex="13pt" style:font-weight-complex="bold"/>
    </style:style>
    <style:style style:name="T146" style:family="text">
      <style:text-properties fo:font-size="13pt" fo:letter-spacing="-0.004cm" style:letter-kerning="false" style:font-name-asian="標楷體" style:font-size-asian="13pt" style:font-size-complex="13pt"/>
    </style:style>
    <style:style style:name="T147" style:family="text">
      <style:text-properties fo:font-size="13pt" fo:letter-spacing="-0.004cm" fo:font-weight="bold" style:letter-kerning="false" style:font-name-asian="標楷體" style:font-size-asian="13pt" style:font-weight-asian="bold" style:font-size-complex="13pt" style:font-weight-complex="bold"/>
    </style:style>
    <style:style style:name="T148" style:family="text">
      <style:text-properties fo:font-size="13pt" fo:letter-spacing="-0.002cm" style:letter-kerning="false" style:font-name-asian="標楷體" style:font-size-asian="13pt" style:font-size-complex="13pt"/>
    </style:style>
    <style:style style:name="T149" style:family="text">
      <style:text-properties fo:font-size="13pt" style:letter-kerning="false" style:font-name-asian="標楷體" style:font-size-asian="13pt" style:font-size-complex="13pt"/>
    </style:style>
    <style:style style:name="T150" style:family="text">
      <style:text-properties style:font-name="Times New Roman"/>
    </style:style>
    <style:style style:name="T151" style:family="text">
      <style:text-properties style:font-name="Times New Roman" fo:font-size="13pt" style:font-name-asian="標楷體" style:font-size-asian="13pt" style:font-name-complex="標楷體" style:font-size-complex="13pt"/>
    </style:style>
    <style:style style:name="T152" style:family="text">
      <style:text-properties style:font-name="Times New Roman" fo:font-size="13pt" style:font-name-asian="標楷體" style:font-size-asian="13pt" style:font-name-complex="標楷體" style:font-size-complex="13pt"/>
    </style:style>
    <style:style style:name="T153" style:family="text">
      <style:text-properties style:font-name="Times New Roman" fo:font-size="13pt" style:font-name-asian="標楷體" style:font-size-asian="13pt" style:font-name-complex="標楷體" style:font-size-complex="13pt" style:font-weight-complex="bold"/>
    </style:style>
    <style:style style:name="T154" style:family="text">
      <style:text-properties style:font-name="Times New Roman" fo:font-size="13pt" style:font-name-asian="標楷體" style:font-size-asian="13pt" style:font-name-complex="標楷體" style:font-size-complex="13pt" style:font-weight-complex="bold"/>
    </style:style>
    <style:style style:name="T155" style:family="text">
      <style:text-properties style:font-name="Times New Roman" fo:font-size="13pt" style:font-name-asian="標楷體" style:font-size-asian="13pt" style:font-name-complex="Times New Roman" style:font-size-complex="13pt"/>
    </style:style>
    <style:style style:name="T156" style:family="text">
      <style:text-properties style:font-name="Times New Roman" fo:font-size="13pt" style:font-name-asian="標楷體" style:font-size-asian="13pt" style:font-name-complex="Times New Roman" style:font-size-complex="13pt"/>
    </style:style>
    <style:style style:name="T157" style:family="text">
      <style:text-properties style:font-name="Times New Roman" fo:font-size="13pt" style:font-name-asian="Times New Roman" style:font-size-asian="13pt" style:font-name-complex="Times New Roman" style:font-size-complex="13pt"/>
    </style:style>
    <style:style style:name="T158" style:family="text">
      <style:text-properties style:font-name="Times New Roman" fo:font-size="13pt" style:font-name-asian="Times New Roman" style:font-size-asian="13pt" style:font-name-complex="Times New Roman" style:font-size-complex="13pt"/>
    </style:style>
    <style:style style:name="T159" style:family="text">
      <style:text-properties style:font-name="Times New Roman" fo:font-size="13pt" style:font-name-asian="Times New Roman" style:font-size-asian="13pt" style:font-name-complex="Times New Roman" style:font-size-complex="13pt" style:font-weight-complex="bold"/>
    </style:style>
    <style:style style:name="T160" style:family="text">
      <style:text-properties style:font-name="Times New Roman" fo:font-size="13pt" fo:font-weight="bold" style:font-name-asian="標楷體" style:font-size-asian="13pt" style:font-weight-asian="bold" style:font-name-complex="標楷體" style:font-size-complex="13pt"/>
    </style:style>
    <style:style style:name="T161" style:family="text">
      <style:text-properties style:font-name="Times New Roman" fo:font-size="13pt" fo:font-weight="bold" style:font-name-asian="標楷體" style:font-size-asian="13pt" style:font-weight-asian="bold" style:font-name-complex="標楷體" style:font-size-complex="13pt"/>
    </style:style>
    <style:style style:name="T162" style:family="text">
      <style:text-properties style:font-name="Times New Roman" fo:font-size="13pt" fo:font-weight="bold" style:font-name-asian="標楷體" style:font-size-asian="13pt" style:font-weight-asian="bold" style:font-name-complex="Times New Roman" style:font-size-complex="13pt"/>
    </style:style>
    <style:style style:name="T163" style:family="text">
      <style:text-properties style:font-name="Times New Roman" fo:font-size="13pt" fo:font-weight="bold" style:font-name-asian="標楷體" style:font-size-asian="13pt" style:font-weight-asian="bold" style:font-name-complex="Times New Roman" style:font-size-complex="13pt"/>
    </style:style>
    <style:style style:name="T164" style:family="text">
      <style:text-properties style:text-position="super 58%" fo:font-size="13pt" fo:language="fr" fo:country="FR" style:font-name-asian="標楷體" style:font-size-asian="13pt" style:font-size-complex="13pt"/>
    </style:style>
    <style:style style:name="T165" style:family="text">
      <style:text-properties style:text-position="super 58%" style:font-name-asian="標楷體"/>
    </style:style>
    <style:style style:name="T166"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67" style:family="text">
      <style:text-properties style:text-position="-3% 100%" fo:font-size="13pt" fo:letter-spacing="-0.004cm" style:letter-kerning="false" style:font-name-asian="標楷體" style:font-size-asian="13pt" style:font-size-complex="13pt"/>
    </style:style>
    <style:style style:name="T168" style:family="text">
      <style:text-properties style:text-position="-3% 100%" fo:font-size="13pt" fo:letter-spacing="-0.004cm" fo:font-weight="bold" style:letter-kerning="false" style:font-name-asian="標楷體" style:font-size-asian="13pt" style:font-weight-asian="bold" style:font-size-complex="13pt" style:font-weight-complex="bold"/>
    </style:style>
    <style:style style:name="T169"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70" style:family="text">
      <style:text-properties style:text-position="-3% 100%" fo:font-size="13pt" fo:font-weight="bold" style:letter-kerning="false" style:font-name-asian="標楷體" style:font-size-asian="13pt" style:font-weight-asian="bold" style:font-size-complex="13pt" style:font-weight-complex="bold"/>
    </style:style>
    <style:style style:name="T171" style:family="text">
      <style:text-properties style:text-position="-3% 100%" style:font-name="標楷體" fo:font-size="13pt" style:letter-kerning="false" style:font-name-asian="標楷體" style:font-size-asian="13pt" style:font-name-complex="標楷體" style:font-size-complex="13pt"/>
    </style:style>
    <style:style style:name="T172" style:family="text">
      <style:text-properties style:text-position="-3% 100%" style:font-name="標楷體" fo:font-size="13pt" style:letter-kerning="false" style:font-name-asian="標楷體" style:font-size-asian="13pt" style:font-name-complex="標楷體" style:font-size-complex="13pt"/>
    </style:style>
    <style:style style:name="T173"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74"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75" style:family="text">
      <style:text-properties style:text-position="-3% 100%" style:font-name="標楷體" fo:font-size="13pt" fo:letter-spacing="-0.111cm" style:letter-kerning="false" style:font-name-asian="標楷體" style:font-size-asian="13pt" style:font-name-complex="標楷體" style:font-size-complex="13pt"/>
    </style:style>
    <style:style style:name="T176" style:family="text">
      <style:text-properties style:text-position="-7% 100%" fo:font-size="13pt" style:letter-kerning="false" style:font-name-asian="標楷體" style:font-size-asian="13pt" style:font-size-complex="13pt"/>
    </style:style>
    <style:style style:name="T177" style:family="text">
      <style:text-properties style:text-position="-7% 100%" fo:font-size="13pt" style:letter-kerning="false" style:font-name-asian="標楷體" style:font-size-asian="13pt" style:font-size-complex="13pt"/>
    </style:style>
    <style:style style:name="T178" style:family="text">
      <style:text-properties style:text-position="-7% 100%" fo:font-size="13pt" fo:letter-spacing="-0.002cm" style:letter-kerning="false" style:font-name-asian="標楷體" style:font-size-asian="13pt" style:font-size-complex="13pt"/>
    </style:style>
    <style:style style:name="T179" style:family="text">
      <style:text-properties style:text-position="-7% 100%" fo:font-size="13pt" fo:letter-spacing="0.002cm" style:letter-kerning="false" style:font-name-asian="標楷體" style:font-size-asian="13pt" style:font-size-complex="13pt"/>
    </style:style>
    <style:style style:name="T180" style:family="text">
      <style:text-properties style:text-position="-7% 100%" fo:font-size="13pt" fo:letter-spacing="-0.004cm" style:letter-kerning="false" style:font-name-asian="標楷體" style:font-size-asian="13pt" style:font-size-complex="13pt"/>
    </style:style>
    <style:style style:name="T181" style:family="text">
      <style:text-properties style:text-position="-7% 100%" style:font-name="標楷體" fo:font-size="13pt" style:letter-kerning="false" style:font-name-asian="標楷體" style:font-size-asian="13pt" style:font-name-complex="標楷體" style:font-size-complex="13pt"/>
    </style:style>
    <style:style style:name="T182" style:family="text">
      <style:text-properties style:text-position="-7% 100%" style:font-name="標楷體" fo:font-size="13pt" style:letter-kerning="false" style:font-name-asian="標楷體" style:font-size-asian="13pt" style:font-name-complex="標楷體" style:font-size-complex="13pt"/>
    </style:style>
    <style:style style:name="T183"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84"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85" style:family="text">
      <style:text-properties style:text-position="-7% 100%" style:font-name="標楷體" fo:font-size="13pt" fo:letter-spacing="-0.115cm" style:letter-kerning="false" style:font-name-asian="標楷體" style:font-size-asian="13pt" style:font-name-complex="標楷體" style:font-size-complex="13pt"/>
    </style:style>
    <style:style style:name="T186" style:family="text">
      <style:text-properties style:text-position="-4% 100%" style:letter-kerning="false" style:font-name-asian="標楷體"/>
    </style:style>
    <style:style style:name="T187" style:family="text">
      <style:text-properties style:text-position="-4% 100%" style:letter-kerning="false" style:font-name-asian="標楷體"/>
    </style:style>
    <style:style style:name="T188" style:family="text">
      <style:text-properties style:text-position="-4% 100%" style:font-name="標楷體" style:letter-kerning="false" style:font-name-asian="標楷體" style:font-name-complex="標楷體"/>
    </style:style>
    <style:style style:name="T189" style:family="text">
      <style:text-properties style:text-position="-4% 100%" style:font-name="標楷體" style:letter-kerning="false" style:font-name-asian="標楷體" style:font-name-complex="標楷體"/>
    </style:style>
    <style:style style:name="T190" style:family="text">
      <style:text-properties style:text-position="-4% 100%" style:font-name="標楷體" fo:letter-spacing="-0.011cm" style:letter-kerning="false" style:font-name-asian="標楷體" style:font-name-complex="標楷體"/>
    </style:style>
    <style:style style:name="T191" style:family="text">
      <style:text-properties style:text-position="-4% 100%" style:font-name="標楷體" fo:letter-spacing="-0.011cm"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solid" draw:fill-color="#ffffff" draw:textarea-horizontal-align="left" draw:textarea-vertical-align="top" draw:auto-grow-height="false" fo:min-height="0.407cm" fo:min-width="5.5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56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4" style:family="graphic">
      <style:graphic-properties draw:stroke="solid" svg:stroke-width="0.032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5" style:family="graphic">
      <style:graphic-properties draw:stroke="solid" svg:stroke-width="0.028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style:style style:name="gr6" style:family="graphic">
      <style:graphic-properties draw:stroke="solid" svg:stroke-width="0.056cm" svg:stroke-color="#000000" draw:stroke-linejoin="round" draw:fill="none" draw:fill-color="#ffffff" draw:textarea-horizontal-align="left" draw:textarea-vertical-align="top" draw:auto-grow-height="false" fo:min-height="5.255cm" fo:min-width="0cm" fo:padding-top="0.229cm" fo:padding-bottom="0.229cm" fo:padding-left="0.441cm" fo:padding-right="0.441cm" fo:wrap-option="wrap" draw:shadow-color="#808080" style:run-through="background"/>
    </style:style>
    <style:style style:name="gr7" style:family="graphic">
      <style:graphic-properties draw:stroke="solid" svg:stroke-width="0.028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8" style:family="graphic">
      <style:graphic-properties draw:stroke="solid" svg:stroke-width="0.056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9" style:family="graphic">
      <style:graphic-properties draw:stroke="solid" svg:stroke-width="0.028cm" svg:stroke-color="#000000" draw:stroke-linejoin="round" draw:fill="none" draw:fill-color="#ffffff" draw:textarea-horizontal-align="left" draw:textarea-vertical-align="top" draw:auto-grow-height="false" fo:min-height="5.226cm" fo:min-width="0cm" fo:padding-top="0.229cm" fo:padding-bottom="0.229cm" fo:padding-left="0.441cm" fo:padding-right="0.441cm" fo:wrap-option="wrap" draw:shadow-color="#808080" style:run-through="background"/>
    </style:style>
    <style:style style:name="gr10" style:family="graphic">
      <style:graphic-properties draw:stroke="solid" svg:stroke-width="0.056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全民健康保險家庭醫師整合性照護計畫</text:p>
      <text:p text:style-name="P63">中央健康保險局92年3月10日健保醫字第0920005210號公告</text:p>
      <text:p text:style-name="P63">中央健康保險局92年4月21日健保醫字第0920008214號公告修正</text:p>
      <text:p text:style-name="P63">中央健康保險局93年3月11日健保醫字第0930059488號公告修正</text:p>
      <text:p text:style-name="P63">中央健康保險局94年7月13日健保醫字第0940017934號公告修正</text:p>
      <text:p text:style-name="P63">中央健康保險局95年7月18日健保醫字第0950015399號公告修正</text:p>
      <text:p text:style-name="P63">中央健康保險局96年1月11日健保醫字第0960002490號公告修正</text:p>
      <text:p text:style-name="P62"><text:span text:style-name="T99">中央健康保險局97年2 月27日健保醫字第0970016889號公告修正</text:span></text:p>
      <text:p text:style-name="P62"><text:span text:style-name="T99">中央健康保險局97年9月9日健保醫字第0970035723號公告修正</text:span></text:p>
      <text:p text:style-name="P62"><text:span text:style-name="T99">中央健康保險局97年12月31日健保醫字第0970046079 號公告修正</text:span></text:p>
      <text:p text:style-name="P62"><text:span text:style-name="T99">中央健康保險局98年12月 21 日健保醫字第0980043950號公告修正</text:span></text:p>
      <text:p text:style-name="P64"><text:span text:style-name="T100">行政院衛生署中央健康保險局99年3月5日健保醫字第</text:span><text:span text:style-name="T100">09900</text:span><text:span text:style-name="T100">01086號公告修正</text:span></text:p>
      <text:p text:style-name="P64"><text:span text:style-name="T100">行政院衛生署中央健康保險局100年4月 7 日健保醫字第1</text:span><text:span text:style-name="T100">0</text:span><text:span text:style-name="T100">00072821號公告修正</text:span></text:p>
      <text:p text:style-name="P64"><text:span text:style-name="T100">行政院衛生署中央健康保險局101年4月11日健保醫字第1010072898號公告修正</text:span></text:p>
      <text:list xml:id="list3483911173" text:style-name="WW8Num23">
        <text:list-item>
          <text:p text:style-name="P70">計畫依據</text:p>
        </text:list-item>
      </text:list>
      <text:p text:style-name="P73"><text:span text:style-name="T102"><text:s text:c="2"/>行政院衛生署101年4月6日衛署健保字第1010065489號核定函。</text:span></text:p>
      <text:list xml:id="list161109316058085" text:continue-numbering="true" text:style-name="WW8Num23">
        <text:list-item>
          <text:p text:style-name="P70">計畫說明</text:p>
        </text:list-item>
      </text:list>
      <text:p text:style-name="P74"><text:span text:style-name="T102"><text:s text:c="4"/></text:span><text:span text:style-name="T12">全民健康保險保險人(以下簡稱保險人)</text:span><text:span text:style-name="T102">自92年3月10日起實施「全民健康保險家庭醫師整合性照護制度試辦計畫」，實施迄今已轉型朝向鼓勵社區醫療群選擇以會員照護成效之支付方案，初步成效包括個案管理的萌芽、轉診制度的建立、24小時諮詢專線、預防保健受檢率的提升、健康回饋金概念的導入等。</text:span></text:p>
      <text:p text:style-name="P75"><text:span text:style-name="T102"><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扎根家庭醫師的概念，亦可因照護責任確認，使計畫誘因的計算更為合理。但因預算經費有限，對病人本身相對健康狀況或自我照護良好者，對診所醫療之需求不高，應可先排除在本計畫之</text:span><text:soft-page-break/><text:span text:style-name="T102">外。使有限的資源用在更需要醫師照護的病患身上。</text:span></text:p>
      <text:p text:style-name="P74"><text:span text:style-name="T102"><text:s text:c="4"/>若上開病患之主要照護診所能參與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span></text:p>
      <text:list xml:id="list161109467016402" text:continue-numbering="true" text:style-name="WW8Num23">
        <text:list-item>
          <text:p text:style-name="P70">計畫目的</text:p>
        </text:list-item>
      </text:list>
      <text:list xml:id="list2082609298" text:style-name="WW8Num43">
        <text:list-item>
          <text:p text:style-name="P78"><text:span text:style-name="T24">建立家庭醫師制度，提供民眾周全性、協調性與持續性的</text:span><text:span text:style-name="T102">醫療照護，同時提供家庭與社區健康服務，以落實全人、全家、全</text:span><text:span text:style-name="T24">社區的整合照護。</text:span></text:p>
        </text:list-item>
        <text:list-item>
          <text:p text:style-name="P84">以民眾健康為導向，建立以病人為中心的醫療觀念，提升醫療服務品質。</text:p>
        </text:list-item>
        <text:list-item>
          <text:p text:style-name="P79"><text:span text:style-name="T24">為新修正之全民健康保險法實施家庭責任醫師制度奠定基礎。</text:span></text:p>
        </text:list-item>
      </text:list>
      <text:list xml:id="list161108428897047" text:continue-list="list161109467016402" text:style-name="WW8Num23">
        <text:list-item>
          <text:p text:style-name="P65"><text:span text:style-name="T24">經費來源</text:span></text:p>
        </text:list-item>
      </text:list>
      <text:list xml:id="list1326696324" text:style-name="WW8Num27">
        <text:list-item>
          <text:p text:style-name="P80"><text:span text:style-name="T24">101年度全民健康保險西醫基層醫療給付費用總額中之「家庭醫師整合性照護制度計畫」專款項目下支應，101年全年為11.15億元。</text:span></text:p>
        </text:list-item>
        <text:list-item>
          <text:p text:style-name="P85">100年「全民健康保險家庭醫師整合性照護計畫」展延至101年第1季，所需經費，切割101年預算1/4供該季計畫使用。</text:p>
        </text:list-item>
        <text:list-item>
          <text:p text:style-name="P81"><text:span text:style-name="T24">101年本計畫自第二季起實施，預算經費為11.15×3/4=8.36(億元)。</text:span></text:p>
        </text:list-item>
      </text:list>
      <text:list xml:id="list161108463530569" text:continue-list="list161108428897047" text:style-name="WW8Num23">
        <text:list-item>
          <text:p text:style-name="P65"><text:span text:style-name="T24">推動策略及計畫照護範圍</text:span></text:p>
        </text:list-item>
      </text:list>
      <text:list xml:id="list1873220692" text:style-name="WW8Num33">
        <text:list-item>
          <text:p text:style-name="P90"><text:span text:style-name="T24">成立社區醫療群，以群體力量提供服務。</text:span></text:p>
        </text:list-item>
        <text:list-item>
          <text:p text:style-name="P90"><text:span text:style-name="T24">提供參與本計畫之社區醫療群適當誘因，並由保險人提供最適收案名單予社區醫療群，使最需被優先照護的個案分階段由基層診所收案，期使保險對象於其最常就醫之主要照護診所中，獲得完整的醫療照護。</text:span></text:p>
        </text:list-item>
        <text:list-item>
          <text:p text:style-name="P90"><text:span text:style-name="T24">保險對象不需登記或簽署同意為會員(被照護對象)文件，以 <text:s text:c="3"/>減少基層診所之行政作業，並將作業時間節省回歸於個案管理 <text:s text:c="3"/>以增進醫病關係。</text:span></text:p>
        </text:list-item>
        <text:list-item>
          <text:p text:style-name="P91"><text:soft-page-break/>整合基層與醫院的醫療照護品質，先促進社區水平整合，提供民眾完善整合性照護，並以此為基礎，作為未來垂直整合醫療體系式照護模式的基礎。</text:p>
        </text:list-item>
      </text:list>
      <text:list xml:id="list161110093908195" text:continue-list="list161108463530569" text:style-name="WW8Num23">
        <text:list-item>
          <text:p text:style-name="P65"><text:span text:style-name="T24">社區醫療群之組織運作</text:span></text:p>
        </text:list-item>
      </text:list>
      <text:list xml:id="list3835064397" text:style-name="WW8Num21">
        <text:list-item>
          <text:p text:style-name="P82"><text:span text:style-name="T24">社區醫療群之組織運作型式：</text:span></text:p>
        </text:list-item>
      </text:list>
      <text:p text:style-name="P92"><text:span text:style-name="T24">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span></text:p>
      <text:list xml:id="list161109256593245" text:continue-numbering="true" text:style-name="WW8Num21">
        <text:list-item>
          <text:p text:style-name="P82"><text:span text:style-name="T24">若聯合診所具有5位專任醫師以上，且結合該地區其他3家特約診所以上者，得共同參與本計畫，惟1家聯合診所限成立1個社區醫療群且所有醫師須加入同一社區醫療群。</text:span></text:p>
        </text:list-item>
        <text:list-item>
          <text:p text:style-name="P82"><text:span text:style-name="T24">101年本計畫公告日起3個月內，診所可視實際照護模式，就「家庭醫師整合性照護制度計畫」與「101年度西醫基層診所以病人為中心整合照護計畫」，擇一參加。</text:span></text:p>
        </text:list-item>
        <text:list-item>
          <text:p text:style-name="P82"><text:span text:style-name="T24">社區醫療群之組成區域範圍，以符合社區民眾同一鄉（鎮）、市（區）生活圈為原則，並由保險人分區業務組依實際情形認定。</text:span></text:p>
        </text:list-item>
        <text:list-item>
          <text:p text:style-name="P86">設立會員24小時緊急諮詢專線</text:p>
        </text:list-item>
      </text:list>
      <text:p text:style-name="P93"><text:span text:style-name="T24"><text:s/>參與計畫之社區醫療群，應共同提供24小時緊急電話諮詢服務，提供會員於緊急狀況發生時，能立即獲得醫療諮詢服務，此方式除可掌握病患最佳醫治時間外，並可進一步減少民眾不必要的就醫需求。</text:span></text:p>
      <text:list xml:id="list161108292592548" text:continue-numbering="true" text:style-name="WW8Num21">
        <text:list-item>
          <text:p text:style-name="P82"><text:span text:style-name="T24">社區醫療群應建立醫療照護品質提升及轉診機制</text:span></text:p>
        </text:list-item>
      </text:list>
      <text:p text:style-name="P94"><text:span text:style-name="T24"><text:s text:c="5"/>（ㄧ）參與計畫之基層診所醫師與1-2家特約醫院作為合作對 <text:s text:c="15"/>象(地區醫院家數不限)，並得至合作醫院開設共同照護門診（不限其轉診對象）。</text:span></text:p>
      <text:p text:style-name="P94"><text:span text:style-name="T24"><text:s text:c="5"/>（二）參與計畫之基層診所醫師必須建立基層診所醫師間平 <text:s text:c="11"/>行轉診機制，並提出與合作醫院間之轉診及合作計畫 <text:s text:c="4"/>(含括安排病人轉診、追蹤病人轉診至後送醫院治療結 <text:s text:c="5"/>果，及病人轉回後之追蹤治療等），以及醫療品質提 <text:s text:c="5"/>升計畫。</text:span></text:p>
      <text:p text:style-name="P95"><text:span text:style-name="T24"><text:s text:c="6"/>(三)參與計畫之基層診所醫師提供之共同照護門診，亦可以家戶會員病房巡診、個案研討與社區衛教宣導（須含用藥安全宣導）等代替。</text:span></text:p>
      <text:list xml:id="list161108360145876" text:continue-numbering="true" text:style-name="WW8Num21">
        <text:list-item>
          <text:p text:style-name="P86">成立計畫執行中心</text:p>
        </text:list-item>
      </text:list>
      <text:p text:style-name="P76"><text:soft-page-break/><text:span text:style-name="T24">（一）社區醫療群應成立計畫執行中心，負責本計畫之申請、管理</text:span></text:p>
      <text:p text:style-name="P76"><text:span text:style-name="T24"><text:s text:c="6"/>及監督成員之加入與退出、運作與協調及計畫經費之申請與</text:span></text:p>
      <text:p text:style-name="P76"><text:span text:style-name="T24"><text:s text:c="6"/>分配。為利有效使用資源，降低管理成本，各社區醫療群亦</text:span></text:p>
      <text:p text:style-name="P96"><text:span text:style-name="T24">可於</text:span><text:span text:style-name="T24">中華民國醫師公會全國聯合會</text:span><text:span text:style-name="T24">(以下稱醫師全聯會)</text:span><text:span text:style-name="T94"> </text:span><text:span text:style-name="T24">全民健康保險基層總額支付分區委員會</text:span><text:span text:style-name="T24">或各縣市醫師公會內，成立聯合計畫執行中心。</text:span></text:p>
      <text:p text:style-name="P76"><text:span text:style-name="T24">（二）協助處理轉介病人及個案管理：計畫執行中心除負責計畫申</text:span></text:p>
      <text:p text:style-name="P77"><text:s text:c="6"/>請、管理及監督成員之加入與退出、運作與協調及計畫經</text:p>
      <text:p text:style-name="P77"><text:s text:c="6"/>費之申請與分配外，並應協助處理安排病人轉診、追蹤轉診</text:p>
      <text:p text:style-name="P77"><text:s text:c="6"/>病人治療結果，及病人轉回後之追蹤治療，以提供適切、連</text:p>
      <text:p text:style-name="P77"><text:s text:c="6"/>續性醫療照護。</text:p>
      <text:list xml:id="list161109325668093" text:continue-numbering="true" text:style-name="WW8Num21">
        <text:list-item>
          <text:p text:style-name="P82"><text:span text:style-name="T24">社區醫療群得與其他醫事服務機構合作，以提供完整性、連續性之醫療，並提高用藥品質。</text:span></text:p>
        </text:list-item>
      </text:list>
      <text:list xml:id="list161109685627842" text:continue-list="list161110093908195" text:style-name="WW8Num23">
        <text:list-item>
          <text:p text:style-name="P68"><text:span text:style-name="T24">收案對象(會員)</text:span></text:p>
        </text:list-item>
      </text:list>
      <text:list xml:id="list3984216971" text:style-name="WW8Num9">
        <text:list-item>
          <text:p text:style-name="P97"><text:span text:style-name="T24">依全民健康保險申報門診醫療費用資料，擷取前一年西醫基層門診明細清單資料區分為慢性病及非慢性病就醫之保險對象，並將較需照護之名單(詳備註)，交付參與本計畫之社區醫療群提供健康管理。前述名單排除代辦案件《如：產檢、小兒健檢、流感注射等》、外傷、門診論病例計酬者。</text:span></text:p>
        </text:list-item>
        <text:list-item>
          <text:p text:style-name="P97"><text:span text:style-name="T24">社區醫療群醫師自行收案部分採定額方式（以參與計畫醫師個數為單位），每名醫師加收人數上限為120名，原則以指定收案會員之家庭成員為優先。</text:span></text:p>
        </text:list-item>
      </text:list>
      <text:p text:style-name="P36"><text:span text:style-name="T24">備註(名單分以下6類)：</text:span></text:p>
      <text:list xml:id="list3322465161" text:style-name="WW8Num16">
        <text:list-item>
          <text:p text:style-name="P39"><text:span text:style-name="T24">慢性病個案，係指前一年全國就醫資料中，屬於主管機關公告98種慢性病範圍，其曾門診就醫</text:span><text:span text:style-name="T102">5</text:span><text:span text:style-name="T24">次且平均用藥日數7天以上，</text:span><text:span text:style-name="T102">或慢性病給藥天數大於60天，將慢性病患者依醫療費用各分為100百分位，選取最高之60百分位（第50至100百分位）。</text:span></text:p>
        </text:list-item>
        <text:list-item>
          <text:p text:style-name="P39"><text:span text:style-name="T102">非慢性病個案：非屬前述慢性病患，依醫療費用各分為100百分位，選取最高之20百分位病患。</text:span></text:p>
        </text:list-item>
        <text:list-item>
          <text:p text:style-name="P45">100年本計畫曾收案之醫療群會員。</text:p>
        </text:list-item>
        <text:list-item>
          <text:p text:style-name="P39"><text:span text:style-name="T102">門診高利用</text:span><text:span text:style-name="T24">個案：至基層診所門診就醫次數≧50次之病患。</text:span></text:p>
        </text:list-item>
        <text:list-item>
          <text:p text:style-name="P39"><text:span text:style-name="T24">75歲以上(含)年長病患。</text:span></text:p>
        </text:list-item>
        <text:list-item>
          <text:p text:style-name="P39"><text:span text:style-name="T24">參與醫療給付改善方案(係指糖尿病、氣喘、BC型肝炎、精神分裂、初期慢性腎臟病等方案)個案，保險人已於該方案支付個案管理費，故不再支付本計畫費用(800元/人)，但另外計算</text:span><text:span text:style-name="T28">績效獎勵</text:span><text:span text:style-name="T24">費用及品質指標成效，試辦一年，以作為未來鼓勵參考。</text:span></text:p>
        </text:list-item>
        <text:list-item>
          <text:p text:style-name="P39"><text:span text:style-name="T24">前述較需照護之名單，以門診</text:span><text:span text:style-name="T102">就醫次數最高的診所收案照顧。若診所就醫次數相同，則由費用最高的診所收案。</text:span></text:p>
        </text:list-item>
      </text:list>
      <text:list xml:id="list161109365048175" text:continue-list="list161109685627842" text:style-name="WW8Num23">
        <text:list-item>
          <text:p text:style-name="P71"><text:soft-page-break/>管理登錄個案</text:p>
          <text:list>
            <text:list-item>
              <text:p text:style-name="P40"><text:span text:style-name="T102">醫事服務機構須向保險人上傳個案資料，未依保險人規定完整登錄相關資訊，或經保險人審查發現登載不實者，保險人不予支付該筆費用，並依相關規定辦理。</text:span></text:p>
            </text:list-item>
            <text:list-item>
              <text:p text:style-name="P40"><text:span text:style-name="T102">社區醫療群需於計畫公告3個月內，將會員資料以批次經本系統上傳至健保資訊網服務系統VPN。</text:span></text:p>
            </text:list-item>
          </text:list>
        </text:list-item>
        <text:list-item>
          <text:p text:style-name="P68"><text:span text:style-name="T102">參與計畫院所、醫師資格及基本要求</text:span></text:p>
        </text:list-item>
      </text:list>
      <text:list xml:id="list1569043798" text:style-name="WW8Num41">
        <text:list-item>
          <text:p text:style-name="P98"><text:span text:style-name="T102">參與計畫之特約院所或醫師於參與計畫之日起前2年內，無全民健康保險特約醫事服務機構特約及管理辦法第37條至第38條中各條所列違規情事之一者。（含行政救濟程序中尚未執行處分者）。前述違規期間之認定，以保險人第一次處分函所載停約或終止特約日起算。</text:span></text:p>
        </text:list-item>
        <text:list-item>
          <text:p text:style-name="P98"><text:span text:style-name="T102">1年內没有自動退出本計畫之紀錄。没有經核定終止計畫資格或計畫不予續辦之紀錄。</text:span></text:p>
        </text:list-item>
        <text:list-item>
          <text:p text:style-name="P98"><text:span text:style-name="T102">院所參與本計畫執行期間因涉及有全民健康保險特約醫事服務機構特約及管理辦法第37至第38條中各條所列違規情事之一者（含行政救濟程序進行中尚未執行處分者），以保險人第一次處分函所載停約或終止特約日起同步終止本計畫。</text:span></text:p>
        </text:list-item>
        <text:list-item>
          <text:p text:style-name="P98"><text:span text:style-name="T102">應製作家庭會員權利義務說明書，告知本計畫內容及其權益、義務（含24小時緊急諮詢電話）。</text:span></text:p>
        </text:list-item>
        <text:list-item>
          <text:p text:style-name="P98"><text:span text:style-name="T102">醫師參與本計畫第一年應</text:span><text:span text:style-name="T108">參與台灣家庭醫學醫學會或其認可之機構或團體所舉辦之家庭醫師訓練課程。</text:span><text:span text:style-name="T109">具家庭醫學專科醫師資格</text:span><text:span text:style-name="T102">之</text:span><text:span text:style-name="T109">醫師應完成8小時之行政管理教育訓練課程；</text:span><text:span text:style-name="T102">具內科、外科、兒科、婦產科專科醫師資格之</text:span><text:span text:style-name="T109">醫師應完成8小時之行政管理教育訓練課程及24小時之家庭醫師專業教育訓練課程；</text:span><text:span text:style-name="T102">具家庭醫學科、內科、外科、兒科、婦產科以外專科醫師資格之</text:span><text:span text:style-name="T109">醫師</text:span><text:span text:style-name="T102">除</text:span><text:span text:style-name="T109">應完成8小時之行政管理教育訓練課程及24小時之家庭醫師專業教育訓練課程，另應完成8小時全人醫療教育訓練課程。完成前述課程之醫師並需取得證明</text:span><text:span text:style-name="T104">；若於年度內未取得訓練認證之醫師，須退出本計畫，保險人將追扣該醫師當年度之相關費用。</text:span></text:p>
        </text:list-item>
        <text:list-item>
          <text:p text:style-name="P98"><text:bookmark-start text:name="OLE_LINK2"/><text:span text:style-name="T24">與社區醫療群合作之其他特約醫事服務機構，依現行全民健康保險相關法規辦理。</text:span><text:bookmark-end text:name="OLE_LINK2"/></text:p>
        </text:list-item>
      </text:list>
      <text:p text:style-name="P67"><text:span text:style-name="T24">拾、費用申報及支付方</text:span><text:span text:style-name="T28">式</text:span></text:p>
      <text:list xml:id="list2539544559" text:style-name="WW8Num2">
        <text:list-item>
          <text:p text:style-name="P83"><text:span text:style-name="T24">社區醫療群原有之醫療服務及預防保健服務，依現行全民健康保險醫療費用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text:span><text:soft-page-break/><text:span text:style-name="T24">診所）。</text:span></text:p>
        </text:list-item>
        <text:list-item>
          <text:p text:style-name="P83"><text:span text:style-name="T24">相關費用由保險人各分區業務組依計畫執行結果核定後核付，於追扣補付系統辦理帳務處理「〝214〞家庭醫師整合性照護計畫補付」及「〝114〞家庭醫師整合性照護計畫追扣」，前開系統另新增原因別代碼「〝294〞家庭醫師整合性照護計畫健康回饋金補付」及「〝194〞家庭醫師整合性照護計畫健康回饋金追扣」。</text:span></text:p>
        </text:list-item>
        <text:list-item>
          <text:p text:style-name="P87">參與計畫之診所申報會員門診醫療費用請於「門診醫療服務點數清單」，項次07-1「特定治療項目代號」欄位填報「G8」，其餘欄位按照原方式申報。</text:p>
        </text:list-item>
        <text:list-item>
          <text:p text:style-name="P87">收案會員每人給付費用800元/年，經費撥付原則如下：</text:p>
        </text:list-item>
      </text:list>
      <text:list xml:id="list2383618510" text:style-name="WW8Num20">
        <text:list-item>
          <text:list>
            <text:list-item>
              <text:list>
                <text:list-item>
                  <text:p text:style-name="P99"><text:span text:style-name="T24">個案管理費，每人支付250元/年：</text:span></text:p>
                </text:list-item>
              </text:list>
            </text:list-item>
          </text:list>
        </text:list-item>
      </text:list>
      <text:list xml:id="list473321424" text:style-name="WW8Num8">
        <text:list-item>
          <text:list>
            <text:list-item>
              <text:list>
                <text:list-item>
                  <text:list>
                    <text:list-item>
                      <text:list>
                        <text:list-item>
                          <text:p text:style-name="P101"><text:span text:style-name="T24">執行內容包含資料建檔上傳、轉診、個案衛教宣導、24小時諮詢專線、個案研討及與合作醫院開辦共同照護門診。支付每位醫師個案管理費(250元/年)上限為1000名 (但並非收案會員上限，仍可依實際收案會員數，計算、支付</text:span><text:span text:style-name="T28">績效獎勵</text:span><text:span text:style-name="T24">費用(550元/年)。</text:span></text:p>
                        </text:list-item>
                        <text:list-item>
                          <text:p text:style-name="P101"><text:span text:style-name="T24">申請費用以群為單位半年撥付1次；相關之必要欄位需填寫完整；經保險人分區業務組審查通過後，得於1個月內撥付50%費用；填寫不實或資料欄位以符號取代文字者，則核扣該筆個案管理費用。</text:span></text:p>
                        </text:list-item>
                      </text:list>
                    </text:list-item>
                  </text:list>
                </text:list-item>
              </text:list>
            </text:list-item>
          </text:list>
        </text:list-item>
      </text:list>
      <text:p text:style-name="P103"><text:span text:style-name="T102">3. 考量會員照護</text:span><text:span text:style-name="T24">之完整性，參與計畫之特約院所或醫師於參與計畫期間，如因故中途退出本計畫，則依承作月份按比例核</text:span><text:span text:style-name="T28">付</text:span><text:span text:style-name="T24">個案管理費（收案前三個月內退出者除外），其餘費用則不予核付。</text:span></text:p>
      <text:list xml:id="list161108125944746" text:continue-list="list2383618510" text:style-name="WW8Num20">
        <text:list-item>
          <text:list>
            <text:list-item>
              <text:list>
                <text:list-item>
                  <text:p text:style-name="P99"><text:span text:style-name="T28">績效獎勵</text:span><text:span text:style-name="T24">費用，每人支付550元/年(以群方式統計)：</text:span></text:p>
                </text:list-item>
              </text:list>
            </text:list-item>
          </text:list>
        </text:list-item>
      </text:list>
      <text:p text:style-name="P104"><text:span text:style-name="T24"><text:s text:c="10"/></text:span><text:span text:style-name="T28">1.健康管理成效鼓勵</text:span><text:span text:style-name="T24">：占本項經費之</text:span><text:span text:style-name="T28">70%：</text:span></text:p>
      <text:p text:style-name="P105"><text:span text:style-name="T28">社區醫療群登錄個別診所會</text:span><text:span text:style-name="T106">員實際申報西醫門診醫療費用（AE）與以風險校正模式預估之西醫門診醫療費用（VC）之間差值回饋社區醫療，撥入執行中心帳戶或診所（VC- AE ）：平均每人385元為上限</text:span><text:span text:style-name="T102">(</text:span><text:span text:style-name="T106">以群方式統計</text:span><text:span text:style-name="T102">)</text:span><text:span text:style-name="T106">。 </text:span></text:p>
      <text:p text:style-name="P106"><text:span text:style-name="T102"><text:s text:c="10"/></text:span><text:span text:style-name="T24"><text:s/></text:span><text:span text:style-name="T28">2.品質提升費用：占本項經費</text:span><text:span text:style-name="T24">之</text:span><text:span text:style-name="T28">30%，依各社區醫療群會員品質評核指標達成情形，分五級支付：</text:span></text:p>
      <text:list xml:id="list1189275328" text:style-name="WW8Num29">
        <text:list-item>
          <text:p text:style-name="P102"><text:span text:style-name="T28">特優級：會員品質指標平均達成率≧90%，則</text:span><text:span text:style-name="T24">支付</text:span><text:span text:style-name="T28">品質提升費用每人230元。</text:span></text:p>
        </text:list-item>
        <text:list-item>
          <text:p text:style-name="P102"><text:span text:style-name="T28">良好級：會員品質指標平均達成率介於</text:span><text:span text:style-name="T24">80%</text:span><text:span text:style-name="T24">≦</text:span><text:span text:style-name="T24">～&lt;90%</text:span><text:span text:style-name="T28">，則</text:span><text:span text:style-name="T24">支付</text:span><text:span text:style-name="T28">品質提升費用每人165元。</text:span></text:p>
        </text:list-item>
        <text:list-item>
          <text:p text:style-name="P102"><text:span text:style-name="T28">普通級：會員品質指標平均達成率介於70%≦</text:span><text:soft-page-break/><text:span text:style-name="T28">～&lt;80%，則</text:span><text:span text:style-name="T24">支付</text:span><text:span text:style-name="T28">品質提升費用每人130元。</text:span></text:p>
        </text:list-item>
        <text:list-item>
          <text:p text:style-name="P102"><text:span text:style-name="T28">輔導級：會員品質指標平均達成率</text:span><text:span text:style-name="T24">介於60%</text:span><text:span text:style-name="T24">≦</text:span><text:span text:style-name="T24">～&lt;70%</text:span><text:span text:style-name="T28">，則</text:span><text:span text:style-name="T24">支付</text:span><text:span text:style-name="T28">品質提升費用每人100元。</text:span></text:p>
        </text:list-item>
        <text:list-item>
          <text:p text:style-name="P102"><text:span text:style-name="T28">不支付：會員品質指標平均達成率≦60%則不予支付。</text:span></text:p>
        </text:list-item>
      </text:list>
      <text:p text:style-name="P107"><text:span text:style-name="T28">4. 會員若於計畫執行期間</text:span><text:span text:style-name="T24">於收案醫療群</text:span><text:span text:style-name="T28">無就醫紀錄，則不核付（二）績效獎勵費用。</text:span></text:p>
      <text:list xml:id="list161109714580908" text:continue-list="list2539544559" text:style-name="WW8Num2">
        <text:list-item>
          <text:p text:style-name="P83"><text:span text:style-name="T24">本計畫之費用經結算後，超過全年預算額度時，則前項（二）績效獎勵費用之1.</text:span><text:span text:style-name="T28">健康管理成效鼓勵費用</text:span><text:span text:style-name="T24">，改採浮動點值計算。</text:span></text:p>
        </text:list-item>
        <text:list-item>
          <text:p text:style-name="P87">轉診規定： </text:p>
        </text:list-item>
      </text:list>
      <text:p text:style-name="P109">如有轉診之院所請依「全民健康保險特約醫院診所辦理轉診作業須知」規定，轉出院所需填具轉診單，並依下列規定辦理:</text:p>
      <text:list xml:id="list2364961830" text:style-name="WW8Num24">
        <text:list-item>
          <text:p text:style-name="P100">轉出院所需於「門診醫療服務點數清單」申報下列資料：</text:p>
        </text:list-item>
      </text:list>
      <text:list xml:id="list161109688581362" text:continue-list="list161109365048175" text:style-name="WW8Num23">
        <text:list-item>
          <text:list>
            <text:list-item>
              <text:list>
                <text:list-item>
                  <text:list>
                    <text:list-item>
                      <text:list>
                        <text:list-item>
                          <text:p text:style-name="P37"><text:span text:style-name="T106">項次</text:span><text:span text:style-name="T106">16</text:span><text:span text:style-name="T106">「轉入之院所代號或原處方醫療機構代號」：填報「建議轉診院所代號」。</text:span></text:p>
                        </text:list-item>
                        <text:list-item>
                          <text:p text:style-name="P37"><text:span text:style-name="T102">項次</text:span><text:span text:style-name="T102">1</text:span><text:span text:style-name="T102">7「病患是否轉出」，填報代碼「Y」。</text:span></text:p>
                        </text:list-item>
                      </text:list>
                    </text:list-item>
                  </text:list>
                </text:list-item>
              </text:list>
            </text:list-item>
          </text:list>
        </text:list-item>
      </text:list>
      <text:list xml:id="list161109573235637" text:continue-list="list2364961830" text:style-name="WW8Num24">
        <text:list-item>
          <text:p text:style-name="P100">接受轉診之醫療院所，亦需於門診醫療服務點數清單」申報下列資料：</text:p>
        </text:list-item>
      </text:list>
      <text:list xml:id="list1868021372" text:style-name="WW8Num10">
        <text:list-item>
          <text:p text:style-name="P41"><text:span text:style-name="T102">項次</text:span><text:span text:style-name="T102">16</text:span><text:span text:style-name="T102">「轉入之院所代號或原處方醫療機構代號」：填報「轉入院所代號」。</text:span></text:p>
        </text:list-item>
        <text:list-item>
          <text:p text:style-name="P41"><text:span text:style-name="T102">項次</text:span><text:span text:style-name="T102">1</text:span><text:span text:style-name="T102">7「病患是否轉出」，依病患是否轉出填報。</text:span></text:p>
        </text:list-item>
      </text:list>
      <text:p text:style-name="P69"><text:span text:style-name="T102">拾壹、</text:span><text:span text:style-name="T106">計畫評核指標</text:span></text:p>
      <text:p text:style-name="P108"><text:span text:style-name="T24">參與計畫之社區醫療群，達成情形以群為計算單位並以下列項目作為費用支付評核指標，每項指標占率按指標總數平均計算。</text:span></text:p>
      <text:p text:style-name="P110"><text:span text:style-name="T24">一、三項組織指標，達100%(權重40%)：</text:span></text:p>
      <text:list xml:id="list1821373387" text:style-name="WW8Num37">
        <text:list-item>
          <text:p text:style-name="P111"><text:span text:style-name="T102">健康管理與個案衛教（權重20%）： </text:span></text:p>
        </text:list-item>
      </text:list>
      <text:list xml:id="list1075771572" text:style-name="WW8Num38">
        <text:list-item>
          <text:p text:style-name="P42"><text:span text:style-name="T102">收案時完成個案評估(可參考本計畫附錄自我評估表附件三或101年西醫基層診所以病人為中心整合照護計畫之健康評估表，電子紀錄亦可)，得10%。</text:span></text:p>
        </text:list-item>
        <text:list-item>
          <text:p text:style-name="P46">且有連續個案管理(追蹤)或衛教紀錄(電子紀錄亦可)，得20%。</text:p>
        </text:list-item>
      </text:list>
      <text:p text:style-name="P115">註：抽檢範圍以慢性病個案為主。</text:p>
      <text:list xml:id="list161108928214583" text:continue-list="list1821373387" text:style-name="WW8Num37">
        <text:list-item>
          <text:p text:style-name="P111"><text:span text:style-name="T102">個案研討、共同照護門診、社區衛教宣導、病房巡診（權重10%）：</text:span></text:p>
        </text:list-item>
      </text:list>
      <text:list xml:id="list1568697457" text:style-name="WW8Num26">
        <text:list-item>
          <text:p text:style-name="P43"><text:span text:style-name="T102">醫療群每月至少需辦理1場，且年度內每位醫師至少應參與上開活動達6次(含)以上。</text:span></text:p>
        </text:list-item>
        <text:list-item>
          <text:p text:style-name="P47"><text:soft-page-break/>醫療群會員門診經醫療群轉診率，與去年同期比進步率≧10%(不限合作醫院，依健保統計門診申報資料)，加5%。</text:p>
        </text:list-item>
      </text:list>
      <text:list xml:id="list161108651374857" text:continue-list="list161108928214583" text:style-name="WW8Num37">
        <text:list-item>
          <text:p text:style-name="P111"><text:span text:style-name="T102">24小時諮詢專線(每群全年至少測試5次)（權重10%）：鼓勵醫師call out，有效回答會員問題，並依實際服務品質，分階段給分(由分區業務組抽測，以平均分數計算得分)。</text:span></text:p>
        </text:list-item>
      </text:list>
      <text:list xml:id="list3628356379" text:style-name="WW8Num39">
        <text:list-item>
          <text:p text:style-name="P48">無人接聽(連續測試3通，每次間隔10分鐘)，得0%。</text:p>
        </text:list-item>
        <text:list-item>
          <text:p text:style-name="P48"><text:tab/>執行中心或醫院人員接聽，無法解決會員問題(如不了解家醫計畫、簡單回答請他來醫院等)，得3%。</text:p>
        </text:list-item>
        <text:list-item>
          <text:p text:style-name="P48"><text:tab/>執行中心或醫院人員接聽，可以解答會員問題(可專業回答如發燒如何處理、瞭解會員狀況)，滿分，為10%。</text:p>
        </text:list-item>
        <text:list-item>
          <text:p text:style-name="P48"><text:tab/>執行中心或醫院人員接聽，能即時轉達收案醫師，且收案醫師20分鐘內即時call out回電，滿分，為10%。</text:p>
        </text:list-item>
      </text:list>
      <text:p text:style-name="P110"><text:span text:style-name="T24">二、三項品質指標(權重30%)：</text:span></text:p>
      <text:list xml:id="list2016827398" text:style-name="WW8Num15">
        <text:list-item>
          <text:p text:style-name="P112"><text:span text:style-name="T102">會員急診率(排除外傷)（權重10%）：較應照護族群40百分位數低，或與上年度同期自身比進步率≧20%。進步率≧10%，得5%。本項總分上限10%。</text:span></text:p>
        </text:list-item>
      </text:list>
      <text:p text:style-name="P116"><text:span text:style-name="T102">分子：會員急診人次(排除外傷案件)</text:span></text:p>
      <text:p text:style-name="P116"><text:span text:style-name="T102">分母：會員人數</text:span></text:p>
      <text:list xml:id="list161109444163686" text:continue-numbering="true" text:style-name="WW8Num15">
        <text:list-item>
          <text:p text:style-name="P112"><text:span text:style-name="T102">疾病住院率（權重10%）：較應照護族群40百分位數低，或與上年度</text:span><text:span text:style-name="T24">同期</text:span><text:span text:style-name="T102">自身比進步率≧20%。進步率≧10%，得5%。本項總分上限10%。</text:span></text:p>
        </text:list-item>
      </text:list>
      <text:p text:style-name="P117"><text:span text:style-name="T102">分子：會員住院人次</text:span></text:p>
      <text:p text:style-name="P118"><text:span text:style-name="T102">分母：會員人數</text:span></text:p>
      <text:list xml:id="list161108726734301" text:continue-numbering="true" text:style-name="WW8Num15">
        <text:list-item>
          <text:p text:style-name="P112"><text:span text:style-name="T102">會員固定就診率（權重10%）：會員在群內（含合作醫院）之西醫門診固定就診率</text:span><text:span text:style-name="T24">與上年度同期自身比進步率≧20%，</text:span><text:span text:style-name="T102">若會員固定就診率已達當年同儕60百分位（含）以上者即符合本指標。進步率≧10%，得5%。本項</text:span><text:soft-page-break/><text:span text:style-name="T102">總分上限10%。</text:span></text:p>
        </text:list-item>
      </text:list>
      <text:p text:style-name="P119"><text:span text:style-name="T24">分子：會員在群內（含合作醫院）就醫次數</text:span></text:p>
      <text:p text:style-name="P120">分母：會員在所有西醫門診就醫次數</text:p>
      <text:p text:style-name="P110"><text:span text:style-name="T24">三、會員滿意度調查，權重10%</text:span></text:p>
      <text:p text:style-name="P38"><text:span text:style-name="T102"><text:s text:c="8"/>電訪社區醫療群會員滿意度，依</text:span><text:span text:style-name="T111">以下</text:span><text:span text:style-name="T102">會員滿意度結果評分。</text:span></text:p>
      <text:list xml:id="list1691443303" text:style-name="WW8Num4">
        <text:list-item>
          <text:p text:style-name="P113"><text:span text:style-name="T102">自測滿意度≧80%，得5%。</text:span></text:p>
        </text:list-item>
      </text:list>
      <text:p text:style-name="P174"><text:span text:style-name="T29">註：滿意度問卷與計分方式詳本計畫附錄自我評估表附件五，滿意度依費協會評核委員要求，不計算普通。</text:span></text:p>
      <text:list xml:id="list161108583339247" text:continue-numbering="true" text:style-name="WW8Num4">
        <text:list-item>
          <text:p text:style-name="P113"><text:span text:style-name="T102">分區抽測20件平均(調查對象以慢性病個案為主)</text:span></text:p>
        </text:list-item>
      </text:list>
      <text:list xml:id="list921239885" text:style-name="WW8Num30">
        <text:list-item>
          <text:p text:style-name="P44"><text:span text:style-name="T102">滿意度＜50%扣5%(與自測滿意度共得分0%)。</text:span></text:p>
        </text:list-item>
        <text:list-item>
          <text:p text:style-name="P44"><text:span text:style-name="T102">滿意度≧80%加5%(與自測滿意度共得分10%)。</text:span></text:p>
        </text:list-item>
        <text:list-item>
          <text:p text:style-name="P44"><text:span text:style-name="T102">滿意度≧90%加10%(與自測滿意度共得分15%)。</text:span></text:p>
        </text:list-item>
      </text:list>
      <text:p text:style-name="P110"><text:span text:style-name="T24">四、預防保健達成情形，權重20%：</text:span></text:p>
      <text:list xml:id="list1971854802" text:style-name="WW8Num14">
        <text:list-item>
          <text:p text:style-name="P114"><text:span text:style-name="T102">成人預防保健檢查率（權重5%），會員接受成人預防保 <text:s text:c="2"/>健服務高於應照護族群60百分位數。</text:span></text:p>
        </text:list-item>
      </text:list>
      <text:p text:style-name="P117"><text:span text:style-name="T102">分子：40歲(含)以上會員接受成人健檢人數 <text:s text:c="4"/></text:span></text:p>
      <text:p text:style-name="P121"><text:span text:style-name="T102"><text:s text:c="13"/>分母：(40歲-64歲會員數/3+65歲《含》會員數)</text:span></text:p>
      <text:list xml:id="list161108199203562" text:continue-numbering="true" text:style-name="WW8Num14">
        <text:list-item>
          <text:p text:style-name="P114"><text:span text:style-name="T102">子宮頸抹片檢查率（權重5%），會員接受子宮頸抹片服務高於應照護族群60百分位數：</text:span></text:p>
        </text:list-item>
      </text:list>
      <text:p text:style-name="P38"><text:span text:style-name="T102"><text:s text:c="13"/>分子：30歲(含)以上女性會員接受子宮頸抹片人數。</text:span></text:p>
      <text:p text:style-name="P38"><text:span text:style-name="T102"><text:s text:c="13"/>分母：30歲(含)以上女性會員數。</text:span></text:p>
      <text:list xml:id="list161110055312473" text:continue-numbering="true" text:style-name="WW8Num14">
        <text:list-item>
          <text:p text:style-name="P114"><text:span text:style-name="T102">65 </text:span><text:span text:style-name="T102">歲以上老人流感注射率（權重5%），會員接受流感注射服務高於應照護族群60百分位數：</text:span></text:p>
        </text:list-item>
      </text:list>
      <text:p text:style-name="P122"><text:span text:style-name="T102"><text:s/>分子：</text:span><text:span text:style-name="T102">65</text:span><text:span text:style-name="T102">歲以上會員接種流感疫苗人數。</text:span></text:p>
      <text:p text:style-name="P122"><text:span text:style-name="T102"><text:s/>分母：</text:span><text:span text:style-name="T102">65 </text:span><text:span text:style-name="T102">歲以上總會員人數。</text:span></text:p>
      <text:list xml:id="list161109602229956" text:continue-numbering="true" text:style-name="WW8Num14">
        <text:list-item>
          <text:p text:style-name="P114"><text:span text:style-name="T102">糞便潛血檢查率（權重5%）：50歲以上至未滿70歲會員接受定量免疫糞便潛血檢查高於全國民眾檢查比率。</text:span></text:p>
        </text:list-item>
      </text:list>
      <text:p text:style-name="P123"><text:span text:style-name="T102"><text:s text:c="15"/>分子：50歲以上至未滿70歲會員接受定量免疫糞便潛</text:span><text:soft-page-break/><text:span text:style-name="T102">血 <text:s text:c="4"/>檢查人數。</text:span></text:p>
      <text:p text:style-name="P124"><text:span text:style-name="T102"><text:s text:c="15"/>分母：50歲以上至未滿70歲會員人數/2。</text:span></text:p>
      <text:p text:style-name="P72">拾貳、計畫管理機制：</text:p>
      <text:list xml:id="list3403469139" text:style-name="WW8Num11">
        <text:list-item>
          <text:list>
            <text:list-item>
              <text:list>
                <text:list-item>
                  <text:list>
                    <text:list-item>
                      <text:list>
                        <text:list-item>
                          <text:p text:style-name="P168"><text:span text:style-name="T115">保險人負責協調總體計畫架構模式與修正。</text:span></text:p>
                        </text:list-item>
                        <text:list-item>
                          <text:p text:style-name="P169"><text:span text:style-name="T115">保險人分區業務組</text:span><text:span text:style-name="T116">負責輔導轄區社區醫療群之成立、審核計畫與協調監督轄區各計畫之執行，並得邀請醫界代表（如總額執行單位）協助參與、輔導及評估。</text:span></text:p>
                        </text:list-item>
                        <text:list-item>
                          <text:p text:style-name="P170"><text:span text:style-name="T115">各計畫之社區醫療群</text:span><text:span text:style-name="T9">應成立「計畫執行中心」，負責提出計畫之申請與該社區醫療群之醫療資源協調整合、醫療服務之提供及醫療費用之分配作業。</text:span></text:p>
                        </text:list-item>
                      </text:list>
                    </text:list-item>
                  </text:list>
                </text:list-item>
              </text:list>
            </text:list-item>
          </text:list>
        </text:list-item>
      </text:list>
      <text:p text:style-name="P66"><text:span text:style-name="T24">拾参、計畫申請方式</text:span></text:p>
      <text:p text:style-name="P125"><text:span text:style-name="T24">參與計畫之社區醫療群應檢附申請書</text:span><text:span text:style-name="T35">向</text:span><text:span text:style-name="T24">保險人分區業務組提出申請，經保險人分區業務組同意並</text:span><text:span text:style-name="T35">函</text:span><text:span text:style-name="T24">復該社區醫療群，辦理期間至101年</text:span><text:span text:style-name="T35">年底</text:span><text:span text:style-name="T24">為限。</text:span></text:p>
      <text:p text:style-name="P171"><text:span text:style-name="T116">拾肆、</text:span><text:span text:style-name="T115">計畫執行期間輔導與期滿續辦標準</text:span></text:p>
      <text:list xml:id="list2641573757" text:style-name="WW8Num17">
        <text:list-item>
          <text:p text:style-name="P172"><text:span text:style-name="T115">評核期間以本計畫所訂指標執行之期程為原則；各項評核指標之評比及排序落於保險人分區業務組最低之5%社區醫療群數，則需接受保險人分區業務組輔導後符合續辦標準者，始予續約。</text:span></text:p>
        </text:list-item>
        <text:list-item>
          <text:p text:style-name="P172"><text:span text:style-name="T115">社區醫療群如品質指標未達60%續辦標準者，應退出本計畫，1年內不得再加入本計畫。</text:span></text:p>
        </text:list-item>
        <text:list-item>
          <text:p text:style-name="P172"><text:span text:style-name="T115">計畫執行三個月，</text:span><text:span text:style-name="T9">醫療群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span></text:p>
        </text:list-item>
      </text:list>
      <text:p text:style-name="P66"><text:span text:style-name="T102">拾伍、實施期程及評估</text:span></text:p>
      <text:p text:style-name="P203"><text:span text:style-name="T115">各社區醫療群應於計畫執行後，年度結束前提送執行報告（包含緊急諮詢專線之使用情形、計畫運作執行現況、計畫評核指標執行率與社區醫療群間的協調連繫情形、社區衛教宣導）至保險人分區業務組。</text:span></text:p>
      <text:p text:style-name="P204"><text:soft-page-break/><text:span text:style-name="T115">拾陸、訂定與修正程序</text:span></text:p>
      <text:p text:style-name="P205"><text:span text:style-name="T117"><text:s text:c="8"/></text:span><text:span text:style-name="T115">本計畫由保險</text:span><text:span text:style-name="T9">人報請</text:span><text:span text:style-name="T22">主管機關</text:span><text:span text:style-name="T9">核定後公告實施，修正時亦同，並送全民健康保險醫療費用協定委員會備查；惟屬執行面之修正，由保險人逕行公告。</text:span></text:p>
      <text:p text:style-name="P173"><text:span text:style-name="T116">附錄1</text:span></text:p>
      <text:p text:style-name="P126"><text:span text:style-name="T120">全民健康保險家庭醫師整合照護計畫檢核邏輯</text:span></text:p>
      <text:p text:style-name="P126"><text:span text:style-name="T121">保險人網頁之個案通報及登錄系統說明</text:span></text:p>
      <text:p text:style-name="P128"/>
      <text:list xml:id="list3650560731" text:style-name="WW8Num28">
        <text:list-item>
          <text:p text:style-name="P130"><text:span text:style-name="T121">參與計畫之醫師需透過醫事服務機構行文至保險人分區業務組申請，待分區業務組核准後，始能登入健保資訊網服務系統</text:span><text:span text:style-name="T105">(</text:span><text:span text:style-name="T121">VPN</text:span><text:span text:style-name="T105">)</text:span><text:span text:style-name="T121">傳輸會員資料。</text:span></text:p>
        </text:list-item>
        <text:list-item>
          <text:p text:style-name="P130"><text:span text:style-name="T121">醫師進入保險人資訊網服務系統網頁後登入試辦計畫登錄系統後，可以點選病人管理選項，進行病患資料之登錄、維護及查詢事項。</text:span></text:p>
        </text:list-item>
      </text:list>
      <text:p text:style-name="P127"/>
      <text:p text:style-name="P129"><text:span text:style-name="T121">說明：</text:span><text:span text:style-name="T118"> </text:span></text:p>
      <text:p text:style-name="P129"><text:span text:style-name="T121">1.保險人分區業務組需確實將參與院所名單登錄於MHA系統。</text:span></text:p>
      <text:p text:style-name="P131"><text:span text:style-name="T121">2.醫療院所需請資訊廠商修改其自行維護的畫面，並將會員資料以批次經本系統上傳至健保資訊網服務系統</text:span><text:span text:style-name="T105">(</text:span><text:span text:style-name="T121">VPN</text:span><text:span text:style-name="T105">)</text:span><text:span text:style-name="T121">。</text:span></text:p>
      <text:p text:style-name="P131"><text:span text:style-name="T121">3.相關會員資料之維護仍由保險人分區業務組維護；收案期限將設定3個月，保險人依權限擷取會員資料供分析用，對於資料登錄未完整之社區醫療群於3個月內補正資料/或不予支付。</text:span></text:p>
      <text:p text:style-name="P129"><text:span text:style-name="T121">4.身分證字號有重複登錄情形，則第2筆資料無法輸入。</text:span></text:p>
      <text:p text:style-name="P165"><draw:frame draw:style-name="fr3" draw:name="外框1" text:anchor-type="char" svg:x="0.182cm" svg:y="-0.741cm" svg:width="7.384cm" svg:height="1.312cm" draw:z-index="8"><draw:text-box><text:p text:style-name="P16">附錄2</text:p></draw:text-box></draw:frame><text:span text:style-name="T112">_____________</text:span><text:span text:style-name="T112">社區</text:span><text:span text:style-name="T57">醫療群自我評估表</text:span></text:p>
      <text:list xml:id="list2514092552" text:style-name="WW8Num7">
        <text:list-item>
          <text:p text:style-name="P8">填表單位： <text:span text:style-name="T127"><text:s text:c="27"/></text:span><text:s text:c="13"/>填表日期：<text:span text:style-name="T127"> <text:s text:c="4"/></text:span>年<text:span text:style-name="T127"> <text:s text:c="3"/></text:span>月<text:span text:style-name="T127"> <text:s text:c="4"/></text:span>日<text:bookmark text:name="_GoBack"/></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0"><text:span text:style-name="T15">一、諮詢專線（</text:span><text:span text:style-name="T15">10</text:span><text:span text:style-name="T15">分）</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
          </table:table-cell>
          <table:table-cell table:style-name="表格1.B2" table:number-columns-spanned="7" office:value-type="string">
            <text:p text:style-name="P23">自我評量</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52"><text:span text:style-name="T55">(1) 24</text:span><text:span text:style-name="T55">小時諮詢專線自行測試結果</text:span></text:p>
          </table:table-cell>
          <table:table-cell table:style-name="表格1.B3" office:value-type="string">
            <text:p text:style-name="P132"><text:span text:style-name="T55">□無人接聽（</text:span><text:span text:style-name="T55">0</text:span><text:span text:style-name="T55">分）</text:span></text:p>
          </table:table-cell>
          <table:table-cell table:style-name="表格1.B3" table:number-columns-spanned="3" office:value-type="string">
            <text:p text:style-name="P133">□接聽但無法解決會員問題</text:p>
            <text:p text:style-name="P132"><text:span text:style-name="T55">（</text:span><text:span text:style-name="T55">3</text:span><text:span text:style-name="T55">分）</text:span></text:p>
          </table:table-cell>
          <table:covered-table-cell/>
          <table:covered-table-cell/>
          <table:table-cell table:style-name="表格1.F3" table:number-columns-spanned="3" office:value-type="string">
            <text:p text:style-name="P133">□接聽且可以解答會員問題，或轉達醫師20分鐘內回電。</text:p>
            <text:p text:style-name="P132"><text:span text:style-name="T55">（</text:span><text:span text:style-name="T55">10</text:span><text:span text:style-name="T55">分）</text:span></text:p>
          </table:table-cell>
          <table:covered-table-cell/>
          <table:covered-table-cell/>
        </table:table-row>
        <table:table-row table:style-name="表格1.4">
          <table:table-cell table:style-name="表格1.A4" office:value-type="string">
            <text:p text:style-name="P51"><text:span text:style-name="T55">(2) </text:span><text:span text:style-name="T55">受理</text:span><text:span text:style-name="T55">24</text:span><text:span text:style-name="T55">小時諮詢專線總件數</text:span></text:p>
          </table:table-cell>
          <table:table-cell table:style-name="表格1.B4" table:number-columns-spanned="7" office:value-type="string">
            <text:p text:style-name="P51"><text:span text:style-name="T55"><text:s/></text:span><text:span text:style-name="T55">共</text:span><text:span text:style-name="T59"> <text:s text:c="10"/></text:span><text:span text:style-name="T55"><text:s/></text:span><text:span text:style-name="T55">件（見附件一）</text:span></text:p>
          </table: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list xml:id="list161110059513157" text:continue-numbering="true" text:style-name="WW8Num7">
              <text:list-item>
                <text:p text:style-name="P6">檢附諮詢專線電話紀錄表（見附件二）</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50"><text:span text:style-name="T15">二、健康管理（1</text:span><text:span text:style-name="T15">0</text:span><text:span text:style-name="T15">分）</text:span></text:p>
          </table:table-cell>
          <table:covered-table-cell/>
          <table:covered-table-cell/>
          <table:covered-table-cell/>
          <table:covered-table-cell/>
          <table:covered-table-cell/>
          <table:covered-table-cell/>
          <table:covered-table-cell/>
        </table:table-row>
        <table:table-row table:style-name="表格1.3">
          <table:table-cell table:style-name="表格1.A7" office:value-type="string">
            <text:p text:style-name="P134"/>
          </table:table-cell>
          <table:table-cell table:style-name="表格1.B7" table:number-columns-spanned="7" office:value-type="string">
            <text:p text:style-name="P23">自我評量</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135"><text:span text:style-name="T55">（</text:span><text:span text:style-name="T55">1</text:span><text:span text:style-name="T55">）收案時完成個案評估</text:span></text:p>
          </table:table-cell>
          <table:table-cell table:style-name="表格1.B8" table:number-columns-spanned="3" office:value-type="string">
            <text:p text:style-name="P51"><text:span text:style-name="T55">□達成</text:span><text:span text:style-name="T55"> </text:span><text:span text:style-name="T55">（</text:span><text:span text:style-name="T55">10</text:span><text:span text:style-name="T55">分）</text:span></text:p>
          </table:table-cell>
          <table:covered-table-cell/>
          <table:covered-table-cell/>
          <table:table-cell table:style-name="表格1.E8" table:number-columns-spanned="4" office:value-type="string">
            <text:p text:style-name="P51"><text:span text:style-name="T55">□未達成（</text:span><text:span text:style-name="T55">0</text:span><text:span text:style-name="T55">分）</text:span></text:p>
          </table:table-cell>
          <table:covered-table-cell/>
          <table:covered-table-cell/>
          <table:covered-table-cell/>
        </table:table-row>
        <table:table-row table:style-name="表格1.9">
          <table:table-cell table:style-name="表格1.A3" office:value-type="string">
            <text:p text:style-name="P51"><text:span text:style-name="T55">（</text:span><text:span text:style-name="T55">2</text:span><text:span text:style-name="T55">）完成個案評估案數</text:span></text:p>
          </table:table-cell>
          <table:table-cell table:style-name="表格1.F3" table:number-columns-spanned="7" office:value-type="string">
            <text:p text:style-name="P51"><text:span text:style-name="T55">已完成個案評估：</text:span><text:span text:style-name="T55"> <text:s text:c="8"/></text:span><text:span text:style-name="T55">案</text:span></text:p>
            <text:p text:style-name="P51"><text:span text:style-name="T55">會員案數：</text:span><text:span text:style-name="T55"> <text:s text:c="7"/></text:span><text:span text:style-name="T55">案</text:span></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list xml:id="list161108000056112" text:continue-numbering="true" text:style-name="WW8Num7">
              <text:list-item>
                <text:p text:style-name="P6">檢附個案評估表（依格式填寫，見附件三，電子紀錄可）</text:p>
              </text:list-item>
              <text:list-item>
                <text:p text:style-name="P6">慢性病個案有連續追蹤或衛教紀錄（檢附病歷或電子紀錄皆可）</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8" office:value-type="string">
            <text:p text:style-name="P50"><text:span text:style-name="T15">三、個案研討活動（</text:span><text:span text:style-name="T15">10</text:span><text:span text:style-name="T15">分）</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9"/>
          </table:table-cell>
          <table:covered-table-cell/>
          <table:covered-table-cell/>
          <table:table-cell table:style-name="表格1.B2" table:number-columns-spanned="5" office:value-type="string">
            <text:p text:style-name="P24">自我評量</text:p>
          </table:table-cell>
          <table:covered-table-cell/>
          <table:covered-table-cell/>
          <table:covered-table-cell/>
          <table:covered-table-cell/>
        </table:table-row>
        <table:table-row table:style-name="表格1.13">
          <table:table-cell table:style-name="表格1.A3" table:number-columns-spanned="3" office:value-type="string">
            <text:list xml:id="list2312078680" text:style-name="WW8Num1">
              <text:list-item>
                <text:p text:style-name="P7">每位醫師參加至少六次「個案研討」或「共同照護門診」或「社區衛教宣導」或「病房巡診」等活動</text:p>
              </text:list-item>
            </text:list>
          </table:table-cell>
          <table:covered-table-cell/>
          <table:covered-table-cell/>
          <table:table-cell table:style-name="表格1.D13" table:number-columns-spanned="3" office:value-type="string">
            <text:p text:style-name="P51"><text:span text:style-name="T55">□達成（</text:span><text:span text:style-name="T55">10</text:span><text:span text:style-name="T55">分）</text:span></text:p>
          </table:table-cell>
          <table:covered-table-cell/>
          <table:covered-table-cell/>
          <table:table-cell table:style-name="表格1.F3" table:number-columns-spanned="2" office:value-type="string">
            <text:p text:style-name="P51"><text:span text:style-name="T55">□未達成（</text:span><text:span text:style-name="T55">0</text:span><text:span text:style-name="T55">分）</text:span></text:p>
          </table:table-cell>
          <table:covered-table-cell/>
        </table:table-row>
        <table:table-row table:style-name="表格1.14">
          <table:table-cell table:style-name="表格1.A10" table:number-columns-spanned="8" office:value-type="string">
            <text:list xml:id="list161108377329220" text:continue-list="list161108000056112" text:style-name="WW8Num7">
              <text:list-item>
                <text:p text:style-name="P6">檢附每位醫師參與各項活動的每月統計表（見附件一）</text:p>
              </text:list-item>
              <text:list-item>
                <text:p text:style-name="P5"><text:span text:style-name="T53">檢附活動簽到紀錄（見附件四） </text:span></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8" office:value-type="string">
            <text:p text:style-name="P17">四、滿意度調查（5分）</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88"/>
          </table:table-cell>
          <table:covered-table-cell/>
          <table:covered-table-cell/>
          <table:table-cell table:style-name="表格1.B2" table:number-columns-spanned="5" office:value-type="string">
            <text:p text:style-name="P24">自我評量</text:p>
          </table:table-cell>
          <table:covered-table-cell/>
          <table:covered-table-cell/>
          <table:covered-table-cell/>
          <table:covered-table-cell/>
        </table:table-row>
        <table:table-row table:style-name="表格1.17">
          <table:table-cell table:style-name="表格1.A3" table:number-columns-spanned="3" office:value-type="string">
            <text:p text:style-name="P89"><text:span text:style-name="T55">（</text:span><text:span text:style-name="T55">1</text:span><text:span text:style-name="T55">）會員滿意度問卷調查100份或至少3%會員數</text:span></text:p>
          </table:table-cell>
          <table:covered-table-cell/>
          <table:covered-table-cell/>
          <table:table-cell table:style-name="表格1.D13" table:number-columns-spanned="4" office:value-type="string">
            <text:p text:style-name="P51"><text:span text:style-name="T55">□滿意度≧</text:span><text:span text:style-name="T55">80%</text:span></text:p>
            <text:p text:style-name="P51"><text:span text:style-name="T55">（</text:span><text:span text:style-name="T55">5</text:span><text:span text:style-name="T55">分）</text:span></text:p>
          </table:table-cell>
          <table:covered-table-cell/>
          <table:covered-table-cell/>
          <table:covered-table-cell/>
          <table:table-cell table:style-name="表格1.F3" office:value-type="string">
            <text:p text:style-name="P51"><text:span text:style-name="T55">□滿意度＜</text:span><text:span text:style-name="T55">80%</text:span><text:span text:style-name="T55">（</text:span><text:span text:style-name="T55">0</text:span><text:span text:style-name="T55">分）</text:span></text:p>
          </table:table-cell>
        </table:table-row>
        <table:table-row table:style-name="表格1.18">
          <table:table-cell table:style-name="表格1.A18" table:number-columns-spanned="8" office:value-type="string">
            <text:list xml:id="list161109967094071" text:continue-numbering="true" text:style-name="WW8Num7">
              <text:list-item>
                <text:p text:style-name="P6">檢附會員滿意度調查結果問卷（見附件五）</text:p>
              </text:list-item>
            </text:list>
          </table:table-cell>
          <table:covered-table-cell/>
          <table:covered-table-cell/>
          <table:covered-table-cell/>
          <table:covered-table-cell/>
          <table:covered-table-cell/>
          <table:covered-table-cell/>
          <table:covered-table-cell/>
        </table:table-row>
        <table:table-row table:style-name="表格1.18">
          <table:table-cell table:style-name="表格1.A19" table:number-columns-spanned="8" office:value-type="string">
            <text:p text:style-name="P10"><text:span text:style-name="T53">註：依填表時間換算辦理活動次數、問卷數等是否達成。</text:span><text:span text:style-name="T53"> </text:span><text:span text:style-name="T53"><text:s text:c="5"/></text:span><text:span text:style-name="T45">總計得分：</text:span><text:span text:style-name="T51"> <text:s text:c="11"/></text:span><text:span text:style-name="T45">分</text:span><text:span text:style-name="T53"> <text:s text:c="41"/></text:span></text:p>
          </table: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D"/>
        <table:table-column table:style-name="表格2.C" table:number-columns-repeated="2"/>
        <table:table-column table:style-name="表格2.D"/>
        <table:table-column table:style-name="表格2.C" table:number-columns-repeated="2"/>
        <table:table-column table:style-name="表格2.M"/>
        <table:table-column table:style-name="表格2.N"/>
        <table:table-row table:style-name="表格2.1">
          <table:table-cell table:style-name="表格2.A1" office:value-type="string">
            <text:p text:style-name="P27">項目</text:p>
          </table:table-cell>
          <table:table-cell table:style-name="表格2.A1" office:value-type="string">
            <text:p text:style-name="P53"><text:span text:style-name="T43">1</text:span><text:span text:style-name="T43">月</text:span></text:p>
          </table:table-cell>
          <table:table-cell table:style-name="表格2.A1" office:value-type="string">
            <text:p text:style-name="P53"><text:span text:style-name="T43">2</text:span><text:span text:style-name="T43">月</text:span></text:p>
          </table:table-cell>
          <table:table-cell table:style-name="表格2.A1" office:value-type="string">
            <text:p text:style-name="P53"><text:span text:style-name="T43">3</text:span><text:span text:style-name="T43">月</text:span></text:p>
          </table:table-cell>
          <table:table-cell table:style-name="表格2.A1" office:value-type="string">
            <text:p text:style-name="P53"><text:span text:style-name="T43">4</text:span><text:span text:style-name="T43">月</text:span></text:p>
          </table:table-cell>
          <table:table-cell table:style-name="表格2.A1" office:value-type="string">
            <text:p text:style-name="P53"><text:span text:style-name="T43">5</text:span><text:span text:style-name="T43">月</text:span></text:p>
          </table:table-cell>
          <table:table-cell table:style-name="表格2.A1" office:value-type="string">
            <text:p text:style-name="P53"><text:span text:style-name="T43">6</text:span><text:span text:style-name="T43">月</text:span></text:p>
          </table:table-cell>
          <table:table-cell table:style-name="表格2.A1" office:value-type="string">
            <text:p text:style-name="P53"><text:span text:style-name="T43">7</text:span><text:span text:style-name="T43">月</text:span></text:p>
          </table:table-cell>
          <table:table-cell table:style-name="表格2.A1" office:value-type="string">
            <text:p text:style-name="P53"><text:span text:style-name="T43">8</text:span><text:span text:style-name="T43">月</text:span></text:p>
          </table:table-cell>
          <table:table-cell table:style-name="表格2.A1" office:value-type="string">
            <text:p text:style-name="P53"><text:span text:style-name="T43">9</text:span><text:span text:style-name="T43">月</text:span></text:p>
          </table:table-cell>
          <table:table-cell table:style-name="表格2.A1" office:value-type="string">
            <text:p text:style-name="P53"><text:span text:style-name="T43">10</text:span><text:span text:style-name="T43">月</text:span></text:p>
          </table:table-cell>
          <table:table-cell table:style-name="表格2.A1" office:value-type="string">
            <text:p text:style-name="P53"><text:span text:style-name="T43">11</text:span><text:span text:style-name="T43">月</text:span></text:p>
          </table:table-cell>
          <table:table-cell table:style-name="表格2.A1" office:value-type="string">
            <text:p text:style-name="P53"><text:span text:style-name="T43">12</text:span><text:span text:style-name="T43">月</text:span></text:p>
          </table:table-cell>
          <table:table-cell table:style-name="表格2.N1" office:value-type="string">
            <text:p text:style-name="P27">總計</text:p>
          </table:table-cell>
        </table:table-row>
        <table:table-row table:style-name="表格2.2">
          <table:table-cell table:style-name="表格2.A2" office:value-type="string">
            <text:p text:style-name="P53"><text:span text:style-name="T38">24</text:span><text:span text:style-name="T38">小時諮詢專線</text:span><text:span text:style-name="T38">(</text:span><text:span text:style-name="T38">諮詢件數</text:span><text:span text:style-name="T38">)</text:span></text:p>
          </table:table-cell>
          <table:table-cell table:style-name="表格2.B2" office:value-type="string">
            <text:p text:style-name="P26"/>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N2" office:value-type="string">
            <text:p text:style-name="P28"/>
          </table:table-cell>
        </table:table-row>
        <table:table-row table:style-name="表格2.2">
          <table:table-cell table:style-name="表格2.A3" office:value-type="string">
            <text:p text:style-name="P25">個案研討</text:p>
            <text:p text:style-name="P53"><text:span text:style-name="T38">(</text:span><text:span text:style-name="T38">參與次數</text:span><text:span text:style-name="T38">)</text:span></text:p>
          </table:table-cell>
          <table:table-cell table:style-name="表格2.B3" office:value-type="string">
            <text:p text:style-name="P26"/>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N3" office:value-type="string">
            <text:p text:style-name="P28"/>
          </table:table-cell>
        </table:table-row>
        <table:table-row table:style-name="表格2.4">
          <table:table-cell table:style-name="表格2.A3" office:value-type="string">
            <text:p text:style-name="P25">共同照護門診</text:p>
            <text:p text:style-name="P53"><text:span text:style-name="T38">(</text:span><text:span text:style-name="T38">診次</text:span><text:span text:style-name="T38">)</text:span></text:p>
          </table:table-cell>
          <table:table-cell table:style-name="表格2.B3" office:value-type="string">
            <text:p text:style-name="P26"/>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N3" office:value-type="string">
            <text:p text:style-name="P28"/>
          </table:table-cell>
        </table:table-row>
        <table:table-row table:style-name="表格2.2">
          <table:table-cell table:style-name="表格2.A3" office:value-type="string">
            <text:p text:style-name="P25">社區衛教宣導</text:p>
            <text:p text:style-name="P53"><text:span text:style-name="T38">(</text:span><text:span text:style-name="T38">辦理場數</text:span><text:span text:style-name="T38">)</text:span></text:p>
          </table:table-cell>
          <table:table-cell table:style-name="表格2.B3" office:value-type="string">
            <text:p text:style-name="P26"/>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N3" office:value-type="string">
            <text:p text:style-name="P28"/>
          </table:table-cell>
        </table:table-row>
        <table:table-row table:style-name="表格2.6">
          <table:table-cell table:style-name="表格2.A3" office:value-type="string">
            <text:p text:style-name="P25">病房巡診</text:p>
            <text:p text:style-name="P53"><text:span text:style-name="T38">(</text:span><text:span text:style-name="T38">巡診次數</text:span><text:span text:style-name="T38">)</text:span></text:p>
          </table:table-cell>
          <table:table-cell table:style-name="表格2.B3" office:value-type="string">
            <text:p text:style-name="P26"/>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B3" office:value-type="string">
            <text:p text:style-name="P28"/>
          </table:table-cell>
          <table:table-cell table:style-name="表格2.N3" office:value-type="string">
            <text:p text:style-name="P28"/>
          </table:table-cell>
        </table:table-row>
      </table:table>
      <text:p text:style-name="P31"><draw:frame draw:style-name="fr2" draw:name="外框2" text:anchor-type="char" svg:x="24.118cm" svg:y="-0.33cm" svg:width="2.353cm" svg:height="1.295cm" draw:z-index="0"><draw:text-box><text:p text:style-name="P16">附件一</text:p></draw:text-box></draw:frame>參與各項活動次數之每月統計表</text:p>
      <text:p text:style-name="P31"/>
      <text:p text:style-name="P29">為瞭解社區醫療群參與各項活動之情況，作為未來社區醫療品質提升與家庭醫師制度改進之建議，請依照表中所列項目，簡單記錄執行情形，若能提供相關附件尤佳，謝謝！</text:p>
      <text:p text:style-name="P12"><text:span text:style-name="T45"><text:s text:c="49"/></text:span><text:span text:style-name="T45">填表單位：</text:span><text:span text:style-name="T51"> <text:s text:c="18"/></text:span></text:p>
      <text:p text:style-name="P30"/>
      <text:p text:style-name="P166"><draw:frame draw:style-name="fr2" draw:name="外框3" text:anchor-type="char" svg:x="22.811cm" svg:y="0.093cm" svg:width="2.353cm" svg:height="1.295cm" draw:z-index="1"><draw:text-box><text:p text:style-name="Standard"><text:span text:style-name="T15">附件二</text:span></text:p></draw:text-box></draw:frame><text:span text:style-name="T61">行政院衛生署</text:span><text:span text:style-name="T63">中央健康保險局</text:span><text:span text:style-name="T65"> <text:s text:c="2"/></text:span><text:span text:style-name="T63">業務組</text:span></text:p>
      <text:p text:style-name="P33"><text:span text:style-name="T127">　　　　　　</text:span>社區醫療群24小時電話諮詢服務記錄表(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日期</text:p>
          </table:table-cell>
          <table:table-cell table:style-name="表格3.A1" office:value-type="string">
            <text:p text:style-name="P19">會員姓名</text:p>
            <text:p text:style-name="P19">會員電話</text:p>
          </table:table-cell>
          <table:table-cell table:style-name="表格3.A1" office:value-type="string">
            <text:p text:style-name="P19">會員</text:p>
            <text:p text:style-name="P19">登錄診所</text:p>
          </table:table-cell>
          <table:table-cell table:style-name="表格3.A1" office:value-type="string">
            <text:p text:style-name="P19">諮詢內容</text:p>
          </table:table-cell>
          <table:table-cell table:style-name="表格3.A1" office:value-type="string">
            <text:p text:style-name="P19">處理情形</text:p>
          </table:table-cell>
          <table:table-cell table:style-name="表格3.F1" office:value-type="string">
            <text:p text:style-name="P19">諮詢人員</text:p>
          </table:table-cell>
        </table:table-row>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
      <text:p text:style-name="P4"><draw:frame draw:style-name="fr2" draw:name="外框4" text:anchor-type="char" svg:x="17.133cm" svg:y="-0.33cm" svg:width="2.353cm" svg:height="1.295cm" draw:z-index="3"><draw:text-box><text:p text:style-name="Standard"><text:span text:style-name="T45">附件三</text:span></text:p></draw:text-box></draw:frame><text:span text:style-name="T19">行政院衛生署</text:span><text:span text:style-name="T20">中央健康保險局</text:span><text:span text:style-name="T33"> <text:s text:c="4"/></text:span><text:span text:style-name="T20">業務組</text:span></text:p>
      <text:p text:style-name="P3"><text:span text:style-name="T33">　　　　</text:span><text:span text:style-name="T20">社區醫療群健康照護評估單(範例)</text:span><text:span text:style-name="T20"> </text:span><text:span text:style-name="T93"><text:s text:c="5"/></text:span></text:p>
      <text:p text:style-name="P136"><text:span text:style-name="T94">醫療院所名稱：</text:span><text:span text:style-name="T97"> <text:s text:c="18"/></text:span></text:p>
      <text:p text:style-name="P137">評估日期： <text:s/>年 <text:s text:c="2"/>月 <text:s text:c="2"/>日</text:p>
      <table:table table:name="表格4" table:style-name="表格4">
        <table:table-column table:style-name="表格4.A"/>
        <table:table-row table:style-name="表格4.1">
          <table:table-cell table:style-name="表格4.A1" office:value-type="string">
            <text:list xml:id="list1499247256" text:style-name="WW8Num6">
              <text:list-item>
                <text:p text:style-name="P58">基本資料：</text:p>
              </text:list-item>
            </text:list>
            <text:list xml:id="list888548840" text:style-name="WW8Num36">
              <text:list-item>
                <text:p text:style-name="P178"><text:span text:style-name="T151">姓名：</text:span><text:span text:style-name="T151">______________ 2.</text:span><text:span text:style-name="T151">性別：男</text:span><text:span text:style-name="T155">□</text:span><text:span text:style-name="T157"> </text:span><text:span text:style-name="T151">女</text:span><text:span text:style-name="T155">□</text:span><text:span text:style-name="T157"> <text:s/></text:span><text:span text:style-name="T155">3. </text:span><text:span text:style-name="T151">出生日期：</text:span><text:span text:style-name="T155">____</text:span><text:span text:style-name="T151">年</text:span><text:span text:style-name="T155">____</text:span><text:span text:style-name="T151">月</text:span><text:span text:style-name="T155">___</text:span><text:span text:style-name="T151">日</text:span></text:p>
              </text:list-item>
            </text:list>
            <text:list xml:id="list2058048868" text:style-name="WW8Num25">
              <text:list-item>
                <text:p text:style-name="P179"><text:span text:style-name="T151">病歷號碼：</text:span><text:span text:style-name="T155">_________________ <text:s text:c="5"/>5</text:span><text:span text:style-name="T155">主要照顧者：</text:span><text:span text:style-name="T155">________________</text:span></text:p>
              </text:list-item>
            </text:list>
            <text:list xml:id="list3465542547" text:style-name="WW8Num5">
              <text:list-item>
                <text:p text:style-name="P180"><text:span text:style-name="T151">聯絡電話（或手機）：</text:span><text:span text:style-name="T155">_____________ </text:span></text:p>
              </text:list-item>
              <text:list-item>
                <text:p text:style-name="P180"><text:span text:style-name="T151">主要居住區域：</text:span><text:span text:style-name="T151">a.</text:span><text:span text:style-name="T151">都會區</text:span><text:span text:style-name="T155">□</text:span><text:span text:style-name="T157"> <text:s/></text:span><text:span text:style-name="T155">b.</text:span><text:span text:style-name="T155">鄉鎮□</text:span><text:span text:style-name="T157"> <text:s/></text:span><text:span text:style-name="T155">c.</text:span><text:span text:style-name="T155">醫療偏遠區域</text:span><text:span text:style-name="T157"> </text:span><text:span text:style-name="T155">□</text:span><text:span text:style-name="T157"> <text:s/></text:span><text:span text:style-name="T155">d.</text:span><text:span text:style-name="T155">未知</text:span><text:span text:style-name="T157"> </text:span><text:span text:style-name="T155">□</text:span></text:p>
              </text:list-item>
            </text:list>
          </table:table-cell>
        </table:table-row>
        <table:table-row table:style-name="表格4.2">
          <table:table-cell table:style-name="表格4.A1" office:value-type="string">
            <text:list xml:id="list161109297470455" text:continue-list="list1499247256" text:style-name="WW8Num6">
              <text:list-item>
                <text:p text:style-name="P58">收案原因：</text:p>
              </text:list-item>
            </text:list>
            <text:list xml:id="list3744928330" text:style-name="WW8Num13">
              <text:list-item>
                <text:p text:style-name="P181"><text:span text:style-name="T151">收案原因：</text:span><text:span text:style-name="T151">a.</text:span><text:span text:style-name="T151">慢性病</text:span><text:span text:style-name="T155">□</text:span><text:span text:style-name="T157"> <text:s/></text:span><text:span text:style-name="T155">b.</text:span><text:span text:style-name="T151">非慢性病</text:span><text:span text:style-name="T155">□</text:span><text:span text:style-name="T157"> <text:s/></text:span><text:span text:style-name="T151">c.</text:span><text:span text:style-name="T151">門診高利用者</text:span><text:span text:style-name="T155">□</text:span><text:span text:style-name="T157"> </text:span><text:span text:style-name="T155">d.75</text:span><text:span text:style-name="T155">歲以上年長病患□</text:span></text:p>
              </text:list-item>
            </text:list>
            <text:p text:style-name="P182"><text:span text:style-name="T155">e.</text:span><text:span text:style-name="T151">醫療給付改善方案</text:span><text:span text:style-name="T155">□</text:span><text:span text:style-name="T157"> </text:span><text:span text:style-name="T157"><text:s/></text:span><text:span text:style-name="T157"><text:s/></text:span><text:span text:style-name="T155">f</text:span><text:span text:style-name="T155">.</text:span><text:span text:style-name="T151">其他</text:span><text:span text:style-name="T155">□</text:span></text:p>
            <text:list xml:id="list161108056910551" text:continue-numbering="true" text:style-name="WW8Num13">
              <text:list-item>
                <text:p text:style-name="P181"><text:span text:style-name="T151">慢性病</text:span><text:span text:style-name="T155">之</text:span><text:span text:style-name="T151">病名（請書寫中文）：</text:span></text:p>
              </text:list-item>
            </text:list>
            <text:p text:style-name="P183"><text:span text:style-name="T151">（</text:span><text:span text:style-name="T151">1</text:span><text:span text:style-name="T151">）主診斷：</text:span><text:span text:style-name="T151">___________ </text:span><text:span text:style-name="T151">（</text:span><text:span text:style-name="T151">2</text:span><text:span text:style-name="T151">）次診斷：</text:span><text:span text:style-name="T151">_________ </text:span><text:span text:style-name="T151">（</text:span><text:span text:style-name="T151">3</text:span><text:span text:style-name="T151">）次診斷：</text:span><text:span text:style-name="T151">__________</text:span></text:p>
            <text:list xml:id="list161110005201747" text:continue-list="list161109297470455" text:style-name="WW8Num6">
              <text:list-item>
                <text:p text:style-name="P54"><text:span text:style-name="T131">收案對象照護情形：</text:span><text:span text:style-name="T133"> </text:span></text:p>
              </text:list-item>
            </text:list>
            <text:list xml:id="list3213995266" text:style-name="WW8Num34">
              <text:list-item>
                <text:p text:style-name="P188">最近一次追蹤診療情形（請就有資料部分填寫）：</text:p>
              </text:list-item>
            </text:list>
            <text:list xml:id="list2496109108" text:style-name="WW8Num12">
              <text:list-item>
                <text:p text:style-name="P190"><text:span text:style-name="T151">此次就醫，病人自述病情：</text:span><text:span text:style-name="T151">_____________________________________________________________________</text:span></text:p>
              </text:list-item>
            </text:list>
            <text:p text:style-name="P139">尿液檢查</text:p>
            <text:p text:style-name="P138"><text:span text:style-name="T135">　</text:span><text:span text:style-name="T138">蛋白質：</text:span><text:span text:style-name="T140"> <text:s text:c="5"/></text:span><text:span text:style-name="T135">mg/dl</text:span></text:p>
            <text:p text:style-name="P139">生化檢查</text:p>
            <text:p text:style-name="P138"><text:span text:style-name="T135">　</text:span><text:span text:style-name="T138">血糖</text:span><text:span text:style-name="T135">:</text:span><text:span text:style-name="T141"> <text:s text:c="4"/></text:span><text:span text:style-name="T135">mg/dl <text:s text:c="3"/></text:span></text:p>
            <text:p text:style-name="P138"><text:span text:style-name="T138">　總膽固醇：</text:span><text:span text:style-name="T140"> <text:s text:c="5"/></text:span><text:span text:style-name="T135">mg/dl <text:s text:c="6"/></text:span></text:p>
            <text:p text:style-name="P138"><text:span text:style-name="T138">　三酸甘油酯：</text:span><text:span text:style-name="T140"> <text:s text:c="5"/></text:span><text:span text:style-name="T135">mg/dl</text:span></text:p>
            <text:p text:style-name="P138"><text:span text:style-name="T135">　</text:span><text:span text:style-name="T138">高密度脂蛋白膽固醇：</text:span><text:span text:style-name="T140"> <text:s text:c="4"/></text:span><text:span text:style-name="T135">mg/dl </text:span></text:p>
            <text:p text:style-name="P138"><text:span text:style-name="T138">　低密度脂蛋白膽固醇：</text:span><text:span text:style-name="T140"> <text:s text:c="6"/></text:span><text:span text:style-name="T135">mg/dl </text:span></text:p>
            <text:p text:style-name="P138"><text:span text:style-name="T135">　</text:span><text:span text:style-name="T135">AST(GOT)</text:span><text:span text:style-name="T138">：</text:span><text:span text:style-name="T140"> <text:s text:c="4"/></text:span><text:span text:style-name="T135">IU/L <text:s text:c="7"/></text:span></text:p>
            <text:p text:style-name="P138"><text:span text:style-name="T135">　</text:span><text:span text:style-name="T135">ALT(GPT)</text:span><text:span text:style-name="T138">：</text:span><text:span text:style-name="T140"> <text:s text:c="4"/></text:span><text:span text:style-name="T135">IU/L <text:s/></text:span></text:p>
            <text:p text:style-name="P138"><text:span text:style-name="T135">　</text:span><text:span text:style-name="T138">肌酸酐：</text:span><text:span text:style-name="T140"> <text:s text:c="6"/></text:span><text:span text:style-name="T135">mg/dl </text:span></text:p>
            <text:p text:style-name="P138"><text:span text:style-name="T135">　</text:span><text:span text:style-name="T138">腎絲球過濾率（</text:span><text:span text:style-name="T135">eGFR</text:span><text:span text:style-name="T138">）</text:span><text:span text:style-name="T142">____________ml/min/1.73 m</text:span><text:span text:style-name="T164">2</text:span><text:span text:style-name="T135"> </text:span></text:p>
            <text:list xml:id="list161110039692177" text:continue-list="list3213995266" text:style-name="WW8Num34">
              <text:list-item>
                <text:p text:style-name="P188">過敏史及長期用藥整合及依附醫囑性：</text:p>
              </text:list-item>
            </text:list>
            <text:list xml:id="list3768480599" text:style-name="WW8Num31">
              <text:list-item>
                <text:p text:style-name="P194">有無過敏史：</text:p>
              </text:list-item>
            </text:list>
            <text:p text:style-name="P197"><text:span text:style-name="T151">a.</text:span><text:span text:style-name="T68">□</text:span><text:span text:style-name="T151">食物過敏</text:span><text:span text:style-name="T151">_______ <text:s/></text:span><text:span text:style-name="T155">b.</text:span><text:span text:style-name="T68">□</text:span><text:span text:style-name="T155">藥物過敏</text:span><text:span text:style-name="T155">______ <text:s/>c.</text:span><text:span text:style-name="T155">其他過敏</text:span><text:span text:style-name="T155">______ <text:s/></text:span><text:span text:style-name="T151">d.</text:span><text:span text:style-name="T68">□</text:span><text:span text:style-name="T151">無過敏</text:span></text:p>
            <text:list xml:id="list161108970526079" text:continue-numbering="true" text:style-name="WW8Num31">
              <text:list-item>
                <text:p text:style-name="P196">醫療院所（醫師）有無確認患者過去他院用藥情形：</text:p>
              </text:list-item>
            </text:list>
            <text:list xml:id="list1534984997" text:style-name="WW8Num32">
              <text:list-item>
                <text:p text:style-name="P175"><text:span text:style-name="T68">□</text:span><text:span text:style-name="T155">有</text:span><text:span text:style-name="T157"> <text:s/></text:span><text:span text:style-name="T155">b.</text:span><text:span text:style-name="T68">□</text:span><text:span text:style-name="T155">病人多在本院就醫</text:span><text:span text:style-name="T157"> <text:s/></text:span><text:span text:style-name="T155">c. </text:span><text:span text:style-name="T68">□</text:span><text:span text:style-name="T155">未確認</text:span></text:p>
              </text:list-item>
            </text:list>
            <text:list xml:id="list161109533575570" text:continue-list="list161108970526079" text:style-name="WW8Num31">
              <text:list-item>
                <text:p text:style-name="P196">承上，有無需要用藥建議（調整劑量、用藥品項、或整合等）：</text:p>
              </text:list-item>
            </text:list>
            <text:p text:style-name="P197"><text:span text:style-name="T155">a.</text:span><text:span text:style-name="T68">□</text:span><text:span text:style-name="T155">有</text:span><text:span text:style-name="T157"> <text:s text:c="2"/></text:span><text:span text:style-name="T155">b.</text:span><text:span text:style-name="T68">□</text:span><text:span text:style-name="T155">無</text:span><text:span text:style-name="T157"> <text:s text:c="3"/></text:span><text:span text:style-name="T155">c.</text:span><text:span text:style-name="T68">□</text:span><text:span text:style-name="T155">其他</text:span><text:span text:style-name="T155">_________</text:span></text:p>
            <text:list xml:id="list161109915342596" text:continue-numbering="true" text:style-name="WW8Num31">
              <text:list-item>
                <text:p text:style-name="P191"><text:span text:style-name="T153">最近一次</text:span><text:span text:style-name="T151">看診，有沒有依照醫師指示正確服用藥物並服用完畢：</text:span></text:p>
              </text:list-item>
            </text:list>
            <text:p text:style-name="P198"><text:span text:style-name="T157"><text:s text:c="4"/></text:span><text:span text:style-name="T151">a.</text:span><text:span text:style-name="T155"> </text:span><text:span text:style-name="T68">□</text:span><text:span text:style-name="T151">有</text:span><text:span text:style-name="T157"> <text:s/></text:span><text:span text:style-name="T151">b.</text:span><text:span text:style-name="T155"> </text:span><text:span text:style-name="T68">□</text:span><text:span text:style-name="T151">無【請接續回答（</text:span><text:span text:style-name="T151">5</text:span><text:span text:style-name="T151">）】</text:span><text:span text:style-name="T157"> <text:s/></text:span><text:span text:style-name="T155">c. </text:span><text:span text:style-name="T68">□</text:span><text:span text:style-name="T155">不知道</text:span><text:span text:style-name="T155">_________</text:span></text:p>
            <text:list xml:id="list161109517306562" text:continue-numbering="true" text:style-name="WW8Num31">
              <text:list-item>
                <text:p text:style-name="P191"><text:span text:style-name="T153">為何</text:span><text:span text:style-name="T151">沒有依照醫師指示服用藥物並服用完畢之原因：</text:span></text:p>
              </text:list-item>
            </text:list>
            <text:p text:style-name="P198"><text:span text:style-name="T157"><text:s text:c="4"/></text:span><text:span text:style-name="T151">a.</text:span><text:span text:style-name="T155"> </text:span><text:span text:style-name="T68">□</text:span><text:span text:style-name="T151">病情復原，所以停藥</text:span><text:span text:style-name="T157"> <text:s text:c="9"/></text:span><text:span text:style-name="T151">b.</text:span><text:span text:style-name="T155"> </text:span><text:span text:style-name="T68">□</text:span><text:span text:style-name="T151">覺得沒有效果</text:span><text:span text:style-name="T157"> </text:span></text:p>
            <text:p text:style-name="P199"><text:span text:style-name="T151">c.</text:span><text:span text:style-name="T155"> </text:span><text:span text:style-name="T68">□</text:span><text:span text:style-name="T155">服用後感到不適，所以停藥</text:span><text:span text:style-name="T157"> <text:s text:c="2"/></text:span><text:span text:style-name="T157"><text:s/></text:span><text:span text:style-name="T155">d</text:span><text:span text:style-name="T151">.</text:span><text:span text:style-name="T155"> </text:span><text:span text:style-name="T68">□</text:span><text:span text:style-name="T155">其他</text:span><text:span text:style-name="T155">__________</text:span><text:span text:style-name="T151"> </text:span></text:p>
            <text:list xml:id="list161108285190662" text:continue-list="list161110039692177" text:style-name="WW8Num34">
              <text:list-item>
                <text:p text:style-name="P184"><text:span text:style-name="T151">體重</text:span><text:span text:style-name="T153">管理</text:span></text:p>
              </text:list-item>
            </text:list>
            <text:list xml:id="list197040669" text:style-name="WW8Num3">
              <text:list-item>
                <text:p text:style-name="P192"><text:soft-page-break/><text:span text:style-name="T138">身高</text:span><text:span text:style-name="T153">□□□</text:span><text:span text:style-name="T151">公分，</text:span><text:span text:style-name="T135">體重□□□</text:span><text:span text:style-name="T151">公斤</text:span></text:p>
              </text:list-item>
              <text:list-item>
                <text:p text:style-name="P192"><text:span text:style-name="T138">腰圍：</text:span><text:span text:style-name="T138">_________</text:span><text:span text:style-name="T138">公分</text:span><text:span text:style-name="T151">（成人男性</text:span><text:span text:style-name="T68">≧</text:span><text:span text:style-name="T155">90</text:span><text:span text:style-name="T151">公分；成人女性</text:span><text:span text:style-name="T68">≧</text:span><text:span text:style-name="T155">80</text:span><text:span text:style-name="T151">公分為肥胖）</text:span></text:p>
              </text:list-item>
              <text:list-item>
                <text:p text:style-name="P192"><text:span text:style-name="T153">未滿</text:span><text:span text:style-name="T155">18</text:span><text:span text:style-name="T151">歲，</text:span><text:span text:style-name="T155">BMI</text:span><text:span text:style-name="T151">值（請參考附件填寫本項）：</text:span><text:span text:style-name="T155">_</text:span><text:span text:style-name="T138">________</text:span><text:span text:style-name="T138">（正常、過重、肥胖）</text:span></text:p>
              </text:list-item>
              <text:list-item>
                <text:p text:style-name="P195">18歲<text:span text:style-name="T90">（含）以上的成人，判斷體重是否正常？</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請勾選</text:p>
                </table:table-cell>
                <table:table-cell table:style-name="表格5.A1" office:value-type="string">
                  <text:p text:style-name="P56"><text:span text:style-name="T3">18</text:span><text:span text:style-name="T4">歲（含）以上的成人</text:span><text:span text:style-name="T6"> </text:span><text:span text:style-name="T3">BMI</text:span><text:span text:style-name="T4">範圍值</text:span><text:span text:style-name="T7"> </text:span></text:p>
                </table:table-cell>
                <table:table-cell table:style-name="表格5.C1" office:value-type="string">
                  <text:p text:style-name="P56"><text:span text:style-name="T5">體重是否正常</text:span><text:span text:style-name="T7"> </text:span></text:p>
                </table:table-cell>
              </table:table-row>
              <table:table-row table:style-name="表格5.1">
                <table:table-cell table:style-name="表格5.A2" office:value-type="string">
                  <text:p text:style-name="P13"/>
                </table:table-cell>
                <table:table-cell table:style-name="表格5.B2" office:value-type="string">
                  <text:p text:style-name="P57"><text:span text:style-name="T83">BMI</text:span><text:span text:style-name="T84">＜</text:span><text:span text:style-name="T83">18.5 kg/m</text:span><text:span text:style-name="T165">2</text:span><text:span text:style-name="T83"> </text:span></text:p>
                </table:table-cell>
                <table:table-cell table:style-name="表格5.C2" office:value-type="string">
                  <text:p text:style-name="P60">「體重過輕」，需要多運動，均衡飲食，以增加體能，維持健康！</text:p>
                </table:table-cell>
              </table:table-row>
              <table:table-row table:style-name="表格5.1">
                <table:table-cell table:style-name="表格5.A3" office:value-type="string">
                  <text:p text:style-name="P61"/>
                  <text:p text:style-name="P59"/>
                </table:table-cell>
                <table:table-cell table:style-name="表格5.B3" office:value-type="string">
                  <text:p text:style-name="P57"><text:span text:style-name="T83">18.5 kg/m</text:span><text:span text:style-name="T165">2</text:span><text:span text:style-name="T53">≦</text:span><text:span text:style-name="T83">BMI</text:span><text:span text:style-name="T84">＜</text:span><text:span text:style-name="T83">24 kg/m</text:span><text:span text:style-name="T165">2</text:span><text:span text:style-name="T83"> </text:span></text:p>
                </table:table-cell>
                <table:table-cell table:style-name="表格5.C3" office:value-type="string">
                  <text:p text:style-name="P55"><text:span text:style-name="T84">恭喜！「健康</text:span><text:span text:style-name="T86">體重」，要繼續保持！</text:span><text:span text:style-name="T130"> </text:span></text:p>
                </table:table-cell>
              </table:table-row>
              <table:table-row table:style-name="表格5.1">
                <table:table-cell table:style-name="表格5.A4" office:value-type="string">
                  <text:p text:style-name="P140"/>
                </table:table-cell>
                <table:table-cell table:style-name="表格5.B4" office:value-type="string">
                  <text:p text:style-name="P141"><text:span text:style-name="T83">24 kg/m</text:span><text:span text:style-name="T165">2</text:span><text:span text:style-name="T53">≦</text:span><text:span text:style-name="T83">BMI</text:span><text:span text:style-name="T84">＜</text:span><text:span text:style-name="T83">27 kg/m</text:span><text:span text:style-name="T165">2</text:span><text:span text:style-name="T83"> </text:span></text:p>
                </table:table-cell>
                <table:table-cell table:style-name="表格5.C4" office:value-type="string">
                  <text:p text:style-name="P55"><text:span text:style-name="T84">哦！</text:span><text:span text:style-name="T86">「體重過重」了，要小心囉，趕快力行</text:span><text:span text:style-name="T84">「健康體重管理」</text:span><text:span text:style-name="T86">！</text:span><text:span text:style-name="T130"> </text:span></text:p>
                </table:table-cell>
              </table:table-row>
              <table:table-row table:style-name="表格5.1">
                <table:table-cell table:style-name="表格5.A5" office:value-type="string">
                  <text:p text:style-name="P61"/>
                </table:table-cell>
                <table:table-cell table:style-name="表格5.B5" office:value-type="string">
                  <text:p text:style-name="P57"><text:span text:style-name="T83">BMI </text:span><text:span text:style-name="T53">≧</text:span><text:span text:style-name="T83">27 kg/m</text:span><text:span text:style-name="T165">2</text:span><text:span text:style-name="T83"> </text:span></text:p>
                </table:table-cell>
                <table:table-cell table:style-name="表格5.C5" office:value-type="string">
                  <text:p text:style-name="P55"><text:span text:style-name="T84">啊～</text:span><text:span text:style-name="T86">「肥胖」，需要立刻力行</text:span><text:span text:style-name="T84">「健康體重管理」囉！</text:span><text:span text:style-name="T130"> </text:span></text:p>
                </table:table-cell>
              </table:table-row>
            </table:table>
            <text:list xml:id="list161108248480456" text:continue-list="list161110005201747" text:style-name="WW8Num6">
              <text:list-item>
                <text:p text:style-name="P58">促進健康：</text:p>
              </text:list-item>
            </text:list>
            <text:list xml:id="list102487124" text:style-name="WW8Num44">
              <text:list-item>
                <text:p text:style-name="P189">預防保健類：</text:p>
              </text:list-item>
            </text:list>
            <text:p text:style-name="P177">是否曾接受下列服務：</text:p>
            <text:p text:style-name="P142"><text:span text:style-name="T68">□</text:span><text:span text:style-name="T138">成人預防保健服務：</text:span><text:span text:style-name="T135">65</text:span><text:span text:style-name="T138">歲，每年</text:span><text:span text:style-name="T135">1</text:span><text:span text:style-name="T138">次；</text:span><text:span text:style-name="T135">40</text:span><text:span text:style-name="T138">歲，每</text:span><text:span text:style-name="T135">3</text:span><text:span text:style-name="T138">年</text:span><text:span text:style-name="T135">1</text:span><text:span text:style-name="T138">次（上次檢查日期：　　　　　）</text:span></text:p>
            <text:p text:style-name="P142"><text:span text:style-name="T68">□</text:span><text:span text:style-name="T138">大腸癌篩檢（糞便潛血檢驗）：</text:span><text:span text:style-name="T135">50-70</text:span><text:span text:style-name="T138">歲，每</text:span><text:span text:style-name="T135">2</text:span><text:span text:style-name="T138">年</text:span><text:span text:style-name="T135">1</text:span><text:span text:style-name="T138">次（上次檢查日期：</text:span><text:span text:style-name="T143"> <text:s/></text:span><text:span text:style-name="T138">　　　　　　）</text:span></text:p>
            <text:p text:style-name="P142"><text:span text:style-name="T68">□</text:span><text:span text:style-name="T138">子宮頸抹片：女性</text:span><text:span text:style-name="T135">30</text:span><text:span text:style-name="T138">歲以上，每年</text:span><text:span text:style-name="T135">1</text:span><text:span text:style-name="T138">次（上次檢查日期：　　　　　　　）</text:span></text:p>
            <text:p text:style-name="P142"><text:span text:style-name="T68">□</text:span><text:span text:style-name="T138">流感疫苗：</text:span><text:span text:style-name="T135">6</text:span><text:span text:style-name="T135">5</text:span><text:span text:style-name="T138">歲以上老人、重病、</text:span><text:span text:style-name="T135">6</text:span><text:span text:style-name="T138">個月</text:span><text:span text:style-name="T135">-6</text:span><text:span text:style-name="T138">歲小孩，每年</text:span><text:span text:style-name="T135">1</text:span><text:span text:style-name="T138">次</text:span><text:span text:style-name="T68">（上次接種日期：　　　　）</text:span></text:p>
            <text:p text:style-name="P142"><text:span text:style-name="T68">□兒童預防保健服務</text:span></text:p>
            <text:list xml:id="list161109351116606" text:continue-numbering="true" text:style-name="WW8Num44">
              <text:list-item>
                <text:p text:style-name="P185"><text:span text:style-name="T160">生活</text:span><text:span text:style-name="T162">習慣：</text:span></text:p>
              </text:list-item>
            </text:list>
            <text:list xml:id="list2651312401" text:style-name="WW8Num35">
              <text:list-item>
                <text:p text:style-name="P193"><text:span text:style-name="T153">請問</text:span><text:span text:style-name="T151">您現在「吸菸」情形：</text:span></text:p>
              </text:list-item>
            </text:list>
            <text:list xml:id="list2899361223" text:style-name="WW8Num18">
              <text:list-item>
                <text:p text:style-name="P176"><text:span text:style-name="T68">□</text:span><text:span text:style-name="T151">有，每天吸菸</text:span><text:span text:style-name="T157"> <text:s/></text:span><text:span text:style-name="T155">b. </text:span><text:span text:style-name="T68">□</text:span><text:span text:style-name="T151">有時候吸菸</text:span><text:span text:style-name="T157"> </text:span><text:span text:style-name="T155">c. </text:span><text:span text:style-name="T68">□</text:span><text:span text:style-name="T151">無</text:span><text:span text:style-name="T157"> <text:s/></text:span></text:p>
              </text:list-item>
            </text:list>
            <text:list xml:id="list161108637940642" text:continue-list="list2651312401" text:style-name="WW8Num35">
              <text:list-item>
                <text:p text:style-name="P200"><text:span text:style-name="T151">請</text:span><text:span text:style-name="T153">問您過去一年有沒有戒菸：</text:span><text:span text:style-name="T153">a.</text:span><text:span text:style-name="T70">□</text:span><text:span text:style-name="T153">有</text:span><text:span text:style-name="T159"> <text:s/></text:span><text:span text:style-name="T153">b. </text:span><text:span text:style-name="T70">□</text:span><text:span text:style-name="T153">無</text:span></text:p>
              </text:list-item>
              <text:list-item>
                <text:p text:style-name="P193"><text:span text:style-name="T153">請問您現在「</text:span><text:a xlink:type="simple" xlink:href="javascript:function()%7B%7D" text:style-name="Internet_20_link" text:visited-style-name="Visited_20_Internet_20_Link"><text:span text:style-name="T153">嚼食檳榔</text:span></text:a><text:span text:style-name="T153">」情形：</text:span><text:span text:style-name="T153">a.</text:span><text:span text:style-name="T70">□</text:span><text:span text:style-name="T153">有（請接續回答第</text:span><text:span text:style-name="T153">4</text:span><text:span text:style-name="T153">題）</text:span><text:span text:style-name="T159"> <text:s/></text:span><text:span text:style-name="T153">b</text:span><text:span text:style-name="T70">□</text:span><text:span text:style-name="T153">無</text:span><text:span text:style-name="T159"> </text:span></text:p>
              </text:list-item>
              <text:list-item>
                <text:p text:style-name="P193"><text:a xlink:type="simple" xlink:href="http://olap.bhp.doh.gov.tw/search/search2.aspx?menu=1&amp;mode=1&amp;TarId=67&amp;type=16&amp;name3=曾經嚼食檳榔者，過去一年內有到醫院診所做過口腔檢查之百分比&amp;name1=健康行為&amp;name2=嚼食檳榔&amp;year=94&amp;areaId=&amp;areaValue=&amp;addType=&amp;mid=3&amp;sel=0&amp;NL=1" text:style-name="Internet_20_link" text:visited-style-name="Visited_20_Internet_20_Link"><text:span text:style-name="T153">曾經嚼食檳榔者，過去一年內有沒有到醫院診所做過口腔檢查</text:span></text:a><text:span text:style-name="T153">a.</text:span><text:span text:style-name="T70">□</text:span><text:span text:style-name="T153">有</text:span><text:span text:style-name="T159"> <text:s/></text:span><text:span text:style-name="T153">b. </text:span><text:span text:style-name="T70">□</text:span><text:span text:style-name="T153">無</text:span></text:p>
              </text:list-item>
              <text:list-item>
                <text:p text:style-name="P193"><text:span text:style-name="T153">酒精：</text:span><text:span text:style-name="T153">a.</text:span><text:span text:style-name="T70">□</text:span><text:span text:style-name="T153">酗酒</text:span><text:span text:style-name="T159"> </text:span><text:span text:style-name="T153">b.</text:span><text:span text:style-name="T70">□</text:span><text:span text:style-name="T153">社交淺酌</text:span><text:span text:style-name="T153">c.</text:span><text:span text:style-name="T70">□</text:span><text:span text:style-name="T153">滴酒不沾</text:span></text:p>
              </text:list-item>
              <text:list-item>
                <text:p text:style-name="P193"><text:span text:style-name="T153">請問您</text:span><text:span text:style-name="T151">現在「運</text:span><text:span text:style-name="T155">動」情形：</text:span><text:span text:style-name="T151">a.</text:span><text:span text:style-name="T68">□</text:span><text:span text:style-name="T151">有，定期運動</text:span><text:span text:style-name="T157"> <text:s/></text:span><text:span text:style-name="T151">b.</text:span><text:span text:style-name="T68">□</text:span><text:span text:style-name="T151">.</text:span><text:span text:style-name="T151">偶而運動</text:span><text:span text:style-name="T157"> <text:s/></text:span><text:span text:style-name="T151">c.</text:span><text:span text:style-name="T68">□</text:span><text:span text:style-name="T151">無</text:span><text:span text:style-name="T157"> </text:span></text:p>
              </text:list-item>
            </text:list>
          </table:table-cell>
        </table:table-row>
        <table:table-row table:style-name="表格4.3">
          <table:table-cell table:style-name="表格4.A1" office:value-type="string">
            <text:list xml:id="list161109496402139" text:continue-list="list161108248480456" text:style-name="WW8Num6">
              <text:list-item>
                <text:p text:style-name="P58">整合性健康照護諮商之建議：</text:p>
              </text:list-item>
            </text:list>
            <text:list xml:id="list1794878598" text:style-name="WW8Num40">
              <text:list-item>
                <text:p text:style-name="P186"><text:span text:style-name="T151">生活</text:span><text:span text:style-name="T138">習慣、運動、健康促進、預防保健：</text:span><text:span text:style-name="T138">___________________________________________________________________</text:span></text:p>
              </text:list-item>
            </text:list>
            <text:p text:style-name="P201">___________________________________________________________________</text:p>
            <text:p text:style-name="P201">___________________________________________________________________</text:p>
            <text:list xml:id="list161108347773435" text:continue-numbering="true" text:style-name="WW8Num40">
              <text:list-item>
                <text:p text:style-name="P187">是否需要其他轉介、輔導、改善（如：戒菸門診、體重管理、飲食控制）：</text:p>
              </text:list-item>
            </text:list>
            <text:p text:style-name="P202">___________________________________________________________________</text:p>
            <text:p text:style-name="P202">___________________________________________________________________</text:p>
            <text:list xml:id="list161108180888728" text:continue-numbering="true" text:style-name="WW8Num40">
              <text:list-item>
                <text:p text:style-name="P187">整體健康照護建議：</text:p>
              </text:list-item>
            </text:list>
            <text:p text:style-name="P202">___________________________________________________________________</text:p>
            <text:p text:style-name="P202">___________________________________________________________________</text:p>
            <text:p text:style-name="P202">___________________________________________________________________</text:p>
          </table:table-cell>
        </table:table-row>
      </table:table>
      <text:p text:style-name="P11"><text:span text:style-name="T96">《</text:span><text:span text:style-name="T94">家庭責任醫師守護您的健康</text:span><text:span text:style-name="T96">》</text:span></text:p>
      <text:p text:style-name="P53"><text:soft-page-break/><text:span text:style-name="T61">行政院衛生署</text:span><text:span text:style-name="T63">中央健康保險局</text:span><text:span text:style-name="T65"> <text:s text:c="4"/></text:span><text:span text:style-name="T63">業務組</text:span></text:p>
      <text:p text:style-name="P143"><draw:frame draw:style-name="fr2" draw:name="外框5" text:anchor-type="char" svg:x="16.635cm" svg:y="-1.127cm" svg:width="2.353cm" svg:height="1.295cm" draw:z-index="5"><draw:text-box><text:p text:style-name="Standard"><text:span text:style-name="T45">附件四</text:span></text:p></draw:text-box></draw:frame><draw:line text:anchor-type="char" draw:z-index="4" draw:style-name="gr11" draw:text-style-name="P208" svg:x1="2.916cm" svg:y1="0.852cm" svg:x2="6.197cm" svg:y2="0.852cm"><text:p/></draw:line><text:span text:style-name="T87"><text:s text:c="12"/></text:span>社區醫療群團體衛教宣導記錄表(範例)</text:p>
      <table:table table:name="表格6" table:style-name="表格6">
        <table:table-column table:style-name="表格6.A"/>
        <table:table-row table:style-name="表格6.1">
          <table:table-cell table:style-name="表格6.A1" office:value-type="string">
            <text:p text:style-name="P49"><text:span text:style-name="T23">日期：</text:span><text:span text:style-name="T23"> <text:s text:c="2"/></text:span><text:span text:style-name="T23">年</text:span><text:span text:style-name="T23"> <text:s text:c="5"/></text:span><text:span text:style-name="T23">月</text:span><text:span text:style-name="T23"> <text:s text:c="5"/></text:span><text:span text:style-name="T23">日</text:span></text:p>
            <text:p text:style-name="P49"><text:span text:style-name="T23">時間：</text:span><text:span text:style-name="T23"> <text:s text:c="2"/></text:span><text:span text:style-name="T23">時</text:span><text:span text:style-name="T23"> <text:s text:c="3"/></text:span><text:span text:style-name="T23">分</text:span><text:span text:style-name="T23"> </text:span><text:span text:style-name="T23">至</text:span><text:span text:style-name="T23"> <text:s text:c="4"/></text:span><text:span text:style-name="T23">時</text:span><text:span text:style-name="T23"> <text:s text:c="4"/></text:span><text:span text:style-name="T23">分</text:span><text:span text:style-name="T23"> <text:s text:c="12"/></text:span><text:span text:style-name="T23">第</text:span><text:span text:style-name="T23"> <text:s text:c="3"/></text:span><text:span text:style-name="T23">場</text:span></text:p>
          </table:table-cell>
        </table:table-row>
        <table:table-row table:style-name="表格6.2">
          <table:table-cell table:style-name="表格6.A1" office:value-type="string">
            <text:p text:style-name="P20">活動地點：</text:p>
            <text:p text:style-name="P20"/>
          </table:table-cell>
        </table:table-row>
        <table:table-row table:style-name="表格6.3">
          <table:table-cell table:style-name="表格6.A3" office:value-type="string">
            <text:p text:style-name="Standard"><text:span text:style-name="T11">醫療群相關人員簽名</text:span><text:span text:style-name="T11">:</text:span></text:p>
          </table:table-cell>
        </table:table-row>
        <table:table-row table:style-name="表格6.4">
          <table:table-cell table:style-name="表格6.A3" office:value-type="string">
            <text:p text:style-name="P15">活動成果：</text:p>
          </table:table-cell>
        </table:table-row>
      </table:table>
      <text:p text:style-name="P34"/>
      <text:p text:style-name="P144"><text:span text:style-name="T61">行政院衛生署</text:span><text:span text:style-name="T63">中央健康保險局</text:span><text:span text:style-name="T65"> <text:s text:c="4"/></text:span><text:span text:style-name="T63">業務組</text:span></text:p>
      <text:p text:style-name="P11"><text:span text:style-name="T67"><text:s text:c="12"/></text:span><text:span text:style-name="T63">社區醫療群</text:span></text:p>
      <text:p text:style-name="P33">團體衛教宣導<text:span text:style-name="T88">民眾簽到單(範例)</text:span><text:span text:style-name="T88"> <text:s text:c="9"/></text:span></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17">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
      <text:p text:style-name="P145"><text:span text:style-name="T26">日期：</text:span><text:span text:style-name="T26"> <text:s text:c="2"/></text:span><text:span text:style-name="T26">年</text:span><text:span text:style-name="T26"> <text:s text:c="2"/></text:span><text:span text:style-name="T26">月</text:span><text:span text:style-name="T26"> <text:s text:c="2"/></text:span><text:span text:style-name="T26">日</text:span></text:p>
      <text:p text:style-name="P146"><draw:frame draw:style-name="fr1" draw:name="外框6" text:anchor-type="char" svg:x="17.006cm" svg:y="-0.272cm" svg:width="2.353cm" svg:height="1.295cm" draw:z-index="2"><draw:text-box><text:p text:style-name="Standard"><text:span text:style-name="T45">附件五</text:span></text:p></draw:text-box></draw:frame><text:span text:style-name="T63">「</text:span><text:span text:style-name="T49">全民健</text:span><text:span text:style-name="T52">康保險</text:span><text:span text:style-name="T49">家</text:span><text:span text:style-name="T52">庭醫</text:span><text:span text:style-name="T49">師整</text:span><text:span text:style-name="T52">合性</text:span><text:span text:style-name="T49">照護</text:span><text:span text:style-name="T52">計畫</text:span><text:span text:style-name="T49">」會</text:span><text:span text:style-name="T52">員滿</text:span><text:span text:style-name="T49">意度</text:span><text:span text:style-name="T52">調查</text:span><text:span text:style-name="T49">問卷</text:span></text:p>
      <text:p text:style-name="P148"><draw:g text:anchor-type="char" draw:z-index="6" draw:style-name="gr2"><draw:custom-shape draw:style-name="gr3" draw:text-style-name="P207" svg:width="18.391cm" svg:height="0.036cm" svg:x="1.635cm" svg:y="0.441cm"><text:p/><draw:enhanced-geometry svg:viewBox="0 0 10408 20" draw:type="non-primitive" draw:enhanced-path="M 0 0  L 10407 0  N"/></draw:custom-shape><draw:custom-shape draw:style-name="gr4" draw:text-style-name="P207" svg:width="18.261cm" svg:height="0.036cm" svg:x="1.714cm" svg:y="0.508cm"><text:p/><draw:enhanced-geometry svg:viewBox="0 0 10334 20" draw:type="non-primitive" draw:enhanced-path="M 0 0  L 10334 0  N"/></draw:custom-shape><draw:custom-shape draw:style-name="gr5" draw:text-style-name="P207" svg:width="0.036cm" svg:height="5.446cm" svg:x="1.727cm" svg:y="0.522cm"><text:p/><draw:enhanced-geometry svg:viewBox="0 0 20 3017" draw:type="non-primitive" draw:enhanced-path="M 0 0  L 0 3017  N"/></draw:custom-shape><draw:custom-shape draw:style-name="gr6" draw:text-style-name="P207" svg:width="0.036cm" svg:height="5.714cm" svg:x="1.661cm" svg:y="0.388cm"><text:p/><draw:enhanced-geometry svg:viewBox="0 0 20 3166" draw:type="non-primitive" draw:enhanced-path="M 0 0  L 0 3165  N"/></draw:custom-shape><draw:custom-shape draw:style-name="gr7" draw:text-style-name="P207" svg:width="18.391cm" svg:height="0.036cm" svg:x="1.635cm" svg:y="6.062cm"><text:p/><draw:enhanced-geometry svg:viewBox="0 0 10408 20" draw:type="non-primitive" draw:enhanced-path="M 0 0  L 10407 0  N"/></draw:custom-shape><draw:custom-shape draw:style-name="gr8" draw:text-style-name="P207" svg:width="18.261cm" svg:height="0.036cm" svg:x="1.714cm" svg:y="5.995cm"><text:p/><draw:enhanced-geometry svg:viewBox="0 0 10334 20" draw:type="non-primitive" draw:enhanced-path="M 0 0  L 10334 0  N"/></draw:custom-shape><draw:custom-shape draw:style-name="gr9" draw:text-style-name="P207" svg:width="0.036cm" svg:height="5.686cm" svg:x="20.013cm" svg:y="0.402cm"><text:p/><draw:enhanced-geometry svg:viewBox="0 0 20 3150" draw:type="non-primitive" draw:enhanced-path="M 0 0  L 0 3150  N"/></draw:custom-shape><draw:custom-shape draw:style-name="gr10" draw:text-style-name="P207" svg:width="0.036cm" svg:height="5.446cm" svg:x="19.948cm" svg:y="0.522cm"><text:p/><draw:enhanced-geometry svg:viewBox="0 0 20 3017" draw:type="non-primitive" draw:enhanced-path="M 0 0  L 0 3017  N"/></draw:custom-shape></draw:g></text:p>
      <text:p text:style-name="P149"><text:span text:style-name="T171">女</text:span><text:span text:style-name="T173">士</text:span><text:span text:style-name="T167">/</text:span><text:span text:style-name="T171">先生</text:span><text:span text:style-name="T167">/</text:span><text:span text:style-name="T171">小朋友</text:span><text:span text:style-name="T174">您</text:span><text:span text:style-name="T171">好：</text:span></text:p>
      <text:p text:style-name="P150"><text:span text:style-name="T71">由於您</text:span><text:span text:style-name="T73">已</text:span><text:span text:style-name="T71">成為</text:span><text:span text:style-name="T75"> </text:span><text:span text:style-name="T148">10</text:span><text:span text:style-name="T149">1</text:span><text:span text:style-name="T148"> </text:span><text:span text:style-name="T71">年</text:span><text:span text:style-name="T76">度</text:span><text:span text:style-name="T73">「</text:span><text:span text:style-name="T71">全</text:span><text:span text:style-name="T73">民</text:span><text:span text:style-name="T71">健康保</text:span><text:span text:style-name="T73">險</text:span><text:span text:style-name="T71">家庭醫</text:span><text:span text:style-name="T73">師</text:span><text:span text:style-name="T71">整合性</text:span><text:span text:style-name="T73">照</text:span><text:span text:style-name="T71">護計</text:span><text:span text:style-name="T73">畫</text:span><text:span text:style-name="T76">」</text:span><text:span text:style-name="T73">優</text:span><text:span text:style-name="T71">先要照</text:span><text:span text:style-name="T73">護</text:span><text:span text:style-name="T71">的會</text:span><text:span text:style-name="T77">員</text:span><text:span text:style-name="T71">，</text:span></text:p>
      <text:p text:style-name="P151"><text:span text:style-name="T71">本問卷</text:span><text:span text:style-name="T73">係</text:span><text:span text:style-name="T71">為了解</text:span><text:span text:style-name="T73">您</text:span><text:span text:style-name="T71">的主要</text:span><text:span text:style-name="T73">照</text:span><text:span text:style-name="T71">顧診所</text:span><text:span text:style-name="T73">是</text:span><text:span text:style-name="T71">否能提</text:span><text:span text:style-name="T73">供</text:span><text:span text:style-name="T71">您完整</text:span><text:span text:style-name="T73">而</text:span><text:span text:style-name="T71">持續性</text:span><text:span text:style-name="T73">的</text:span><text:span text:style-name="T71">醫療照</text:span><text:span text:style-name="T73">護</text:span><text:span text:style-name="T71">，因而</text:span><text:span text:style-name="T73">設</text:span><text:span text:style-name="T71">計此</text:span></text:p>
      <text:p text:style-name="P151"><text:span text:style-name="T71">滿意度調</text:span><text:span text:style-name="T73">查</text:span><text:span text:style-name="T71">，請於</text:span><text:span text:style-name="T73">此</text:span><text:span text:style-name="T71">問卷上</text:span><text:span text:style-name="T73">填</text:span><text:span text:style-name="T71">答您的</text:span><text:span text:style-name="T73">意</text:span><text:span text:style-name="T71">見（請</text:span><text:span text:style-name="T78">以</text:span><text:span text:style-name="T146">”</text:span><text:span text:style-name="T149">V</text:span><text:span text:style-name="T148">”</text:span><text:span text:style-name="T71">符號註記</text:span><text:span text:style-name="T79">）</text:span><text:span text:style-name="T71">。</text:span></text:p>
      <text:p text:style-name="P152"><text:span text:style-name="T71">本問卷</text:span><text:span text:style-name="T73">僅</text:span><text:span text:style-name="T71">作整體</text:span><text:span text:style-name="T73">分</text:span><text:span text:style-name="T71">析之用</text:span><text:span text:style-name="T73">，</text:span><text:span text:style-name="T71">感謝您</text:span><text:span text:style-name="T73">撥</text:span><text:span text:style-name="T71">冗填答</text:span><text:span text:style-name="T73">。</text:span><text:span text:style-name="T71">再次謝</text:span><text:span text:style-name="T73">謝</text:span><text:span text:style-name="T71">您的協助！</text:span></text:p>
      <text:p text:style-name="P152"><text:span text:style-name="T71">敬祝</text:span><text:span text:style-name="T71"><text:tab/></text:span><text:span text:style-name="T73">健</text:span><text:span text:style-name="T71">康快樂！</text:span></text:p>
      <text:p text:style-name="P153"><text:span text:style-name="T181">行政院</text:span><text:span text:style-name="T183">衛</text:span><text:span text:style-name="T181">生署中</text:span><text:span text:style-name="T183">央</text:span><text:span text:style-name="T181">健康保</text:span><text:span text:style-name="T183">險</text:span><text:span text:style-name="T181">局</text:span><text:span text:style-name="T181"><text:tab/></text:span><text:span text:style-name="T181">敬啟</text:span></text:p>
      <text:p text:style-name="P147"/>
      <text:p text:style-name="P154"><text:span text:style-name="T166">1</text:span><text:span text:style-name="T168">.</text:span><text:span text:style-name="T171">請問您知道自</text:span><text:span text:style-name="T174">己</text:span><text:span text:style-name="T171">是</text:span><text:span text:style-name="T175"> </text:span><text:span text:style-name="T169">10</text:span><text:span text:style-name="T170">1</text:span><text:span text:style-name="T169"> </text:span><text:span text:style-name="T171">年度「家</text:span><text:span text:style-name="T174">庭</text:span><text:span text:style-name="T171">醫師整</text:span><text:span text:style-name="T174">合</text:span><text:span text:style-name="T171">性照護</text:span><text:span text:style-name="T174">計</text:span><text:span text:style-name="T171">畫」最</text:span><text:span text:style-name="T174">優</text:span><text:span text:style-name="T171">先要照</text:span><text:span text:style-name="T174">護</text:span><text:span text:style-name="T171">的會員嗎？</text:span></text:p>
      <text:p text:style-name="P157"><text:span text:style-name="T184">□</text:span><text:span text:style-name="T180">(</text:span><text:span text:style-name="T176">1</text:span><text:span text:style-name="T178">)</text:span><text:span text:style-name="T181">知道</text:span><text:span text:style-name="T181"><text:tab/></text:span><text:span text:style-name="T181">□</text:span><text:span text:style-name="T176">(</text:span><text:span text:style-name="T179">2</text:span><text:span text:style-name="T180">)</text:span><text:span text:style-name="T181">不知道</text:span></text:p>
      <text:p text:style-name="P156"><text:span text:style-name="T145">2</text:span><text:span text:style-name="T147">.</text:span><text:span text:style-name="T71">請問您參加「</text:span><text:span text:style-name="T73">家</text:span><text:span text:style-name="T71">庭醫師</text:span><text:span text:style-name="T73">整</text:span><text:span text:style-name="T71">合性照</text:span><text:span text:style-name="T73">護</text:span><text:span text:style-name="T71">計畫」</text:span><text:span text:style-name="T73">後</text:span><text:span text:style-name="T71">，您知</text:span><text:span text:style-name="T73">道</text:span><text:span text:style-name="T71">以下哪</text:span><text:span text:style-name="T73">些</text:span><text:span text:style-name="T71">醫療服</text:span><text:span text:style-name="T73">務</text:span><text:span text:style-name="T71">資訊</text:span><text:span text:style-name="T80">？</text:span><text:span text:style-name="T73">(</text:span><text:span text:style-name="T71">複選</text:span><text:span text:style-name="T71">)</text:span></text:p>
      <text:p text:style-name="P158"><text:span text:style-name="T184">□</text:span><text:span text:style-name="T180">(</text:span><text:span text:style-name="T176">1</text:span><text:span text:style-name="T178">)</text:span><text:span text:style-name="T181">可獲得</text:span><text:span text:style-name="T185"> </text:span><text:span text:style-name="T179">2</text:span><text:span text:style-name="T176">4</text:span><text:span text:style-name="T178"> </text:span><text:span text:style-name="T181">小</text:span><text:span text:style-name="T183">時</text:span><text:span text:style-name="T181">電話諮</text:span><text:span text:style-name="T183">詢</text:span><text:span text:style-name="T181">服務</text:span></text:p>
      <text:p text:style-name="P158"><text:span text:style-name="T184">□</text:span><text:span text:style-name="T180">(</text:span><text:span text:style-name="T176">2</text:span><text:span text:style-name="T178">)</text:span><text:span text:style-name="T181">可獲得由家</text:span><text:span text:style-name="T183">庭</text:span><text:span text:style-name="T181">醫師轉</text:span><text:span text:style-name="T183">診</text:span><text:span text:style-name="T181">至合作</text:span><text:span text:style-name="T183">醫</text:span><text:span text:style-name="T181">院接受</text:span><text:span text:style-name="T183">醫</text:span><text:span text:style-name="T181">療服務</text:span></text:p>
      <text:p text:style-name="P158"><text:span text:style-name="T184">□</text:span><text:span text:style-name="T180">(</text:span><text:span text:style-name="T176">3</text:span><text:span text:style-name="T178">)</text:span><text:span text:style-name="T181">可至家庭醫</text:span><text:span text:style-name="T183">師</text:span><text:span text:style-name="T181">在合作</text:span><text:span text:style-name="T183">醫</text:span><text:span text:style-name="T181">院開立</text:span><text:span text:style-name="T183">的</text:span><text:span text:style-name="T181">共同照</text:span><text:span text:style-name="T183">護</text:span><text:span text:style-name="T181">門診求診</text:span></text:p>
      <text:p text:style-name="P158"><text:span text:style-name="T184">□</text:span><text:span text:style-name="T180">(</text:span><text:span text:style-name="T176">4</text:span><text:span text:style-name="T178">)</text:span><text:span text:style-name="T181">因病轉診合作醫院，</text:span><text:span text:style-name="T183">家</text:span><text:span text:style-name="T181">庭醫師</text:span><text:span text:style-name="T183">可到醫</text:span><text:span text:style-name="T181">院關懷</text:span></text:p>
      <text:p text:style-name="P158"><text:span text:style-name="T184">□</text:span><text:span text:style-name="T180">(</text:span><text:span text:style-name="T176">5</text:span><text:span text:style-name="T178">)</text:span><text:span text:style-name="T181">可參加家庭</text:span><text:span text:style-name="T183">醫</text:span><text:span text:style-name="T181">師於社</text:span><text:span text:style-name="T183">區</text:span><text:span text:style-name="T181">辦理的</text:span><text:span text:style-name="T183">衛</text:span><text:span text:style-name="T181">教宣導</text:span><text:span text:style-name="T183">活</text:span><text:span text:style-name="T181">動</text:span></text:p>
      <text:p text:style-name="P158"><text:span text:style-name="T184">□</text:span><text:span text:style-name="T180">(</text:span><text:span text:style-name="T176">6</text:span><text:span text:style-name="T178">)</text:span><text:span text:style-name="T181">可收到家庭</text:span><text:span text:style-name="T183">醫</text:span><text:span text:style-name="T181">師寄發</text:span><text:span text:style-name="T183">的</text:span><text:span text:style-name="T181">健康會</text:span><text:span text:style-name="T183">訊</text:span><text:span text:style-name="T181">刊物</text:span></text:p>
      <text:p text:style-name="P158"><text:span text:style-name="T184">□</text:span><text:span text:style-name="T180">(</text:span><text:span text:style-name="T176">7</text:span><text:span text:style-name="T178">)</text:span><text:span text:style-name="T181">家庭醫師對</text:span><text:span text:style-name="T183">我</text:span><text:span text:style-name="T181">的疾病</text:span><text:span text:style-name="T183">照</text:span><text:span text:style-name="T181">護及健</text:span><text:span text:style-name="T183">康</text:span><text:span text:style-name="T181">管理部</text:span><text:span text:style-name="T183">分</text:span><text:span text:style-name="T181">可提供</text:span><text:span text:style-name="T183">建</text:span><text:span text:style-name="T181">議及諮詢</text:span></text:p>
      <text:p text:style-name="P156"><text:span text:style-name="T145">3</text:span><text:span text:style-name="T147">.</text:span><text:span text:style-name="T71">請問您參加「</text:span><text:span text:style-name="T73">家</text:span><text:span text:style-name="T71">庭醫師</text:span><text:span text:style-name="T73">整</text:span><text:span text:style-name="T71">合性照</text:span><text:span text:style-name="T73">護</text:span><text:span text:style-name="T71">計畫」</text:span><text:span text:style-name="T73">後</text:span><text:span text:style-name="T71">，您「</text:span><text:span text:style-name="T73">得</text:span><text:span text:style-name="T71">到</text:span><text:span text:style-name="T78">」</text:span><text:span text:style-name="T71">以</text:span><text:span text:style-name="T73">下</text:span><text:span text:style-name="T71">哪些服</text:span><text:span text:style-name="T73">務</text:span><text:span text:style-name="T71">？</text:span><text:span text:style-name="T73">(</text:span><text:span text:style-name="T71">複</text:span><text:span text:style-name="T78">選</text:span><text:span text:style-name="T71">)</text:span></text:p>
      <text:p text:style-name="P158"><text:span text:style-name="T184">□</text:span><text:span text:style-name="T180">(</text:span><text:span text:style-name="T176">1</text:span><text:span text:style-name="T178">)</text:span><text:span text:style-name="T181">醫師或醫護</text:span><text:span text:style-name="T183">人</text:span><text:span text:style-name="T181">員對衛</text:span><text:span text:style-name="T183">教</text:span><text:span text:style-name="T181">及治療</text:span><text:span text:style-name="T183">解</text:span><text:span text:style-name="T181">說清晰</text:span></text:p>
      <text:p text:style-name="P158"><text:span text:style-name="T184">□</text:span><text:span text:style-name="T180">(</text:span><text:span text:style-name="T176">2</text:span><text:span text:style-name="T178">)</text:span><text:span text:style-name="T181">醫師或醫護</text:span><text:span text:style-name="T183">人</text:span><text:span text:style-name="T181">員提供醫療</text:span><text:span text:style-name="T183">保</text:span><text:span text:style-name="T181">健服務</text:span></text:p>
      <text:p text:style-name="P158"><text:span text:style-name="T184">□</text:span><text:span text:style-name="T180">(</text:span><text:span text:style-name="T176">3</text:span><text:span text:style-name="T178">)</text:span><text:span text:style-name="T181">醫師和醫護</text:span><text:span text:style-name="T183">人</text:span><text:span text:style-name="T181">員服務</text:span><text:span text:style-name="T183">態</text:span><text:span text:style-name="T181">度熱忱</text:span></text:p>
      <text:p text:style-name="P158"><text:span text:style-name="T184">□</text:span><text:span text:style-name="T180">(</text:span><text:span text:style-name="T176">4</text:span><text:span text:style-name="T178">)</text:span><text:span text:style-name="T181">醫師或醫護</text:span><text:span text:style-name="T183">人</text:span><text:span text:style-name="T181">員能針</text:span><text:span text:style-name="T183">對</text:span><text:span text:style-name="T181">個別的</text:span><text:span text:style-name="T183">需</text:span><text:span text:style-name="T181">求給予關心</text:span></text:p>
      <text:p text:style-name="P158"><text:span text:style-name="T184">□</text:span><text:span text:style-name="T180">(</text:span><text:span text:style-name="T176">5</text:span><text:span text:style-name="T178">)</text:span><text:span text:style-name="T181">醫師能尊重</text:span><text:span text:style-name="T183">及</text:span><text:span text:style-name="T181">回應您</text:span><text:span text:style-name="T183">的</text:span><text:span text:style-name="T181">問題狀況</text:span></text:p>
      <text:p text:style-name="P158"><text:span text:style-name="T184">□</text:span><text:span text:style-name="T180">(</text:span><text:span text:style-name="T176">6</text:span><text:span text:style-name="T178">)</text:span><text:span text:style-name="T181">候診時間較</text:span><text:span text:style-name="T183">合</text:span><text:span text:style-name="T181">理</text:span></text:p>
      <text:p text:style-name="P158"><text:span text:style-name="T184">□</text:span><text:span text:style-name="T180">(</text:span><text:span text:style-name="T176">7</text:span><text:span text:style-name="T178">)</text:span><text:span text:style-name="T181">提供轉診的協助</text:span></text:p>
      <text:p text:style-name="P156"><text:span text:style-name="T145">4</text:span><text:span text:style-name="T147">.</text:span><text:span text:style-name="T71">請問您對您的</text:span><text:span text:style-name="T73">家</text:span><text:span text:style-name="T71">庭醫師</text:span><text:span text:style-name="T73">向</text:span><text:span text:style-name="T71">您提供</text:span><text:span text:style-name="T73">健</text:span><text:span text:style-name="T71">康諮詢</text:span><text:span text:style-name="T73">及</text:span><text:span text:style-name="T71">衛教訊</text:span><text:span text:style-name="T73">息</text:span><text:span text:style-name="T71">，您是</text:span><text:span text:style-name="T73">否</text:span><text:span text:style-name="T71">滿意？</text:span></text:p>
      <text:p text:style-name="P159"><text:span text:style-name="T184">□</text:span><text:span text:style-name="T180">(</text:span><text:span text:style-name="T176">1</text:span><text:span text:style-name="T178">)</text:span><text:span text:style-name="T181">非常滿意　　□</text:span><text:span text:style-name="T180">(</text:span><text:span text:style-name="T176">2</text:span><text:span text:style-name="T178">)</text:span><text:span text:style-name="T181">滿意　　</text:span><text:span text:style-name="T184">□</text:span><text:span text:style-name="T176">(</text:span><text:span text:style-name="T176">3</text:span><text:span text:style-name="T178">)</text:span><text:span text:style-name="T181">不滿意　　□</text:span><text:span text:style-name="T180">(</text:span><text:span text:style-name="T176">4</text:span><text:span text:style-name="T178">)</text:span><text:span text:style-name="T181">非常</text:span><text:span text:style-name="T183">不</text:span><text:span text:style-name="T181">滿意</text:span></text:p>
      <text:p text:style-name="P156"><text:span text:style-name="T145">5</text:span><text:span text:style-name="T147">.</text:span><text:span text:style-name="T71">請問您的家庭</text:span><text:span text:style-name="T73">醫</text:span><text:span text:style-name="T71">師對您</text:span><text:span text:style-name="T73">健</text:span><text:span text:style-name="T71">康狀況</text:span><text:span text:style-name="T73">的</text:span><text:span text:style-name="T71">了解程</text:span><text:span text:style-name="T73">度</text:span><text:span text:style-name="T71">，您是</text:span><text:span text:style-name="T73">否</text:span><text:span text:style-name="T71">滿意？</text:span></text:p>
      <text:p text:style-name="P160"><text:span text:style-name="T184">□</text:span><text:span text:style-name="T180">(</text:span><text:span text:style-name="T176">1</text:span><text:span text:style-name="T178">)</text:span><text:span text:style-name="T181">非常滿意　　□</text:span><text:span text:style-name="T180">(</text:span><text:span text:style-name="T176">2</text:span><text:span text:style-name="T178">)</text:span><text:span text:style-name="T181">滿意　　</text:span><text:span text:style-name="T184">□</text:span><text:span text:style-name="T176">(</text:span><text:span text:style-name="T176">3</text:span><text:span text:style-name="T178">)</text:span><text:span text:style-name="T181">不滿意　　□</text:span><text:span text:style-name="T180">(</text:span><text:span text:style-name="T176">4</text:span><text:span text:style-name="T178">)</text:span><text:span text:style-name="T181">非常</text:span><text:span text:style-name="T183">不</text:span><text:span text:style-name="T181">滿意</text:span></text:p>
      <text:p text:style-name="P156"><text:span text:style-name="T145">6</text:span><text:span text:style-name="T147">.</text:span><text:span text:style-name="T71">請問您對您的</text:span><text:span text:style-name="T73">家</text:span><text:span text:style-name="T71">庭醫師</text:span><text:span text:style-name="T73">所</text:span><text:span text:style-name="T71">提供的</text:span><text:span text:style-name="T73">整</text:span><text:span text:style-name="T71">體服務</text:span><text:span text:style-name="T73">是</text:span><text:span text:style-name="T71">否滿意？</text:span></text:p>
      <text:p text:style-name="P159"><text:span text:style-name="T184">□</text:span><text:span text:style-name="T180">(</text:span><text:span text:style-name="T176">1</text:span><text:span text:style-name="T178">)</text:span><text:span text:style-name="T181">非常滿意　　□</text:span><text:span text:style-name="T180">(</text:span><text:span text:style-name="T176">2</text:span><text:span text:style-name="T178">)</text:span><text:span text:style-name="T181">滿意　　</text:span><text:span text:style-name="T184">□</text:span><text:span text:style-name="T176">(</text:span><text:span text:style-name="T176">3</text:span><text:span text:style-name="T178">)</text:span><text:span text:style-name="T181">不滿意　　□</text:span><text:span text:style-name="T180">(</text:span><text:span text:style-name="T176">4</text:span><text:span text:style-name="T178">)</text:span><text:span text:style-name="T181">非常</text:span><text:span text:style-name="T183">不</text:span><text:span text:style-name="T181">滿意</text:span></text:p>
      <text:p text:style-name="P155"><draw:custom-shape text:anchor-type="char" draw:z-index="7" draw:style-name="gr1" draw:text-style-name="P206" svg:width="6.446cm" svg:height="0.867cm" svg:x="13.053cm" svg:y="0.524cm"><text:p/><draw:enhanced-geometry svg:viewBox="0 0 21600 21600" draw:type="rectangle" draw:enhanced-path="M 0 0 L 21600 0 21600 21600 0 21600 0 0 Z N"/></draw:custom-shape>――――――――――――――――――――――――――――――――――――――――</text:p>
      <text:p text:style-name="P161"><text:span text:style-name="T40">計分方式：滿分</text:span><text:span text:style-name="T8">100</text:span><text:span text:style-name="T40">分</text:span></text:p>
      <text:p text:style-name="P161"><text:span text:style-name="T188">第</text:span><text:span text:style-name="T186">1</text:span><text:span text:style-name="T188">題（</text:span><text:span text:style-name="T186">10</text:span><text:span text:style-name="T186">分</text:span><text:span text:style-name="T188">）：『知道』：</text:span><text:span text:style-name="T186">10</text:span><text:span text:style-name="T188">分、『不知道』：</text:span><text:span text:style-name="T186">0</text:span><text:span text:style-name="T188">分。</text:span></text:p>
      <text:p text:style-name="P161"><text:span text:style-name="T188">第</text:span><text:span text:style-name="T186">2-3</text:span><text:span text:style-name="T188">題（每題</text:span><text:span text:style-name="T186">10</text:span><text:span text:style-name="T188">分，共</text:span><text:span text:style-name="T186">20</text:span><text:span text:style-name="T188">分）：每題每勾選項</text:span><text:span text:style-name="T186">1</text:span><text:span text:style-name="T188">項得</text:span><text:span text:style-name="T186">5</text:span><text:span text:style-name="T188">分（每題上限</text:span><text:span text:style-name="T186">10</text:span><text:span text:style-name="T188">分）。</text:span></text:p>
      <text:p text:style-name="P162"><text:span text:style-name="T188">第</text:span><text:span text:style-name="T186">4-5</text:span><text:span text:style-name="T188">題</text:span><text:span text:style-name="T190">（每題</text:span><text:span text:style-name="T186">20</text:span><text:span text:style-name="T190">分，共</text:span><text:span text:style-name="T186">40</text:span><text:span text:style-name="T190">分）：『非常滿意』</text:span><text:span text:style-name="T186">20</text:span><text:span text:style-name="T190">分、『滿意』：</text:span><text:span text:style-name="T186">15</text:span><text:span text:style-name="T190">分、</text:span></text:p>
      <text:p text:style-name="P163"><text:span text:style-name="T190">『不滿意』：</text:span><text:span text:style-name="T186">0</text:span><text:span text:style-name="T190">分、『非常不滿意』：</text:span><text:span text:style-name="T186">0</text:span><text:span text:style-name="T190">分。</text:span></text:p>
      <text:p text:style-name="P162"><text:span text:style-name="T188">第</text:span><text:span text:style-name="T186">6</text:span><text:span text:style-name="T186">題（</text:span><text:span text:style-name="T186">30</text:span><text:span text:style-name="T186">分）：</text:span><text:span text:style-name="T190">『非常滿意』</text:span><text:span text:style-name="T186">30</text:span><text:span text:style-name="T190">分、『滿意』：</text:span><text:span text:style-name="T186">25</text:span><text:span text:style-name="T190">分、『不滿意』：</text:span><text:span text:style-name="T186">0</text:span><text:span text:style-name="T190">分、</text:span></text:p>
      <text:p text:style-name="P167"><text:soft-page-break/><text:span text:style-name="T190">『非常不滿意』：</text:span><text:span text:style-name="T186">0</text:span><text:span text:style-name="T190">分</text:span><text:span text:style-name="T117"> </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_ff08__ff11__ff09_" style:display-name="說明（１）" style:family="paragraph" style:parent-style-name="Standard" style:list-style-name="WW8Num2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新細明體"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line-height="0.988cm" fo:text-indent="-0.176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標楷體" style:font-family-complex="標楷體" style:font-family-generic-complex="script" style:font-size-complex="16pt"/>
    </style:style>
    <style:style style:name="WW8Num11z1"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fo:font-size="18pt" fo:language="en" fo:country="US" style:font-size-asian="18pt" style:font-size-complex="18pt" style:language-complex="none" style:country-complex="none"/>
    </style:style>
    <style:style style:name="WW8Num23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3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3z2" style:family="text"/>
    <style:style style:name="WW8Num23z3" style:family="text">
      <style:text-properties fo:color="#000000" style:text-line-through-style="none" style:text-line-through-type="none" fo:font-size="16pt" fo:language="en" fo:country="US" style:font-size-asian="16pt"/>
    </style:style>
    <style:style style:name="WW8Num23z4"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fo:font-size="16pt" fo:language="en" fo:country="US"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style:font-name-asian="標楷體" style:font-family-asian="標楷體" style:font-family-generic-asian="script" style:font-size-asian="16pt"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44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字元_20_字元12" style:display-name="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42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1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27cm" fo:margin-bottom="1.1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0.7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style:page-layout style:name="Mpm5">
      <style:page-layout-properties fo:page-width="21.001cm" fo:page-height="29.7cm" style:num-format="1" style:print-orientation="portrait" fo:margin-top="1cm" fo:margin-bottom="0.4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轉換_20_1" style:display-name="轉換 1" style:page-layout-name="Mpm2">
      <style:footer>
        <text:p text:style-name="MP1"><text:page-number text:select-page="current">13</text:page-number></text:p>
        <text:p text:style-name="MP2"/>
      </style:footer>
    </style:master-page>
    <style:master-page style:name="轉換_20_2" style:display-name="轉換 2" style:page-layout-name="Mpm3">
      <style:footer>
        <text:p text:style-name="MP1"><text:page-number text:select-page="current">14</text:page-number></text:p>
        <text:p text:style-name="MP2"/>
      </style:footer>
    </style:master-page>
    <style:master-page style:name="轉換_20_3" style:display-name="轉換 3" style:page-layout-name="Mpm4">
      <style:footer>
        <text:p text:style-name="MP1"><text:page-number text:select-page="current">15</text:page-number></text:p>
        <text:p text:style-name="MP2"/>
      </style:footer>
    </style:master-page>
    <style:master-page style:name="轉換_20_4" style:display-name="轉換 4" style:page-layout-name="Mpm5">
      <style:footer>
        <text:p text:style-name="MP1"><text:page-number text:select-page="current">19</text:page-number></text:p>
        <text:p text:style-name="MP2"/>
      </style:footer>
    </style:master-page>
    <style:master-page style:name="轉換_20_5" style:display-name="轉換 5" style:page-layout-name="Mpm5">
      <style:footer>
        <text:p text:style-name="MP1"><text:page-number text:select-page="current">2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2-04-09T11:16:00</meta:creation-date>
    <dc:creator>A000000</dc:creator>
    <dc:date>2012-04-11T16:17:00</dc:date>
    <meta:print-date>2012-04-09T14:00:00</meta:print-date>
    <meta:editing-cycles>7</meta:editing-cycles>
    <meta:editing-duration>PT1H13M</meta:editing-duration>
    <meta:document-statistic meta:table-count="7" meta:image-count="0" meta:object-count="0" meta:page-count="21" meta:paragraph-count="397" meta:word-count="10639" meta:character-count="13195" meta:non-whitespace-character-count="12297"/>
    <meta:generator>LibreOffice/6.4.7.2$Windows_X86_64 LibreOffice_project/639b8ac485750d5696d7590a72ef1b496725cfb5</meta:generator>
  </office:meta>
</office:document-meta>
</file>