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list-style-name="WW8Num11">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988cm" style:snap-to-layout-grid="false"/>
    </style:style>
    <style:style style:name="P6" style:family="paragraph" style:parent-style-name="Standard" style:list-style-name="WW8Num17">
      <style:paragraph-properties fo:line-height="0.988cm" style:snap-to-layout-grid="false"/>
    </style:style>
    <style:style style:name="P7" style:family="paragraph" style:parent-style-name="Standard" style:list-style-name="WW8Num25">
      <style:paragraph-properties fo:line-height="0.988cm" style:snap-to-layout-grid="false"/>
    </style:style>
    <style:style style:name="P8" style:family="paragraph" style:parent-style-name="Standard" style:list-style-name="WW8Num10">
      <style:paragraph-properties fo:line-height="0.988cm" style:snap-to-layout-grid="false"/>
    </style:style>
    <style:style style:name="P9" style:family="paragraph" style:parent-style-name="Standard" style:list-style-name="WW8Num27">
      <style:paragraph-properties fo:line-height="0.988cm" style:snap-to-layout-grid="false"/>
    </style:style>
    <style:style style:name="P10" style:family="paragraph" style:parent-style-name="Standard" style:list-style-name="WW8Num30"/>
    <style:style style:name="P11" style:family="paragraph" style:parent-style-name="Standard" style:list-style-name="WW8Num30">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WW8Num23">
      <style:paragraph-properties style:line-height-at-least="0.423cm" fo:text-align="justify" style:justify-single-word="false"/>
      <style:text-properties fo:color="#000000" style:font-name="標楷體" fo:font-size="16pt" style:font-name-asian="標楷體" style:font-size-asian="16pt" style:font-name-complex="標楷體" style:font-size-complex="16pt"/>
    </style:style>
    <style:style style:name="P13" style:family="paragraph" style:parent-style-name="Standard" style:list-style-name="WW8Num15">
      <style:paragraph-properties style:line-height-at-least="0.423cm" fo:text-align="justify" style:justify-single-word="false"/>
      <style:text-properties fo:color="#000000" style:font-name="標楷體" fo:font-size="16pt" style:font-name-asian="標楷體" style:font-size-asian="16pt" style:font-name-complex="標楷體" style:font-size-complex="16pt"/>
    </style:style>
    <style:style style:name="P14" style:family="paragraph" style:parent-style-name="Standard" style:list-style-name="WW8Num17"/>
    <style:style style:name="P15" style:family="paragraph" style:parent-style-name="Standard" style:list-style-name="WW8Num23">
      <style:paragraph-properties style:line-height-at-least="0.423cm" fo:text-align="justify" style:justify-single-word="false"/>
    </style:style>
    <style:style style:name="P16" style:family="paragraph" style:parent-style-name="Standard" style:list-style-name="WW8Num15">
      <style:paragraph-properties style:line-height-at-least="0.423cm" fo:text-align="justify" style:justify-single-word="false"/>
    </style:style>
    <style:style style:name="P17" style:family="paragraph" style:parent-style-name="Standard" style:list-style-name="WW8Num19">
      <style:paragraph-properties style:line-height-at-least="0.423cm" style:snap-to-layout-grid="false"/>
    </style:style>
    <style:style style:name="P18" style:family="paragraph" style:parent-style-name="Standard">
      <style:paragraph-properties fo:text-align="justify" style:justify-single-word="false"/>
    </style:style>
    <style:style style:name="P19" style:family="paragraph" style:parent-style-name="Standard" style:list-style-name="WW8Num3">
      <style:paragraph-properties fo:text-align="justify" style:justify-single-word="false"/>
    </style:style>
    <style:style style:name="P20" style:family="paragraph" style:parent-style-name="Standard" style:list-style-name="WW8Num7"/>
    <style:style style:name="P21" style:family="paragraph" style:parent-style-name="Standard">
      <style:paragraph-properties fo:margin-left="0cm" fo:margin-right="0cm" fo:text-align="justify" style:justify-single-word="false" fo:text-indent="1.27cm" style:auto-text-indent="false" style:snap-to-layout-grid="false"/>
    </style:style>
    <style:style style:name="P22"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0cm" fo:margin-right="0cm" fo:text-align="justify" style:justify-single-word="false" fo:text-indent="1.088cm" style:auto-text-indent="false" style:snap-to-layout-grid="false"/>
    </style:style>
    <style:style style:name="P24" style:family="paragraph" style:parent-style-name="Standard" style:list-style-name="WW8Num15">
      <style:paragraph-properties fo:margin-top="0.318cm" fo:margin-bottom="0cm" loext:contextual-spacing="false" fo:line-height="0.988cm" style:snap-to-layout-grid="false"/>
    </style:style>
    <style:style style:name="P25" style:family="paragraph" style:parent-style-name="Standard" style:list-style-name="WW8Num15">
      <style:paragraph-properties fo:margin-top="0.318cm" fo:margin-bottom="0cm" loext:contextual-spacing="false" fo:line-height="0.988cm" style:snap-to-layout-grid="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margin-left="0.529cm" fo:margin-right="0cm" fo:line-height="0.988cm" fo:text-indent="1.214cm" style:auto-text-indent="false" style:snap-to-layout-grid="false"/>
    </style:style>
    <style:style style:name="P27" style:family="paragraph" style:parent-style-name="Standard">
      <style:paragraph-properties fo:margin-left="1.27cm" fo:margin-right="0cm" fo:margin-top="0.318cm" fo:margin-bottom="0cm" loext:contextual-spacing="false" fo:line-height="0.988cm" fo:text-indent="0cm" style:auto-text-indent="false" style:snap-to-layout-grid="false"/>
    </style:style>
    <style:style style:name="P28" style:family="paragraph" style:parent-style-name="Standard">
      <style:paragraph-properties fo:margin-left="1.27cm" fo:margin-right="0cm" fo:margin-top="0.318cm" fo:margin-bottom="0cm" loext:contextual-spacing="false" fo:line-height="0.988cm" fo:text-align="justify" style:justify-single-word="false" fo:text-indent="0cm" style:auto-text-indent="false" style:snap-to-layout-grid="false"/>
    </style:style>
    <style:style style:name="P29" style:family="paragraph" style:parent-style-name="Standard">
      <style:paragraph-properties fo:margin-left="1.27cm" fo:margin-right="0cm" style:line-height-at-least="0.423cm" fo:text-align="justify" style:justify-single-word="false" fo:text-indent="0cm" style:auto-text-indent="false"/>
    </style:style>
    <style:style style:name="P30" style:family="paragraph" style:parent-style-name="Standard">
      <style:paragraph-properties fo:margin-left="1.27cm" fo:margin-right="0cm" style:line-height-at-least="0.4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1.27cm" fo:margin-right="0cm" fo:line-height="0.988cm" fo:text-align="justify" style:justify-single-word="false" fo:text-indent="0cm" style:auto-text-indent="false" style:snap-to-layout-grid="false"/>
    </style:style>
    <style:style style:name="P32" style:family="paragraph" style:parent-style-name="Standard" style:list-style-name="WW8Num24">
      <style:paragraph-properties fo:margin-left="0.847cm" fo:margin-right="0cm" style:line-height-at-least="0.423cm" fo:text-align="justify" style:justify-single-word="false" fo:text-indent="-0.095cm" style:auto-text-indent="false"/>
    </style:style>
    <style:style style:name="P33" style:family="paragraph" style:parent-style-name="Standard">
      <style:paragraph-properties fo:margin-left="2.251cm" fo:margin-right="0cm" style:line-height-at-least="0.423cm" fo:text-align="justify" style:justify-single-word="false" fo:text-indent="0cm" style:auto-text-indent="false"/>
    </style:style>
    <style:style style:name="P34" style:family="paragraph" style:parent-style-name="Standard" style:list-style-name="WW8Num24">
      <style:paragraph-properties fo:margin-left="1.752cm" fo:margin-right="0cm" style:line-height-at-least="0.423cm" fo:text-align="justify" style:justify-single-word="false" fo:text-indent="-1cm" style:auto-text-indent="false"/>
    </style:style>
    <style:style style:name="P35" style:family="paragraph" style:parent-style-name="Standard" style:list-style-name="WW8Num8">
      <style:paragraph-properties fo:margin-left="1.752cm" fo:margin-right="0cm" fo:text-align="justify" style:justify-single-word="false" fo:text-indent="-1cm" style:auto-text-indent="false"/>
    </style:style>
    <style:style style:name="P36" style:family="paragraph" style:parent-style-name="Standard" style:list-style-name="WW8Num8">
      <style:paragraph-properties fo:margin-left="1.752cm" fo:margin-right="0cm" fo:text-align="justify" style:justify-single-word="false" fo:text-indent="-1cm" style:auto-text-indent="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margin-left="2cm" fo:margin-right="0cm" style:line-height-at-least="0.423cm" fo:text-align="justify" style:justify-single-word="false" fo:text-indent="0cm" style:auto-text-indent="false"/>
    </style:style>
    <style:style style:name="P38" style:family="paragraph" style:parent-style-name="Standard">
      <style:paragraph-properties fo:margin-left="1.993cm" fo:margin-right="0cm" fo:text-indent="-0.249cm" style:auto-text-indent="false"/>
    </style:style>
    <style:style style:name="P39" style:family="paragraph" style:parent-style-name="Standard">
      <style:paragraph-properties fo:margin-left="-0.004cm" fo:margin-right="0cm" style:line-height-at-least="0.423cm" fo:text-align="justify" style:justify-single-word="false" fo:text-indent="-1.496cm" style:auto-text-indent="false"/>
    </style:style>
    <style:style style:name="P40" style:family="paragraph" style:parent-style-name="Standard">
      <style:paragraph-properties fo:margin-left="3.246cm" fo:margin-right="0cm" style:line-height-at-least="0.423cm" fo:text-align="justify" style:justify-single-word="false" fo:text-indent="-3.246cm" style:auto-text-indent="false"/>
    </style:style>
    <style:style style:name="P41" style:family="paragraph" style:parent-style-name="Standard">
      <style:paragraph-properties fo:margin-left="2.997cm" fo:margin-right="0cm" style:line-height-at-least="0.423cm" fo:text-align="justify" style:justify-single-word="false" fo:text-indent="-2.997cm" style:auto-text-indent="false"/>
    </style:style>
    <style:style style:name="P42" style:family="paragraph" style:parent-style-name="Standard" style:list-style-name="WW8Num23">
      <style:paragraph-properties fo:margin-left="2.501cm" fo:margin-right="0cm" style:line-height-at-least="0.423cm" fo:text-align="justify" style:justify-single-word="false" fo:text-indent="-1.499cm" style:auto-text-indent="false"/>
    </style:style>
    <style:style style:name="P43" style:family="paragraph" style:parent-style-name="Standard">
      <style:paragraph-properties fo:margin-left="1.078cm" fo:margin-right="0cm" fo:text-indent="-1.078cm" style:auto-text-indent="false"/>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0.667cm" fo:margin-right="0cm" fo:text-indent="-0.667cm" style:auto-text-indent="false"/>
    </style:style>
    <style:style style:name="P45" style:family="paragraph" style:parent-style-name="Standard">
      <style:paragraph-properties fo:margin-left="0.503cm" fo:margin-right="0cm" fo:text-align="justify" style:justify-single-word="false" fo:text-indent="-1.247cm" style:auto-text-indent="false"/>
    </style:style>
    <style:style style:name="P46" style:family="paragraph" style:parent-style-name="Standard" style:list-style-name="WW8Num28">
      <style:paragraph-properties fo:margin-left="2.598cm" fo:margin-right="0cm" fo:text-align="justify" style:justify-single-word="false" fo:text-indent="-1.365cm" style:auto-text-indent="false"/>
    </style:style>
    <style:style style:name="P47" style:family="paragraph" style:parent-style-name="Standard" style:list-style-name="WW8Num28">
      <style:paragraph-properties fo:margin-left="2.598cm" fo:margin-right="0cm" fo:text-align="justify" style:justify-single-word="false" fo:text-indent="-1.365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list-style-name="WW8Num28">
      <style:paragraph-properties fo:margin-left="2.348cm" fo:margin-right="0cm" fo:text-align="justify" style:justify-single-word="false" fo:text-indent="-1.365cm" style:auto-text-indent="false"/>
    </style:style>
    <style:style style:name="P49" style:family="paragraph" style:parent-style-name="Standard">
      <style:paragraph-properties fo:margin-left="0.716cm" fo:margin-right="0cm" fo:text-indent="0.028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list-style-name="WW8Num2">
      <style:paragraph-properties fo:margin-left="4.233cm" fo:margin-right="0cm" fo:text-indent="-0.982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3.75cm" fo:margin-right="0cm" fo:text-indent="-0.508cm" style:auto-text-indent="false"/>
    </style:style>
    <style:style style:name="P52" style:family="paragraph" style:parent-style-name="Standard" style:list-style-name="WW8Num20">
      <style:paragraph-properties fo:margin-top="0.212cm" fo:margin-bottom="0cm" loext:contextual-spacing="false" fo:line-height="0.988cm" fo:text-align="justify" style:justify-single-word="false"/>
    </style:style>
    <style:style style:name="P53" style:family="paragraph" style:parent-style-name="Standard">
      <style:paragraph-properties fo:margin-top="0.212cm" fo:margin-bottom="0cm" loext:contextual-spacing="false" fo:line-height="0.988cm" fo:text-align="justify" style:justify-single-word="false" style:snap-to-layout-grid="false"/>
    </style:style>
    <style:style style:name="P54" style:family="paragraph" style:parent-style-name="Standard" style:list-style-name="WW8Num20">
      <style:paragraph-properties fo:margin-top="0.212cm" fo:margin-bottom="0cm" loext:contextual-spacing="false" fo:line-height="0.988cm" fo:text-align="justify" style:justify-single-word="false"/>
      <style:text-properties fo:color="#000000" style:font-name="標楷體" fo:font-size="16pt" style:font-name-asian="標楷體" style:font-size-asian="16pt" style:font-size-complex="16pt"/>
    </style:style>
    <style:style style:name="P55" style:family="paragraph" style:parent-style-name="Standard">
      <style:paragraph-properties fo:margin-left="3.999cm" fo:margin-right="0cm" fo:margin-top="0.212cm" fo:margin-bottom="0cm" loext:contextual-spacing="false" fo:line-height="0.988cm" fo:text-align="justify" style:justify-single-word="false" fo:text-indent="-0.751cm" style:auto-text-indent="false"/>
    </style:style>
    <style:style style:name="P56" style:family="paragraph" style:parent-style-name="Standard">
      <style:paragraph-properties fo:margin-left="1.752cm" fo:margin-right="0cm" fo:text-indent="0cm" style:auto-text-indent="false"/>
    </style:style>
    <style:style style:name="P57" style:family="paragraph" style:parent-style-name="Standard">
      <style:paragraph-properties fo:margin-left="0cm" fo:margin-right="0cm" fo:text-indent="3.246cm" style:auto-text-indent="false"/>
    </style:style>
    <style:style style:name="P58" style:family="paragraph" style:parent-style-name="Standard">
      <style:paragraph-properties fo:margin-left="3.75cm" fo:margin-right="0cm" fo:text-indent="0.002cm" style:auto-text-indent="false"/>
    </style:style>
    <style:style style:name="P59" style:family="paragraph" style:parent-style-name="Standard">
      <style:paragraph-properties fo:margin-left="3.754cm" fo:margin-right="0cm" fo:text-indent="-0.497cm" style:auto-text-indent="false"/>
    </style:style>
    <style:style style:name="P60" style:family="paragraph" style:parent-style-name="Standard">
      <style:paragraph-properties fo:margin-left="0.998cm" fo:margin-right="0cm" fo:text-indent="-0.998cm" style:auto-text-indent="false"/>
    </style:style>
    <style:style style:name="P61" style:family="paragraph" style:parent-style-name="Standard" style:list-style-name="WW8Num6">
      <style:paragraph-properties fo:margin-left="3.23cm" fo:margin-right="0cm" fo:line-height="0.988cm" fo:text-indent="-1.75cm" style:auto-text-indent="false" style:snap-to-layout-grid="false"/>
    </style:style>
    <style:style style:name="P62" style:family="paragraph" style:parent-style-name="Standard" style:list-style-name="WW8Num6">
      <style:paragraph-properties fo:margin-left="3.23cm" fo:margin-right="0cm" fo:line-height="0.988cm" fo:text-indent="-1.75cm" style:auto-text-indent="false" style:snap-to-layout-grid="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1.944cm" fo:margin-right="0cm" fo:line-height="0.988cm" fo:text-indent="0cm" style:auto-text-indent="false" style:snap-to-layout-grid="false"/>
    </style:style>
    <style:style style:name="P64" style:family="paragraph" style:parent-style-name="Standard">
      <style:paragraph-properties fo:margin-left="3.23cm" fo:margin-right="0cm" fo:line-height="0.988cm" fo:text-indent="0cm" style:auto-text-indent="false" style:snap-to-layout-grid="false"/>
    </style:style>
    <style:style style:name="P65" style:family="paragraph" style:parent-style-name="Standard">
      <style:paragraph-properties fo:margin-left="4.001cm" fo:margin-right="0cm" fo:line-height="0.988cm" fo:text-indent="0cm" style:auto-text-indent="false" style:snap-to-layout-grid="false"/>
    </style:style>
    <style:style style:name="P66" style:family="paragraph" style:parent-style-name="Standard">
      <style:paragraph-properties fo:margin-left="3.752cm" fo:margin-right="0cm" fo:line-height="0.988cm" fo:text-indent="0cm" style:auto-text-indent="false" style:snap-to-layout-grid="false"/>
    </style:style>
    <style:style style:name="P67" style:family="paragraph" style:parent-style-name="Standard">
      <style:paragraph-properties fo:margin-left="3.75cm" fo:margin-right="0cm" fo:line-height="0.988cm" fo:text-indent="0cm" style:auto-text-indent="false" style:snap-to-layout-grid="false"/>
    </style:style>
    <style:style style:name="P68" style:family="paragraph" style:parent-style-name="Standard">
      <style:paragraph-properties fo:margin-left="4.001cm" fo:margin-right="0cm" fo:text-indent="-0.004cm" style:auto-text-indent="fals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0cm" fo:margin-right="0cm" fo:text-indent="3.997cm" style:auto-text-indent="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3.496cm" fo:margin-right="0cm" fo:line-height="0.988cm" fo:text-indent="0.249cm" style:auto-text-indent="false" style:snap-to-layout-grid="false"/>
    </style:style>
    <style:style style:name="P71" style:family="paragraph" style:parent-style-name="Standard">
      <style:paragraph-properties fo:margin-left="-0.004cm" fo:margin-right="0cm" fo:line-height="0.988cm" fo:text-indent="0.002cm" style:auto-text-indent="false" style:snap-to-layout-grid="false"/>
    </style:style>
    <style:style style:name="P72" style:family="paragraph" style:parent-style-name="Standard">
      <style:paragraph-properties fo:margin-left="3.099cm" fo:margin-right="0cm" fo:line-height="0.988cm" fo:text-indent="0cm" style:auto-text-indent="false" style:snap-to-layout-grid="false"/>
    </style:style>
    <style:style style:name="P73" style:family="paragraph" style:parent-style-name="Standard">
      <style:paragraph-properties fo:margin-left="5.249cm" fo:margin-right="0cm" fo:line-height="0.988cm" fo:text-indent="-5.74cm" style:auto-text-indent="false" style:snap-to-layout-grid="false"/>
    </style:style>
    <style:style style:name="P74" style:family="paragraph" style:parent-style-name="Standard">
      <style:paragraph-properties fo:margin-left="5.251cm" fo:margin-right="0cm" fo:line-height="0.988cm" fo:text-indent="-1.496cm" style:auto-text-indent="false" style:snap-to-layout-grid="false"/>
    </style:style>
    <style:style style:name="P75" style:family="paragraph" style:parent-style-name="Standard">
      <style:paragraph-properties fo:margin-top="0.423cm" fo:margin-bottom="0cm" loext:contextual-spacing="false" fo:line-height="0.988cm" style:snap-to-layout-grid="false"/>
    </style:style>
    <style:style style:name="P76"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font-size-complex="16pt"/>
    </style:style>
    <style:style style:name="P77" style:family="paragraph" style:parent-style-name="Standard">
      <style:paragraph-properties fo:margin-left="1.748cm" fo:margin-right="0cm" fo:line-height="0.988cm" fo:text-indent="0cm" style:auto-text-indent="false" style:snap-to-layout-grid="false"/>
    </style:style>
    <style:style style:name="P78" style:family="paragraph" style:parent-style-name="Standard">
      <style:paragraph-properties fo:margin-left="0cm" fo:margin-right="-1.229cm" fo:text-align="center" style:justify-single-word="false" fo:text-indent="0cm" style:auto-text-indent="false" style:snap-to-layout-grid="false"/>
    </style:style>
    <style:style style:name="P79" style:family="paragraph" style:parent-style-name="Standard">
      <style:paragraph-properties fo:margin-left="0cm" fo:margin-right="-1.229cm" fo:text-align="center"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80" style:family="paragraph" style:parent-style-name="Standard">
      <style:paragraph-properties fo:margin-left="0cm" fo:margin-right="-1.229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81" style:family="paragraph" style:parent-style-name="Standard">
      <style:paragraph-properties fo:margin-left="0cm" fo:margin-right="-1.229cm" fo:text-align="justify" style:justify-single-word="false" fo:text-indent="0cm" style:auto-text-indent="false" style:snap-to-layout-grid="false"/>
    </style:style>
    <style:style style:name="P82" style:family="paragraph" style:parent-style-name="Standard" style:list-style-name="WW8Num18">
      <style:paragraph-properties fo:margin-left="1.27cm" fo:margin-right="-1.229cm" fo:text-align="justify" style:justify-single-word="false" fo:text-indent="-1.27cm" style:auto-text-indent="false" style:snap-to-layout-grid="false"/>
    </style:style>
    <style:style style:name="P83" style:family="paragraph" style:parent-style-name="Standard">
      <style:paragraph-properties fo:margin-left="0.497cm" fo:margin-right="-1.229cm" fo:text-align="justify" style:justify-single-word="false" fo:text-indent="-0.497cm" style:auto-text-indent="false" style:snap-to-layout-grid="false"/>
    </style:style>
    <style:style style:name="P84" style:family="paragraph" style:parent-style-name="Standard" style:master-page-name="Standard">
      <style:paragraph-properties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本文縮排_20_3" style:list-style-name="WW8Num5">
      <style:paragraph-properties fo:margin-left="6.881cm" fo:margin-right="0cm" fo:line-height="0.988cm" fo:text-indent="-6.562cm" style:auto-text-indent="false">
        <style:tab-stops/>
      </style:paragraph-properties>
    </style:style>
    <style:style style:name="P86" style:family="paragraph" style:parent-style-name="本文縮排_20_3" style:list-style-name="WW8Num5">
      <style:paragraph-properties fo:margin-left="1.589cm" fo:margin-right="0cm" fo:line-height="0.988cm" fo:text-indent="-1.27cm" style:auto-text-indent="false">
        <style:tab-stops/>
      </style:paragraph-properties>
    </style:style>
    <style:style style:name="P87" style:family="paragraph" style:parent-style-name="本文縮排_20_3" style:list-style-name="WW8Num5">
      <style:paragraph-properties fo:margin-left="1.588cm" fo:margin-right="0cm" fo:line-height="0.988cm" fo:text-align="justify" style:justify-single-word="false" fo:text-indent="-1.27cm" style:auto-text-indent="false" style:snap-to-layout-grid="false">
        <style:tab-stops/>
      </style:paragraph-properties>
    </style:style>
    <style:style style:name="P88" style:family="paragraph" style:parent-style-name="本文縮排_20_3">
      <style:paragraph-properties fo:margin-left="0.319cm" fo:margin-right="0cm" fo:line-height="0.988cm" fo:text-align="justify" style:justify-single-word="false" fo:text-indent="0cm" style:auto-text-indent="false"/>
    </style:style>
    <style:style style:name="P89" style:family="paragraph" style:parent-style-name="本文縮排_20_3">
      <style:paragraph-properties fo:margin-left="0cm" fo:margin-right="0cm" fo:line-height="0.988cm" fo:text-align="justify" style:justify-single-word="false" fo:text-indent="0cm" style:auto-text-indent="false" fo:break-before="page">
        <style:tab-stops>
          <style:tab-stop style:position="2.434cm"/>
        </style:tab-stops>
      </style:paragraph-properties>
      <style:text-properties fo:color="#000000" fo:font-size="16pt" style:font-size-asian="16pt" style:font-name-complex="標楷體" style:font-size-complex="16pt"/>
    </style:style>
    <style:style style:name="P90" style:family="paragraph" style:parent-style-name="說明一_3001_" style:list-style-name="">
      <style:paragraph-properties fo:margin-left="1.744cm" fo:margin-right="0cm" fo:text-indent="0cm" style:auto-text-indent="false"/>
    </style:style>
    <style:style style:name="P91" style:family="paragraph" style:parent-style-name="說明一_3001_" style:list-style-name="">
      <style:paragraph-properties fo:margin-left="1.411cm" fo:margin-right="0cm" fo:text-indent="-1.27cm" style:auto-text-indent="false"/>
    </style:style>
    <style:style style:name="P92" style:family="paragraph" style:parent-style-name="說明一_3001_" style:list-style-name="">
      <style:paragraph-properties fo:margin-left="2cm" fo:margin-right="0cm" fo:text-indent="-2.36cm" style:auto-text-indent="false"/>
    </style:style>
    <style:style style:name="T1" style:family="text">
      <style:text-properties fo:font-weight="bold" style:font-weight-asian="bold"/>
    </style:style>
    <style:style style:name="T2" style:family="text">
      <style:text-properties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asian="標楷體"/>
    </style:style>
    <style:style style:name="T7" style:family="text">
      <style:text-properties style:font-weight-complex="bold"/>
    </style:style>
    <style:style style:name="T8" style:family="text">
      <style:text-properties fo:color="#000000"/>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13"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font-style-complex="italic"/>
    </style:style>
    <style:style style:name="T17" style:family="text">
      <style:text-properties fo:color="#000000" style:font-name="標楷體" fo:font-size="16pt" style:font-name-asian="標楷體" style:font-size-asian="16pt" style:font-name-complex="標楷體" style:font-size-complex="16pt" style:font-style-complex="italic" style:font-weight-complex="bold"/>
    </style:style>
    <style:style style:name="T18" style:family="text">
      <style:text-properties fo:color="#000000" style:font-name="標楷體" fo:font-size="16pt" style:font-name-asian="標楷體" style:font-size-asian="16pt" style:font-name-complex="標楷體" style:font-size-complex="16pt" style:font-weight-complex="bold"/>
    </style:style>
    <style:style style:name="T19" style:family="text">
      <style:text-properties fo:color="#000000" style:font-name="標楷體" fo:font-size="16pt" style:font-name-asian="標楷體" style:font-size-asian="16pt" style:font-size-complex="16pt"/>
    </style:style>
    <style:style style:name="T20" style:family="text">
      <style:text-properties fo:color="#000000" style:font-name="標楷體" fo:font-size="16pt" style:font-name-asian="標楷體" style:font-size-asian="16pt" style:font-size-complex="16pt"/>
    </style:style>
    <style:style style:name="T21" style:family="text">
      <style:text-properties fo:color="#000000" style:font-name="標楷體" fo:font-size="16pt" style:font-name-asian="標楷體" style:font-size-asian="16pt" style:font-name-complex="Arial" style:font-size-complex="16pt" style:font-style-complex="italic"/>
    </style:style>
    <style:style style:name="T22" style:family="text">
      <style:text-properties fo:color="#000000" style:font-name="標楷體" fo:font-size="16pt" style:font-name-asian="標楷體" style:font-size-asian="16pt" style:font-name-complex="新細明體" style:font-size-complex="16pt"/>
    </style:style>
    <style:style style:name="T2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5" style:family="text">
      <style:text-properties fo:color="#000000" fo:font-size="16pt" style:font-size-asian="16pt" style:font-size-complex="16pt"/>
    </style:style>
    <style:style style:name="T26" style:family="text">
      <style:text-properties fo:color="#000000" fo:font-size="16pt" style:font-size-asian="16pt" style:font-name-complex="標楷體" style:font-size-complex="16pt"/>
    </style:style>
    <style:style style:name="T27" style:family="text">
      <style:text-properties fo:color="#000000" fo:font-size="16pt" style:font-name-asian="Times New Roman" style:font-size-asian="16pt" style:font-size-complex="16pt"/>
    </style:style>
    <style:style style:name="T28" style:family="text">
      <style:text-properties fo:color="#000000" fo:font-size="16pt" style:font-name-asian="Times New Roman" style:font-size-asian="16pt" style:font-size-complex="16pt" style:font-weight-complex="bold"/>
    </style:style>
    <style:style style:name="T29" style:family="text">
      <style:text-properties fo:color="#000000" fo:font-size="16pt" fo:font-weight="bold" style:font-size-asian="16pt" style:font-weight-asian="bold" style:font-size-complex="16pt" style:font-weight-complex="bold"/>
    </style:style>
    <style:style style:name="T30" style:family="text">
      <style:text-properties fo:color="#000000" fo:font-size="16pt" fo:font-weight="bold" style:font-name-asian="標楷體" style:font-size-asian="16pt" style:font-weight-asian="bold" style:font-size-complex="16pt" style:font-weight-complex="bold"/>
    </style:style>
    <style:style style:name="T31" style:family="text">
      <style:text-properties fo:color="#000000" fo:font-size="16pt" style:font-name-asian="標楷體" style:font-size-asian="16pt" style:font-size-complex="16pt" style:font-weight-complex="bold"/>
    </style:style>
    <style:style style:name="T32" style:family="text">
      <style:text-properties fo:color="#000000" style:font-name="新細明體" fo:font-size="16pt" fo:language="zh" fo:country="TW" style:letter-kerning="false" style:font-size-asian="16pt" style:font-size-complex="16pt"/>
    </style:style>
    <style:style style:name="T33" style:family="text">
      <style:text-properties fo:color="#000000" fo:font-size="14pt" style:font-name-asian="標楷體" style:font-size-asian="14pt" style:font-size-complex="14pt" style:font-weight-complex="bold"/>
    </style:style>
    <style:style style:name="T34" style:family="text">
      <style:text-properties fo:color="#000000" fo:font-size="14pt" style:font-name-asian="標楷體" style:font-size-asian="14pt" style:font-size-complex="14pt" style:font-weight-complex="bold"/>
    </style:style>
    <style:style style:name="T35"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36" style:family="text">
      <style:text-properties fo:color="#ff0000" style:font-name="標楷體" fo:font-size="16pt" style:font-name-asian="標楷體" style:font-size-asian="16pt" style:font-size-complex="16pt"/>
    </style:style>
    <style:style style:name="T37" style:family="text">
      <style:text-properties fo:color="#ff00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全民健康保險家庭醫師整合性照護計畫</text:p>
      <text:p text:style-name="P22">中央健康保險局92年3月10日健保醫字第0920005210號公告</text:p>
      <text:p text:style-name="P22">中央健康保險局92年4月21日健保醫字第0920008214號公告修正</text:p>
      <text:p text:style-name="P22">中央健康保險局93年3月11日健保醫字第0930059488號公告修正</text:p>
      <text:p text:style-name="P22">中央健康保險局94年7月13日健保醫字第0940017934號公告修正</text:p>
      <text:p text:style-name="P22">中央健康保險局95年7月18日健保醫字第0950015399號公告修正</text:p>
      <text:p text:style-name="P22">中央健康保險局96年1月11日健保醫字第0960002490號公告修正</text:p>
      <text:p text:style-name="P21"><text:span text:style-name="T9">中央健康保險局97年2 月27日健保醫字第0970016889號公告修正</text:span></text:p>
      <text:p text:style-name="P21"><text:span text:style-name="T9">中央健康保險局97年9月9日健保醫字第0970035723號公告修正</text:span></text:p>
      <text:p text:style-name="P21"><text:span text:style-name="T9">中央健康保險局97年12月31日健保醫字第0970046079 號公告修正</text:span></text:p>
      <text:p text:style-name="P21"><text:span text:style-name="T9">中央健康保險局98年12月 21 日健保醫字第0980043950號公告修正</text:span></text:p>
      <text:p text:style-name="P23"><text:span text:style-name="T10">行政院衛生署中央健康保險局99年3月5日健保醫字第</text:span><text:span text:style-name="T10">09900</text:span><text:span text:style-name="T10">01086號公告修正</text:span></text:p>
      <text:p text:style-name="P23"><text:span text:style-name="T12">行政院衛生署中央健康保險局100年4月7 日健保醫字第1</text:span><text:span text:style-name="T12">0</text:span><text:span text:style-name="T12">00072821號公告修正</text:span></text:p>
      <text:list xml:id="list1869714149" text:style-name="WW8Num15">
        <text:list-item>
          <text:p text:style-name="P25">計畫依據</text:p>
        </text:list-item>
      </text:list>
      <text:p text:style-name="P26"><text:span text:style-name="T14"><text:s text:c="2"/>本計畫依據全民健康保險醫療費用支付標準總則辦理。</text:span></text:p>
      <text:list xml:id="list161111860633624" text:continue-numbering="true" text:style-name="WW8Num15">
        <text:list-item>
          <text:p text:style-name="P25">計畫說明</text:p>
        </text:list-item>
      </text:list>
      <text:p text:style-name="P27"><text:span text:style-name="T14"><text:s text:c="4"/></text:span><text:span text:style-name="T2">全民健康保險保險人(以下簡稱保險人)</text:span><text:span text:style-name="T14">自92年3月10日起實施「全民健康保險家庭醫師整合性照護制度試辦計畫」，實施迄今已轉型朝向鼓勵社區醫療群選擇以會員照護成效之支付方案，初步成效包括個案管理的萌芽、轉診制度的建立、24小時諮詢專線、預防保健受檢率的提升、健康回饋金概念的導入等。</text:span></text:p>
      <text:p text:style-name="P28"><text:span text:style-name="T14"><text:s text:c="4"/>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扎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患身上。</text:span></text:p>
      <text:p text:style-name="P27"><text:soft-page-break/><text:span text:style-name="T14"><text:s text:c="4"/>若上開病患之主要照護診所能參與本計畫並將該等病患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患就醫的權益。</text:span></text:p>
      <text:list xml:id="list161110713703017" text:continue-numbering="true" text:style-name="WW8Num15">
        <text:list-item>
          <text:p text:style-name="P25">計畫目的</text:p>
        </text:list-item>
      </text:list>
      <text:list xml:id="list4249096343" text:style-name="WW8Num30">
        <text:list-item>
          <text:p text:style-name="P10"><text:span text:style-name="T4">建立家庭醫師制度，提供民眾周全性、協調性與持續性的</text:span><text:span text:style-name="T14">醫療照護</text:span><text:span text:style-name="T4">。</text:span></text:p>
        </text:list-item>
        <text:list-item>
          <text:p text:style-name="P11">以民眾健康為導向，建立以病人為中心的醫療觀念，提升醫療服務品質。</text:p>
        </text:list-item>
      </text:list>
      <text:list xml:id="list161112057202978" text:continue-list="list161110713703017" text:style-name="WW8Num15">
        <text:list-item>
          <text:p text:style-name="P24"><text:span text:style-name="T14">經費來源</text:span></text:p>
        </text:list-item>
      </text:list>
      <text:list xml:id="list2201555143" text:style-name="WW8Num17">
        <text:list-item>
          <text:p text:style-name="P14"><text:span text:style-name="T4">依據全民健康保險醫療費用協定委員會</text:span><text:span text:style-name="T14">100年1月4日費協字1005940001號函「100年</text:span><text:span text:style-name="T4">度西醫基層給付費用總額及其分配」之「家庭醫師整合性照護制度計畫」項目，</text:span><text:span text:style-name="T14">100年全年11.15</text:span><text:span text:style-name="T4">億元，採專款專用方式辦理，不列入地區總額分配。</text:span></text:p>
        </text:list-item>
        <text:list-item>
          <text:p text:style-name="P6"><text:span text:style-name="T14">100年計畫自第二季起實施，預算經費為11.15×3/4=8.36(億元)。</text:span></text:p>
        </text:list-item>
      </text:list>
      <text:list xml:id="list161110761728675" text:continue-list="list161112057202978" text:style-name="WW8Num15">
        <text:list-item>
          <text:p text:style-name="P24"><text:span text:style-name="T14">推動策略及計畫照護範圍</text:span></text:p>
        </text:list-item>
      </text:list>
      <text:list xml:id="list1720991148" text:style-name="WW8Num24">
        <text:list-item>
          <text:p text:style-name="P32"><text:span text:style-name="T14">成立社區醫療群，以群體力量提供服務。</text:span></text:p>
        </text:list-item>
        <text:list-item>
          <text:p text:style-name="P32"><text:span text:style-name="T14">提供參與本計畫之社區醫療群適當誘因，並由保險人提供最適</text:span></text:p>
        </text:list-item>
      </text:list>
      <text:p text:style-name="P33"><text:span text:style-name="T14">收案名單予社區醫療群，使最需被優先照護的個案分階段由基層診所收案，期使保險對象於其最常就醫之主要照護診所中，獲得完整的醫療照護。</text:span></text:p>
      <text:list xml:id="list161111857892593" text:continue-numbering="true" text:style-name="WW8Num24">
        <text:list-item>
          <text:p text:style-name="P32"><text:span text:style-name="T14">保險對象不需登記或簽署同意為會員(被照護對象)文件，以</text:span></text:p>
        </text:list-item>
      </text:list>
      <text:p text:style-name="P29"><text:span text:style-name="T14"><text:s text:c="4"/>減少基層診所之行政作業，並將作業時間節省回歸於個案管理</text:span></text:p>
      <text:p text:style-name="P29"><text:span text:style-name="T14"><text:s text:c="4"/>以增進醫病關係。</text:span></text:p>
      <text:list xml:id="list161110927970336" text:continue-numbering="true" text:style-name="WW8Num24">
        <text:list-item>
          <text:p text:style-name="P34"><text:span text:style-name="T4">整合基層與醫院的醫療照護品質，</text:span><text:span text:style-name="T14">先促進社區水平整合，提供民眾完善整合性照護，並以此為基礎，作</text:span><text:span text:style-name="T4">為未來垂直整合醫療體系式照護模式的</text:span><text:span text:style-name="T14">基礎</text:span><text:span text:style-name="T4">。</text:span></text:p>
        </text:list-item>
      </text:list>
      <text:list xml:id="list161111967789697" text:continue-list="list161110761728675" text:style-name="WW8Num15">
        <text:list-item>
          <text:p text:style-name="P24"><text:soft-page-break/><text:span text:style-name="T14">社區醫療群之組織運作</text:span></text:p>
        </text:list-item>
      </text:list>
      <text:list xml:id="list2726872912" text:style-name="WW8Num23">
        <text:list-item>
          <text:list>
            <text:list-item>
              <text:p text:style-name="P15"><text:span text:style-name="T14">社區醫療群之組織運作型式：</text:span></text:p>
            </text:list-item>
          </text:list>
        </text:list-item>
      </text:list>
      <text:p text:style-name="P37"><text:span text:style-name="T14">以同一地區特約西醫診所5至10家為單位組成，其中1/2以上醫師需具有內科、外科、婦產科、小兒科或家庭醫學科專科醫師資格或1/5以上醫師具有家庭醫學科專科醫師資格，並應與1-2家特約醫院作為合作對象建立轉診及合作機制，開辦共同照護門診，建立以社區為範疇、以民眾為對象的社區照護網絡。</text:span></text:p>
      <text:list xml:id="list161112021209181" text:continue-numbering="true" text:style-name="WW8Num23">
        <text:list-item>
          <text:list>
            <text:list-item>
              <text:p text:style-name="P15"><text:span text:style-name="T14">若聯合診所具有5位專任醫師以上，且結合該地區其他3家特約診所以上者，得共同參與本計畫，惟1家聯合診所限成立1個社區醫療群且所有醫師須加入同一社區醫療群。</text:span></text:p>
            </text:list-item>
            <text:list-item>
              <text:p text:style-name="P15"><text:span text:style-name="T14">社區醫療群之組成區域範圍，以符合社區民眾同一鄉（鎮）、市（區）生活圈為原則，並由保險人分區業務組依實際情形認定。</text:span></text:p>
            </text:list-item>
            <text:list-item>
              <text:p text:style-name="P12">設立會員24小時緊急諮詢專線</text:p>
            </text:list-item>
          </text:list>
        </text:list-item>
      </text:list>
      <text:p text:style-name="P38"><text:span text:style-name="T14"><text:s text:c="2"/></text:span><text:span text:style-name="T4">參與計畫之社區醫療群，應共同提供24小時緊急電話諮詢服務，提供會員於緊急狀況發生時，能立即獲得醫療諮詢服務，此方式除可掌握病患最佳醫治時間外，並可進一步減少民眾</text:span><text:span text:style-name="T14">不必要的</text:span><text:span text:style-name="T4">就醫需求。</text:span></text:p>
      <text:list xml:id="list161110609561455" text:continue-numbering="true" text:style-name="WW8Num23">
        <text:list-item>
          <text:list>
            <text:list-item>
              <text:p text:style-name="P15"><text:span text:style-name="T14">社區醫療群應建立醫療照護品質提升及轉診機制</text:span></text:p>
            </text:list-item>
          </text:list>
        </text:list-item>
      </text:list>
      <text:p text:style-name="P39"><text:span text:style-name="T14"><text:s text:c="11"/>（ㄧ）參與計畫之基層診所醫師與1-2家特約醫院作為合作對</text:span></text:p>
      <text:p text:style-name="P39"><text:span text:style-name="T14"><text:s text:c="16"/>象，並得至合作醫院開設共同照護門診（不限其轉診對</text:span></text:p>
      <text:p text:style-name="P39"><text:span text:style-name="T14"><text:s text:c="16"/>象）。</text:span></text:p>
      <text:p text:style-name="P40"><text:span text:style-name="T14"><text:s text:c="5"/>（二）參與計畫之基層診所醫師必須建立基層診所醫師間平 <text:s text:c="11"/>行轉診機制，並提出與合作醫院間之轉診及合作計畫 <text:s text:c="4"/>(含括安排病人轉診、追蹤病人轉診至後送醫院治療結 <text:s text:c="5"/>果，及病人轉回後之追蹤治療等），以及醫療品質提 <text:s text:c="5"/>升計畫。</text:span></text:p>
      <text:p text:style-name="P41"><text:span text:style-name="T14"><text:s text:c="6"/>(三)參與計畫之基層診所醫師提供之共同照護門診，亦可以家戶會員病房巡診、個案研討與社區衛教宣導（須含用藥安全宣導）等代替。</text:span></text:p>
      <text:list xml:id="list161110808896171" text:continue-numbering="true" text:style-name="WW8Num23">
        <text:list-item>
          <text:list>
            <text:list-item>
              <text:p text:style-name="P12">成立計畫執行中心</text:p>
            </text:list-item>
          </text:list>
        </text:list-item>
      </text:list>
      <text:p text:style-name="P29"><text:span text:style-name="T14">（一）社區醫療群應成立計畫執行中心，負責該計畫之申請、管理</text:span></text:p>
      <text:p text:style-name="P29"><text:span text:style-name="T14"><text:s text:c="6"/>及監督成員之加入與退出、運作與協調及計畫經費之申請與</text:span></text:p>
      <text:p text:style-name="P29"><text:span text:style-name="T14"><text:s text:c="6"/>分配。為利有效使用資源，降低管理成本，各社區醫療群亦</text:span></text:p>
      <text:p text:style-name="P29"><text:span text:style-name="T14"><text:s text:c="6"/>可於西醫基層總額支付制度執行委員會各區分會或各地區</text:span></text:p>
      <text:p text:style-name="P29"><text:span text:style-name="T14"><text:s text:c="6"/>醫師公會內，成立聯合計畫執行中心。</text:span></text:p>
      <text:p text:style-name="P29"><text:span text:style-name="T14">（二）協助處理轉介病人及個案管理：計畫執行中心除負責計畫申</text:span></text:p>
      <text:p text:style-name="P30"><text:s text:c="6"/>請、管理及監督成員之加入與退出、運作與協調及計畫經</text:p>
      <text:p text:style-name="P30"><text:soft-page-break/><text:s text:c="6"/>費之申請與分配外，並應協助處理安排病人轉診、追蹤轉診</text:p>
      <text:p text:style-name="P30"><text:s text:c="6"/>病人治療結果，及病人轉回後之追蹤治療，以提供適切、連</text:p>
      <text:p text:style-name="P30"><text:s text:c="6"/>續性醫療照護。</text:p>
      <text:list xml:id="list161111509669431" text:continue-numbering="true" text:style-name="WW8Num23">
        <text:list-item>
          <text:list>
            <text:list-item>
              <text:p text:style-name="P42"><text:span text:style-name="T14">社區醫療群得與其他醫事服務機構合作，以提供完整性、連續性之醫療，並提高用藥品質。</text:span></text:p>
            </text:list-item>
          </text:list>
        </text:list-item>
      </text:list>
      <text:list xml:id="list161112089163342" text:continue-list="list161111967789697" text:style-name="WW8Num15">
        <text:list-item>
          <text:p text:style-name="P13">收案對象</text:p>
        </text:list-item>
      </text:list>
      <text:list xml:id="list1053265125" text:style-name="WW8Num3">
        <text:list-item>
          <text:p text:style-name="P19"><text:span text:style-name="T4">依全民健康保險申報門診醫療費用資料，擷取前一年西醫基層門診明細清單資料區分為有慢性病(註1)及無慢性病(註2)就醫之保險對象，並將需照護之名單，交付予參與本計畫之社區醫療群予以健康管理，</text:span><text:span text:style-name="T14">並排除代辦案件《例：產檢、小兒健檢、流感注射等》、外傷、門診論病例計酬，另將排除「西醫基層診所以病人為中心整合照護計畫」、論質計酬試辦計畫等個案不計入應收案篩選名單。</text:span></text:p>
        </text:list-item>
      </text:list>
      <text:p text:style-name="P43">二、社區醫療群醫師自行收案部分則改採定額方式〈以參與計畫醫師個數為單位〉，每名醫師加收會員額度上限為60名。</text:p>
      <text:p text:style-name="P3">備註：</text:p>
      <text:list xml:id="list3762647938" text:style-name="WW8Num7">
        <text:list-item>
          <text:p text:style-name="P20"><text:span text:style-name="T4">本計畫所稱之慢性病個案，係指前一年全國就醫資料中，屬於行政院衛生署公告98種慢性病範圍，其曾門診就醫</text:span><text:span text:style-name="T14">5</text:span><text:span text:style-name="T4">次且平均用藥日數7天以上，</text:span><text:span text:style-name="T14">或慢性病給藥天數大於60天，將慢性病患者依醫療費用各分為10等分位，選取最高之6等分位〈第5至第10等分位〉。</text:span></text:p>
        </text:list-item>
      </text:list>
      <text:p text:style-name="P44"><text:span text:style-name="T14">2.非慢性病個案：非屬前述慢性病患，依醫療費用各分為10等分位，選取最高之2等分位病患。</text:span></text:p>
      <text:p text:style-name="P45"><text:span text:style-name="T14"><text:s text:c="2"/>3.前述慢性病及非慢性病病患，以門診就醫次數最高的診所收案照顧。若診所就醫次數相同，則由費用最高的診所收案。</text:span></text:p>
      <text:list xml:id="list161110833658098" text:continue-list="list161112089163342" text:style-name="WW8Num15">
        <text:list-item>
          <text:p text:style-name="P13">管理登錄個案</text:p>
          <text:list>
            <text:list-item>
              <text:p text:style-name="P16"><text:span text:style-name="T14">醫事服務機構須向保險人上傳個案資料，未依保險人規定完整登錄相關資訊，或經保險人審查發現登載不實者，保險人不予支付該筆費用，並依相關規定辦理。</text:span></text:p>
            </text:list-item>
            <text:list-item>
              <text:p text:style-name="P16"><text:span text:style-name="T14">社區醫療群需於計畫核可3個月內，將會員資料以批次經本系統上傳至健保資訊網服務系統VPN。</text:span></text:p>
            </text:list-item>
          </text:list>
        </text:list-item>
        <text:list-item>
          <text:p text:style-name="P16"><text:span text:style-name="T14">參與計畫院所、醫師資格及基本要求</text:span></text:p>
        </text:list-item>
      </text:list>
      <text:list xml:id="list4231504091" text:style-name="WW8Num28">
        <text:list-item>
          <text:p text:style-name="P46"><text:span text:style-name="T4">參與計畫之特約院所或醫師於參與計畫之日起前2年內，無全民健康保險特約醫事服務機構特約及管理辦法第</text:span><text:span text:style-name="T14">37條至第38條中各條所列違規情事之一者。〈含行政救濟程序中尚未執行處分者〉。</text:span></text:p>
        </text:list-item>
        <text:list-item>
          <text:p text:style-name="P47">1年內没有自動退出本計畫之紀錄。没有經核定終止計畫合約或計畫不予續約之紀錄。</text:p>
        </text:list-item>
        <text:list-item>
          <text:p text:style-name="P48"><text:span text:style-name="T14">院所參與本計畫執行期間因涉及有全民健康保險特約醫事服務機構特約及管理辦法第37至第38條中各條所列違規情事之一者（含行政救濟程序進行中尚未執行處分者），於文到同月起同步終止本計畫。</text:span></text:p>
        </text:list-item>
        <text:list-item>
          <text:p text:style-name="P48"><text:soft-page-break/><text:span text:style-name="T14">應製作家庭會員權利義務說明書，告知本計畫內容及其權益、義務（含24小時緊急諮詢電話）。</text:span></text:p>
        </text:list-item>
        <text:list-item>
          <text:p text:style-name="P48"><text:span text:style-name="T14">醫師參與本計畫第一年應</text:span><text:span text:style-name="T21">參與台灣家庭醫學醫學會或其認可之機構或團體所舉辦之家庭醫師訓練課程。</text:span><text:span text:style-name="T22">具家庭醫學專科醫師資格</text:span><text:span text:style-name="T14">之</text:span><text:span text:style-name="T22">醫師應完成8小時之行政管理教育訓練課程；</text:span><text:span text:style-name="T14">具內科、外科、兒科、婦產科專科醫師資格之</text:span><text:span text:style-name="T22">醫師應完成8小時之行政管理教育訓練課程及24小時之家庭醫師專業教育訓練課程；</text:span><text:span text:style-name="T14">具家庭醫學科、內科、外科、兒科、婦產科以外專科醫師資格之</text:span><text:span text:style-name="T22">醫師</text:span><text:span text:style-name="T14">除</text:span><text:span text:style-name="T22">應完成8小時之行政管理教育訓練課程及24小時之家庭醫師專業教育訓練課程，另應完成8小時全人醫療教育訓練課程。完成前述課程之醫師並需取得證明</text:span><text:span text:style-name="T16">；若於年度內未取得訓練認證之醫師，須退出本計畫，保險人將追扣該醫師當年度之相關費用。</text:span></text:p>
        </text:list-item>
        <text:list-item>
          <text:p text:style-name="P48"><text:bookmark-start text:name="OLE_LINK2"/><text:span text:style-name="T4">與社區醫療群合作之其他特約醫事服務機構，依現行全民健康保險相關法規辦理。</text:span><text:bookmark-end text:name="OLE_LINK2"/></text:p>
        </text:list-item>
      </text:list>
      <text:p text:style-name="P18"><text:span text:style-name="T14">拾、費用申報及支付方</text:span><text:span text:style-name="T19">式</text:span></text:p>
      <text:list xml:id="list3576865611" text:style-name="WW8Num8">
        <text:list-item>
          <text:p text:style-name="P35"><text:span text:style-name="T4">社區醫療群原有之醫療服務及預防保健服務，依現行全民健康保險醫療費用支付標準、總額支付制度及行政院衛生署公告之「醫事服務機構辦理預防保健注意事項」相關規定給付，</text:span><text:span text:style-name="T14">由各診所依實際執行情況按月申報，費用撥入個別帳戶。本計畫相關費用撥入醫療群指定</text:span><text:span text:style-name="T4">帳戶（或依計畫執行中心之申請撥入各基層診所）。</text:span></text:p>
        </text:list-item>
        <text:list-item>
          <text:p text:style-name="P36">相關費用由本局各分區業務組依計畫執行結果核定後核付，於追扣補付系統辦理帳務處理「〝214〞家庭醫師整合性照護計畫補付」及「〝114〞家庭醫師整合性照護計畫追扣」，前開系統另新增原因別代碼「〝294〞家庭醫師整合性照護計畫健康回饋金補付」及「〝194〞家庭醫師整合性照護計畫健康回饋金追扣」。</text:p>
        </text:list-item>
        <text:list-item>
          <text:p text:style-name="P36">參與計畫之診所申報會員門診醫療費用請於「門診醫療服務點數清單」，項次07-1「特定治療項目代號」欄位填報「G8」，其餘欄位按照原方式申報。</text:p>
        </text:list-item>
      </text:list>
      <text:p text:style-name="P49">四、收案會員每人給付費用800元/年，經費撥付原則如下：</text:p>
      <text:list xml:id="list2522901046" text:style-name="WW8Num11">
        <text:list-item>
          <text:list>
            <text:list-item>
              <text:list>
                <text:list-item>
                  <text:p text:style-name="P4">個案管理費：</text:p>
                </text:list-item>
              </text:list>
            </text:list-item>
          </text:list>
        </text:list-item>
      </text:list>
      <text:list xml:id="list3352609062" text:style-name="WW8Num2">
        <text:list-item>
          <text:list>
            <text:list-item>
              <text:list>
                <text:list-item>
                  <text:list>
                    <text:list-item>
                      <text:list>
                        <text:list-item>
                          <text:p text:style-name="P50">每人給付250元/年(執行內容包含資料建檔上傳、轉診、個案衛教宣導、個案研討及與合作醫院開辦共同照護門診)。</text:p>
                        </text:list-item>
                      </text:list>
                    </text:list-item>
                  </text:list>
                </text:list-item>
              </text:list>
            </text:list-item>
          </text:list>
        </text:list-item>
      </text:list>
      <text:p text:style-name="P51"><text:span text:style-name="T4">2. </text:span><text:span text:style-name="T14">申請費用以群為單位半年撥付1次；相關之必要欄位需填寫完整；經保險人〈分區業務組〉審查通過得於1個月內撥付50%費用；填寫不實或資料欄位以符號取代文字者，則核扣該筆上傳之個案管理費用。</text:span></text:p>
      <text:p text:style-name="P55"><text:soft-page-break/><text:span text:style-name="T14">3. 考量會員照護之完整性，參與計畫之特約院所或醫師於參與計畫期間，如因故中途退出本計畫，則依承作月份按比例核給個案管理費〈收案前三月內退出除外〉，其餘費用則不予核付。</text:span></text:p>
      <text:list xml:id="list161111865483490" text:continue-list="list2522901046" text:style-name="WW8Num11">
        <text:list-item>
          <text:list>
            <text:list-item>
              <text:list>
                <text:list-item>
                  <text:p text:style-name="P4">照顧會員節省之醫療費用，每人550元/年(以群方式統</text:p>
                </text:list-item>
              </text:list>
            </text:list-item>
          </text:list>
        </text:list-item>
      </text:list>
      <text:p text:style-name="P56"><text:span text:style-name="T4"><text:s text:c="2"/>計)：</text:span></text:p>
      <text:p text:style-name="P57"><text:span text:style-name="T19">1.</text:span><text:span text:style-name="T36"> </text:span><text:span text:style-name="T19">實際醫療費用與預估醫療費用之70%：</text:span></text:p>
      <text:p text:style-name="P58"><text:span text:style-name="T19">社區醫療群登錄個別診所會員實際申報西醫門診醫療費用（AE）與以風險校正模式預估之西醫門診醫療費用（VC）之間差值回饋社區醫療，撥入執行中心帳戶或診所（VC- AE ）：平均每人385元為上限</text:span><text:span text:style-name="T14">(</text:span><text:span text:style-name="T19">以群方式統計</text:span><text:span text:style-name="T14">)</text:span><text:span text:style-name="T19">。 </text:span></text:p>
      <text:p text:style-name="P57"><text:span text:style-name="T19">2.品質達成情形：品質提升費用占率30%，依品質評核指</text:span></text:p>
      <text:p text:style-name="P57"><text:span text:style-name="T14"><text:s text:c="2"/></text:span><text:span text:style-name="T19">標達成情形計算。</text:span></text:p>
      <text:p text:style-name="P59"><text:span text:style-name="T19">3.品質提升費用，依各社區醫療群會員指標達成情形分四級：</text:span></text:p>
      <text:list xml:id="list710338277" text:style-name="WW8Num20">
        <text:list-item>
          <text:p text:style-name="P52"><text:span text:style-name="T19">特優級：會員品質指標平均達成率≧90%，則品質提升費用提升至230元。</text:span></text:p>
        </text:list-item>
        <text:list-item>
          <text:p text:style-name="P52"><text:span text:style-name="T19">良好級：會員品質指標平均達成率介於≦89%～70%，則依原方案165元給付。</text:span></text:p>
        </text:list-item>
        <text:list-item>
          <text:p text:style-name="P54">輔導級：會員品質指標平均達成率≦69%，則品質提升費用降為100元。</text:p>
        </text:list-item>
        <text:list-item>
          <text:p text:style-name="P52"><text:span text:style-name="T19">不支付：會員品質指標平均達成率≦60%則不予支付。</text:span></text:p>
        </text:list-item>
      </text:list>
      <text:p text:style-name="P59"><text:span text:style-name="T19">4.會員若於計畫執行期間無就醫紀錄，則不核付〈二〉照顧會員節省之醫療費用。</text:span></text:p>
      <text:p text:style-name="P60"><text:span text:style-name="T14">五、全年給付費用經結算後，超過全年預算額度時，則〈二〉照顧會員節省之醫療費用之1.實際醫療費用與預估醫療費用，改採浮動點值方式計算。</text:span></text:p>
      <text:p text:style-name="P53"><text:span text:style-name="T14">拾壹、</text:span><text:span text:style-name="T19">計畫評核指標</text:span></text:p>
      <text:p text:style-name="P31"><text:span text:style-name="T4">參與計畫之社區醫療群，</text:span><text:span text:style-name="T14">達成情形以群為計算單位並</text:span><text:span text:style-name="T4">以下列項目作為費用支付評核指標，每項指標占率按指標總數平均計算，如未達指標目標值時以比例核算。</text:span></text:p>
      <text:list xml:id="list169559502" text:style-name="WW8Num6">
        <text:list-item>
          <text:list>
            <text:list-item>
              <text:list>
                <text:list-item>
                  <text:p text:style-name="P61"><text:span text:style-name="T14">三項組織指標，達100%(權重30%)：</text:span></text:p>
                </text:list-item>
              </text:list>
            </text:list-item>
          </text:list>
        </text:list-item>
      </text:list>
      <text:list xml:id="list1410741072" text:style-name="WW8Num25">
        <text:list-item>
          <text:p text:style-name="P7"><text:soft-page-break/><text:span text:style-name="T14">健康管理比率〈權重10%〉：需達100%(含VPN上傳資料之完整性)。</text:span></text:p>
        </text:list-item>
        <text:list-item>
          <text:p text:style-name="P7"><text:span text:style-name="T14">個案研討、共同照護門診、社區衛教宣導、病房巡診〈權重10%〉：擇一場辦理〈醫療群每月至少需辦理1場，且年度內每位醫師至少應參與上開活動達6次(含)以上〉。</text:span></text:p>
        </text:list-item>
        <text:list-item>
          <text:p text:style-name="P7"><text:span text:style-name="T14">24小時諮詢專線(每群全年至少測試6次) 〈權重10%〉：</text:span></text:p>
        </text:list-item>
      </text:list>
      <text:p text:style-name="P63"><text:span text:style-name="T14"><text:s text:c="3"/>每社區醫療群全年每次測試都能提供服務。</text:span></text:p>
      <text:p text:style-name="P64"><text:span text:style-name="T14">分子：社區醫療群受測且能提供服務次數。</text:span></text:p>
      <text:p text:style-name="P64"><text:span text:style-name="T14">分母：該社區醫療群全年測試有效次數。</text:span></text:p>
      <text:list xml:id="list161111561957262" text:continue-list="list169559502" text:style-name="WW8Num6">
        <text:list-item>
          <text:list>
            <text:list-item>
              <text:list>
                <text:list-item>
                  <text:p text:style-name="P61"><text:span text:style-name="T14">三項品質指標(權重30%)：</text:span></text:p>
                </text:list-item>
              </text:list>
            </text:list-item>
          </text:list>
        </text:list-item>
      </text:list>
      <text:list xml:id="list2856010772" text:style-name="WW8Num10">
        <text:list-item>
          <text:p text:style-name="P8"><text:span text:style-name="T14">會員急診率(排除外傷) 〈權重10%〉：較應照護族群40百分位數低：</text:span></text:p>
        </text:list-item>
      </text:list>
      <text:p text:style-name="P65"><text:span text:style-name="T14">分子：會員急診人次(排除外傷案件)</text:span></text:p>
      <text:p text:style-name="P65"><text:span text:style-name="T14">分母：會員人數</text:span></text:p>
      <text:list xml:id="list161111231252665" text:continue-numbering="true" text:style-name="WW8Num10">
        <text:list-item>
          <text:p text:style-name="P8"><text:span text:style-name="T14">疾病住院率〈權重10%〉：較應照護族群40百分位數低。</text:span></text:p>
        </text:list-item>
      </text:list>
      <text:p text:style-name="P66"><text:span text:style-name="T14">分子：會員住院人次</text:span></text:p>
      <text:p text:style-name="P67"><text:span text:style-name="T14">分母：會員人數</text:span></text:p>
      <text:list xml:id="list161110927128868" text:continue-numbering="true" text:style-name="WW8Num10">
        <text:list-item>
          <text:p text:style-name="P8"><text:span text:style-name="T14">會</text:span><text:span text:style-name="T4">員固定就診率〈權重10%〉：會員在群內〈含合作醫院〉之西醫門診固定就診率較前一年成長10%〈含〉以上，〈若會員固定就診率已達當年同儕60百分位〈含〉以上者即符合本指標〉。</text:span></text:p>
        </text:list-item>
      </text:list>
      <text:p text:style-name="P68">分子：會員在群內〈含合作醫院〉就醫次數〈含合作醫院〉</text:p>
      <text:p text:style-name="P69">分母：會員在所有西醫門診就醫次數</text:p>
      <text:list xml:id="list161111384666936" text:continue-list="list161111561957262" text:style-name="WW8Num6">
        <text:list-item>
          <text:list>
            <text:list-item>
              <text:list>
                <text:list-item>
                  <text:p text:style-name="P62"><text:soft-page-break/>會員滿意度調查，權重10%</text:p>
                </text:list-item>
              </text:list>
            </text:list-item>
          </text:list>
        </text:list-item>
      </text:list>
      <text:p text:style-name="P70"><text:span text:style-name="T14">滿意度問卷調查達80%〈含〉以上〈權重10%〉：</text:span></text:p>
      <text:p text:style-name="P5"><text:span text:style-name="T14"><text:s text:c="13"/>電訪社區醫療群會員滿意度，依會員滿意度結果評分。</text:span></text:p>
      <text:list xml:id="list161112232720553" text:continue-numbering="true" text:style-name="WW8Num6">
        <text:list-item>
          <text:list>
            <text:list-item>
              <text:list>
                <text:list-item>
                  <text:p text:style-name="P62">預防保健達成情形，權重30%：</text:p>
                </text:list-item>
              </text:list>
            </text:list-item>
          </text:list>
        </text:list-item>
      </text:list>
      <text:list xml:id="list2339353649" text:style-name="WW8Num27">
        <text:list-item>
          <text:p text:style-name="P9"><text:span text:style-name="T14">成人預防保健檢查率〈權重5%〉，會員接受成人預防保 <text:s text:c="2"/>健服務高於應照護族群60百分位數。</text:span></text:p>
        </text:list-item>
      </text:list>
      <text:p text:style-name="P66"><text:span text:style-name="T14">分子：40歲(含)以上會員接受成人健檢人數 <text:s text:c="4"/></text:span></text:p>
      <text:p text:style-name="P71"><text:span text:style-name="T14"><text:s text:c="13"/>分母：(40歲-64歲會員數/3+65歲《含》會員數)</text:span></text:p>
      <text:list xml:id="list161110818743813" text:continue-numbering="true" text:style-name="WW8Num27">
        <text:list-item>
          <text:p text:style-name="P9"><text:span text:style-name="T14">子宮頸抹片檢查率〈權重5%〉，會員接受子宮頸抹片服務高於應照護族群60百分位數：</text:span></text:p>
        </text:list-item>
      </text:list>
      <text:p text:style-name="P5"><text:span text:style-name="T14"><text:s text:c="13"/>分子：30歲(含)以上女性會員接受子宮頸抹片人數。</text:span></text:p>
      <text:p text:style-name="P5"><text:span text:style-name="T14"><text:s text:c="13"/>分母：30歲(含)以上女性會員數。</text:span></text:p>
      <text:list xml:id="list161111316818436" text:continue-numbering="true" text:style-name="WW8Num27">
        <text:list-item>
          <text:p text:style-name="P9"><text:span text:style-name="T14">65 </text:span><text:span text:style-name="T14">歲以上老人流感注射率〈權重10%〉，會員接受流感注射服務高於應照護族群60百分位數：</text:span></text:p>
        </text:list-item>
      </text:list>
      <text:p text:style-name="P72"><text:span text:style-name="T14"><text:s/>分子：</text:span><text:span text:style-name="T14">65</text:span><text:span text:style-name="T14">歲以上會員接種流感疫苗人數。</text:span></text:p>
      <text:p text:style-name="P72"><text:span text:style-name="T14"><text:s/>分母：</text:span><text:span text:style-name="T14">65 </text:span><text:span text:style-name="T14">歲以上總會員人數。</text:span></text:p>
      <text:list xml:id="list161110623516575" text:continue-numbering="true" text:style-name="WW8Num27">
        <text:list-item>
          <text:p text:style-name="P9"><text:span text:style-name="T14">糞便潛血檢查率〈權重10%〉：50歲以上至未滿70歲會員接受定量免疫糞便潛血檢查高於全國民眾檢查比率。</text:span></text:p>
        </text:list-item>
      </text:list>
      <text:p text:style-name="P73"><text:span text:style-name="T14"><text:s text:c="15"/>分子：50歲以上至未滿70歲會員接受定量免疫糞便潛血 <text:s text:c="4"/>檢查人數。</text:span></text:p>
      <text:p text:style-name="P74"><text:span text:style-name="T14">分母：50歲以上至未滿70歲會員應接受定量免疫糞便潛血檢查人數/2。</text:span></text:p>
      <text:p text:style-name="P76">拾貳、計畫管理機制：</text:p>
      <text:list xml:id="list1440113953" text:style-name="WW8Num5">
        <text:list-item>
          <text:list>
            <text:list-item>
              <text:list>
                <text:list-item>
                  <text:list>
                    <text:list-item>
                      <text:list>
                        <text:list-item>
                          <text:p text:style-name="P85"><text:span text:style-name="T25">保險人負責協調總體計畫架構模式與修正。</text:span></text:p>
                        </text:list-item>
                        <text:list-item>
                          <text:p text:style-name="P86"><text:span text:style-name="T25">保險人分區業務組</text:span><text:span text:style-name="T26">負責輔導轄區社區醫療群之成立、審核計畫與協調監督轄區各計畫之執行，並得邀請醫</text:span><text:soft-page-break/><text:span text:style-name="T26">界代表（如總額執行單位）協助參與、輔導及評估。</text:span></text:p>
                        </text:list-item>
                        <text:list-item>
                          <text:p text:style-name="P87"><text:span text:style-name="T25">各計畫之社區醫療群應成立「計畫執行中心」，負責提出計畫之申請與該社區醫療群之醫療資源協調整合、醫療服務之提供及醫療費用之分配作業。</text:span></text:p>
                        </text:list-item>
                      </text:list>
                    </text:list-item>
                  </text:list>
                </text:list-item>
              </text:list>
            </text:list-item>
          </text:list>
        </text:list-item>
      </text:list>
      <text:p text:style-name="P5"><text:span text:style-name="T14">拾参、計畫申請方式</text:span></text:p>
      <text:p text:style-name="P77"><text:span text:style-name="T14">參與計畫之社區醫療群應檢附申請書送達保險人分區業務組提出申請，經保險人分區業務組同意並回復該社區醫療群，合約以9個月(100年)為限。</text:span></text:p>
      <text:p text:style-name="P88"><text:span text:style-name="T26">拾肆、</text:span><text:span text:style-name="T25">計畫執行期間評核及期滿續約及輔導標準</text:span></text:p>
      <text:list xml:id="list359224484" text:style-name="WW8Num19">
        <text:list-item>
          <text:list>
            <text:list-item>
              <text:p text:style-name="P17"><text:span text:style-name="T17">評核期間以本計畫所訂指標執行之第1個月至第9個月計算為原則；各項評核指標之評比及排序落於保險人分區業務組最低之5%社區醫療群數，則需接受保險人分區業務組輔導後符合續約標準者，始予續約。</text:span></text:p>
            </text:list-item>
            <text:list-item>
              <text:p text:style-name="P17"><text:span text:style-name="T17">社區醫療群如品質指標平均未達60%續約標準者，應退出本計畫，1年內不得再加入本計畫。</text:span></text:p>
            </text:list-item>
            <text:list-item>
              <text:p text:style-name="P17"><text:span text:style-name="T17">計畫執行三個月內，有關三項組織指標中，相關診所若前述三項指標，經保險人〈分區業務組〉評核得分均為0分者，除本局不予支付前述指標費用外，渠應退出本計畫；惟其中一項評核指標為0分者，需接受保險人〈分區業務組〉輔導。</text:span></text:p>
            </text:list-item>
          </text:list>
        </text:list-item>
      </text:list>
      <text:p text:style-name="P75"><text:span text:style-name="T14">拾伍、實施期程及評估</text:span></text:p>
      <text:p text:style-name="P90"><text:span text:style-name="T25">各社區醫療群應於計畫執行後，年度結束前提送執行報告（包含緊急諮詢專線之使用情形、計畫運作執行現況、計畫評核指標執行率與社區醫療群間的協調連繫情形、社區衛教宣導）至保險人分區業務組。</text:span></text:p>
      <text:p text:style-name="P91"><text:span text:style-name="T25">拾陸、訂定與修正程序</text:span></text:p>
      <text:p text:style-name="P92"><text:span text:style-name="T27"><text:s text:c="8"/></text:span><text:span text:style-name="T25">本計畫由保險人報請行政院衛生署核定後公告實施，修正時亦</text:span><text:span text:style-name="T27"> <text:s/></text:span><text:span text:style-name="T25">同，並送全民健康保險醫療費用協定委員會備查；惟屬執行面之修正，由保險人逕行公告，並送全民健康保險醫療費用協定委員會備查。</text:span></text:p>
      <text:p text:style-name="P89">附錄</text:p>
      <text:p text:style-name="P78"><text:span text:style-name="T30">全民健康保險家庭醫師整合照護計畫檢核邏輯</text:span></text:p>
      <text:p text:style-name="P78"><text:span text:style-name="T33">保險人網頁之個案通報及登錄系統說明</text:span></text:p>
      <text:p text:style-name="P79"/>
      <text:list xml:id="list3987318147" text:style-name="WW8Num18">
        <text:list-item>
          <text:p text:style-name="P82"><text:span text:style-name="T31">參與計畫之醫師需透過醫事服務機構行文至保險人分區業務組申請，待分區業務組核准後，始能登入本系統</text:span></text:p>
        </text:list-item>
      </text:list>
      <text:p text:style-name="P81"><text:span text:style-name="T28"><text:s text:c="3"/></text:span><text:span text:style-name="T31">（網址：http://10.253.253.242/idcportal/）傳輸會員資料。</text:span></text:p>
      <text:list xml:id="list161110697007417" text:continue-numbering="true" text:style-name="WW8Num18">
        <text:list-item>
          <text:p text:style-name="P82"><text:span text:style-name="T31">醫師進入保險人資訊網服務系統網頁後登入試辦計畫登錄系統後，可以點選病人管理選項，進行病患資料之登錄、維護及查詢事項。</text:span></text:p>
        </text:list-item>
      </text:list>
      <text:p text:style-name="P80"/>
      <text:p text:style-name="P81"><text:span text:style-name="T31">說明：</text:span><text:span text:style-name="T28"> </text:span></text:p>
      <text:p text:style-name="P81"><text:span text:style-name="T31">1.保險人分區業務組需確實將參與院所名單登錄於MHA系統。</text:span></text:p>
      <text:p text:style-name="P83"><text:span text:style-name="T31">2.醫療院所需請資訊廠商修改其自行維護的畫面，並將會員資料以批次經本系統上傳至健保資訊網服務系統</text:span><text:span text:style-name="T18">(</text:span><text:span text:style-name="T31">VPN</text:span><text:span text:style-name="T18">)</text:span><text:span text:style-name="T31">。</text:span></text:p>
      <text:p text:style-name="P83"><text:span text:style-name="T31">3.相關會員資料之維護仍由保險人分區業務組維護；收案期限將設定3個月，保險人依權限擷取會員資料供分析用，對於資料登錄未完整之社區醫療群於3個月內補正資料/或不予支付。</text:span></text:p>
      <text:p text:style-name="P81"><text:span text:style-name="T31">4.<text:tab/>身分證字號有重複登錄情形，則第2筆資料無法輸入。</text:span><text:span text:style-name="T27">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說明_ff08__ff11__ff09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9">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新細明體"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6pt" style:font-size-asian="16pt" style:font-name-complex="標楷體" style:font-family-complex="標楷體" style:font-family-generic-complex="script" style:font-size-complex="16pt"/>
    </style:style>
    <style:style style:name="WW8Num5z1"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fo:color="#000000" style:text-line-through-style="none" style:text-line-through-type="none"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6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4" style:family="text">
      <style:text-properties fo:color="#000000" fo:font-size="10pt" style:font-size-asian="10pt"/>
    </style:style>
    <style:style style:name="WW8Num6z5" style:family="text">
      <style:text-properties fo:color="#000000" fo:language="en" fo:country="US" style:text-underline-style="none"/>
    </style:style>
    <style:style style:name="WW8Num6z7" style:family="text"/>
    <style:style style:name="WW8Num6z8" style:family="text"/>
    <style:style style:name="WW8Num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text-properties style:text-underline-style="non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fo:font-size="16pt" fo:language="en" fo:country="US" style:font-size-asian="16pt"/>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fo:font-size="18pt" fo:language="en" fo:country="US" style:font-size-asian="18pt" style:font-size-complex="18pt" style:language-complex="none" style:country-complex="none"/>
    </style:style>
    <style:style style:name="WW8Num15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6pt" fo:language="en" fo:country="US"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15z1"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15z2" style:family="text"/>
    <style:style style:name="WW8Num15z3" style:family="text">
      <style:text-properties fo:color="#000000" style:text-line-through-style="none" style:text-line-through-type="none" fo:font-size="16pt" fo:language="en" fo:country="US" style:font-size-asian="16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6pt" style:font-name-asian="標楷體" style:font-family-asian="標楷體" style:font-family-generic-asian="script" style:font-size-asian="16pt"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style-complex="italic"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6pt" style:font-name-asian="標楷體" style:font-family-asian="標楷體" style:font-family-generic-asian="scri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fo:font-size="16pt" fo:language="en" fo:country="US" style:font-size-asian="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style-complex="italic"/>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5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5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5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5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3.657cm" fo:text-indent="-1.905cm" fo:margin-left="3.657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prefix="〈" style:num-suffix="〉" style:num-format="一, 二, 三, ..." text:start-value="5">
        <style:list-level-properties text:list-level-position-and-space-mode="label-alignment">
          <style:list-level-label-alignment text:label-followed-by="listtab" fo:text-indent="-1.905cm" fo:margin-left="4.907cm"/>
        </style:list-level-properties>
      </text:list-level-style-number>
      <text:list-level-style-number text:level="7" text:style-name="WW8Num6z5" style:num-prefix="〈"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15z3"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4.0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4.31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2.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1.501cm" fo:margin-bottom="1.199cm" fo:margin-left="1.591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Header">附件1</text:p>
      </style:header>
      <style:footer>
        <text:p text:style-name="MP1"><text:page-number text:select-page="current">10</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11-07-18T16:58:00</meta:creation-date>
    <dc:creator>A000000</dc:creator>
    <dc:date>2011-07-18T17:10:00</dc:date>
    <meta:print-date>2011-04-07T11:56:00</meta:print-date>
    <meta:editing-cycles>3</meta:editing-cycles>
    <meta:editing-duration>PT14M</meta:editing-duration>
    <meta:document-statistic meta:table-count="0" meta:image-count="0" meta:object-count="0" meta:page-count="10" meta:paragraph-count="159" meta:word-count="6453" meta:character-count="7119" meta:non-whitespace-character-count="6842"/>
    <meta:generator>LibreOffice/6.4.7.2$Windows_X86_64 LibreOffice_project/639b8ac485750d5696d7590a72ef1b496725cfb5</meta:generator>
  </office:meta>
</office:document-meta>
</file>