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12cm" fo:margin-left="-0.199cm" table:align="left" style:writing-mode="lr-tb"/>
    </style:style>
    <style:style style:name="表格1.A" style:family="table-column">
      <style:table-column-properties style:column-width="8.442cm"/>
    </style:style>
    <style:style style:name="表格1.B" style:family="table-column">
      <style:table-column-properties style:column-width="2.75cm"/>
    </style:style>
    <style:style style:name="表格1.C" style:family="table-column">
      <style:table-column-properties style:column-width="13.52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C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0.847cm" fo:keep-together="auto"/>
    </style:style>
    <style:style style:name="表格1.A2" style:family="table-cell">
      <style:table-cell-properties style:vertical-align="top"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2"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6"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6" style:family="table-row">
      <style:table-row-properties style:min-row-height="4.025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2.501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042cm" fo:keep-together="auto"/>
    </style:style>
    <style:style style:name="表格1.A20"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7"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fo:color="#000000" style:font-name="標楷體" fo:font-size="14pt" style:font-name-asian="標楷體" style:font-size-asian="14pt" style:font-name-complex="標楷體" style:font-size-complex="12pt"/>
    </style:style>
    <style:style style:name="P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8" style:family="paragraph" style:parent-style-name="Standard">
      <style:text-properties fo:color="#000000" style:font-name="標楷體" style:font-name-asian="標楷體" style:font-name-complex="標楷體" style:font-size-complex="12pt"/>
    </style:style>
    <style:style style:name="P9" style:family="paragraph" style:parent-style-name="Standard" style:list-style-name="WW8Num2">
      <style:text-properties fo:color="#000000"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style:font-name="標楷體" style:font-name-asian="標楷體" style:font-name-complex="標楷體" style:font-size-complex="12pt"/>
    </style:style>
    <style:style style:name="P12" style:family="paragraph" style:parent-style-name="Standard" style:list-style-name="WW8Num9">
      <style:text-properties fo:color="#000000" style:font-name="標楷體" style:font-name-asian="標楷體" style:font-name-complex="標楷體" style:font-size-complex="12pt"/>
    </style:style>
    <style:style style:name="P13" style:family="paragraph" style:parent-style-name="Standard">
      <style:text-properties fo:color="#000000" style:font-name="標楷體" style:letter-kerning="false" style:font-name-asian="標楷體" style:font-name-complex="Arial" style:font-size-complex="12pt"/>
    </style:style>
    <style:style style:name="P14"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15" style:family="paragraph" style:parent-style-name="Standard" style:list-style-name="WW8Num2"/>
    <style:style style:name="P16" style:family="paragraph" style:parent-style-name="Standard" style:list-style-name="WW8Num7"/>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list-style-name="WW8Num9"/>
    <style:style style:name="P20" style:family="paragraph" style:parent-style-name="Standard" style:list-style-name="WW8Num6"/>
    <style:style style:name="P21" style:family="paragraph" style:parent-style-name="Standard" style:list-style-name="WW8Num5"/>
    <style:style style:name="P22" style:family="paragraph" style:parent-style-name="Standard" style:list-style-name="WW8Num3"/>
    <style:style style:name="P23" style:family="paragraph" style:parent-style-name="Standard" style:list-style-name="WW8Num4"/>
    <style:style style:name="P24" style:family="paragraph" style:parent-style-name="Standard" style:list-style-name="WW8Num10"/>
    <style:style style:name="P25" style:family="paragraph" style:parent-style-name="Standard" style:list-style-name="WW8Num11"/>
    <style:style style:name="P26" style:family="paragraph" style:parent-style-name="Standard" style:list-style-name="WW8Num1"/>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text-indent="0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635cm" fo:margin-right="0cm" fo:text-indent="0cm" style:auto-text-indent="false" style:snap-to-layout-grid="false"/>
      <style:text-properties fo:color="#000000" style:font-name="標楷體" style:font-name-asian="標楷體" style:font-name-complex="標楷體" style:font-size-complex="12pt"/>
    </style:style>
    <style:style style:name="P30" style:family="paragraph" style:parent-style-name="Standard">
      <style:paragraph-properties fo:margin-left="0.635cm" fo:margin-right="0cm" fo:text-indent="0cm" style:auto-text-indent="false"/>
      <style:text-properties fo:color="#000000" style:font-name="標楷體" style:letter-kerning="false" style:font-name-asian="標楷體" style:font-name-complex="Arial" style:font-size-complex="12pt"/>
    </style:style>
    <style:style style:name="P31" style:family="paragraph" style:parent-style-name="Standard">
      <style:paragraph-properties fo:margin-left="0.635cm" fo:margin-right="0cm" fo:text-indent="0cm" style:auto-text-indent="false"/>
      <style:text-properties fo:color="#ff0000" style:font-name="標楷體" style:letter-kerning="false" style:font-name-asian="標楷體" style:font-name-complex="Arial" style:font-size-complex="12pt"/>
    </style:style>
    <style:style style:name="P32" style:family="paragraph" style:parent-style-name="Standard">
      <style:paragraph-properties fo:margin-left="0.499cm" fo:margin-right="0cm" fo:text-indent="-0.499cm" style:auto-text-indent="false"/>
    </style:style>
    <style:style style:name="P33" style:family="paragraph" style:parent-style-name="Standard">
      <style:paragraph-properties fo:margin-left="0.499cm" fo:margin-right="0cm" fo:text-indent="-0.499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499cm" fo:margin-right="0cm" fo:text-indent="-0.499cm" style:auto-text-indent="false"/>
      <style:text-properties fo:color="#000000" style:font-name="標楷體" style:letter-kerning="false" style:font-name-asian="標楷體" style:font-name-complex="Arial" style:font-size-complex="12pt"/>
    </style:style>
    <style:style style:name="P35" style:family="paragraph" style:parent-style-name="Standard">
      <style:paragraph-properties fo:margin-left="0.499cm" fo:margin-right="0cm" fo:margin-top="0.212cm" fo:margin-bottom="0cm" loext:contextual-spacing="false" style:line-height-at-least="0.423cm" fo:text-indent="-0.499cm" style:auto-text-indent="false" style:snap-to-layout-grid="false"/>
    </style:style>
    <style:style style:name="P36" style:family="paragraph" style:parent-style-name="Standard">
      <style:paragraph-properties fo:margin-left="0.75cm" fo:margin-right="0cm" fo:text-indent="-0.75cm" style:auto-text-indent="false"/>
    </style:style>
    <style:style style:name="P37" style:family="paragraph" style:parent-style-name="Standard">
      <style:paragraph-properties fo:margin-left="0.75cm" fo:margin-right="0cm" style:line-height-at-least="0.423cm" fo:text-indent="-0.75cm" style:auto-text-indent="false"/>
    </style:style>
    <style:style style:name="P38" style:family="paragraph" style:parent-style-name="Standard">
      <style:paragraph-properties fo:margin-left="0.559cm" fo:margin-right="0cm" fo:text-align="justify" style:justify-single-word="false" fo:text-indent="-0.496cm" style:auto-text-indent="false"/>
    </style:style>
    <style:style style:name="P39" style:family="paragraph" style:parent-style-name="Standard">
      <style:paragraph-properties fo:margin-left="0.559cm" fo:margin-right="0cm" fo:text-indent="-0.559cm" style:auto-text-indent="false"/>
    </style:style>
    <style:style style:name="P40" style:family="paragraph" style:parent-style-name="Standard">
      <style:paragraph-properties fo:margin-left="0.559cm" fo:margin-right="0cm" fo:text-align="justify" style:justify-single-word="false" fo:text-indent="-0.559cm" style:auto-text-indent="false"/>
    </style:style>
    <style:style style:name="P41" style:family="paragraph" style:parent-style-name="Standard">
      <style:paragraph-properties fo:margin-left="0.559cm" fo:margin-right="0cm" fo:text-indent="-0.559cm" style:auto-text-indent="false"/>
      <style:text-properties fo:color="#ff0000" style:font-name="標楷體" style:font-name-asian="標楷體" style:font-name-complex="標楷體" style:font-size-complex="12pt"/>
    </style:style>
    <style:style style:name="P42" style:family="paragraph" style:parent-style-name="Standard">
      <style:paragraph-properties fo:margin-left="0.559cm" fo:margin-right="0cm" fo:text-indent="-0.559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margin-top="0.212cm" fo:margin-bottom="0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cm" fo:margin-top="0.212cm" fo:margin-bottom="0cm" loext:contextual-spacing="false" style:line-height-at-least="0.423cm" fo:text-indent="-0.423cm" style:auto-text-indent="false" style:snap-to-layout-grid="false"/>
    </style:style>
    <style:style style:name="P45" style:family="paragraph" style:parent-style-name="Standard">
      <style:paragraph-properties fo:margin-left="0.423cm" fo:margin-right="0cm" fo:margin-top="0.212cm" fo:margin-bottom="0cm" loext:contextual-spacing="false" style:line-height-at-least="0.423cm" fo:text-indent="-0.423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false" style:font-name-asian="標楷體" style:font-name-complex="Arial" style:font-size-complex="12pt"/>
    </style:style>
    <style:style style:name="P47" style:family="paragraph" style:parent-style-name="Standard">
      <style:paragraph-properties fo:margin-left="0.423cm" fo:margin-right="0cm" fo:text-align="justify" style:justify-single-word="false" fo:text-indent="-0.423cm" style:auto-text-indent="false" style:snap-to-layout-grid="false"/>
    </style:style>
    <style:style style:name="P48" style:family="paragraph" style:parent-style-name="Standard">
      <style:paragraph-properties fo:margin-left="0.055cm" fo:margin-right="0cm" fo:text-indent="-0.055cm" style:auto-text-indent="false"/>
    </style:style>
    <style:style style:name="P49" style:family="paragraph" style:parent-style-name="Standard">
      <style:paragraph-properties fo:margin-left="0.494cm" fo:margin-right="0cm" fo:margin-top="0.212cm" fo:margin-bottom="0cm" loext:contextual-spacing="false" style:line-height-at-least="0.423cm" fo:text-indent="-0.494cm" style:auto-text-indent="false" style:snap-to-layout-grid="false"/>
    </style:style>
    <style:style style:name="P50" style:family="paragraph" style:parent-style-name="Standard">
      <style:paragraph-properties fo:margin-left="0.494cm" fo:margin-right="0cm" fo:margin-top="0.212cm" fo:margin-bottom="0cm" loext:contextual-spacing="false" style:line-height-at-least="0.423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494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margin-left="0.06cm" fo:margin-right="0cm" fo:text-indent="-0.06cm" style:auto-text-indent="false"/>
    </style:style>
    <style:style style:name="P54" style:family="paragraph" style:parent-style-name="Standard" style:list-style-name="WW8Num9">
      <style:paragraph-properties fo:margin-left="0.06cm" fo:margin-right="0cm" fo:text-align="justify" style:justify-single-word="false" fo:text-indent="-0.06cm" style:auto-text-indent="false"/>
      <style:text-properties fo:color="#000000" style:font-name="標楷體" style:letter-kerning="false" style:font-name-asian="標楷體" style:font-name-complex="Arial" style:font-size-complex="12pt"/>
    </style:style>
    <style:style style:name="P55" style:family="paragraph" style:parent-style-name="Standard">
      <style:paragraph-properties fo:margin-left="0.06cm" fo:margin-right="0cm" fo:text-indent="-0.06cm" style:auto-text-indent="false"/>
      <style:text-properties fo:color="#000000" style:font-name="標楷體" style:font-name-asian="標楷體" style:font-name-complex="標楷體" style:font-size-complex="12pt"/>
    </style:style>
    <style:style style:name="P56" style:family="paragraph" style:parent-style-name="Standard">
      <style:paragraph-properties fo:margin-left="0.988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text-indent="-0.191cm" style:auto-text-indent="false"/>
    </style:style>
    <style:style style:name="P58" style:family="paragraph" style:parent-style-name="Standard">
      <style:paragraph-properties fo:margin-left="-0.191cm" fo:margin-right="0cm" fo:text-indent="0.191cm" style:auto-text-indent="false"/>
    </style:style>
    <style:style style:name="P59" style:family="paragraph" style:parent-style-name="Standard">
      <style:paragraph-properties fo:margin-left="-0.191cm" fo:margin-right="0cm" fo:text-indent="0cm" style:auto-text-indent="false"/>
    </style:style>
    <style:style style:name="P60" style:family="paragraph" style:parent-style-name="Standard">
      <style:paragraph-properties fo:margin-left="0.501cm" fo:margin-right="0cm" fo:text-indent="0cm" style:auto-text-indent="false"/>
      <style:text-properties fo:color="#000000" style:font-name="標楷體" style:letter-kerning="false" style:font-name-asian="標楷體" style:font-name-complex="Arial" style:font-size-complex="12pt"/>
    </style:style>
    <style:style style:name="P61" style:family="paragraph" style:parent-style-name="Standard">
      <style:paragraph-properties fo:margin-left="1.27cm" fo:margin-right="0cm" fo:text-indent="0cm" style:auto-text-indent="false"/>
      <style:text-properties fo:color="#000000" style:font-name="標楷體" style:letter-kerning="false" style:font-name-asian="標楷體" style:font-name-complex="Arial" style:font-size-complex="12pt"/>
    </style:style>
    <style:style style:name="P62" style:family="paragraph" style:parent-style-name="Standard">
      <style:paragraph-properties fo:margin-left="0.496cm" fo:margin-right="0cm" fo:text-indent="0cm" style:auto-text-indent="false"/>
      <style:text-properties style:font-name="標楷體" style:font-name-asian="標楷體" style:font-name-complex="標楷體"/>
    </style:style>
    <style:style style:name="P63" style:family="paragraph" style:parent-style-name="Standard">
      <style:paragraph-properties fo:margin-left="0.998cm" fo:margin-right="0cm" fo:text-indent="-0.998cm" style:auto-text-indent="false"/>
    </style:style>
    <style:style style:name="P64" style:family="paragraph" style:parent-style-name="Standard">
      <style:paragraph-properties fo:margin-left="0.998cm" fo:margin-right="0cm" style:line-height-at-least="0.423cm" fo:text-indent="-0.998cm" style:auto-text-indent="false"/>
    </style:style>
    <style:style style:name="P65" style:family="paragraph" style:parent-style-name="Standard">
      <style:paragraph-properties fo:margin-left="0.496cm" fo:margin-right="0cm" fo:text-indent="0.002cm" style:auto-text-indent="false"/>
    </style:style>
    <style:style style:name="P66" style:family="paragraph" style:parent-style-name="Standard">
      <style:paragraph-properties fo:margin-left="0.212cm" fo:margin-right="0cm" fo:text-indent="0cm" style:auto-text-indent="false"/>
    </style:style>
    <style:style style:name="P6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size-complex="12pt"/>
    </style:style>
    <style:style style:name="T13" style:family="text">
      <style:text-properties fo:color="#000000" style:font-name="標楷體" style:letter-kerning="false" style:font-name-asian="標楷體" style:font-name-complex="Arial" style:font-size-complex="12pt"/>
    </style:style>
    <style:style style:name="T14" style:family="text">
      <style:text-properties fo:color="#000000" style:font-name="標楷體" style:letter-kerning="false" style:font-name-asian="標楷體" style:font-name-complex="Arial" style:font-size-complex="12pt"/>
    </style:style>
    <style:style style:name="T15" style:family="text">
      <style:text-properties fo:color="#000000" style:font-name="標楷體" style:letter-kerning="false" style:font-name-asian="標楷體" style:font-name-complex="標楷體" style:font-size-complex="12pt"/>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font-size-complex="12pt"/>
    </style:style>
    <style:style style:name="T18" style:family="text">
      <style:text-properties style:font-name-asian="Calibri" style:font-name-complex="Calibri"/>
    </style:style>
    <style:style style:name="T19" style:family="text">
      <style:text-properties fo:color="#ff0000" style:font-name="標楷體"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style:letter-kerning="false" style:font-name-asian="標楷體" style:font-name-complex="Arial" style:font-size-complex="12pt"/>
    </style:style>
    <style:style style:name="T22" style:family="text">
      <style:text-properties style:letter-kerning="false"/>
    </style:style>
    <style:style style:name="T23" style:family="text">
      <style:text-properties style:font-name-complex="Arial"/>
    </style:style>
    <style:style style:name="T24" style:family="text">
      <style:text-properties fo:color="#0d0d0d"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3">100年度「全民健康保險家庭醫師整合性照護計畫」公告後相關疑義說明</text:span></text:p>
      <text:p text:style-name="P3">100年6月21日 行政院衛生署中央健康保險局擬具</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問題</text:p>
            </table:table-cell>
            <table:table-cell table:style-name="表格1.A1" office:value-type="string">
              <text:p text:style-name="Standard"><text:span text:style-name="T6">提出之單位</text:span></text:p>
            </table:table-cell>
            <table:table-cell table:style-name="表格1.C1" office:value-type="string">
              <text:p text:style-name="Standard"><text:span text:style-name="T6">本局說明</text:span></text:p>
            </table:table-cell>
          </table:table-row>
        </table:table-header-rows>
        <table:table-row table:style-name="表格1.2">
          <table:table-cell table:style-name="表格1.A2" office:value-type="string">
            <text:p text:style-name="Standard"><text:span text:style-name="T8">一、收案問題</text:span></text:p>
          </table:table-cell>
          <table:table-cell table:style-name="表格1.A2" office:value-type="string">
            <text:p text:style-name="P6"/>
          </table:table-cell>
          <table:table-cell table:style-name="表格1.C2" office:value-type="string">
            <text:p text:style-name="P29"/>
          </table:table-cell>
        </table:table-row>
        <table:table-row table:style-name="表格1.1">
          <table:table-cell table:style-name="表格1.A3" office:value-type="string">
            <text:p text:style-name="P32"><text:span text:style-name="T10">1.100年上傳格式是否同99年？</text:span><text:span text:style-name="T10"> </text:span></text:p>
          </table:table-cell>
          <table:table-cell table:style-name="表格1.B3" office:value-type="string">
            <text:p text:style-name="P8">參與診所</text:p>
          </table:table-cell>
          <table:table-cell table:style-name="表格1.C3" office:value-type="string">
            <text:list xml:id="list1530649181" text:style-name="WW8Num2">
              <text:list-item>
                <text:p text:style-name="P15"><text:span text:style-name="T10">本局全球資訊網已建置會員上傳格式，路徑為：本局全球資訊網首頁/醫事機構/家庭醫師整合性照護計畫/醫療院所專區/新增會員上傳格式。</text:span></text:p>
              </text:list-item>
              <text:list-item>
                <text:p text:style-name="P9">與99年不同部分係將通訊地址及電話列為非必要欄位；上傳會員資料時請仍需保留長度。</text:p>
              </text:list-item>
              <text:list-item>
                <text:p text:style-name="P9">診所上傳不限次數；惟請於6月30日前完成上傳。</text:p>
              </text:list-item>
            </text:list>
          </table:table-cell>
        </table:table-row>
        <table:table-row table:style-name="表格1.1">
          <table:table-cell table:style-name="表格1.A4" office:value-type="string">
            <text:p text:style-name="P36"><text:span text:style-name="T10">2-1.</text:span><text:span text:style-name="T4"> 100年家醫計畫收案對象排除的論質計酬計畫個案，係指那些論質計酬計畫？排除條件為何？</text:span><text:span text:style-name="T10"> </text:span></text:p>
            <text:p text:style-name="P36"><text:span text:style-name="T4">2-2.</text:span><text:span text:style-name="T10"> 依100年計畫交付之會員名單係排除「西醫基層診所以病人為中心整合照護計畫」、論質計酬試辦計畫。若參與前述計畫之保險對象，每位醫師自行加收會員是否有檢核無法自行收案？</text:span><text:span text:style-name="T18"> </text:span></text:p>
          </table:table-cell>
          <table:table-cell table:style-name="表格1.B4" office:value-type="string">
            <text:p text:style-name="P8">中區、臺北業務組</text:p>
          </table:table-cell>
          <table:table-cell table:style-name="表格1.C4" office:value-type="string">
            <text:list xml:id="list1635589965" text:style-name="WW8Num7">
              <text:list-item>
                <text:p text:style-name="P16"><text:span text:style-name="T10">本計畫排除名單係排除「西醫基層診所以病人為中心整合照護計畫」、論質計酬</text:span><text:span text:style-name="T19">醫療給付改善方案</text:span><text:span text:style-name="T10">〈糖尿病、氣喘、BC肝計畫、精神分裂〉等個案。</text:span></text:p>
              </text:list-item>
              <text:list-item>
                <text:p text:style-name="P16"><text:span text:style-name="T10">社區醫療群醫師自行收案部分，將勾稽本局二代醫療管理系統之個案管理子系統〈MHB〉，凡個案曾參與「西醫基層診所以病人為中心整合照護計畫」、論質計酬</text:span><text:span text:style-name="T19">醫療給付改善方案</text:span><text:span text:style-name="T10">〈糖尿病、氣喘、BC肝、精神分裂〉等個案皆無法錄檔自行收案。</text:span></text:p>
              </text:list-item>
            </text:list>
          </table:table-cell>
        </table:table-row>
        <table:table-row table:style-name="表格1.1">
          <table:table-cell table:style-name="表格1.A5" office:value-type="string">
            <text:list xml:id="list161141766941404" text:continue-numbering="true" text:style-name="WW8Num7">
              <text:list-item>
                <text:p text:style-name="P16"><text:span text:style-name="T10">依計畫柒、備註3.前述慢性病及非慢性病病，以門診就醫次數最高的診所收案照顧。若診所就醫次數相同，則由費用最高的診所收案。如由</text:span><text:span text:style-name="T4">耳鼻喉科診所收</text:span><text:soft-page-break/><text:span text:style-name="T4">案之慢性病高費用個案不合理形；建議慢性病高費用個案應由其慢性病主照護機構收案</text:span></text:p>
              </text:list-item>
            </text:list>
          </table:table-cell>
          <table:table-cell table:style-name="表格1.B5" office:value-type="string">
            <text:p text:style-name="P10">高屏業務組</text:p>
          </table:table-cell>
          <table:table-cell table:style-name="表格1.C5" office:value-type="string">
            <text:p text:style-name="Standard"><text:span text:style-name="T10">本案例仍請收案診所予以照護，必要時協助其於群內就診或轉診至合作醫院就醫，所舉相關案例將納入未來研修本計畫參考。</text:span></text:p>
          </table:table-cell>
        </table:table-row>
        <table:table-row table:style-name="表格1.1">
          <table:table-cell table:style-name="表格1.A6" office:value-type="string">
            <text:p text:style-name="P32"><text:span text:style-name="T10">4. A診所有</text:span><text:span text:style-name="T10">3</text:span><text:span text:style-name="T10">位醫師參加，依規定每位最多可加收</text:span><text:span text:style-name="T10">60</text:span><text:span text:style-name="T10">人，即可加收</text:span><text:span text:style-name="T10">180</text:span><text:span text:style-name="T10">人，但計畫執行期間如有</text:span><text:span text:style-name="T10">1</text:span><text:span text:style-name="T10">位或</text:span><text:span text:style-name="T10">2</text:span><text:span text:style-name="T10">位醫師離職，請問：該</text:span><text:span text:style-name="T10">60</text:span><text:span text:style-name="T10">個或</text:span><text:span text:style-name="T10">120</text:span><text:span text:style-name="T10">個個案可否轉由另1位醫師照顧？個案管理費是否仍可支付？</text:span></text:p>
          </table:table-cell>
          <table:table-cell table:style-name="表格1.B6" office:value-type="string">
            <text:p text:style-name="P8">臺北業務組</text:p>
          </table:table-cell>
          <table:table-cell table:style-name="表格1.C6" office:value-type="string">
            <text:p text:style-name="P8">考量會員照護之完整性，參與計畫之特約院所或醫師於參與計畫期間，如因故中途退出本計畫，則依承作月份按比例核給個案管理費〈收案前三月內退出除外〉，其餘費用則不予核付。</text:p>
          </table:table-cell>
        </table:table-row>
        <table:table-row table:style-name="表格1.1">
          <table:table-cell table:style-name="表格1.A7" office:value-type="string">
            <text:p text:style-name="P32"><text:span text:style-name="T13">5.計畫執行期間診所代號異動（例如換負責人、地址變更…），可以轉換病患名單至新診所？</text:span></text:p>
          </table:table-cell>
          <table:table-cell table:style-name="表格1.B7" office:value-type="string">
            <text:p text:style-name="P14"/>
          </table:table-cell>
          <table:table-cell table:style-name="表格1.C7" office:value-type="string">
            <text:p text:style-name="P38"><text:span text:style-name="T21">1.診所實施期間變更負責醫師，新負責醫師不可承接舊診所會員，舊醫事服務機構視同退出。</text:span></text:p>
            <text:p text:style-name="P18"><text:span text:style-name="T19">2.退出的診所除個案管理費依比例計算，其餘費用則不計。</text:span></text:p>
            <text:p text:style-name="P40"><text:span text:style-name="T19">3.惟計畫執行期間診所代號異動〈如搬遷〉，非因</text:span><text:span text:style-name="T21">負責醫師</text:span><text:span text:style-name="T19">異動等因素造成，分區業務組得視實際情形逕依權責專案認定後同意該診所轉換病患名單至新診所。</text:span></text:p>
          </table:table-cell>
        </table:table-row>
        <table:table-row table:style-name="表格1.1">
          <table:table-cell table:style-name="表格1.A8" office:value-type="string">
            <text:p text:style-name="P44"><text:span text:style-name="T10">6.醫療群成立時如組成診所數達計畫規定，惟計畫期間部分診所退出，致未達5家之門檻，此情形是否須終止計畫？</text:span></text:p>
          </table:table-cell>
          <table:table-cell table:style-name="表格1.B8" office:value-type="string">
            <text:p text:style-name="P8">高屏業務組</text:p>
          </table:table-cell>
          <table:table-cell table:style-name="表格1.C8" office:value-type="string">
            <text:p text:style-name="P48"><text:span text:style-name="T10">醫療群內診所因故退出本計畫，致醫療群因未滿5家診所須終止參與計畫；惟各分區業務組得視各醫群參與計畫成效、計畫執行月份或非可抗拒因素同意該醫療群繼續執行至參與計畫迄日並列為下年度該醫療群參與之評選參考〈延用99年QA〉。</text:span></text:p>
          </table:table-cell>
        </table:table-row>
        <table:table-row table:style-name="表格1.1">
          <table:table-cell table:style-name="表格1.A2" office:value-type="string">
            <text:p text:style-name="P49"><text:span text:style-name="T8">二、參與計畫診所、醫師資格</text:span></text:p>
          </table:table-cell>
          <table:table-cell table:style-name="表格1.A2" office:value-type="string">
            <text:p text:style-name="P6"/>
          </table:table-cell>
          <table:table-cell table:style-name="表格1.C2" office:value-type="string">
            <text:p text:style-name="P52"/>
          </table:table-cell>
        </table:table-row>
        <table:table-row table:style-name="表格1.1">
          <table:table-cell table:style-name="表格1.A10" office:value-type="string">
            <text:list xml:id="list3892692821" text:style-name="WW8Num9">
              <text:list-item>
                <text:p text:style-name="P54">如何確認認證證書為台灣家庭醫學醫學<text:soft-page-break/>會認可之機構或團體所舉辦之家庭醫師訓練課程？</text:p>
              </text:list-item>
            </text:list>
          </table:table-cell>
          <table:table-cell table:style-name="表格1.B10" office:value-type="string">
            <text:p text:style-name="P8">中區業務組</text:p>
          </table:table-cell>
          <table:table-cell table:style-name="表格1.C10" office:value-type="string">
            <text:p text:style-name="P48"><text:span text:style-name="T13">台灣家庭醫學醫學會將提供同意機構辦理家庭醫師訓練課程之同意函</text:span><text:soft-page-break/><text:span text:style-name="T13">〈</text:span><text:span text:style-name="T10">延用99年QA</text:span><text:span text:style-name="T13">〉。</text:span></text:p>
          </table:table-cell>
        </table:table-row>
        <table:table-row table:style-name="表格1.1">
          <table:table-cell table:style-name="表格1.A11" office:value-type="string">
            <text:list xml:id="list161141770822303" text:continue-numbering="true" text:style-name="WW8Num9">
              <text:list-item>
                <text:p text:style-name="P12">已上完認證課程拿到證書者，是否每年仍至合作醫院上繼續教育課程。</text:p>
              </text:list-item>
            </text:list>
          </table:table-cell>
          <table:table-cell table:style-name="表格1.B11" office:value-type="string">
            <text:p text:style-name="Standard"><text:span text:style-name="T10">臺北、南區、高屏業務組〈99年提出〉</text:span></text:p>
          </table:table-cell>
          <table:table-cell table:style-name="表格1.C11" office:value-type="string">
            <text:p text:style-name="P41">不需要。</text:p>
          </table:table-cell>
        </table:table-row>
        <table:table-row table:style-name="表格1.1">
          <table:table-cell table:style-name="表格1.A12" office:value-type="string">
            <text:list xml:id="list161141899068075" text:continue-numbering="true" text:style-name="WW8Num9">
              <text:list-item>
                <text:p text:style-name="P12">合作醫院可否跨轄區如林口的診所要籌組醫療群，找了北區業務組管轄的林口長庚醫院為合作醫院，這樣可以嗎？</text:p>
              </text:list-item>
            </text:list>
            <text:p text:style-name="P27"><text:span text:style-name="T10">林口為台北縣〈屬臺北業務組轄區〉，林口長庚醫院〈屬北區業務組轄區〉。</text:span></text:p>
          </table:table-cell>
          <table:table-cell table:style-name="表格1.B12" office:value-type="string">
            <text:p text:style-name="P8">臺北業務組</text:p>
          </table:table-cell>
          <table:table-cell table:style-name="表格1.C12" office:value-type="string">
            <text:p text:style-name="P48"><text:span text:style-name="T19">分區得視醫療群與合作醫院地域等之實際情況得同意辦理</text:span><text:span text:style-name="T13">。</text:span></text:p>
          </table:table-cell>
        </table:table-row>
        <table:table-row table:style-name="表格1.1">
          <table:table-cell table:style-name="表格1.A13" office:value-type="string">
            <text:list xml:id="list161142683710268" text:continue-numbering="true" text:style-name="WW8Num9">
              <text:list-item>
                <text:p text:style-name="P19"><text:span text:style-name="T10">醫師參與本計畫</text:span><text:span text:style-name="T16">第一年</text:span><text:span text:style-name="T10">應參與台灣家庭醫學醫學會或其認可之機構或團體所舉辦之家庭醫師訓練課程</text:span></text:p>
              </text:list-item>
            </text:list>
            <text:p text:style-name="P28">所謂醫師參與本計畫第一年，是否係指未完成家醫認證課程之醫師？若醫師99年已參加本計畫(非第一年參加)，因故未完成家庭醫師訓練認證課程，100年是否需完成家庭醫師訓練認證課程。</text:p>
          </table:table-cell>
          <table:table-cell table:style-name="表格1.B13" office:value-type="string">
            <text:p text:style-name="P8">中區業務組</text:p>
          </table:table-cell>
          <table:table-cell table:style-name="表格1.C13" office:value-type="string">
            <text:p text:style-name="P48"><text:span text:style-name="T10">醫師參與本計畫皆需完成台灣家庭醫學醫學會或其認可之機構或團體所舉辦之家庭醫師訓練課程；若因故於前1年〈99年〉未完成訓練，分區業務組得視情況同意該醫師參與100年計畫，並需於100年計畫結束前取得資格。</text:span></text:p>
          </table:table-cell>
        </table:table-row>
        <table:table-row table:style-name="表格1.1">
          <table:table-cell table:style-name="表格1.A2" office:value-type="string">
            <text:p text:style-name="P43">三、費用申報及計算問題</text:p>
          </table:table-cell>
          <table:table-cell table:style-name="表格1.A2" office:value-type="string">
            <text:p text:style-name="P5"/>
          </table:table-cell>
          <table:table-cell table:style-name="表格1.C2" office:value-type="string">
            <text:p text:style-name="P56"/>
          </table:table-cell>
        </table:table-row>
        <table:table-row table:style-name="表格1.1">
          <table:table-cell table:style-name="表格1.A15" office:value-type="string">
            <text:p text:style-name="P32"><text:span text:style-name="T10">1.個案管理費每人給付250元/年，撥付之門檻為何？</text:span><text:span text:style-name="T10"> </text:span><text:span text:style-name="T10">100年也是只撥250元的</text:span><text:soft-page-break/><text:span text:style-name="T10">3/4？</text:span></text:p>
            <text:p text:style-name="P8"/>
          </table:table-cell>
          <table:table-cell table:style-name="表格1.B15" office:value-type="string">
            <text:p text:style-name="Standard"><text:span text:style-name="T10">臺北、中區、北區、南區、</text:span><text:soft-page-break/><text:span text:style-name="T10">高屏業務組</text:span><text:span text:style-name="T13">〈</text:span><text:span text:style-name="T10">99年提案</text:span><text:span text:style-name="T13">〉</text:span></text:p>
          </table:table-cell>
          <table:table-cell table:style-name="表格1.C15" office:value-type="string">
            <text:list xml:id="list966622888" text:style-name="WW8Num6">
              <text:list-item>
                <text:p text:style-name="P20"><text:span text:style-name="T19">100年計畫僅執行3季，個案管理費為250元×3/4。</text:span></text:p>
              </text:list-item>
              <text:list-item>
                <text:p text:style-name="P20"><text:span text:style-name="T10">申請費用以群為單位半年撥付1次；醫療群須將相關欄位需填寫清</text:span><text:soft-page-break/><text:span text:style-name="T10">楚</text:span><text:span text:style-name="T19">〈必填欄位〉</text:span><text:span text:style-name="T10">；</text:span><text:span text:style-name="T24">經保險人〈分區業務組〉審查通過得於1個月內撥付50%費用；填寫不實或資料欄位以符號取代文字者，則核扣該筆上傳之個案管理費用。</text:span></text:p>
              </text:list-item>
              <text:list-item>
                <text:p text:style-name="P20"><text:span text:style-name="T24">若參與診所因故於</text:span><text:span text:style-name="T19">100年6月30日前退出本計畫個案管理費不予給付，100年6月30日後</text:span><text:span text:style-name="T24">則按月份比例核扣。</text:span></text:p>
              </text:list-item>
            </text:list>
            <text:p text:style-name="P39"><text:span text:style-name="T10">4.會員若於收案後</text:span><text:span text:style-name="T19">死亡或結案〈100年7月後〉</text:span><text:span text:style-name="T10">，健康管理費按月計算，</text:span><text:span text:style-name="T19">實際醫療費用與預估醫療費用則不計</text:span><text:span text:style-name="T10">。</text:span></text:p>
            <text:p text:style-name="P57"><text:span text:style-name="T10">個案管理費撥付案例：</text:span></text:p>
            <text:p text:style-name="P57"><text:span text:style-name="T10">1.某診所於100年10月31日歇業，個案管理費之計算應為：</text:span></text:p>
            <text:p text:style-name="P57"><text:span text:style-name="T10">2.原撥付：250元×3/4〈100年僅3季〉=187.5元</text:span></text:p>
            <text:p text:style-name="P58"><text:span text:style-name="T10">實際應核付：187.5元×7/9=145.8元</text:span></text:p>
            <text:p text:style-name="P59"><text:span text:style-name="T19">3.撥付費用以診所個案管理費之合計並以元為單位，採四捨五入。</text:span></text:p>
          </table:table-cell>
        </table:table-row>
        <table:table-row table:style-name="表格1.16">
          <table:table-cell table:style-name="表格1.A16" office:value-type="string">
            <text:p text:style-name="P32"><text:span text:style-name="T13">2.收案會員每人給付費用800元/年，是否為上限給付金額？</text:span></text:p>
            <text:p text:style-name="P60">依公告計畫個案管理費(每人給付250元/年)及照護會員節省之醫療費用(每人上限550元/年)加總為800元。</text:p>
            <text:p text:style-name="P30">例：若某社群取得個案管理費(每人給付250元/年)及實際醫療費用與預估醫療費用取得385元、品質達成率95%(230元)，其加總金額為865元與收案會員每<text:soft-page-break/>人給付費用800元/年，多出65元，爰此，該社群應得800元或是865元，因公告計畫並未提及800元是上限金額，恐產生爭議。</text:p>
          </table:table-cell>
          <table:table-cell table:style-name="表格1.B16" office:value-type="string">
            <text:p text:style-name="P8">北區、中區業務組〈99年提案〉</text:p>
          </table:table-cell>
          <table:table-cell table:style-name="表格1.C16" office:value-type="string">
            <text:p text:style-name="P27"><text:span text:style-name="T10">醫療群品質屬特優級〈≧90%〉</text:span><text:span text:style-name="T13">其每人給付費用加總金額會達865元/年〈惟並非所有醫療群皆會達到</text:span><text:span text:style-name="T10">特優級〉</text:span><text:span text:style-name="T13">；</text:span><text:span text:style-name="T10">給付以群方式統計。</text:span></text:p>
          </table:table-cell>
        </table:table-row>
        <table:table-row table:style-name="表格1.16">
          <table:table-cell table:style-name="表格1.A17" office:value-type="string">
            <text:p text:style-name="Standard"><text:span text:style-name="T13">3.VC.AE差值回饋金部份，每人385元上限是如何計算？</text:span><text:span text:style-name="T13"> </text:span></text:p>
            <text:p text:style-name="P61"/>
          </table:table-cell>
          <table:table-cell table:style-name="表格1.B17" office:value-type="string">
            <text:p text:style-name="P55">臺北業務組〈99年提案〉</text:p>
          </table:table-cell>
          <table:table-cell table:style-name="表格1.C17" office:value-type="string">
            <text:list xml:id="list2779082287" text:style-name="WW8Num5">
              <text:list-item>
                <text:p text:style-name="P21"><text:span text:style-name="T13">計算方式同99年之健康回饋型之算法；計算到全組差值後，才會去算每人平均，每人並以385元上限。</text:span></text:p>
              </text:list-item>
              <text:list-item>
                <text:p text:style-name="P21"><text:span text:style-name="T13">惟100年個別會員品質指標若達成率≧90%，則品質提升費用將提升至230元。</text:span></text:p>
              </text:list-item>
              <text:list-item>
                <text:p text:style-name="P21"><text:span text:style-name="T13">實際醫療費用與預估費用計算：〈550元將先×70%+品質提升費用〉×3/4；以群方式統計。</text:span></text:p>
              </text:list-item>
            </text:list>
          </table:table-cell>
        </table:table-row>
        <table:table-row table:style-name="表格1.18">
          <table:table-cell table:style-name="表格1.A18" office:value-type="string">
            <text:p text:style-name="P32"><text:span text:style-name="T13">4.差值回饋金產生後，建議仍應提供各診所貢獻度資料，以便屆時分配回饋金</text:span></text:p>
          </table:table-cell>
          <table:table-cell table:style-name="表格1.B18" office:value-type="string">
            <text:p text:style-name="P55">臺北業務組〈99年提案〉</text:p>
          </table:table-cell>
          <table:table-cell table:style-name="表格1.C18" office:value-type="string">
            <text:p text:style-name="Standard"><text:span text:style-name="T13">本局可計算至個別診所之差值回饋金〈貢獻度〉供各醫療群參考。</text:span></text:p>
          </table:table-cell>
        </table:table-row>
        <table:table-row table:style-name="表格1.18">
          <table:table-cell table:style-name="表格1.A19" office:value-type="string">
            <text:p text:style-name="P32"><text:span text:style-name="T13">5.</text:span><text:span text:style-name="T5">計畫第拾點第四之4項所提－</text:span></text:p>
            <text:p text:style-name="P62">會員若於計畫執行期間無就醫紀錄，則不核付(二)照護會員節省之醫療費用。</text:p>
            <text:p text:style-name="P63"><text:span text:style-name="T5">5-1.無就醫記錄是指收案診所無就醫紀錄或是指西醫門診無就醫紀錄。若會員該年度只做預防保健無其他之就醫記錄，是否核付照顧會員節省之醫療費用。</text:span></text:p>
            <text:p text:style-name="P63"><text:soft-page-break/><text:span text:style-name="T5">5-2.所謂不核付(二)照護會員節省之醫療費用，係指：550元/人嗎？或385元/人？</text:span></text:p>
            <text:p text:style-name="P36"><text:span text:style-name="T5">5-3.會員於收案診所接受成人健檢、子抹或老人流感注射等，是否列入就醫紀錄？</text:span></text:p>
            <text:p text:style-name="P13"/>
          </table:table-cell>
          <table:table-cell table:style-name="表格1.B19" office:value-type="string">
            <text:p text:style-name="Standard"><text:span text:style-name="T10">臺北、中區業務組</text:span></text:p>
          </table:table-cell>
          <table:table-cell table:style-name="表格1.C19" office:value-type="string">
            <text:list xml:id="list3661727684" text:style-name="WW8Num3">
              <text:list-item>
                <text:p text:style-name="P22"><text:span text:style-name="T5">無就醫紀錄係</text:span><text:span text:style-name="T13">指</text:span><text:span text:style-name="T5">會員至收案診所並無就醫記錄〈若接受預防保健服務則視同就醫紀錄〉。</text:span></text:p>
              </text:list-item>
              <text:list-item>
                <text:p text:style-name="P22"><text:span text:style-name="T13">若無就醫紀錄除個案管理費外，本計畫皆不支付。</text:span></text:p>
              </text:list-item>
            </text:list>
            <text:p text:style-name="P31">〈新增〉</text:p>
            <text:p text:style-name="P30"/>
          </table:table-cell>
        </table:table-row>
        <table:table-row table:style-name="表格1.20">
          <table:table-cell table:style-name="表格1.A20" office:value-type="string">
            <text:p text:style-name="P50">五、品質指標問題</text:p>
          </table:table-cell>
          <table:table-cell table:style-name="表格1.A20" office:value-type="string">
            <text:p text:style-name="P11"/>
          </table:table-cell>
          <table:table-cell table:style-name="表格1.C20" office:value-type="string">
            <text:p text:style-name="P28">操作型定義將另案提供</text:p>
          </table:table-cell>
        </table:table-row>
        <table:table-row table:style-name="表格1.16">
          <table:table-cell table:style-name="表格1.A21" office:value-type="string">
            <text:p text:style-name="P35"><text:span text:style-name="T10">1.依計畫拾壹、二、三項品質指標(一)「會員急診率」指標建議排除收案對象於合作醫院之急診人次，另小兒急診應考量少子化下之父母常攜子至急診室就醫，予合理排除。</text:span></text:p>
            <text:p text:style-name="P45"/>
          </table:table-cell>
          <table:table-cell table:style-name="表格1.B21" office:value-type="string">
            <text:p text:style-name="P8">高屏業務組</text:p>
          </table:table-cell>
          <table:table-cell table:style-name="表格1.C21" office:value-type="string">
            <text:p text:style-name="P39"><text:span text:style-name="T10">1.本計畫「會員急診率」指標定義係排除外傷個案。</text:span></text:p>
            <text:p text:style-name="P42">2.對新手父母照顧孩子造成之焦慮致常至急診室掛號情形，仍請醫療群與民眾建立良好之醫病關係，必要時可利用醫療群設置之24小時緊急諮詢專線為適當緊急之處置。</text:p>
            <text:p text:style-name="P42">3.另本局全球資訊網首頁已建置家庭醫師整合性照護計畫專屬網頁，提供民眾於上呼吸道感染自我照護、就醫科別選擇、預防保健服務等相關訊息供民眾學習自我照護，請轉知各醫療群廣為使用。〈本局全球資訊網路徑：首頁/醫事機構/家庭醫師整合性照護計畫/衛教專區/民眾就醫指南〉。</text:p>
          </table:table-cell>
        </table:table-row>
        <table:table-row table:style-name="表格1.16">
          <table:table-cell table:style-name="表格1.A22" office:value-type="string">
            <text:p text:style-name="P32"><text:span text:style-name="T10">2.個案研討、共同照護門診、社區衛教宣導、病房巡診〈權重10%〉：擇一場辦理〈醫療群每月至少需辦理1場，且年度內每位醫師至少應參與上開活動達6次(含)以上〉</text:span></text:p>
            <text:p text:style-name="P36"><text:soft-page-break/><text:span text:style-name="T10">2-1.100年度計畫合約為9個月，執行次數是否維持6次(含)以上？建議：維持6次(含)以上。</text:span></text:p>
            <text:p text:style-name="P36"><text:span text:style-name="T10">2-2.本項計分含醫療群整體及每位醫師達成情形，分數如何按比例計算？</text:span></text:p>
            <text:p text:style-name="P36"><text:span text:style-name="T10"><text:s text:c="4"/>建議：醫師前述活動達6次(含)以上， <text:s text:c="2"/>需分散於6個月以上完成。</text:span></text:p>
            <text:p text:style-name="P36"><text:span text:style-name="T10">2-3.如果該群當月有開診但無看診病人或只看醫師本人，該次指標算有達成嗎？</text:span></text:p>
            <text:p text:style-name="P36"><text:span text:style-name="T10">2-4.若執行的是個案研討、社區衛教如果不是所有的醫師均出席，該次指標算有達成嗎？</text:span></text:p>
            <text:p text:style-name="P36"><text:span text:style-name="T10">2-5.個案研討、社區衛教宣導是否以醫師為主講或是群內醫師有參加該活動。</text:span></text:p>
          </table:table-cell>
          <table:table-cell table:style-name="表格1.B22" office:value-type="string">
            <text:p text:style-name="P8">中區、南區業務組</text:p>
          </table:table-cell>
          <table:table-cell table:style-name="表格1.C22" office:value-type="string">
            <text:list xml:id="list3170242301" text:style-name="WW8Num4">
              <text:list-item>
                <text:p text:style-name="P23"><text:span text:style-name="T10">個案研討、共同照護門診、社區衛教宣導、病房巡診，醫療群需擇一場每月辦理，</text:span><text:span text:style-name="T19">100年計畫若執行3季，每位醫師應不少於4次</text:span><text:span text:style-name="T10">；惟對於開診但無看診病人或只看醫師本人，醫療群不得提報。</text:span></text:p>
              </text:list-item>
              <text:list-item>
                <text:p text:style-name="P23"><text:span text:style-name="T19">本項指標仍以群為單位，惟對於個別醫師未達參與情形，則視同未達辦理場次。</text:span></text:p>
              </text:list-item>
              <text:list-item>
                <text:p text:style-name="P23"><text:soft-page-break/><text:span text:style-name="T19">若於合作醫院開立共照門診，參與醫師以本項提報，至少需分散於6個月以上完成。</text:span></text:p>
              </text:list-item>
              <text:list-item>
                <text:p text:style-name="P23"><text:span text:style-name="T19">個案研討、社區衛教宣導之舉辦係以醫療群為單位，是否須由醫師主講端視講題內容而定。</text:span></text:p>
              </text:list-item>
            </text:list>
          </table:table-cell>
        </table:table-row>
        <table:table-row table:style-name="表格1.1">
          <table:table-cell table:style-name="表格1.A23" office:value-type="string">
            <text:p text:style-name="P33">3.品質指標之計分方式：</text:p>
            <text:p text:style-name="P65"><text:span text:style-name="T10">會員滿意度及預防保健（權重預防保健5％、子宮頸抹片5％、65歲老人流感10％、糞便潛血10％）之計分情形如何？</text:span></text:p>
            <text:p text:style-name="P34"/>
          </table:table-cell>
          <table:table-cell table:style-name="表格1.B23" office:value-type="string">
            <text:p text:style-name="P8">東區業務組</text:p>
            <text:p text:style-name="P8">〈某醫療群〉</text:p>
          </table:table-cell>
          <table:table-cell table:style-name="表格1.C23" office:value-type="string">
            <text:p text:style-name="Standard"><text:span text:style-name="T10">99年及100年計畫品質指標計分方式採達到比較基準值即得滿分，未達到則按未達成比例計分。</text:span></text:p>
            <text:p text:style-name="Standard"><text:span text:style-name="T10">本局99年計算方法〈正、負指標各舉一例〉：</text:span></text:p>
            <text:p text:style-name="P39"><text:span text:style-name="T10">1.以65歲老人流感注射率（權重10％）會員應高於60百分位（設為60％接受注射），若只達50％注射，則得分為10分×5/6＝8.3分，只達40％注射，則得分為：10分×4/6＝6.6分。</text:span></text:p>
            <text:p text:style-name="P39"><text:span text:style-name="T10">2.以會員急診率（權重10％），應照護組群40百分位（設為40％），</text:span><text:soft-page-break/><text:span text:style-name="T10">若係有50％急診率，則得分為：10分</text:span><text:span text:style-name="T19">×〈40/50〉＝8分。</text:span></text:p>
          </table:table-cell>
        </table:table-row>
        <table:table-row table:style-name="表格1.1">
          <table:table-cell table:style-name="表格1.A24" office:value-type="string">
            <text:p text:style-name="P47"><text:span text:style-name="T10">4.24小時諮詢專線全年至少測試6次，其分母為該社區醫療群全年測試有效次數其定義為何</text:span><text:span text:style-name="T17">？</text:span></text:p>
            <text:p text:style-name="P46">說明：</text:p>
            <text:p text:style-name="P47"><text:span text:style-name="T15"><text:s text:c="2"/></text:span><text:span text:style-name="T13">因涉及醫療群後續品質指標達成率之計算，建議請明確定義何謂測試有效次數，避免6個業務組做法不一。</text:span></text:p>
          </table:table-cell>
          <table:table-cell table:style-name="表格1.B24" office:value-type="string">
            <text:p text:style-name="P8">中區業務組〈99年提案〉</text:p>
          </table:table-cell>
          <table:table-cell table:style-name="表格1.C24" office:value-type="string">
            <text:list xml:id="list3597664276" text:style-name="WW8Num10">
              <text:list-item>
                <text:p text:style-name="P24"><text:span text:style-name="T10">全年至少測試6次/群〈100年若執行3季至少測4次〉</text:span></text:p>
              </text:list-item>
            </text:list>
            <text:p text:style-name="P39"><text:span text:style-name="T10">2.權重10％：若測試6次，只有4次接聽，2次未接聽則得分為10分×4/6＝6.6分（而不是沒有6次全接聽，少一次以上則得0分）。</text:span></text:p>
            <text:p text:style-name="P48"><text:span text:style-name="T10">有效次數說明：</text:span></text:p>
            <text:list xml:id="list2168062071" text:style-name="WW8Num11">
              <text:list-item>
                <text:p text:style-name="P25"><text:span text:style-name="T10">每醫療群全年每次測試都能提供服務〈於2分鐘內接聽或10分鐘內回撥〉。</text:span></text:p>
              </text:list-item>
              <text:list-item>
                <text:p text:style-name="P25"><text:span text:style-name="T10">接聽後若無法達到應有之諮詢功能或接聽者無法提供相關服務，分區業務組得將該次測試視同無效。</text:span></text:p>
              </text:list-item>
            </text:list>
          </table:table-cell>
        </table:table-row>
        <table:table-row table:style-name="表格1.1">
          <table:table-cell table:style-name="表格1.A25" office:value-type="string">
            <text:p text:style-name="P47"><text:span text:style-name="T10">5-1.會員固定就診率(權重10%)：會員在群內之西醫門診固定就診率較前一年成長10%〈含〉以上，〈若會員固定就診率已達當年同儕60百分位〈含〉以上者即符合本指標〉。</text:span></text:p>
            <text:p text:style-name="P47"><text:span text:style-name="T10">5-2.達成其中一項即符合本項指標嗎？若是，係以達成分數較高者計算嗎？</text:span></text:p>
          </table:table-cell>
          <table:table-cell table:style-name="表格1.B25" office:value-type="string">
            <text:p text:style-name="P8">中區業務組</text:p>
          </table:table-cell>
          <table:table-cell table:style-name="表格1.C25" office:value-type="string">
            <text:list xml:id="list3225571975" text:style-name="WW8Num1">
              <text:list-item>
                <text:p text:style-name="P26"><text:span text:style-name="T10">兩者其中之一達成即符合本指標。</text:span></text:p>
              </text:list-item>
              <text:list-item>
                <text:p text:style-name="P26"><text:span text:style-name="T19">若兩項皆不符則採較佳者。</text:span></text:p>
              </text:list-item>
            </text:list>
          </table:table-cell>
        </table:table-row>
        <table:table-row table:style-name="表格1.1">
          <table:table-cell table:style-name="表格1.A26" office:value-type="string">
            <text:p text:style-name="P64"><text:span text:style-name="T10">6-1.</text:span><text:span text:style-name="T12">「預防保健達成情形」</text:span><text:span text:style-name="T10">，其衡量值是否全局統一，無分區統計差異？</text:span></text:p>
            <text:p text:style-name="P37"><text:span text:style-name="T10">6-2.成人預防保健及子宮頸抹片檢查達成比率之認定，是否規定會員執行該項檢查必須於群內完成？或年度內，只要有執行(不管群內、群外或跨分局執行)即認定該項檢查達成？</text:span></text:p>
          </table:table-cell>
          <table:table-cell table:style-name="表格1.B26" office:value-type="string">
            <text:p text:style-name="P17"><text:span text:style-name="T4">高屏</text:span><text:span text:style-name="T10">業務組〈99年提案〉</text:span></text:p>
          </table:table-cell>
          <table:table-cell table:style-name="表格1.C26" office:value-type="string">
            <text:p text:style-name="Standard"><text:span text:style-name="T10">成人預防保健及子宮頸抹片檢查達成比率，年度內不限院所只要有執行即可算達成。</text:span></text:p>
          </table:table-cell>
        </table:table-row>
        <table:table-row table:style-name="表格1.1">
          <table:table-cell table:style-name="表格1.A27" office:value-type="string">
            <text:p text:style-name="P51">六、計畫評核</text:p>
          </table:table-cell>
          <table:table-cell table:style-name="表格1.A27" office:value-type="string">
            <text:p text:style-name="P7"/>
          </table:table-cell>
          <table:table-cell table:style-name="表格1.C27" office:value-type="string">
            <text:p text:style-name="P29"/>
          </table:table-cell>
        </table:table-row>
        <text:soft-page-break/>
        <table:table-row table:style-name="表格1.1">
          <table:table-cell table:style-name="表格1.A28" office:value-type="string">
            <text:p text:style-name="P47"><text:span text:style-name="T10">1.計畫執行三個月內，有關三項組織指標中，相關診所若前述三項指標，經保險人〈分區業務組〉評核得分均為0分者，除本局不予支付前述指標費用外，渠應退出本計畫；惟其中一項評核指標為0分者，需接受保險人〈分區業務組〉輔導。所謂執行三個月內是指100年9月底以前嗎？</text:span></text:p>
          </table:table-cell>
          <table:table-cell table:style-name="表格1.B28" office:value-type="string">
            <text:p text:style-name="P10">中區業務組</text:p>
          </table:table-cell>
          <table:table-cell table:style-name="表格1.C28" office:value-type="string">
            <text:p text:style-name="Standard"><text:span text:style-name="T10">所謂執行3個月係指100年9月30日前。</text:span></text:p>
          </table:table-cell>
        </table:table-row>
        <table:table-row table:style-name="表格1.1">
          <table:table-cell table:style-name="表格1.A29" office:value-type="string">
            <text:p text:style-name="P8">2.續約問題:</text:p>
            <text:p text:style-name="P66"><text:span text:style-name="T10">依計畫拾肆、二、社區醫療群如</text:span><text:span text:style-name="T4">品質指標</text:span><text:span text:style-name="T10">平均未達60%續約標準者，應退出計畫，一年內不得再加入本計畫。如何認定未達續約標準？又本年度新增「會員固定就診率」指標，然往例該指標達成率一向有限，會否因該指標未達成致多數醫療群退場？</text:span></text:p>
          </table:table-cell>
          <table:table-cell table:style-name="表格1.B29" office:value-type="string">
            <text:p text:style-name="P10">高屏業務組</text:p>
          </table:table-cell>
          <table:table-cell table:style-name="表格1.C29" office:value-type="string">
            <text:p text:style-name="P53"><text:span text:style-name="T10">依100年計畫如醫療群之整體品質平均未達60%，依計畫拾肆、一規定分區業務組提前輔導該分區業務組最低之5%社區醫療群。屆時未達60%者仍應退出本計畫。</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問候" style:family="paragraph" style:parent-style-name="Standard" style:nex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letter-kerning="false" style:font-name-asian="標楷體" style:font-family-asian="標楷體" style:font-family-generic-asian="scri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問候_20_字元" style:display-name="問候 字元" style:family="text" style:parent-style-name="預設段落字型">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MP1">附件1</text:p>
      </style:header>
      <style:footer>
        <text:p text:style-name="MP2"><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istrator</meta:initial-creator>
    <meta:creation-date>2011-06-23T11:57:00</meta:creation-date>
    <dc:creator>A000000</dc:creator>
    <dc:date>2011-06-23T11:58:00</dc:date>
    <meta:print-date>2011-06-20T11:00:00</meta:print-date>
    <meta:editing-cycles>4</meta:editing-cycles>
    <meta:editing-duration>PT1M</meta:editing-duration>
    <meta:document-statistic meta:table-count="1" meta:image-count="0" meta:object-count="0" meta:page-count="9" meta:paragraph-count="133" meta:word-count="4800" meta:character-count="5152" meta:non-whitespace-character-count="5134"/>
    <meta:generator>LibreOffice/6.4.7.2$Windows_X86_64 LibreOffice_project/639b8ac485750d5696d7590a72ef1b496725cfb5</meta:generator>
  </office:meta>
</office:document-meta>
</file>