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全真中仿宋" svg:font-family="全真中仿宋, 新細明體" style:font-family-generic="modern"/>
    <style:font-face style:name="全真楷書" svg:font-family="全真楷書, 新細明體" style:font-family-generic="modern"/>
    <style:font-face style:name="з" svg:font-family="з,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712cm" fo:margin-left="-0.199cm" table:align="left" style:writing-mode="lr-tb"/>
    </style:style>
    <style:style style:name="表格1.A" style:family="table-column">
      <style:table-column-properties style:column-width="1.441cm"/>
    </style:style>
    <style:style style:name="表格1.B" style:family="table-column">
      <style:table-column-properties style:column-width="3.251cm"/>
    </style:style>
    <style:style style:name="表格1.C" style:family="table-column">
      <style:table-column-properties style:column-width="5.5cm"/>
    </style:style>
    <style:style style:name="表格1.D" style:family="table-column">
      <style:table-column-properties style:column-width="2.251cm"/>
    </style:style>
    <style:style style:name="表格1.E" style:family="table-column">
      <style:table-column-properties style:column-width="3.75cm"/>
    </style:style>
    <style:style style:name="表格1.F" style:family="table-column">
      <style:table-column-properties style:column-width="8.52cm"/>
    </style:style>
    <style:style style:name="表格1.1" style:family="table-row">
      <style:table-row-properties style:min-row-height="0.59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F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A7"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F7"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 style:family="table">
      <style:table-properties style:width="20.735cm" table:align="center" style:writing-mode="lr-tb"/>
    </style:style>
    <style:style style:name="表格2.A" style:family="table-column">
      <style:table-column-properties style:column-width="5.551cm"/>
    </style:style>
    <style:style style:name="表格2.B" style:family="table-column">
      <style:table-column-properties style:column-width="15.16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191cm" fo:padding-right="0.191cm" fo:padding-top="0cm" fo:padding-bottom="0cm" fo:border="0.5pt solid #000000" style:writing-mode="lr-tb"/>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191cm" fo:padding-right="0.191cm" fo:padding-top="0cm" fo:padding-bottom="0cm" fo:border="0.5pt solid #000000" style:writing-mode="lr-tb"/>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191cm" fo:padding-right="0.191cm" fo:padding-top="0cm" fo:padding-bottom="0cm" fo:border="0.5pt solid #000000" style:writing-mode="lr-tb"/>
    </style:style>
    <style:style style:name="表格2.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8" style:family="table-cell">
      <style:table-cell-properties style:vertical-align="top" fo:padding-left="0.191cm" fo:padding-right="0.191cm" fo:padding-top="0cm" fo:padding-bottom="0cm" fo:border="0.5pt solid #000000" style:writing-mode="lr-tb"/>
    </style:style>
    <style:style style:name="表格2.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9" style:family="table-cell">
      <style:table-cell-properties style:vertical-align="top" fo:padding-left="0.191cm" fo:padding-right="0.191cm" fo:padding-top="0cm" fo:padding-bottom="0cm" fo:border="0.5pt solid #000000" style:writing-mode="lr-tb"/>
    </style:style>
    <style:style style:name="表格2.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left="0.191cm" fo:padding-right="0.191cm" fo:padding-top="0cm" fo:padding-bottom="0cm" fo:border="0.5pt solid #000000" style:writing-mode="lr-tb"/>
    </style:style>
    <style:style style:name="表格2.21" style:family="table-row">
      <style:table-row-properties style:min-row-height="0.67cm" fo:keep-together="auto"/>
    </style:style>
    <style:style style:name="表格2.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191cm" fo:padding-right="0.191cm" fo:padding-top="0cm" fo:padding-bottom="0cm" fo:border="0.5pt solid #000000" style:writing-mode="lr-tb"/>
    </style:style>
    <style:style style:name="表格2.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left="0.191cm" fo:padding-right="0.191cm" fo:padding-top="0cm" fo:padding-bottom="0cm" fo:border="0.5pt solid #000000" style:writing-mode="lr-tb"/>
    </style:style>
    <style:style style:name="表格2.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67cm" fo:text-align="center" style:justify-single-word="false"/>
      <style:text-properties fo:font-weight="bold" style:font-name-asian="標楷體" style:font-weight-asian="bold" style:font-name-complex="標楷體"/>
    </style:style>
    <style:style style:name="P3" style:family="paragraph" style:parent-style-name="Standard">
      <style:paragraph-properties fo:text-align="center" style:justify-single-word="false"/>
      <style:text-properties fo:font-weight="bold" style:font-name-asian="標楷體" style:font-weight-asian="bold" style:font-name-complex="標楷體"/>
    </style:style>
    <style:style style:name="P4" style:family="paragraph" style:parent-style-name="Standard">
      <style:paragraph-properties fo:line-height="0.67cm" style:snap-to-layout-grid="false"/>
      <style:text-properties fo:font-weight="bold" style:font-name-asian="標楷體" style:font-weight-asian="bold"/>
    </style:style>
    <style:style style:name="P5" style:family="paragraph" style:parent-style-name="Standard">
      <style:paragraph-properties fo:line-height="0.706cm"/>
      <style:text-properties fo:font-weight="bold" fo:background-color="#d8d8d8" style:font-name-asian="標楷體" style:font-weight-asian="bold"/>
    </style:style>
    <style:style style:name="P6" style:family="paragraph" style:parent-style-name="Standard">
      <style:paragraph-properties fo:text-align="end" style:justify-single-word="false"/>
      <style:text-properties fo:color="#000000" style:font-name="標楷體" fo:font-size="10pt" fo:font-weight="bold" style:font-name-asian="標楷體" style:font-size-asian="10pt" style:font-weight-asian="bold" style:font-name-complex="標楷體" style:font-size-complex="10pt"/>
    </style:style>
    <style:style style:name="P7" style:family="paragraph" style:parent-style-name="Standard">
      <style:text-properties fo:color="#000000" style:font-name="標楷體" fo:font-weight="bold" style:font-name-asian="標楷體" style:font-weight-asian="bold" style:font-name-complex="標楷體"/>
    </style:style>
    <style:style style:name="P8" style:family="paragraph" style:parent-style-name="Standard">
      <style:text-properties fo:color="#000000" style:font-name="標楷體" fo:font-size="11pt" style:font-name-asian="標楷體" style:font-size-asian="11pt" style:font-name-complex="標楷體" style:font-size-complex="11pt"/>
    </style:style>
    <style:style style:name="P9"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10" style:family="paragraph" style:parent-style-name="Standard" style:list-style-name="WW8Num15">
      <style:text-properties fo:color="#000000" style:font-name="標楷體" fo:font-size="11pt" style:font-name-asian="標楷體" style:font-size-asian="11pt" style:font-name-complex="標楷體" style:font-size-complex="11pt"/>
    </style:style>
    <style:style style:name="P11" style:family="paragraph" style:parent-style-name="Standard" style:list-style-name="WW8Num13">
      <style:text-properties fo:color="#000000" style:font-name="標楷體" fo:font-size="11pt" style:font-name-asian="標楷體" style:font-size-asian="11pt" style:font-name-complex="標楷體" style:font-size-complex="11pt"/>
    </style:style>
    <style:style style:name="P12" style:family="paragraph" style:parent-style-name="Standard" style:list-style-name="WW8Num17">
      <style:text-properties fo:color="#000000" style:font-name="標楷體" fo:font-size="11pt" style:font-name-asian="標楷體" style:font-size-asian="11pt" style:font-name-complex="標楷體" style:font-size-complex="11pt"/>
    </style:style>
    <style:style style:name="P13" style:family="paragraph" style:parent-style-name="Standard" style:list-style-name="WW8Num2">
      <style:text-properties fo:color="#000000" style:font-name="標楷體" fo:font-size="11pt" style:font-name-asian="標楷體" style:font-size-asian="11pt" style:font-name-complex="標楷體" style:font-size-complex="11pt"/>
    </style:style>
    <style:style style:name="P14" style:family="paragraph" style:parent-style-name="Standard" style:list-style-name="WW8Num11">
      <style:text-properties fo:color="#000000" style:font-name="標楷體" fo:font-size="11pt" style:font-name-asian="標楷體" style:font-size-asian="11pt" style:font-name-complex="標楷體" style:font-size-complex="11pt"/>
    </style:style>
    <style:style style:name="P15" style:family="paragraph" style:parent-style-name="Standard">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style:snap-to-layout-grid="false"/>
    </style:style>
    <style:style style:name="P17" style:family="paragraph" style:parent-style-name="Standard" style:list-style-name="WW8Num3"/>
    <style:style style:name="P18" style:family="paragraph" style:parent-style-name="Standard" style:list-style-name="WW8Num2"/>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fo:line-height="0.67cm"/>
    </style:style>
    <style:style style:name="P21" style:family="paragraph" style:parent-style-name="Standard">
      <style:paragraph-properties fo:line-height="0.67cm" style:snap-to-layout-grid="false"/>
    </style:style>
    <style:style style:name="P22" style:family="paragraph" style:parent-style-name="Standard">
      <style:paragraph-properties fo:line-height="0.67cm" style:snap-to-layout-grid="false">
        <style:tab-stops>
          <style:tab-stop style:position="9.684cm"/>
          <style:tab-stop style:position="14.75cm"/>
        </style:tab-stops>
      </style:paragraph-properties>
      <style:text-properties style:font-name-asian="標楷體" style:font-name-complex="標楷體"/>
    </style:style>
    <style:style style:name="P23" style:family="paragraph" style:parent-style-name="Standard">
      <style:paragraph-properties style:snap-to-layout-grid="false"/>
      <style:text-properties style:font-name-asian="標楷體" style:font-name-complex="標楷體"/>
    </style:style>
    <style:style style:name="P24" style:family="paragraph" style:parent-style-name="Standard" style:list-style-name="WW8Num1">
      <style:paragraph-properties style:snap-to-layout-grid="false"/>
      <style:text-properties style:font-name-asian="標楷體" style:font-name-complex="標楷體"/>
    </style:style>
    <style:style style:name="P25" style:family="paragraph" style:parent-style-name="Standard" style:list-style-name="WW8Num12">
      <style:paragraph-properties style:snap-to-layout-grid="false"/>
      <style:text-properties style:font-name-asian="標楷體" style:font-name-complex="標楷體"/>
    </style:style>
    <style:style style:name="P26" style:family="paragraph" style:parent-style-name="Standard" style:list-style-name="WW8Num9">
      <style:paragraph-properties style:snap-to-layout-grid="false"/>
      <style:text-properties style:font-name-asian="標楷體" style:font-name-complex="標楷體"/>
    </style:style>
    <style:style style:name="P27" style:family="paragraph" style:parent-style-name="Standard">
      <style:paragraph-properties style:snap-to-layout-grid="false"/>
      <style:text-properties style:font-name-asian="標楷體" style:font-name-complex="標楷體"/>
    </style:style>
    <style:style style:name="P28" style:family="paragraph" style:parent-style-name="Standard">
      <style:paragraph-properties style:snap-to-layout-grid="false"/>
      <style:text-properties style:font-name-asian="標楷體"/>
    </style:style>
    <style:style style:name="P29" style:family="paragraph" style:parent-style-name="Standard">
      <style:paragraph-properties style:snap-to-layout-grid="false"/>
      <style:text-properties style:font-name-asian="標楷體"/>
    </style:style>
    <style:style style:name="P30" style:family="paragraph" style:parent-style-name="Standard" style:list-style-name="WW8Num16">
      <style:paragraph-properties style:snap-to-layout-grid="false"/>
      <style:text-properties style:font-name-asian="標楷體"/>
    </style:style>
    <style:style style:name="P31" style:family="paragraph" style:parent-style-name="Standard" style:list-style-name="WW8Num9">
      <style:paragraph-properties style:snap-to-layout-grid="false"/>
      <style:text-properties style:font-name-asian="標楷體"/>
    </style:style>
    <style:style style:name="P32" style:family="paragraph" style:parent-style-name="Standard">
      <style:paragraph-properties fo:line-height="0.706cm"/>
    </style:style>
    <style:style style:name="P33" style:family="paragraph" style:parent-style-name="Standard">
      <style:paragraph-properties fo:line-height="0.67cm" style:snap-to-layout-grid="false"/>
    </style:style>
    <style:style style:name="P34" style:family="paragraph" style:parent-style-name="Standard">
      <style:paragraph-properties style:snap-to-layout-grid="false"/>
    </style:style>
    <style:style style:name="P35" style:family="paragraph" style:parent-style-name="Standard" style:list-style-name="WW8Num1">
      <style:paragraph-properties style:snap-to-layout-grid="false"/>
    </style:style>
    <style:style style:name="P36" style:family="paragraph" style:parent-style-name="Standard" style:list-style-name="WW8Num10">
      <style:paragraph-properties style:snap-to-layout-grid="false"/>
    </style:style>
    <style:style style:name="P37" style:family="paragraph" style:parent-style-name="Standard" style:list-style-name="WW8Num9">
      <style:paragraph-properties style:snap-to-layout-grid="false"/>
    </style:style>
    <style:style style:name="P38" style:family="paragraph" style:parent-style-name="Standard">
      <style:paragraph-properties fo:margin-left="0.635cm" fo:margin-right="0cm" fo:text-indent="0cm" style:auto-text-indent="false"/>
    </style:style>
    <style:style style:name="P39" style:family="paragraph" style:parent-style-name="Standard">
      <style:paragraph-properties fo:margin-left="0.635cm" fo:margin-right="0cm" fo:text-indent="0cm" style:auto-text-indent="false" style:snap-to-layout-grid="false"/>
      <style:text-properties style:font-name-asian="標楷體"/>
    </style:style>
    <style:style style:name="P40" style:family="paragraph" style:parent-style-name="Standard">
      <style:paragraph-properties fo:margin-left="0.559cm" fo:margin-right="0cm" fo:text-indent="-0.559cm" style:auto-text-indent="false"/>
    </style:style>
    <style:style style:name="P41" style:family="paragraph" style:parent-style-name="Standard">
      <style:paragraph-properties fo:margin-left="1.012cm" fo:margin-right="0cm" fo:text-indent="-1.012cm" style:auto-text-indent="false"/>
      <style:text-properties fo:color="#000000" style:font-name="標楷體" fo:font-size="11pt" style:font-name-asian="標楷體" style:font-size-asian="11pt" style:font-name-complex="標楷體" style:font-size-complex="11pt"/>
    </style:style>
    <style:style style:name="P42" style:family="paragraph" style:parent-style-name="Standard">
      <style:paragraph-properties fo:margin-left="0.307cm" fo:margin-right="0cm" fo:text-indent="-0.307cm" style:auto-text-indent="false"/>
    </style:style>
    <style:style style:name="P43" style:family="paragraph" style:parent-style-name="Standard">
      <style:paragraph-properties fo:margin-left="0.307cm" fo:margin-right="0cm" fo:text-indent="-0.307cm" style:auto-text-indent="false"/>
      <style:text-properties fo:color="#000000" style:font-name="標楷體" fo:font-size="11pt" style:font-name-asian="標楷體" style:font-size-asian="11pt" style:font-name-complex="標楷體" style:font-size-complex="11pt"/>
    </style:style>
    <style:style style:name="P44" style:family="paragraph" style:parent-style-name="Standard">
      <style:paragraph-properties fo:margin-left="0.423cm" fo:margin-right="0cm" fo:text-indent="-0.423cm" style:auto-text-indent="false"/>
      <style:text-properties fo:color="#000000" style:font-name="標楷體" fo:font-size="11pt" style:font-name-asian="標楷體" style:font-size-asian="11pt" style:font-name-complex="標楷體" style:font-size-complex="11pt"/>
    </style:style>
    <style:style style:name="P45" style:family="paragraph" style:parent-style-name="Standard">
      <style:paragraph-properties fo:margin-left="1.215cm" fo:margin-right="0cm" fo:text-indent="-1.215cm" style:auto-text-indent="false"/>
    </style:style>
    <style:style style:name="P46" style:family="paragraph" style:parent-style-name="Standard">
      <style:paragraph-properties fo:margin-left="1.215cm" fo:margin-right="0cm" fo:text-indent="-1.215cm" style:auto-text-indent="false"/>
      <style:text-properties fo:color="#000000" style:font-name="標楷體" fo:font-size="11pt" style:font-name-asian="標楷體" style:font-size-asian="11pt" style:font-name-complex="標楷體" style:font-size-complex="11pt"/>
    </style:style>
    <style:style style:name="P47" style:family="paragraph" style:parent-style-name="Standard">
      <style:paragraph-properties fo:margin-left="1.06cm" fo:margin-right="0cm" fo:text-indent="-1.06cm" style:auto-text-indent="false"/>
    </style:style>
    <style:style style:name="P48" style:family="paragraph" style:parent-style-name="Standard">
      <style:paragraph-properties fo:margin-left="0.841cm" fo:margin-right="0cm" fo:text-indent="-0.841cm" style:auto-text-indent="false"/>
      <style:text-properties fo:color="#000000" style:font-name="標楷體" fo:font-size="11pt" style:font-name-asian="標楷體" style:font-size-asian="11pt" style:font-name-complex="標楷體" style:font-size-complex="11pt"/>
    </style:style>
    <style:style style:name="P49" style:family="paragraph" style:parent-style-name="Standard">
      <style:paragraph-properties fo:margin-left="1.187cm" fo:margin-right="0cm" fo:text-indent="-1.187cm" style:auto-text-indent="false"/>
    </style:style>
    <style:style style:name="P50" style:family="paragraph" style:parent-style-name="Standard">
      <style:paragraph-properties fo:margin-left="1.187cm" fo:margin-right="0cm" fo:text-indent="-1.187cm" style:auto-text-indent="false"/>
      <style:text-properties fo:color="#000000" style:font-name="標楷體" fo:font-size="11pt" style:font-name-asian="標楷體" style:font-size-asian="11pt" style:font-name-complex="標楷體" style:font-size-complex="11pt"/>
    </style:style>
    <style:style style:name="P51" style:family="paragraph" style:parent-style-name="Standard">
      <style:paragraph-properties fo:margin-left="0.208cm" fo:margin-right="0cm" fo:line-height="0.67cm" fo:text-indent="0cm" style:auto-text-indent="false" fo:break-before="page" style:snap-to-layout-grid="false">
        <style:tab-stops>
          <style:tab-stop style:position="9.684cm"/>
          <style:tab-stop style:position="14.75cm"/>
        </style:tab-stops>
      </style:paragraph-properties>
    </style:style>
    <style:style style:name="P52" style:family="paragraph" style:parent-style-name="Standard">
      <style:paragraph-properties fo:margin-left="0.847cm" fo:margin-right="0cm" fo:text-indent="-0.847cm" style:auto-text-indent="false" style:snap-to-layout-grid="false"/>
      <style:text-properties style:font-name-asian="標楷體"/>
    </style:style>
    <style:style style:name="P53" style:family="paragraph" style:parent-style-name="Standard">
      <style:paragraph-properties fo:margin-left="0.847cm" fo:margin-right="0cm" fo:text-indent="-0.847cm" style:auto-text-indent="false" style:snap-to-layout-grid="false"/>
    </style:style>
    <style:style style:name="P54" style:family="paragraph" style:parent-style-name="Standard">
      <style:paragraph-properties fo:margin-left="0.847cm" fo:margin-right="0cm" fo:text-indent="-0.847cm" style:auto-text-indent="false" style:snap-to-layout-grid="false"/>
      <style:text-properties fo:font-weight="bold" fo:background-color="#d8d8d8" style:font-name-asian="標楷體" style:font-weight-asian="bold"/>
    </style:style>
    <style:style style:name="P55" style:family="paragraph" style:parent-style-name="Standard">
      <style:paragraph-properties fo:margin-left="1.279cm" fo:margin-right="0cm" fo:text-indent="-0.855cm" style:auto-text-indent="false" style:snap-to-layout-grid="false">
        <style:tab-stops>
          <style:tab-stop style:position="0.339cm"/>
        </style:tab-stops>
      </style:paragraph-properties>
      <style:text-properties style:font-name-asian="標楷體"/>
    </style:style>
    <style:style style:name="P56" style:family="paragraph" style:parent-style-name="Standard">
      <style:paragraph-properties fo:margin-left="1.279cm" fo:margin-right="0cm" fo:text-indent="-0.855cm" style:auto-text-indent="false" style:snap-to-layout-grid="false">
        <style:tab-stops>
          <style:tab-stop style:position="0.339cm"/>
        </style:tab-stops>
      </style:paragraph-properties>
    </style:style>
    <style:style style:name="P57" style:family="paragraph" style:parent-style-name="Standard">
      <style:paragraph-properties fo:margin-left="0.423cm" fo:margin-right="0cm" fo:text-indent="0cm" style:auto-text-indent="false" style:snap-to-layout-grid="false"/>
    </style:style>
    <style:style style:name="P58" style:family="paragraph" style:parent-style-name="Standard">
      <style:paragraph-properties fo:margin-left="0.423cm" fo:margin-right="0cm" fo:text-indent="0cm" style:auto-text-indent="false" style:snap-to-layout-grid="false"/>
      <style:text-properties style:font-name-asian="標楷體"/>
    </style:style>
    <style:style style:name="P59" style:family="paragraph" style:parent-style-name="Standard">
      <style:paragraph-properties fo:margin-left="0.847cm" fo:margin-right="0cm" fo:text-indent="-0.423cm" style:auto-text-indent="false" style:snap-to-layout-grid="false"/>
    </style:style>
    <style:style style:name="P60" style:family="paragraph" style:parent-style-name="Standard">
      <style:paragraph-properties fo:margin-left="1.718cm" fo:margin-right="0cm" fo:text-indent="-0.871cm" style:auto-text-indent="false" style:snap-to-layout-grid="false"/>
    </style:style>
    <style:style style:name="P61" style:family="paragraph" style:parent-style-name="Standard">
      <style:paragraph-properties fo:margin-left="0.847cm" fo:margin-right="0cm" fo:text-indent="0cm" style:auto-text-indent="false" style:snap-to-layout-grid="false"/>
      <style:text-properties style:font-name-asian="標楷體"/>
    </style:style>
    <style:style style:name="P62" style:family="paragraph" style:parent-style-name="Standard">
      <style:paragraph-properties fo:margin-left="0.847cm" fo:margin-right="0cm" fo:text-indent="0cm" style:auto-text-indent="false" style:snap-to-layout-grid="false"/>
    </style:style>
    <style:style style:name="P63" style:family="paragraph" style:parent-style-name="Standard">
      <style:paragraph-properties fo:margin-left="0cm" fo:margin-right="0cm" fo:text-indent="0.635cm" style:auto-text-indent="false" style:snap-to-layout-grid="false"/>
      <style:text-properties style:font-name-asian="標楷體"/>
    </style:style>
    <style:style style:name="P64" style:family="paragraph" style:parent-style-name="Standard">
      <style:paragraph-properties fo:margin-left="3.348cm" fo:margin-right="0cm" fo:text-indent="-2.501cm" style:auto-text-indent="false" style:snap-to-layout-grid="false"/>
      <style:text-properties style:font-name-asian="標楷體"/>
    </style:style>
    <style:style style:name="P65" style:family="paragraph" style:parent-style-name="Standard">
      <style:paragraph-properties fo:margin-left="2.955cm" fo:margin-right="0cm" fo:text-indent="-2.531cm" style:auto-text-indent="false" style:snap-to-layout-grid="false"/>
      <style:text-properties style:font-name-asian="標楷體"/>
    </style:style>
    <style:style style:name="P66" style:family="paragraph" style:parent-style-name="Standard">
      <style:paragraph-properties fo:margin-left="2.93cm" fo:margin-right="0cm" fo:text-indent="-2.506cm" style:auto-text-indent="false" style:snap-to-layout-grid="false"/>
      <style:text-properties style:font-name-asian="標楷體"/>
    </style:style>
    <style:style style:name="P67" style:family="paragraph" style:parent-style-name="Standard">
      <style:paragraph-properties fo:margin-left="2.909cm" fo:margin-right="0cm" fo:text-indent="-2.485cm" style:auto-text-indent="false" style:snap-to-layout-grid="false"/>
      <style:text-properties style:font-name-asian="標楷體"/>
    </style:style>
    <style:style style:name="P68" style:family="paragraph" style:parent-style-name="Standard">
      <style:paragraph-properties fo:margin-left="2.909cm" fo:margin-right="0cm" fo:text-indent="-2.485cm" style:auto-text-indent="false" style:snap-to-layout-grid="false"/>
    </style:style>
    <style:style style:name="P69" style:family="paragraph" style:parent-style-name="Standard">
      <style:paragraph-properties fo:margin-left="1.669cm" fo:margin-right="0cm" fo:text-indent="-1.669cm" style:auto-text-indent="false" style:snap-to-layout-grid="false"/>
    </style:style>
    <style:style style:name="P70" style:family="paragraph" style:parent-style-name="Standard">
      <style:paragraph-properties fo:margin-left="1.469cm" fo:margin-right="0cm" fo:text-indent="-1.046cm" style:auto-text-indent="false" style:snap-to-layout-grid="false"/>
      <style:text-properties style:font-name-asian="標楷體"/>
    </style:style>
    <style:style style:name="P71" style:family="paragraph" style:parent-style-name="Standard">
      <style:paragraph-properties fo:margin-left="-0.635cm" fo:margin-right="0cm" fo:line-height="0.67cm" fo:text-indent="0.635cm" style:auto-text-indent="false" style:snap-to-layout-grid="false">
        <style:tab-stops>
          <style:tab-stop style:position="9.684cm"/>
          <style:tab-stop style:position="14.75cm"/>
        </style:tab-stops>
      </style:paragraph-properties>
    </style:style>
    <style:style style:name="P72" style:family="paragraph" style:parent-style-name="Standard">
      <style:paragraph-properties fo:margin-left="2.498cm" fo:margin-right="0cm" fo:line-height="0.67cm" fo:text-indent="0cm" style:auto-text-indent="false" style:snap-to-layout-grid="false">
        <style:tab-stops>
          <style:tab-stop style:position="9.684cm"/>
          <style:tab-stop style:position="14.75cm"/>
        </style:tab-stops>
      </style:paragraph-properties>
    </style:style>
    <style:style style:name="P73" style:family="paragraph" style:parent-style-name="Standard" style:master-page-name="Standard">
      <style:paragraph-properties fo:text-align="center" style:justify-single-word="false" style:page-number="auto"/>
    </style:style>
    <style:style style:name="P74" style:family="paragraph" style:parent-style-name="Text_20_body_20_indent">
      <style:paragraph-properties fo:margin-left="0.381cm" fo:margin-right="0cm" fo:text-indent="0.564cm" style:auto-text-indent="false"/>
      <style:text-properties style:font-name="Times New Roman" style:font-name-asian="標楷體" style:font-size-complex="12pt"/>
    </style:style>
    <style:style style:name="P75" style:family="paragraph" style:parent-style-name="本文縮排_20_3">
      <style:paragraph-properties fo:margin-left="0.855cm" fo:margin-right="0cm" fo:text-indent="-0.855cm" style:auto-text-indent="false"/>
      <style:text-properties style:font-name="Times New Roman" style:font-name-complex="Times New Roman"/>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asian="標楷體" style:font-name-complex="標楷體"/>
    </style:style>
    <style:style style:name="T4" style:family="text">
      <style:text-properties style:font-name-asian="標楷體" style:font-name-complex="標楷體"/>
    </style:style>
    <style:style style:name="T5" style:family="text">
      <style:text-properties style:font-name-asian="標楷體"/>
    </style:style>
    <style:style style:name="T6" style:family="text">
      <style:text-properties style:font-name-asian="標楷體"/>
    </style:style>
    <style:style style:name="T7" style:family="text">
      <style:text-properties fo:color="#000000"/>
    </style:style>
    <style:style style:name="T8" style:family="text">
      <style:text-properties fo:color="#000000" style:font-name="標楷體" fo:font-size="18pt" style:font-name-asian="標楷體" style:font-size-asian="18pt" style:font-name-complex="標楷體" style:font-size-complex="18pt"/>
    </style:style>
    <style:style style:name="T9" style:family="text">
      <style:text-properties fo:color="#000000" style:font-name="標楷體" fo:font-weight="bold" style:font-name-asian="標楷體" style:font-weight-asian="bold" style:font-name-complex="標楷體"/>
    </style:style>
    <style:style style:name="T10" style:family="text">
      <style:text-properties fo:color="#000000" style:font-name="標楷體" fo:font-size="11pt" style:font-name-asian="標楷體" style:font-size-asian="11pt" style:font-name-complex="標楷體" style:font-size-complex="11pt"/>
    </style:style>
    <style:style style:name="T11" style:family="text">
      <style:text-properties fo:color="#000000" style:font-name="標楷體" fo:font-size="11pt" style:font-name-asian="標楷體" style:font-size-asian="11pt" style:font-name-complex="標楷體" style:font-size-complex="11pt"/>
    </style:style>
    <style:style style:name="T12"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asian="標楷體"/>
    </style:style>
    <style:style style:name="T15" style:family="text">
      <style:text-properties fo:color="#000000" style:font-name-asian="標楷體" style:font-name-complex="標楷體"/>
    </style:style>
    <style:style style:name="T16" style:family="text">
      <style:text-properties fo:color="#000000" fo:font-weight="bold" fo:background-color="#d8d8d8" loext:char-shading-value="0" style:font-name-asian="標楷體" style:font-weight-asian="bold" style:font-name-complex="標楷體"/>
    </style:style>
    <style:style style:name="T17" style:family="text">
      <style:text-properties fo:font-weight="bold" style:font-weight-asian="bold"/>
    </style:style>
    <style:style style:name="T18" style:family="text">
      <style:text-properties fo:font-weight="bold" style:font-name-asian="標楷體" style:font-weight-asian="bold"/>
    </style:style>
    <style:style style:name="T19" style:family="text">
      <style:text-properties fo:font-weight="bold" style:font-name-asian="標楷體" style:font-weight-asian="bold" style:font-name-complex="標楷體"/>
    </style:style>
    <style:style style:name="T20" style:family="text">
      <style:text-properties fo:font-weight="bold" style:font-name-asian="標楷體" style:font-weight-asian="bold"/>
    </style:style>
    <style:style style:name="T21" style:family="text">
      <style:text-properties fo:font-weight="bold" style:font-name-asian="標楷體" style:font-weight-asian="bold"/>
    </style:style>
    <style:style style:name="T22" style:family="text">
      <style:text-properties fo:font-weight="bold" fo:background-color="#d8d8d8" loext:char-shading-value="0" style:font-name-asian="標楷體" style:font-weight-asian="bold" style:font-name-complex="標楷體"/>
    </style:style>
    <style:style style:name="T23" style:family="text">
      <style:text-properties fo:font-weight="bold" fo:background-color="#d8d8d8" loext:char-shading-value="0" style:font-name-asian="標楷體" style:font-weight-asian="bold" style:font-name-complex="標楷體"/>
    </style:style>
    <style:style style:name="T24" style:family="text">
      <style:text-properties fo:font-weight="bold" fo:background-color="#d8d8d8" loext:char-shading-value="0" style:font-name-asian="標楷體" style:font-weight-asian="bold"/>
    </style:style>
    <style:style style:name="T25" style:family="text">
      <style:text-properties fo:font-weight="bold" fo:background-color="#d8d8d8" loext:char-shading-value="0" style:font-name-asian="標楷體" style:font-weight-asian="bold"/>
    </style:style>
    <style:style style:name="T26" style:family="text">
      <style:text-properties fo:font-weight="bold" fo:background-color="#d8d8d8" loext:char-shading-value="0" style:font-name-asian="標楷體" style:font-weight-asian="bold"/>
    </style:style>
    <style:style style:name="T27" style:family="text">
      <style:text-properties fo:background-color="#d8d8d8" loext:char-shading-value="0" style:font-name-asian="標楷體"/>
    </style:style>
    <style:style style:name="T28" style:family="text">
      <style:text-properties fo:background-color="#d8d8d8" loext:char-shading-value="0" style:font-name-asian="標楷體"/>
    </style:style>
    <style:style style:name="T29" style:family="text">
      <style:text-properties fo:background-color="#d8d8d8" loext:char-shading-value="0" style:font-name-asian="標楷體" style:font-name-complex="標楷體"/>
    </style:style>
    <style:style style:name="T30" style:family="text">
      <style:text-properties fo:color="#c00000" style:text-underline-style="solid" style:text-underline-width="auto" style:text-underline-color="font-color" style:font-name-asian="標楷體"/>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style:font-name="Times New Roman" style:font-name-complex="Times New Roman"/>
    </style:style>
    <style:style style:name="T35" style:family="text">
      <style:text-properties style:font-name="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T8">99年全民健康保險家庭醫師整合性照護計畫品質指標定義</text:span></text:p>
      <text:p text:style-name="P6">衛生署中央健康保險局 100年1月17日擬具</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7">項目</text:p>
            </table:table-cell>
            <table:table-cell table:style-name="表格1.A1" office:value-type="string">
              <text:p text:style-name="P7">指　標　</text:p>
            </table:table-cell>
            <table:table-cell table:style-name="表格1.A1" office:value-type="string">
              <text:p text:style-name="P7">指　標　定　義<text:tab/></text:p>
            </table:table-cell>
            <table:table-cell table:style-name="表格1.A1" office:value-type="string">
              <text:p text:style-name="P7">達成情形</text:p>
            </table:table-cell>
            <table:table-cell table:style-name="表格1.A1" office:value-type="string">
              <text:p text:style-name="P7">權重%</text:p>
            </table:table-cell>
            <table:table-cell table:style-name="表格1.F1" office:value-type="string">
              <text:p text:style-name="P7">定義說明</text:p>
            </table:table-cell>
          </table:table-row>
        </table:table-header-rows>
        <table:table-row table:style-name="表格1.2">
          <table:table-cell table:style-name="表格1.A2" office:value-type="string">
            <text:p text:style-name="P8">一</text:p>
          </table:table-cell>
          <table:table-cell table:style-name="表格1.A2" office:value-type="string">
            <text:p text:style-name="P8">三項組織指標</text:p>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8">30%</text:p>
          </table:table-cell>
          <table:table-cell table:style-name="表格1.F2" office:value-type="string">
            <text:p text:style-name="P9"/>
          </table:table-cell>
        </table:table-row>
        <table:table-row table:style-name="表格1.2">
          <table:table-cell table:style-name="表格1.A1" office:value-type="string">
            <text:p text:style-name="P8">1</text:p>
          </table:table-cell>
          <table:table-cell table:style-name="表格1.A1" office:value-type="string">
            <text:p text:style-name="P8">健康管理比率</text:p>
          </table:table-cell>
          <table:table-cell table:style-name="表格1.A1" office:value-type="string">
            <text:p text:style-name="P8">含VPN上傳資料之完整性</text:p>
          </table:table-cell>
          <table:table-cell table:style-name="表格1.A1" office:value-type="string">
            <text:p text:style-name="P8">100%</text:p>
          </table:table-cell>
          <table:table-cell table:style-name="表格1.A1" office:value-type="string">
            <text:p text:style-name="P8">10%</text:p>
          </table:table-cell>
          <table:table-cell table:style-name="表格1.F1" office:value-type="string">
            <text:p text:style-name="Standard"><text:span text:style-name="T10">收案會員VPN上傳資料欄位之完整性〈達成情形之計算則以群為單位〉</text:span></text:p>
            <text:p text:style-name="P8">備註：</text:p>
            <text:list xml:id="list1358500861" text:style-name="WW8Num3">
              <text:list-item>
                <text:p text:style-name="P17"><text:span text:style-name="T10">收案名單由保險人交付醫療群收案名單：</text:span></text:p>
              </text:list-item>
            </text:list>
            <text:p text:style-name="P38"><text:span text:style-name="T10">個案A：全數收案</text:span></text:p>
            <text:p text:style-name="P38"><text:span text:style-name="T10">個案B：得於保險人交付醫療群收案數額外再加收10%之個案數。</text:span></text:p>
            <text:p text:style-name="P40"><text:span text:style-name="T10">2.個案採計：被醫療群收案之會員〈含個案A、個案B〉</text:span></text:p>
            <text:p text:style-name="P40"><text:span text:style-name="T10">2.欄位完整性計算：計劃期別、業務組別、醫事機構代碼、身分證號。</text:span></text:p>
          </table:table-cell>
        </table:table-row>
        <table:table-row table:style-name="表格1.2">
          <table:table-cell table:style-name="表格1.A1" office:value-type="string">
            <text:p text:style-name="P8">2</text:p>
          </table:table-cell>
          <table:table-cell table:style-name="表格1.A1" office:value-type="string">
            <text:p text:style-name="P8">個案研討、共同照護門診、社區衛教宣導、病房巡診</text:p>
          </table:table-cell>
          <table:table-cell table:style-name="表格1.A1" office:value-type="string">
            <text:p text:style-name="P8">擇一至少每月1次</text:p>
          </table:table-cell>
          <table:table-cell table:style-name="表格1.A1" office:value-type="string">
            <text:p text:style-name="P8">100%</text:p>
          </table:table-cell>
          <table:table-cell table:style-name="表格1.A1" office:value-type="string">
            <text:p text:style-name="P8">10%</text:p>
          </table:table-cell>
          <table:table-cell table:style-name="表格1.F1" office:value-type="string">
            <text:p text:style-name="P8">定義：</text:p>
            <text:list xml:id="list3052623079" text:style-name="WW8Num15">
              <text:list-item>
                <text:p text:style-name="P10">擇一至少每月1次</text:p>
              </text:list-item>
            </text:list>
            <text:p text:style-name="P8">備註：</text:p>
            <text:list xml:id="list3174766177" text:style-name="WW8Num13">
              <text:list-item>
                <text:p text:style-name="P11">本年僅計算9個月</text:p>
              </text:list-item>
              <text:list-item>
                <text:p text:style-name="P11">案例計算：</text:p>
              </text:list-item>
            </text:list>
            <text:p text:style-name="P38"><text:span text:style-name="T10">按月計算達成情形；例如99年度計畫期間共有9個月，其中僅提報7個月執行情形，</text:span><text:soft-page-break/><text:span text:style-name="T10">本項所計分方式為：10%/9*7=7.78%。</text:span></text:p>
          </table:table-cell>
        </table:table-row>
        <table:table-row table:style-name="表格1.2">
          <table:table-cell table:style-name="表格1.A1" office:value-type="string">
            <text:p text:style-name="P8">3</text:p>
          </table:table-cell>
          <table:table-cell table:style-name="表格1.A1" office:value-type="string">
            <text:p text:style-name="P8">24小時諮詢專線</text:p>
          </table:table-cell>
          <table:table-cell table:style-name="表格1.A1" office:value-type="string">
            <text:p text:style-name="P41">分子：每社區醫療群受測且能提供服務次數。</text:p>
            <text:p text:style-name="P8">分母：該社區醫療群全年測試有效次數。</text:p>
            <text:p text:style-name="P8">說明：</text:p>
            <text:list xml:id="list2579957003" text:style-name="WW8Num17">
              <text:list-item>
                <text:p text:style-name="P12">每群全年至少測試6次</text:p>
              </text:list-item>
            </text:list>
            <text:p text:style-name="P8">2.每社區醫療群全年每次測試都能提供服務。</text:p>
          </table:table-cell>
          <table:table-cell table:style-name="表格1.A1" office:value-type="string">
            <text:p text:style-name="P8">100%</text:p>
          </table:table-cell>
          <table:table-cell table:style-name="表格1.A1" office:value-type="string">
            <text:p text:style-name="P8">10%</text:p>
          </table:table-cell>
          <table:table-cell table:style-name="表格1.F1" office:value-type="string">
            <text:p text:style-name="P8">定義：</text:p>
            <text:p text:style-name="Standard"><text:span text:style-name="T10">全年至少測試6次/群〈99年至少測4次〉</text:span></text:p>
            <text:p text:style-name="P8">備註：</text:p>
            <text:p text:style-name="P42"><text:span text:style-name="T10">1.達成率計算：按每次測試計算，例如該醫療群全年測試6次，其中有5次有人接聽，達成權重為10%/6次*5=8.33%。</text:span></text:p>
            <text:p text:style-name="P42"><text:span text:style-name="T10">2.每醫療群全年每次測試都能提供服務〈於10分鐘內接聽或10分鐘內回撥〉。</text:span></text:p>
          </table:table-cell>
        </table:table-row>
        <table:table-row table:style-name="表格1.2">
          <table:table-cell table:style-name="表格1.A2" office:value-type="string">
            <text:p text:style-name="P8">二</text:p>
          </table:table-cell>
          <table:table-cell table:style-name="表格1.A2" office:value-type="string">
            <text:p text:style-name="P8">四項臨床指標</text:p>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8">40%</text:p>
          </table:table-cell>
          <table:table-cell table:style-name="表格1.F2" office:value-type="string">
            <text:p text:style-name="P9"/>
          </table:table-cell>
        </table:table-row>
        <table:table-row table:style-name="表格1.2">
          <table:table-cell table:style-name="表格1.A7" office:value-type="string">
            <text:p text:style-name="P8">1</text:p>
          </table:table-cell>
          <table:table-cell table:style-name="表格1.A7" office:value-type="string">
            <text:p text:style-name="P8">會員急診率〈排除外傷〉</text:p>
          </table:table-cell>
          <table:table-cell table:style-name="表格1.A7" office:value-type="string">
            <text:p text:style-name="P8">分子：會員急診人次</text:p>
            <text:p text:style-name="P8">分母：會員人數</text:p>
            <text:p text:style-name="P8">排除條件：</text:p>
            <text:p text:style-name="P44">1.急診案件分類代碼02</text:p>
            <text:p text:style-name="Standard"><text:span text:style-name="T10">2.排除外傷案件主診斷碼</text:span><text:span text:style-name="T10">ICD-9-CM800-999</text:span></text:p>
          </table:table-cell>
          <table:table-cell table:style-name="表格1.A7" office:value-type="string">
            <text:p text:style-name="P8">較應照護族群50百分位數低</text:p>
          </table:table-cell>
          <table:table-cell table:style-name="表格1.A7" office:value-type="string">
            <text:p text:style-name="P8">10%</text:p>
          </table:table-cell>
          <table:table-cell table:style-name="表格1.F7" office:value-type="string">
            <text:p text:style-name="Standard"><text:span text:style-name="T10">本局將定期回饋較應照護族群品質指標達成情形供分區計算會員品質達成情形</text:span></text:p>
          </table:table-cell>
        </table:table-row>
        <table:table-row table:style-name="表格1.2">
          <table:table-cell table:style-name="表格1.A7" office:value-type="string">
            <text:p text:style-name="P8">2</text:p>
          </table:table-cell>
          <table:table-cell table:style-name="表格1.A7" office:value-type="string">
            <text:p text:style-name="P8">疾病住院數</text:p>
            <text:p text:style-name="P8">〈肺炎、冠狀動脈心臟病、糖尿病相關疾病住院、慢性阻塞性肺疾<text:soft-page-break/>病、泌尿道感染</text:p>
          </table:table-cell>
          <table:table-cell table:style-name="表格1.A7" office:value-type="string">
            <text:p text:style-name="P45"><text:span text:style-name="T10">分子：會員主診斷有前述疾病住院人次</text:span></text:p>
            <text:p text:style-name="P46">分母：會員門診主診斷有前述疾病人數</text:p>
            <text:p text:style-name="P8">說明：</text:p>
            <text:p text:style-name="P8"><text:soft-page-break/>《肺炎【ICD-9-CM診斷碼為481-482.9】、</text:p>
            <text:p text:style-name="P8">冠狀動脈心臟病【ICD-9-CM診斷碼為428.0】、糖尿病併發症【(ICD-9-CM診斷碼為250.1-250.3)或糖尿病長期併發症住院(ICD-9-CM診斷碼為250.4-250.9)或糖尿病控制不良住院(ICD-9-CM診斷碼為250.0)或糖尿病患下肢截肢(ICD-9-CM手術碼為84.1)之住院比率】、慢性阻塞性肺疾病【ICD-9-CM診斷碼為491.0-494.1】、泌尿道感染【ICD-9-CM診斷碼為599.0】》</text:p>
          </table:table-cell>
          <table:table-cell table:style-name="表格1.A7" office:value-type="string">
            <text:p text:style-name="P8">較應照護族群50百分位數低</text:p>
          </table:table-cell>
          <table:table-cell table:style-name="表格1.A7" office:value-type="string">
            <text:p text:style-name="P8">10%</text:p>
          </table:table-cell>
          <table:table-cell table:style-name="表格1.F7" office:value-type="string">
            <text:p text:style-name="Standard"><text:span text:style-name="T10">本局將定期回饋較應照護族群品質指標情形供分區計算會員品質達成情形</text:span></text:p>
          </table:table-cell>
        </table:table-row>
        <table:table-row table:style-name="表格1.2">
          <table:table-cell table:style-name="表格1.A7" office:value-type="string">
            <text:p text:style-name="P8">3</text:p>
          </table:table-cell>
          <table:table-cell table:style-name="表格1.A7" office:value-type="string">
            <text:p text:style-name="P8">針劑使用率</text:p>
          </table:table-cell>
          <table:table-cell table:style-name="表格1.A7" office:value-type="string">
            <text:p text:style-name="P47"><text:span text:style-name="T10">分子：會員給藥案件之針劑次數。</text:span></text:p>
            <text:p text:style-name="Standard"><text:span text:style-name="T10">分母：會員就醫人次。</text:span></text:p>
            <text:p text:style-name="P40"><text:span text:style-name="T10">資料範圍：</text:span><text:span text:style-name="T12">收案之西醫基層診所</text:span></text:p>
          </table:table-cell>
          <table:table-cell table:style-name="表格1.A7" office:value-type="string">
            <text:p text:style-name="P8">較應照護族群50百分位數低</text:p>
            <text:p text:style-name="P8">說明：較應照護族群名單係<text:soft-page-break/>由98年西醫基層門診就醫資料篩選後之所有人數〈計約384萬人〉</text:p>
          </table:table-cell>
          <table:table-cell table:style-name="表格1.A7" office:value-type="string">
            <text:p text:style-name="P8">10%</text:p>
          </table:table-cell>
          <table:table-cell table:style-name="表格1.F7" office:value-type="string">
            <text:p text:style-name="P42"><text:span text:style-name="T10">1.資料範圍：</text:span><text:span text:style-name="T12">收案之西醫基層診所〈以群為單位〉</text:span><text:span text:style-name="T10">給藥案件（藥費不為0，或給藥天數不為0，或處方調劑方式為1、0、6其中一種）。</text:span></text:p>
            <text:p text:style-name="P43">2公式：</text:p>
            <text:p text:style-name="Standard"><text:span text:style-name="T10">分子：會員使用針劑次數（醫令代碼為10碼，且第8碼為「2」）案件數，但排除門診化療注射</text:span><text:soft-page-break/><text:span text:style-name="T10">劑、急診注射劑及流感疫苗及依全民健康保險藥品給付規定通則，經醫師指導使用方法後，得由病人攜回注射之藥品，及外傷緊處置使用之破傷風類毒素注射劑（詳附表1）(排除門診化療:醫令代碼為37005B,37031B~ 37041B；急診: 案件分類代碼為02碼；流感疫苗：案件分類代碼為D2碼) 。</text:span></text:p>
            <text:p text:style-name="Standard"><text:span text:style-name="T10">分母：會員就醫人次</text:span></text:p>
            <text:p text:style-name="P42"><text:span text:style-name="T10">3.本局將定期回饋較應照護族群品質指標情形供分區計算會員品質達成情形；</text:span></text:p>
          </table:table-cell>
        </table:table-row>
        <table:table-row table:style-name="表格1.2">
          <table:table-cell table:style-name="表格1.A7" office:value-type="string">
            <text:p text:style-name="P8">4</text:p>
          </table:table-cell>
          <table:table-cell table:style-name="表格1.A7" office:value-type="string">
            <text:p text:style-name="P8">抗生素使用率</text:p>
          </table:table-cell>
          <table:table-cell table:style-name="表格1.A7" office:value-type="string">
            <text:p text:style-name="P8">分子：給藥案件之抗生素藥品案件數。</text:p>
            <text:p text:style-name="Standard"><text:span text:style-name="T10">分母：會員給藥案件數。</text:span></text:p>
            <text:p text:style-name="P8">說明：</text:p>
            <text:list xml:id="list2235463294" text:style-name="WW8Num2">
              <text:list-item>
                <text:p text:style-name="P13">抗生素藥品：醫令代碼為10碼, 且藥理分類前4碼0812。</text:p>
              </text:list-item>
              <text:list-item>
                <text:p text:style-name="P13">給藥案件：藥費不為0, 或給藥天數不為0,或處方調劑方式為1、0、6其中一種。</text:p>
              </text:list-item>
              <text:list-item>
                <text:p text:style-name="P18"><text:soft-page-break/><text:span text:style-name="T10">資料範圍：</text:span><text:span text:style-name="T12">收案之西醫基層診所〈以群為單位〉</text:span><text:span text:style-name="T10">給藥案件</text:span></text:p>
              </text:list-item>
            </text:list>
          </table:table-cell>
          <table:table-cell table:style-name="表格1.A7" office:value-type="string">
            <text:p text:style-name="P8">較應照護族群50百分位數低</text:p>
          </table:table-cell>
          <table:table-cell table:style-name="表格1.A7" office:value-type="string">
            <text:p text:style-name="P8">10%</text:p>
          </table:table-cell>
          <table:table-cell table:style-name="表格1.F7" office:value-type="string">
            <text:p text:style-name="Standard"><text:span text:style-name="T10">本局將定期回饋較應照護族群品質指標情形供分區計算會員品質達成情形</text:span></text:p>
          </table:table-cell>
        </table:table-row>
        <table:table-row table:style-name="表格1.2">
          <table:table-cell table:style-name="表格1.A2" office:value-type="string">
            <text:p text:style-name="P8">三</text:p>
          </table:table-cell>
          <table:table-cell table:style-name="表格1.A2" office:value-type="string">
            <text:p text:style-name="P8">二項病人感受指標</text:p>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8">30%</text:p>
          </table:table-cell>
          <table:table-cell table:style-name="表格1.F2" office:value-type="string">
            <text:p text:style-name="P9"/>
          </table:table-cell>
        </table:table-row>
        <table:table-row table:style-name="表格1.2">
          <table:table-cell table:style-name="表格1.A7" office:value-type="string">
            <text:p text:style-name="P8">1</text:p>
          </table:table-cell>
          <table:table-cell table:style-name="表格1.A7" office:value-type="string">
            <text:p text:style-name="P8">滿意度問卷調查</text:p>
          </table:table-cell>
          <table:table-cell table:style-name="表格1.A7" office:value-type="string">
            <text:p text:style-name="P8">電訪醫療群會員滿意度，依會員滿意度結果評分〈如附件，每分占該項4%〉。</text:p>
          </table:table-cell>
          <table:table-cell table:style-name="表格1.A7" office:value-type="string">
            <text:p text:style-name="P8">80%</text:p>
          </table:table-cell>
          <table:table-cell table:style-name="表格1.A7" office:value-type="string">
            <text:p text:style-name="P8">10%</text:p>
          </table:table-cell>
          <table:table-cell table:style-name="表格1.F7" office:value-type="string">
            <text:list xml:id="list3395807293" text:style-name="WW8Num11">
              <text:list-item>
                <text:p text:style-name="P14">參酌分區業務組意見修正內容〈如附件2〉。</text:p>
              </text:list-item>
              <text:list-item>
                <text:p text:style-name="P14">每群至少測試20件。</text:p>
              </text:list-item>
            </text:list>
          </table:table-cell>
        </table:table-row>
        <table:table-row table:style-name="表格1.2">
          <table:table-cell table:style-name="表格1.A7" office:value-type="string">
            <text:p text:style-name="P8">2</text:p>
          </table:table-cell>
          <table:table-cell table:style-name="表格1.A7" office:value-type="string">
            <text:p text:style-name="P8">其他政策鼓勵指標</text:p>
          </table:table-cell>
          <table:table-cell table:style-name="表格1.A7" office:value-type="string">
            <text:p text:style-name="Standard"><text:span text:style-name="T10">1.</text:span><text:span text:style-name="T10">2</text:span><text:span text:style-name="T10">項預防保健達成率：</text:span></text:p>
            <text:p text:style-name="P48">〈1〉成人預防保健檢查率：</text:p>
            <text:p text:style-name="P50">分子：40歲(含)以上會員接受成人健檢人數</text:p>
            <text:p text:style-name="P8">分母：(40歲-64歲會員數/3+65歲《含》會員數)</text:p>
            <text:p text:style-name="P41">〈2〉<text:tab/>子宮頸抹片檢查率：</text:p>
            <text:p text:style-name="P50">分子：30歲(含)以上女性會員接受子宮頸抹片人數。</text:p>
            <text:p text:style-name="P49"><text:span text:style-name="T10">分母：分母：30歲(含)以上女性會員數。</text:span></text:p>
            <text:p text:style-name="Standard"><text:span text:style-name="T10">2.</text:span><text:span text:style-name="T10">65</text:span><text:span text:style-name="T10">歲以上老人流感注射</text:span><text:soft-page-break/><text:span text:style-name="T10">率：</text:span></text:p>
            <text:p text:style-name="P8">會員接受流感注射服務高於全國平均值</text:p>
            <text:p text:style-name="Standard"><text:span text:style-name="T10">分子：</text:span><text:span text:style-name="T10">65</text:span><text:span text:style-name="T10">歲以上會員接種流感疫苗人數。</text:span></text:p>
            <text:p text:style-name="Standard"><text:span text:style-name="T10">分母：</text:span><text:span text:style-name="T10">65</text:span><text:span text:style-name="T10">歲以上總會員人數。</text:span></text:p>
          </table:table-cell>
          <table:table-cell table:style-name="表格1.A7" office:value-type="string">
            <text:p text:style-name="P8">會員接受成人 預防保健服務高於全國平均值</text:p>
            <text:p text:style-name="P8"/>
            <text:p text:style-name="P8">會員接受子宮頸抹片檢查服務高於全國平均值</text:p>
            <text:p text:style-name="P8"/>
            <text:p text:style-name="P8">會員接受<text:soft-page-break/>流感注射服務高於全國平均值</text:p>
            <text:p text:style-name="P8"/>
          </table:table-cell>
          <table:table-cell table:style-name="表格1.A7" office:value-type="string">
            <text:p text:style-name="P9"/>
            <text:p text:style-name="P8">5%</text:p>
            <text:p text:style-name="P8"/>
            <text:p text:style-name="P8"/>
            <text:p text:style-name="P8"/>
            <text:p text:style-name="P8"/>
            <text:p text:style-name="P8"/>
            <text:p text:style-name="P8">5%</text:p>
            <text:p text:style-name="P8"/>
            <text:p text:style-name="P8"/>
            <text:p text:style-name="P8"/>
            <text:p text:style-name="P8">10%</text:p>
          </table:table-cell>
          <table:table-cell table:style-name="表格1.F7" office:value-type="string">
            <text:p text:style-name="Standard"><text:span text:style-name="T10">本局將定期回饋較應照護族群品質指標情形供分區計算會員品質達成情形</text:span></text:p>
          </table:table-cell>
        </table:table-row>
      </table:table>
      <text:p text:style-name="P15"/>
      <text:p text:style-name="P51">附表1：</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9"><text:span text:style-name="T15">西醫基層總額門診注射劑使用率</text:span><text:span text:style-name="T14">--</text:span><text:span text:style-name="T16">附表</text:span></text:p>
            <text:p text:style-name="P22">降低基層診所注射率方案，不列入分子計算之品項及情形</text:p>
            <text:p text:style-name="P32"><text:span text:style-name="T22">排除條件</text:span><text:span text:style-name="T18">A</text:span><text:span text:style-name="T2">：</text:span><text:span text:style-name="T19">因病情需要，經醫師指導使用方法由病人持回注射之藥品</text:span></text:p>
          </table:table-cell>
          <table:covered-table-cell/>
        </table:table-row>
        <table:table-row table:style-name="表格2.1">
          <table:table-cell table:style-name="表格2.A2" office:value-type="string">
            <text:p text:style-name="P2">給付規定內容</text:p>
          </table:table-cell>
          <table:table-cell table:style-name="表格2.B2" office:value-type="string">
            <text:p text:style-name="P3">資料處理定義</text:p>
          </table:table-cell>
        </table:table-row>
        <table:table-row table:style-name="表格2.1">
          <table:table-cell table:style-name="表格2.A3" office:value-type="string">
            <text:p text:style-name="P20"><text:span text:style-name="T27">1.</text:span><text:span text:style-name="T24"> Insulin (</text:span><text:span text:style-name="T22">胰島素</text:span><text:span text:style-name="T24">)</text:span></text:p>
          </table:table-cell>
          <table:table-cell table:style-name="表格2.B3" office:value-type="string">
            <text:p text:style-name="Standard"><text:span text:style-name="T22">藥理分類代碼</text:span><text:span text:style-name="T2">：</text:span><text:span text:style-name="T1">682008</text:span><text:span text:style-name="T2">、</text:span><text:span text:style-name="T30">682000及682092</text:span></text:p>
          </table:table-cell>
        </table:table-row>
        <table:table-row table:style-name="表格2.1">
          <table:table-cell table:style-name="表格2.A4" office:value-type="string">
            <text:p text:style-name="P21"><text:span text:style-name="T1">2. CAPD</text:span><text:span text:style-name="T2">使用之透析液</text:span><text:span text:style-name="T31"> </text:span></text:p>
          </table:table-cell>
          <table:table-cell table:style-name="表格2.B4" office:value-type="string">
            <text:p text:style-name="P16"><text:span text:style-name="T2">藥理分類代碼：</text:span><text:span text:style-name="T1">403699</text:span></text:p>
            <text:p text:style-name="P23">藥理名稱電解質、卡洛里及水份平衡，且劑型為透析用液劑</text:p>
          </table:table-cell>
        </table:table-row>
        <table:table-row table:style-name="表格2.1">
          <table:table-cell table:style-name="表格2.A5" office:value-type="string">
            <text:p text:style-name="P21"><text:span text:style-name="T1">3. CAPD</text:span><text:span text:style-name="T2">使用之抗生素及抗凝血劑</text:span><text:span text:style-name="T1">(</text:span><text:span text:style-name="T2">至多攜回二週</text:span><text:span text:style-name="T1">) </text:span></text:p>
          </table:table-cell>
          <table:table-cell table:style-name="表格2.B5" office:value-type="string">
            <text:p text:style-name="P23">門診當次申報</text:p>
            <text:p text:style-name="P16"><text:span text:style-name="T2">血液透析治療相關處置代碼（</text:span><text:span text:style-name="T1">58001C – 58012C</text:span><text:span text:style-name="T2">）使用之注射劑藥理分類代碼為</text:span><text:span text:style-name="T1">840404</text:span><text:span text:style-name="T2">（抗生素類）、</text:span><text:span text:style-name="T1">840409</text:span><text:span text:style-name="T2">（抗感染劑複方）、</text:span><text:span text:style-name="T1">201204</text:span><text:span text:style-name="T2">（抗凝血劑）。</text:span></text:p>
          </table:table-cell>
        </table:table-row>
        <table:table-row table:style-name="表格2.1">
          <table:table-cell table:style-name="表格2.A6" office:value-type="string">
            <text:p text:style-name="P21"><text:span text:style-name="T1">4. desferrioxamine</text:span><text:span text:style-name="T2">（如</text:span><text:span text:style-name="T31"> </text:span><text:span text:style-name="T1">Desferal</text:span><text:span text:style-name="T2">）</text:span><text:span text:style-name="T31"> </text:span></text:p>
          </table:table-cell>
          <table:table-cell table:style-name="表格2.B6" office:value-type="string">
            <text:p text:style-name="P16"><text:span text:style-name="T2">主成分代碼：</text:span><text:span text:style-name="T1">64000010</text:span><text:span text:style-name="T2">（</text:span><text:span text:style-name="T1">DESFERRIOXAMINE MESYLATE (=DESFERAL)</text:span><text:span text:style-name="T2">注射劑。</text:span></text:p>
          </table:table-cell>
        </table:table-row>
        <table:table-row table:style-name="表格2.1">
          <table:table-cell table:style-name="表格2.A7" office:value-type="string">
            <text:p text:style-name="P21"><text:span text:style-name="T1">5. </text:span><text:span text:style-name="T2">慢性腎臟功能衰竭，使用紅血球生成素（至多攜回二週，如因特殊病情需要，需敘明理由，得以臨床實際需要方式給藥，惟一個月不超過</text:span><text:span text:style-name="T1">20,000U</text:span><text:span text:style-name="T22">（如</text:span><text:span text:style-name="T24">Eprex</text:span><text:span text:style-name="T22">、</text:span><text:span text:style-name="T24">Recormon</text:span><text:span text:style-name="T22">）或</text:span><text:span text:style-name="T24">100mcg</text:span><text:span text:style-name="T22">（如</text:span><text:span text:style-name="T24">Aranesp</text:span><text:span text:style-name="T22">）</text:span><text:span text:style-name="T2">為原則）。</text:span></text:p>
          </table:table-cell>
          <table:table-cell table:style-name="表格2.B7" office:value-type="string">
            <text:p text:style-name="P23">藥品成分代碼：</text:p>
            <text:p text:style-name="P52">1600001120<text:tab/>EPOETIN BETA (GENETICAL RECOMBINANT)</text:p>
            <text:p text:style-name="P53"><text:span text:style-name="T1">2004000210<text:tab/>RECOMBINANT HUMAN ERYTHROPOIETIN</text:span></text:p>
            <text:p text:style-name="P54">1600000610 <text:s/>Aranesp</text:p>
          </table:table-cell>
        </table:table-row>
        <table:table-row table:style-name="表格2.1">
          <table:table-cell table:style-name="表格2.A8" office:value-type="string">
            <text:p text:style-name="P21"><text:span text:style-name="T1">6. </text:span><text:span text:style-name="T2">治療白血病使用之</text:span><text:span text:style-name="T1">α-</text:span><text:soft-page-break/><text:span text:style-name="T1">interferon </text:span></text:p>
          </table:table-cell>
          <table:table-cell table:style-name="表格2.B8" office:value-type="string">
            <text:p text:style-name="P23">藥品成分代碼：</text:p>
            <text:p text:style-name="P56"><text:span text:style-name="T1">0818000710</text:span><text:span text:style-name="T2">（</text:span><text:span text:style-name="T1">INTERFERON ALPHA- 2B</text:span><text:span text:style-name="T2">）</text:span></text:p>
            <text:p text:style-name="P75"><text:soft-page-break/><text:span text:style-name="T31"><text:s text:c="2"/></text:span>0818000720<text:tab/>INTERFERON ALPHA- 2A</text:p>
            <text:p text:style-name="P75"><text:span text:style-name="T31"><text:s text:c="2"/></text:span>0818000750<text:tab/>INTERFERON ALFACON-1</text:p>
            <text:p text:style-name="P55">0818000770 PEGINTERFERON-ALFA-2A</text:p>
            <text:p text:style-name="P56"><text:span text:style-name="T1">8019000199 <text:tab/>PEGINTERFERON ALPHA-2B</text:span></text:p>
          </table:table-cell>
        </table:table-row>
        <table:table-row table:style-name="表格2.1">
          <table:table-cell table:style-name="表格2.A9" office:value-type="string">
            <text:p text:style-name="P21"><text:span text:style-name="T1">7. G-CSF(</text:span><text:span text:style-name="T2">如</text:span><text:span text:style-name="T1">filgrastim</text:span><text:span text:style-name="T2">；</text:span><text:span text:style-name="T1">lenograstim</text:span><text:span text:style-name="T2">）</text:span></text:p>
          </table:table-cell>
          <table:table-cell table:style-name="表格2.B9" office:value-type="string">
            <text:p text:style-name="P23">藥品成份代碼：</text:p>
            <text:p text:style-name="P58">1002000500 <text:tab/>FILGRASTIN</text:p>
            <text:p text:style-name="P59"><text:span text:style-name="T1">9200035800</text:span><text:span text:style-name="T2">　</text:span><text:span text:style-name="T1">LENOGRASTIM</text:span><text:span text:style-name="T2">　</text:span><text:span text:style-name="T1">(GENETICAL RECOMBINATION)</text:span></text:p>
          </table:table-cell>
        </table:table-row>
        <table:table-row table:style-name="表格2.1">
          <table:table-cell table:style-name="表格2.A10" office:value-type="string">
            <text:p text:style-name="P21"><text:span text:style-name="T1">8. </text:span><text:span text:style-name="T2">生長激素</text:span><text:span text:style-name="T1">(human growth hormone)</text:span><text:span text:style-name="T2">。</text:span></text:p>
          </table:table-cell>
          <table:table-cell table:style-name="表格2.B10" office:value-type="string">
            <text:p text:style-name="P23">藥品成份代碼：</text:p>
            <text:p text:style-name="P58">6828001001<text:tab/>SOMATOTROPIN HUMAN</text:p>
          </table:table-cell>
        </table:table-row>
        <table:table-row table:style-name="表格2.1">
          <table:table-cell table:style-name="表格2.A11" office:value-type="string">
            <text:p text:style-name="P21"><text:span text:style-name="T1">9. </text:span><text:span text:style-name="T2">門診之血友病人得攜回二</text:span><text:span text:style-name="T1">~</text:span><text:span text:style-name="T2">三劑量</text:span><text:span text:style-name="T1">(</text:span><text:span text:style-name="T2">至多攜回一個月</text:span><text:span text:style-name="T1">)</text:span><text:span text:style-name="T2">第八、第九凝血因子備用，繼續治療時，比照化療以「療程」方式處理，並查驗上次治療紀錄（如</text:span><text:span text:style-name="T29">全民健康保險藥品給付規定通則</text:span><text:span text:style-name="T2">附表十八</text:span><text:span text:style-name="T1">─</text:span><text:span text:style-name="T2">全民健康保險血友病患者使用第八、第九凝血因子在家治療紀錄）</text:span></text:p>
          </table:table-cell>
          <table:table-cell table:style-name="表格2.B11" office:value-type="string">
            <text:p text:style-name="P23">藥品成份代碼：</text:p>
            <text:p text:style-name="P60"><text:span text:style-name="T1">8004000100</text:span><text:span text:style-name="T2">　</text:span><text:span text:style-name="T1">ANTIHEMOPHILIC FACTOR</text:span></text:p>
            <text:p text:style-name="P61">8004003300<text:tab/>FACTOR VIII</text:p>
            <text:p text:style-name="P61">8004003100<text:tab/>FACTOR IX</text:p>
            <text:p text:style-name="P61">2012100700<text:tab/>FACTOR IX</text:p>
          </table:table-cell>
        </table:table-row>
        <table:table-row table:style-name="表格2.1">
          <table:table-cell table:style-name="表格2.A12" office:value-type="string">
            <text:p text:style-name="P21"><text:span text:style-name="T1">10. </text:span><text:span text:style-name="T2">於醫院內完成調配之靜脈營養輸液</text:span><text:span text:style-name="T31"> </text:span><text:span text:style-name="T1">(TPN)</text:span><text:span text:style-name="T2">，攜回使用。</text:span></text:p>
          </table:table-cell>
          <table:table-cell table:style-name="表格2.B12" office:value-type="string">
            <text:p text:style-name="P16"><text:span text:style-name="T2">本項處置</text:span><text:span text:style-name="T1">(39015A--TPN)</text:span><text:span text:style-name="T2">限區域醫院以上層級申報，故基層診所不應申報。</text:span></text:p>
            <text:p text:style-name="P28"/>
          </table:table-cell>
        </table:table-row>
        <table:table-row table:style-name="表格2.1">
          <table:table-cell table:style-name="表格2.A13" office:value-type="string">
            <text:p text:style-name="P21"><text:span text:style-name="T1">11. </text:span><text:span text:style-name="T2">肢端肥大症病人使用之</text:span><text:soft-page-break/><text:span text:style-name="T1">octreotide</text:span><text:span text:style-name="T2">、</text:span><text:span text:style-name="T1">lanreotide (</text:span><text:span text:style-name="T2">如</text:span><text:span text:style-name="T1">Sandostatin</text:span><text:span text:style-name="T2">、</text:span><text:span text:style-name="T1">Somatuline</text:span><text:span text:style-name="T2">等</text:span><text:span text:style-name="T1">)</text:span><text:span text:style-name="T2">，另</text:span><text:span text:style-name="T1">octreotide</text:span><text:span text:style-name="T2">、</text:span><text:span text:style-name="T1">(</text:span><text:span text:style-name="T2">如</text:span><text:span text:style-name="T1">Sandostatin)</text:span><text:span text:style-name="T2">需個案事前報准（</text:span><text:span text:style-name="T1">93/12/01</text:span><text:span text:style-name="T2">刪除）。</text:span><text:span text:style-name="T1">lanreotide inj 30 mg</text:span><text:span text:style-name="T2">（如</text:span><text:span text:style-name="T1">Somatuline</text:span><text:span text:style-name="T2">）每次注射間隔兩週</text:span><text:span text:style-name="T31"> </text:span><text:span text:style-name="T1">(88/6/1)</text:span><text:span text:style-name="T2">，</text:span><text:span text:style-name="T1">octreotide LAR(</text:span><text:span text:style-name="T2">如</text:span><text:span text:style-name="T1">Sandostatin LAR Microspheres for Inj.) </text:span><text:span text:style-name="T2">每次注射間隔四週</text:span><text:span text:style-name="T31"> </text:span><text:span text:style-name="T1">(89/7/1)</text:span><text:span text:style-name="T2">。</text:span></text:p>
          </table:table-cell>
          <table:table-cell table:style-name="表格2.B13" office:value-type="string">
            <text:p text:style-name="P16"><text:span text:style-name="T1">1.</text:span><text:span text:style-name="T2">當次就醫診斷代碼</text:span><text:span text:style-name="T1">ICD-9-CM</text:span><text:span text:style-name="T2">前</text:span><text:span text:style-name="T1">4</text:span><text:span text:style-name="T2">碼為：</text:span></text:p>
            <text:list xml:id="list2504886890" text:style-name="WW8Num16">
              <text:list-item>
                <text:list>
                  <text:list-item>
                    <text:p text:style-name="P30">Acromegaly and gigantism</text:p>
                  </text:list-item>
                </text:list>
              </text:list-item>
            </text:list>
            <text:p text:style-name="P16"><text:soft-page-break/><text:span text:style-name="T1">2.</text:span><text:span text:style-name="T2">藥品成份代碼：</text:span></text:p>
            <text:p text:style-name="P39">6828001300 <text:s/>OCTREOTIDE</text:p>
            <text:p text:style-name="P63">6828091210 <text:s/>SOMATOSTATIN</text:p>
          </table:table-cell>
        </table:table-row>
        <table:table-row table:style-name="表格2.1">
          <table:table-cell table:style-name="表格2.A14" office:value-type="string">
            <text:p text:style-name="P21"><text:span text:style-name="T1">12. </text:span><text:span text:style-name="T2">結核病病人持回之</text:span><text:span text:style-name="T1">streptomycin</text:span><text:span text:style-name="T2">、</text:span><text:span text:style-name="T1">kanamycin</text:span><text:span text:style-name="T2">及</text:span><text:span text:style-name="T1">enviomycin</text:span><text:span text:style-name="T2">注射劑</text:span><text:span text:style-name="T31"> </text:span></text:p>
          </table:table-cell>
          <table:table-cell table:style-name="表格2.B14" office:value-type="string">
            <text:list xml:id="list3301064894" text:style-name="WW8Num1">
              <text:list-item>
                <text:p text:style-name="P35"><text:span text:style-name="T2">當次就醫診斷代碼</text:span><text:span text:style-name="T1">ICD-9-CM</text:span><text:span text:style-name="T2">前三碼為</text:span><text:span text:style-name="T1">011(</text:span><text:span text:style-name="T2">肺結核相關診斷</text:span><text:span text:style-name="T1">)</text:span><text:span text:style-name="T2">：</text:span></text:p>
              </text:list-item>
              <text:list-item>
                <text:p text:style-name="P24">藥品成份代碼：</text:p>
              </text:list-item>
            </text:list>
            <text:p text:style-name="P74">0812109410<text:tab/>KANAMYCIN (SULFATE)</text:p>
            <text:p text:style-name="P64">0812700500<text:tab/>STREPTOMYCIN</text:p>
            <text:p text:style-name="P64">0812709520<text:tab/>STREPTOMYCIN (SULFATE)</text:p>
          </table:table-cell>
        </table:table-row>
        <table:table-row table:style-name="表格2.1">
          <table:table-cell table:style-name="表格2.A15" office:value-type="string">
            <text:p text:style-name="P21"><text:span text:style-name="T1">13. </text:span><text:span text:style-name="T2">抗精神病長效針劑</text:span><text:span text:style-name="T31"> <text:s/></text:span></text:p>
          </table:table-cell>
          <table:table-cell table:style-name="表格2.B15" office:value-type="string">
            <text:p text:style-name="P23">藥品成分代碼：</text:p>
            <text:p text:style-name="P65">2816100100<text:tab/>DROPERIDOL</text:p>
            <text:p text:style-name="P65">2816100300<text:tab/>HALOPERIDOL</text:p>
            <text:p text:style-name="P65">2816100310<text:tab/>HALOPERIDOL DECANOATE</text:p>
            <text:p text:style-name="P65">2816100600<text:tab/>RISPERIDONE</text:p>
            <text:p text:style-name="P65">2816109310<text:tab/>HALOPERIDOL (DECANOATE)</text:p>
            <text:p text:style-name="P65">2816200810<text:tab/>ZUCLOPENTHIXOL ACETATE</text:p>
            <text:p text:style-name="P65">2816200820<text:tab/>ZUCLOPENTHIXOL DECANOATE</text:p>
            <text:p text:style-name="P65"><text:soft-page-break/>2816400900<text:tab/>SULPIRIDE</text:p>
            <text:p text:style-name="P65">2816600110<text:tab/>AMITRIPTYLINE HCL</text:p>
            <text:p text:style-name="P65">2816601520<text:tab/>CLOPENTHIXOL DEANOATE</text:p>
            <text:p text:style-name="P65">2816800620<text:tab/>FLUPENTIXOL DECANOATE</text:p>
            <text:p text:style-name="P65">2816900310<text:tab/>CHLORPROMAZINE HCL</text:p>
            <text:p text:style-name="P65">2816900520<text:tab/>FLUPHENAZINE DECANOATE</text:p>
            <text:p text:style-name="P66">2816900800<text:tab/>PERPHENAZINE</text:p>
            <text:p text:style-name="P66">2816900810<text:tab/>PERPHENAZINE 2HCL</text:p>
            <text:p text:style-name="P66">2816900910<text:tab/>PIPOTIAZINE PALMITATE</text:p>
            <text:p text:style-name="P66">2816901000<text:tab/>PROCHLORPERAZINE</text:p>
            <text:p text:style-name="P66">Z102100911<text:tab/>ZIPRASIDONE</text:p>
          </table:table-cell>
        </table:table-row>
        <table:table-row table:style-name="表格2.1">
          <table:table-cell table:style-name="表格2.A16" office:value-type="string">
            <text:p text:style-name="P21"><text:span text:style-name="T1">14. 低分子量肝凝素注射劑：金屬瓣膜置換後之懷孕病患，可准予攜回低分子量肝凝素注射劑自行注射，但給藥天數以不超過兩週為限。</text:span></text:p>
          </table:table-cell>
          <table:table-cell table:style-name="表格2.B16" office:value-type="string">
            <text:p text:style-name="P23">藥品成分代碼：</text:p>
            <text:p text:style-name="P67">2012400510<text:tab/>HEPARIN CALCIUM</text:p>
            <text:p text:style-name="P67">2012400520<text:tab/>HEPARIN SODIUM</text:p>
            <text:p text:style-name="P67">2012401510<text:tab/>NADROPARINE CALCIUM</text:p>
            <text:p text:style-name="P67">2012401520<text:tab/>DALTEPARIN SODIUM</text:p>
            <text:p text:style-name="P67">2012401610<text:tab/>ENOXAPARIN SODIUM</text:p>
            <text:p text:style-name="P67">9902002110<text:tab/>TINZAPARIN <text:s/>SODIUM</text:p>
          </table:table-cell>
        </table:table-row>
        <table:table-row table:style-name="表格2.1">
          <table:table-cell table:style-name="表格2.A17" office:value-type="string">
            <text:p text:style-name="P21">15. Apomorphine hydrochloride 10mg/ml（如Britaject Pen）：<text:span text:style-name="T1">限使用於巴金森氏病後期產生藥效波動（on-and-off）現象，且經使用其他治療方式無法改善之病患使用</text:span><text:span text:style-name="T1">。</text:span></text:p>
          </table:table-cell>
          <table:table-cell table:style-name="表格2.B17" office:value-type="string">
            <text:p text:style-name="P23">藥品成分代碼：</text:p>
            <text:p text:style-name="P57">5620000110 <text:s/><text:tab/>APOMORPHINE HCL<text:span text:style-name="h_5f_paper1"><text:span text:style-name="T1"> <text:s text:c="40"/></text:span></text:span></text:p>
          </table:table-cell>
        </table:table-row>
        <text:soft-page-break/>
        <table:table-row table:style-name="表格2.1">
          <table:table-cell table:style-name="表格2.A18" office:value-type="string">
            <text:p text:style-name="P21">16. <text:span text:style-name="T1">罹患惡性貧血（perniciousanemia）及維他命B12缺乏病患，如不能口服者或口服不能吸收者，得攜回維他命B12注射劑，每次以一個月為限，且每三個月應追蹤一次。(91/4/1)</text:span></text:p>
          </table:table-cell>
          <table:table-cell table:style-name="表格2.B18" office:value-type="string">
            <text:list xml:id="list2154975142" text:style-name="WW8Num10">
              <text:list-item>
                <text:p text:style-name="P36"><text:span text:style-name="T2">當次就醫診斷代碼</text:span><text:span text:style-name="T1">ICD-9-CM</text:span><text:span text:style-name="T2">為：</text:span><text:span text:style-name="T1">281.0</text:span><text:span text:style-name="T2">（惡性貧血）、</text:span><text:span text:style-name="T1">281.1(</text:span><text:span text:style-name="T2">維生素Ｂ</text:span><text:span text:style-name="T1">12</text:span><text:span text:style-name="T2">缺乏性貧血</text:span><text:span text:style-name="T1">)</text:span></text:p>
              </text:list-item>
            </text:list>
            <text:p text:style-name="P16"><text:span text:style-name="T2">2.</text:span><text:span text:style-name="T2">藥品成分代碼：</text:span></text:p>
            <text:p text:style-name="P69"><text:span text:style-name="T2">　　</text:span><text:span text:style-name="T1">8811200300 <text:s/><text:tab/>CYANOCOBALAMIN (=VIT B12) <text:s text:c="18"/></text:span></text:p>
            <text:p text:style-name="P28"><text:span text:style-name="h_5f_paper1"><text:span text:style-name="T1"/></text:span></text:p>
          </table:table-cell>
        </table:table-row>
        <table:table-row table:style-name="表格2.1">
          <table:table-cell table:style-name="表格2.A19" office:value-type="string">
            <text:p text:style-name="P21">17. <text:span text:style-name="T1">患者初次使用aldesleukin(如Proleukin Inj) 治療期間</text:span><text:span text:style-name="T31"> </text:span><text:span text:style-name="T1">(第一療程)，應每週發藥，俾回診觀察是否有無嚴重之副作用發生。第一療程使用若未發生嚴重副作用。</text:span></text:p>
          </table:table-cell>
          <table:table-cell table:style-name="表格2.B19" office:value-type="string">
            <text:p text:style-name="P28">藥品成分代碼：</text:p>
            <text:p text:style-name="P62">9200041800 　ALDESLEUKIN　<text:span text:style-name="T31"> <text:s text:c="34"/></text:span></text:p>
          </table:table-cell>
        </table:table-row>
        <table:table-row table:style-name="表格2.1">
          <table:table-cell table:style-name="表格2.A20" office:value-type="string">
            <text:p text:style-name="P21"><text:span text:style-name="T1">18.</text:span><text:span text:style-name="T2">慢性病毒性Ｂ型肝炎、慢性病毒性Ｃ型肝炎所使用之長效型干擾素或短效型干擾素，其攜回之數量，至多為四週之使用量。</text:span><text:span text:style-name="T1">(92/10/1)</text:span></text:p>
          </table:table-cell>
          <table:table-cell table:style-name="表格2.B20" office:value-type="string">
            <text:list xml:id="list495131943" text:style-name="WW8Num12">
              <text:list-item>
                <text:p text:style-name="P25">參加慢性病毒性Ｂ型肝炎、慢性病毒性Ｃ型肝炎治療試辦計畫之病人。</text:p>
              </text:list-item>
              <text:list-item>
                <text:p text:style-name="P25">藥品成分代碼：</text:p>
              </text:list-item>
            </text:list>
            <text:p text:style-name="P70">0818000710 <text:s/>INTERFERON ALPHA- 2B</text:p>
            <text:p text:style-name="P70">0818000720 <text:s/>INTERFERON ALPHA- 2A</text:p>
            <text:p text:style-name="P66">0818000750 <text:s/>INTERFERON ALFACON-1</text:p>
            <text:p text:style-name="P67">0818000770 <text:s/>EGINTERFERON- ALFA-2A</text:p>
            <text:p text:style-name="P68">8019000199<text:tab/>PEGINTERFERON ALPHA-2B</text:p>
          </table:table-cell>
        </table:table-row>
        <table:table-row table:style-name="表格2.21">
          <table:table-cell table:style-name="表格2.A23" table:number-rows-spanned="3" office:value-type="string">
            <text:p text:style-name="P21"><text:span text:style-name="T1">19.</text:span><text:span text:style-name="T2">類風濕性關節炎病患使</text:span><text:soft-page-break/><text:span text:style-name="T2">用</text:span></text:p>
            <text:p text:style-name="P21"><text:span text:style-name="T1">etanercept</text:span><text:span text:style-name="T2">注射劑，需個案事前審查核准後，並在醫師指導下，至多可攜回四週之使用量。（</text:span><text:span text:style-name="T1">93.08.01</text:span><text:span text:style-name="T2">）</text:span></text:p>
          </table:table-cell>
          <table:table-cell table:style-name="表格2.B23" table:number-rows-spanned="3" office:value-type="string">
            <text:list xml:id="list2063938337" text:style-name="WW8Num9">
              <text:list-item>
                <text:p text:style-name="P37"><text:span text:style-name="T2">當次就醫診斷代碼</text:span><text:span text:style-name="T1">ICD-9-CM</text:span><text:span text:style-name="T2">為：</text:span></text:p>
              </text:list-item>
            </text:list>
            <text:p text:style-name="P62"><text:span text:style-name="T2">類風濕性關節炎</text:span><text:span text:style-name="T1">:714.0</text:span></text:p>
            <text:list xml:id="list161143372868616" text:continue-numbering="true" text:style-name="WW8Num9">
              <text:list-item>
                <text:p text:style-name="P26"><text:soft-page-break/>藥品成分代碼：</text:p>
              </text:list-item>
            </text:list>
            <text:p text:style-name="P61">9200042400 <text:s/>ETANERCEPT <text:s text:c="13"/></text:p>
          </table:table-cell>
        </table:table-row>
        <table:table-row table:style-name="表格2.21">
          <table:covered-table-cell/>
          <table:covered-table-cell/>
        </table:table-row>
        <table:table-row table:style-name="表格2.21">
          <table:covered-table-cell/>
          <table:covered-table-cell/>
        </table:table-row>
      </table:table>
      <text:p text:style-name="P71"><text:span text:style-name="T24">排除條件</text:span><text:span text:style-name="T18">B</text:span><text:span text:style-name="T1">：外傷緊急處置使用之破傷風類毒素：</text:span><text:span text:style-name="T31"> <text:s text:c="32"/></text:span></text:p>
      <text:p text:style-name="P72"><text:span text:style-name="T1">藥品成分代碼：</text:span><text:span text:style-name="T1">8008000200 <text:s/>TETANUS TOXOID </text:span></text:p>
      <text:p text:style-name="P5">排除條件E：排除案件分類D2(代辦65歲以上老人流行性感冒疫苗接種)</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全真中仿宋" svg:font-family="全真中仿宋, 新細明體" style:font-family-generic="modern"/>
    <style:font-face style:name="全真楷書" svg:font-family="全真楷書, 新細明體" style:font-family-generic="modern"/>
    <style:font-face style:name="з" svg:font-family="з,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73cm" fo:margin-right="0cm" fo:line-height="0.988cm" fo:text-align="justify" style:justify-single-word="false" fo:text-indent="-0.591cm" style:auto-text-indent="false" style:vertical-align="baseline"/>
      <style:text-properties style:font-name="全真中仿宋" fo:font-family="全真中仿宋, 新細明體" style:font-family-generic="modern" fo:font-size="16pt" style:letter-kerning="false" style:font-name-asian="全真中仿宋" style:font-family-asian="全真中仿宋, 新細明體" style:font-family-generic-asian="modern" style:font-size-asian="16pt" style:font-size-complex="10pt"/>
    </style:style>
    <style:style style:name="font8" style:family="paragraph" style:parent-style-name="Standard">
      <style:paragraph-properties fo:margin-top="0.494cm" fo:margin-bottom="0.494cm" loext:contextual-spacing="false" fo:orphans="2" fo:widows="2"/>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font-name-complex="新細明體1" style:font-family-complex="新細明體, PMingLiU" style:font-family-generic-complex="roman" style:font-pitch-complex="variable" style:font-size-complex="16pt"/>
    </style:style>
    <style:style style:name="本文縮排_20_3" style:display-name="本文縮排 3" style:family="paragraph" style:parent-style-name="Standard">
      <style:paragraph-properties fo:margin-left="1.279cm" fo:margin-right="0cm" fo:text-indent="-0.855cm" style:auto-text-indent="false" style:snap-to-layout-grid="false">
        <style:tab-stops>
          <style:tab-stop style:position="0.339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縮排_20_字元" style:display-name="本文縮排 字元" style:family="text" style:parent-style-name="預設段落字型">
      <style:text-properties style:font-name="全真中仿宋" fo:font-family="全真中仿宋, 新細明體" style:font-family-generic="modern" fo:font-size="16pt" style:font-name-asian="全真中仿宋" style:font-family-asian="全真中仿宋, 新細明體" style:font-family-generic-asian="modern" style:font-size-asian="16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本文縮排_20_3_20_字元" style:display-name="本文縮排 3 字元" style:family="text" style:parent-style-name="預設段落字型">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h_5f_paper1" style:display-name="h_paper1" style:family="text" style:parent-style-name="預設段落字型">
      <style:text-properties fo:color="#000000" style:font-name="з" fo:font-family="з, 'Times New Roman'" style:font-family-generic="roman" fo:font-size="18pt" fo:letter-spacing="0.988cm" style:font-size-asian="18pt" style:font-name-complex="з" style:font-family-complex="з, 'Times New Roman'" style:font-family-generic-complex="roman"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format="1" text:start-value="2530">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3.175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5cm" fo:margin-top="1.326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99年全民健康保險家庭醫師整合性照護計畫品質指標定義(99.06.04新增)</dc:title>
    <dc:subject/>
    <meta:keyword>全民健康保險、健保</meta:keyword>
    <dc:description/>
    <meta:initial-creator>中央健康保險局</meta:initial-creator>
    <meta:creation-date>2011-02-15T15:52:00</meta:creation-date>
    <dc:creator>NHI</dc:creator>
    <dc:date>2011-02-18T15:29:00</dc:date>
    <meta:print-date>2011-02-15T16:01:00</meta:print-date>
    <meta:editing-cycles>4</meta:editing-cycles>
    <meta:editing-duration>PT28M</meta:editing-duration>
    <meta:document-statistic meta:table-count="2" meta:image-count="0" meta:object-count="0" meta:page-count="12" meta:paragraph-count="237" meta:word-count="3221" meta:character-count="5736" meta:non-whitespace-character-count="5401"/>
    <meta:generator>LibreOffice/6.4.7.2$Windows_X86_64 LibreOffice_project/639b8ac485750d5696d7590a72ef1b496725cfb5</meta:generator>
  </office:meta>
</office:document-meta>
</file>