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19cm" fo:margin-left="-0.199cm" table:align="left" style:writing-mode="lr-tb"/>
    </style:style>
    <style:style style:name="表格1.A" style:family="table-column">
      <style:table-column-properties style:column-width="4.942cm"/>
    </style:style>
    <style:style style:name="表格1.B" style:family="table-column">
      <style:table-column-properties style:column-width="3.249cm"/>
    </style:style>
    <style:style style:name="表格1.C" style:family="table-column">
      <style:table-column-properties style:column-width="8.752cm"/>
    </style:style>
    <style:style style:name="表格1.D" style:family="table-column">
      <style:table-column-properties style:column-width="8.075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D1" style:family="table-cell">
      <style:table-cell-properties style:vertical-align="top" style:border-line-width="0.018cm 0.018cm 0.018cm" fo:padding-left="0.191cm" fo:padding-right="0.191cm" fo:padding-top="0cm" fo:padding-bottom="0cm" fo:border="1.5pt double #000000" style:writing-mode="lr-tb"/>
    </style:style>
    <style:style style:name="表格1.A2" style:family="table-cell">
      <style:table-cell-properties style:vertical-align="top"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D2" style:family="table-cell">
      <style:table-cell-properties style:vertical-align="top"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A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5"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6"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8"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9"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9"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9"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9"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0"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5"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8"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9"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9"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9"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9"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2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20"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2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2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3" style:family="table-row">
      <style:table-row-properties style:min-row-height="4.025cm" fo:keep-together="auto"/>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191cm" fo:padding-right="0.191cm" fo:padding-top="0cm" fo:padding-bottom="0cm" fo:border="0.5pt solid #000000" style:writing-mode="lr-tb"/>
    </style:style>
    <style:style style:name="表格1.26" style:family="table-row">
      <style:table-row-properties style:min-row-height="2.501cm" fo:keep-together="auto"/>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191cm" fo:padding-right="0.191cm" fo:padding-top="0cm" fo:padding-bottom="0cm" fo:border="0.5pt solid #000000" style:writing-mode="lr-tb"/>
    </style:style>
    <style:style style:name="表格1.27" style:family="table-row">
      <style:table-row-properties style:min-row-height="1.042cm" fo:keep-together="auto"/>
    </style:style>
    <style:style style:name="表格1.A27"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191cm" fo:padding-right="0.191cm" fo:padding-top="0cm" fo:padding-bottom="0cm" fo:border="0.5pt solid #000000" style:writing-mode="lr-tb"/>
    </style:style>
    <style:style style:name="表格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text-properties style:font-name="標楷體" fo:font-weight="bold" style:font-name-asian="標楷體" style:font-weight-asian="bold" style:font-name-complex="標楷體" style:font-size-complex="12pt"/>
    </style:style>
    <style:style style:name="P6" style:family="paragraph" style:parent-style-name="Standard">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fo:color="#000000" style:font-name="標楷體" fo:font-size="14pt" style:font-name-asian="標楷體" style:font-size-asian="14pt" style:font-name-complex="標楷體" style:font-size-complex="12pt"/>
    </style:style>
    <style:style style:name="P9" style:family="paragraph" style:parent-style-name="Standard">
      <style:text-properties fo:color="#000000" style:font-name="標楷體" style:font-name-asian="標楷體" style:font-name-complex="標楷體" style:font-size-complex="12pt"/>
    </style:style>
    <style:style style:name="P10" style:family="paragraph" style:parent-style-name="Standard">
      <style:paragraph-properties style:snap-to-layout-grid="false"/>
      <style:text-properties fo:color="#000000" style:font-name="標楷體" style:font-name-asian="標楷體" style:font-name-complex="標楷體" style:font-size-complex="12pt"/>
    </style:style>
    <style:style style:name="P11" style:family="paragraph" style:parent-style-name="Standard" style:list-style-name="WW8Num7">
      <style:text-properties fo:color="#000000" style:font-name="標楷體" style:font-name-asian="標楷體" style:font-name-complex="標楷體" style:font-size-complex="12pt"/>
    </style:style>
    <style:style style:name="P12" style:family="paragraph" style:parent-style-name="Standard" style:list-style-name="WW8Num3">
      <style:text-properties fo:color="#000000" style:font-name="標楷體" style:font-name-asian="標楷體" style:font-name-complex="標楷體" style:font-size-complex="12pt"/>
    </style:style>
    <style:style style:name="P13" style:family="paragraph" style:parent-style-name="Standard" style:list-style-name="WW8Num8">
      <style:text-properties fo:color="#000000" style:font-name="標楷體" style:font-name-asian="標楷體" style:font-name-complex="標楷體" style:font-size-complex="12pt"/>
    </style:style>
    <style:style style:name="P14" style:family="paragraph" style:parent-style-name="Standard" style:list-style-name="WW8Num26">
      <style:text-properties fo:color="#000000" style:font-name="標楷體" style:font-name-asian="標楷體" style:font-name-complex="標楷體" style:font-size-complex="12pt"/>
    </style:style>
    <style:style style:name="P15"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6" style:family="paragraph" style:parent-style-name="Standard" style:list-style-name="WW8Num5">
      <style:paragraph-properties fo:text-align="justify" style:justify-single-word="false"/>
      <style:text-properties fo:color="#000000" style:font-name="標楷體" style:font-name-asian="標楷體" style:font-name-complex="標楷體" style:font-size-complex="12pt"/>
    </style:style>
    <style:style style:name="P17" style:family="paragraph" style:parent-style-name="Standard" style:list-style-name="WW8Num17">
      <style:paragraph-properties fo:text-align="justify" style:justify-single-word="false" style:snap-to-layout-grid="false"/>
      <style:text-properties fo:color="#000000" style:font-name="標楷體" style:font-name-asian="標楷體" style:font-name-complex="標楷體" style:font-size-complex="12pt"/>
    </style:style>
    <style:style style:name="P18" style:family="paragraph" style:parent-style-name="Standard" style:list-style-name="WW8Num22">
      <style:text-properties fo:color="#000000" style:font-name="標楷體" style:font-name-asian="標楷體" style:font-name-complex="標楷體" style:font-size-complex="12pt"/>
    </style:style>
    <style:style style:name="P19" style:family="paragraph" style:parent-style-name="Standard" style:list-style-name="WW8Num13">
      <style:text-properties fo:color="#000000" style:font-name="標楷體" style:font-name-asian="標楷體" style:font-name-complex="標楷體" style:font-size-complex="12pt"/>
    </style:style>
    <style:style style:name="P20" style:family="paragraph" style:parent-style-name="Standard" style:list-style-name="WW8Num6">
      <style:text-properties fo:color="#000000" style:font-name="標楷體" style:font-name-asian="標楷體" style:font-name-complex="標楷體" style:font-size-complex="12pt"/>
    </style:style>
    <style:style style:name="P21" style:family="paragraph" style:parent-style-name="Standard" style:list-style-name="WW8Num40">
      <style:text-properties fo:color="#000000" style:font-name="標楷體" style:font-name-asian="標楷體" style:font-name-complex="標楷體" style:font-size-complex="12pt"/>
    </style:style>
    <style:style style:name="P22" style:family="paragraph" style:parent-style-name="Standard" style:list-style-name="WW8Num4">
      <style:text-properties fo:color="#000000" style:font-name="標楷體" style:font-name-asian="標楷體" style:font-name-complex="標楷體" style:font-size-complex="12pt"/>
    </style:style>
    <style:style style:name="P23" style:family="paragraph" style:parent-style-name="Standard" style:list-style-name="WW8Num33">
      <style:text-properties fo:color="#000000"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25" style:family="paragraph" style:parent-style-name="Standard" style:list-style-name="WW8Num39">
      <style:text-properties fo:color="#000000" style:font-name="標楷體" style:font-name-asian="標楷體" style:font-name-complex="標楷體" style:font-size-complex="12pt"/>
    </style:style>
    <style:style style:name="P26" style:family="paragraph" style:parent-style-name="Standard">
      <style:text-properties fo:color="#000000" style:font-name="標楷體" style:letter-kerning="false" style:font-name-asian="標楷體" style:font-name-complex="Arial" style:font-size-complex="12pt"/>
    </style:style>
    <style:style style:name="P27" style:family="paragraph" style:parent-style-name="Standard" style:list-style-name="WW8Num34">
      <style:text-properties fo:color="#000000" style:font-name="標楷體" style:letter-kerning="false" style:font-name-asian="標楷體" style:font-name-complex="Arial" style:font-size-complex="12pt"/>
    </style:style>
    <style:style style:name="P28" style:family="paragraph" style:parent-style-name="Standard" style:list-style-name="WW8Num11">
      <style:text-properties fo:color="#000000" style:font-name="標楷體" style:letter-kerning="false" style:font-name-asian="標楷體" style:font-name-complex="Arial" style:font-size-complex="12pt"/>
    </style:style>
    <style:style style:name="P29" style:family="paragraph" style:parent-style-name="Standard">
      <style:paragraph-properties style:snap-to-layout-grid="false"/>
      <style:text-properties fo:color="#000000" style:font-name="標楷體" style:letter-kerning="false" style:font-name-asian="標楷體" style:font-name-complex="Arial" style:font-size-complex="12pt"/>
    </style:style>
    <style:style style:name="P30" style:family="paragraph" style:parent-style-name="Standard" style:list-style-name="WW8Num27"/>
    <style:style style:name="P31" style:family="paragraph" style:parent-style-name="Standard" style:list-style-name="WW8Num7"/>
    <style:style style:name="P32" style:family="paragraph" style:parent-style-name="Standard" style:list-style-name="WW8Num3"/>
    <style:style style:name="P33" style:family="paragraph" style:parent-style-name="Standard" style:list-style-name="WW8Num28"/>
    <style:style style:name="P34" style:family="paragraph" style:parent-style-name="Standard" style:list-style-name="WW8Num34"/>
    <style:style style:name="P35" style:family="paragraph" style:parent-style-name="Standard" style:list-style-name="WW8Num8"/>
    <style:style style:name="P36" style:family="paragraph" style:parent-style-name="Standard" style:list-style-name="WW8Num19"/>
    <style:style style:name="P37" style:family="paragraph" style:parent-style-name="Standard" style:list-style-name="WW8Num26"/>
    <style:style style:name="P38" style:family="paragraph" style:parent-style-name="Standard" style:list-style-name="WW8Num5">
      <style:paragraph-properties fo:text-align="justify" style:justify-single-word="false"/>
    </style:style>
    <style:style style:name="P39" style:family="paragraph" style:parent-style-name="Standard" style:list-style-name="WW8Num32">
      <style:paragraph-properties fo:text-align="justify" style:justify-single-word="false"/>
    </style:style>
    <style:style style:name="P40" style:family="paragraph" style:parent-style-name="Standard">
      <style:paragraph-properties style:line-height-at-least="0.423cm"/>
    </style:style>
    <style:style style:name="P41" style:family="paragraph" style:parent-style-name="Standard" style:list-style-name="WW8Num23"/>
    <style:style style:name="P42" style:family="paragraph" style:parent-style-name="Standard" style:list-style-name="WW8Num22"/>
    <style:style style:name="P43" style:family="paragraph" style:parent-style-name="Standard" style:list-style-name="WW8Num21"/>
    <style:style style:name="P44" style:family="paragraph" style:parent-style-name="Standard" style:list-style-name="WW8Num18"/>
    <style:style style:name="P45" style:family="paragraph" style:parent-style-name="Standard" style:list-style-name="WW8Num11"/>
    <style:style style:name="P46" style:family="paragraph" style:parent-style-name="Standard" style:list-style-name="WW8Num10"/>
    <style:style style:name="P47" style:family="paragraph" style:parent-style-name="Standard" style:list-style-name="WW8Num35"/>
    <style:style style:name="P48" style:family="paragraph" style:parent-style-name="Standard" style:list-style-name="WW8Num40"/>
    <style:style style:name="P49" style:family="paragraph" style:parent-style-name="Standard" style:list-style-name="WW8Num33"/>
    <style:style style:name="P50" style:family="paragraph" style:parent-style-name="Standard" style:list-style-name="WW8Num31"/>
    <style:style style:name="P51" style:family="paragraph" style:parent-style-name="Standard">
      <style:paragraph-properties fo:margin-left="0.305cm" fo:margin-right="0cm" fo:text-indent="-0.305cm" style:auto-text-indent="false"/>
    </style:style>
    <style:style style:name="P52" style:family="paragraph" style:parent-style-name="Standard">
      <style:paragraph-properties fo:margin-left="0.635cm" fo:margin-right="0cm" fo:text-indent="0cm" style:auto-text-indent="false"/>
    </style:style>
    <style:style style:name="P53" style:family="paragraph" style:parent-style-name="Standard">
      <style:paragraph-properties fo:margin-left="0.635cm" fo:margin-right="0cm" fo:text-indent="0cm" style:auto-text-indent="false"/>
      <style:text-properties fo:color="#000000" style:font-name="標楷體" style:font-name-asian="標楷體" style:font-name-complex="標楷體" style:font-size-complex="12pt"/>
    </style:style>
    <style:style style:name="P54" style:family="paragraph" style:parent-style-name="Standard">
      <style:paragraph-properties fo:margin-left="0.635cm" fo:margin-right="0cm" fo:text-indent="0cm" style:auto-text-indent="false" style:snap-to-layout-grid="false"/>
      <style:text-properties fo:color="#000000" style:font-name="標楷體" style:font-name-asian="標楷體" style:font-name-complex="標楷體" style:font-size-complex="12pt"/>
    </style:style>
    <style:style style:name="P55" style:family="paragraph" style:parent-style-name="Standard">
      <style:paragraph-properties fo:margin-left="0.635cm" fo:margin-right="0cm" fo:text-align="justify" style:justify-single-word="false" fo:text-indent="0cm" style:auto-text-indent="false"/>
      <style:text-properties fo:color="#000000" style:font-name="標楷體" style:font-name-asian="標楷體" style:font-name-complex="標楷體" style:font-size-complex="12pt"/>
    </style:style>
    <style:style style:name="P56" style:family="paragraph" style:parent-style-name="Standard">
      <style:paragraph-properties fo:margin-left="0.635cm" fo:margin-righ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57" style:family="paragraph" style:parent-style-name="Standard">
      <style:paragraph-properties fo:margin-left="0.635cm" fo:margin-right="0cm" fo:text-indent="0cm" style:auto-text-indent="false"/>
      <style:text-properties fo:color="#000000" style:font-name="標楷體" style:letter-kerning="false" style:font-name-asian="標楷體" style:font-name-complex="Arial" style:font-size-complex="12pt"/>
    </style:style>
    <style:style style:name="P58" style:family="paragraph" style:parent-style-name="Standard">
      <style:paragraph-properties fo:margin-left="0.635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0.635cm" fo:margin-right="0cm" fo:text-align="justify" style:justify-single-word="false" fo:text-indent="0cm" style:auto-text-indent="false" style:snap-to-layout-grid="false"/>
    </style:style>
    <style:style style:name="P60" style:family="paragraph" style:parent-style-name="Standard">
      <style:paragraph-properties fo:margin-left="0.559cm" fo:margin-right="0cm" fo:text-indent="-0.559cm" style:auto-text-indent="false"/>
    </style:style>
    <style:style style:name="P61" style:family="paragraph" style:parent-style-name="Standard">
      <style:paragraph-properties fo:margin-left="0.559cm" fo:margin-right="0cm" fo:text-indent="-0.559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2" style:family="paragraph" style:parent-style-name="Standard">
      <style:paragraph-properties fo:margin-left="0.847cm" fo:margin-right="0cm" fo:text-indent="-0.847cm" style:auto-text-indent="false"/>
    </style:style>
    <style:style style:name="P63" style:family="paragraph" style:parent-style-name="Standard">
      <style:paragraph-properties fo:margin-left="0.847cm" fo:margin-right="0cm" fo:text-indent="-0.847cm" style:auto-text-indent="false"/>
      <style:text-properties fo:color="#000000" style:font-name="標楷體" style:font-name-asian="標楷體" style:font-name-complex="標楷體" style:font-size-complex="12pt"/>
    </style:style>
    <style:style style:name="P64"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font-size-complex="12pt"/>
    </style:style>
    <style:style style:name="P65" style:family="paragraph" style:parent-style-name="Standard">
      <style:paragraph-properties fo:margin-left="0.847cm" fo:margin-right="0cm" fo:text-indent="-0.847cm" style:auto-text-indent="false"/>
      <style:text-properties fo:color="#000000" style:font-name="標楷體" style:letter-kerning="false" style:font-name-asian="標楷體" style:font-name-complex="Arial" style:font-size-complex="12pt"/>
    </style:style>
    <style:style style:name="P66" style:family="paragraph" style:parent-style-name="Standard">
      <style:paragraph-properties fo:margin-left="0.499cm" fo:margin-right="0cm" fo:text-indent="-0.499cm" style:auto-text-indent="false"/>
    </style:style>
    <style:style style:name="P67" style:family="paragraph" style:parent-style-name="Standard">
      <style:paragraph-properties fo:margin-left="0.499cm" fo:margin-right="0cm" fo:text-indent="-0.499cm" style:auto-text-indent="false"/>
      <style:text-properties fo:color="#000000" style:font-name="標楷體" style:font-name-asian="標楷體" style:font-name-complex="標楷體" style:font-size-complex="12pt"/>
    </style:style>
    <style:style style:name="P68" style:family="paragraph" style:parent-style-name="Standard">
      <style:paragraph-properties fo:margin-left="0.499cm" fo:margin-right="0cm" fo:text-indent="-0.499cm" style:auto-text-indent="false"/>
      <style:text-properties fo:color="#000000" style:font-name="標楷體" style:letter-kerning="false" style:font-name-asian="標楷體" style:font-name-complex="Arial" style:font-size-complex="12pt"/>
    </style:style>
    <style:style style:name="P69" style:family="paragraph" style:parent-style-name="Standard">
      <style:paragraph-properties fo:margin-left="0.75cm" fo:margin-right="0cm" fo:text-indent="-0.75cm" style:auto-text-indent="false"/>
    </style:style>
    <style:style style:name="P70" style:family="paragraph" style:parent-style-name="Standard">
      <style:paragraph-properties fo:margin-left="0.75cm" fo:margin-right="0cm" style:line-height-at-least="0.423cm" fo:text-indent="-0.75cm" style:auto-text-indent="false"/>
    </style:style>
    <style:style style:name="P71" style:family="paragraph" style:parent-style-name="Standard">
      <style:paragraph-properties fo:margin-left="0.055cm" fo:margin-right="0cm" fo:text-indent="-0.055cm" style:auto-text-indent="false"/>
    </style:style>
    <style:style style:name="P72" style:family="paragraph" style:parent-style-name="Standard">
      <style:paragraph-properties fo:margin-left="0.055cm" fo:margin-right="0cm" fo:text-indent="-0.055cm" style:auto-text-indent="false"/>
      <style:text-properties fo:color="#000000" style:font-name="標楷體" style:font-name-asian="標楷體" style:font-name-complex="標楷體" style:font-size-complex="12pt"/>
    </style:style>
    <style:style style:name="P73" style:family="paragraph" style:parent-style-name="Standard" style:list-style-name="WW8Num19">
      <style:paragraph-properties fo:margin-top="0.212cm" fo:margin-bottom="0cm" loext:contextual-spacing="false" style:line-height-at-least="0.423cm" style:snap-to-layout-grid="false"/>
    </style:style>
    <style:style style:name="P74" style:family="paragraph" style:parent-style-name="Standard">
      <style:paragraph-properties fo:margin-left="0.423cm" fo:margin-right="0cm" fo:margin-top="0.212cm" fo:margin-bottom="0cm" loext:contextual-spacing="false" style:line-height-at-least="0.423cm" fo:text-indent="-0.423cm" style:auto-text-indent="false" style:snap-to-layout-grid="false"/>
    </style:style>
    <style:style style:name="P75" style:family="paragraph" style:parent-style-name="Standard">
      <style:paragraph-properties fo:margin-left="0.423cm" fo:margin-right="0cm" fo:margin-top="0.212cm" fo:margin-bottom="0cm" loext:contextual-spacing="false" style:line-height-at-least="0.423cm" fo:text-indent="-0.423cm" style:auto-text-indent="false" style:snap-to-layout-grid="false"/>
      <style:text-properties fo:color="#000000" style:font-name="標楷體" style:letter-kerning="false" style:font-name-asian="標楷體" style:font-name-complex="Arial" style:font-size-complex="12pt"/>
    </style:style>
    <style:style style:name="P76"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font-size-complex="12pt"/>
    </style:style>
    <style:style style:name="P77" style:family="paragraph" style:parent-style-name="Standard">
      <style:paragraph-properties fo:margin-left="0.423cm" fo:margin-right="0cm" fo:text-align="justify" style:justify-single-word="false" fo:text-indent="-0.423cm" style:auto-text-indent="false"/>
    </style:style>
    <style:style style:name="P78" style:family="paragraph" style:parent-style-name="Standard">
      <style:paragraph-properties fo:margin-left="0.423cm" fo:margin-right="0cm" fo:text-align="justify" style:justify-single-word="false" fo:text-indent="-0.423cm" style:auto-text-indent="false" style:snap-to-layout-grid="false"/>
    </style:style>
    <style:style style:name="P79" style:family="paragraph" style:parent-style-name="Standard">
      <style:paragraph-properties fo:margin-left="0.494cm" fo:margin-right="0cm" fo:margin-top="0.212cm" fo:margin-bottom="0cm" loext:contextual-spacing="false" style:line-height-at-least="0.423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0.06cm" fo:margin-right="0cm" fo:text-indent="-0.06cm" style:auto-text-indent="false"/>
    </style:style>
    <style:style style:name="P81" style:family="paragraph" style:parent-style-name="Standard">
      <style:paragraph-properties fo:margin-left="0.06cm" fo:margin-right="0cm" fo:text-align="justify" style:justify-single-word="false" fo:text-indent="-0.06cm" style:auto-text-indent="false"/>
    </style:style>
    <style:style style:name="P82" style:family="paragraph" style:parent-style-name="Standard">
      <style:paragraph-properties fo:margin-left="0.06cm" fo:margin-right="0cm" fo:text-indent="-0.06cm" style:auto-text-indent="false"/>
      <style:text-properties fo:color="#000000" style:font-name="標楷體" style:font-name-asian="標楷體" style:font-name-complex="標楷體" style:font-size-complex="12pt"/>
    </style:style>
    <style:style style:name="P83" style:family="paragraph" style:parent-style-name="Standard">
      <style:paragraph-properties fo:margin-left="0.06cm" fo:margin-right="0cm" fo:text-align="justify" style:justify-single-word="false" fo:text-indent="-0.06cm" style:auto-text-indent="false"/>
      <style:text-properties fo:color="#000000" style:font-name="標楷體" style:font-name-asian="標楷體" style:font-name-complex="標楷體" style:font-size-complex="12pt"/>
    </style:style>
    <style:style style:name="P84" style:family="paragraph" style:parent-style-name="Standard">
      <style:paragraph-properties fo:margin-left="0.06cm" fo:margin-right="0cm" fo:text-indent="-0.06cm" style:auto-text-indent="false"/>
      <style:text-properties fo:color="#000000" style:font-name="標楷體" style:letter-kerning="false" style:font-name-asian="標楷體" style:font-name-complex="Arial" style:font-size-complex="12pt"/>
    </style:style>
    <style:style style:name="P85" style:family="paragraph" style:parent-style-name="Standard">
      <style:paragraph-properties fo:margin-left="0.988cm" fo:margin-right="0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009cm" fo:margin-right="0cm" fo:text-indent="-0.131cm" style:auto-text-indent="false"/>
    </style:style>
    <style:style style:name="P87" style:family="paragraph" style:parent-style-name="Standard">
      <style:paragraph-properties fo:margin-left="0.309cm" fo:margin-right="0cm" fo:text-indent="-0.309cm" style:auto-text-indent="false"/>
    </style:style>
    <style:style style:name="P88" style:family="paragraph" style:parent-style-name="Standard">
      <style:paragraph-properties fo:margin-left="0cm" fo:margin-right="0cm" fo:text-indent="-0.191cm" style:auto-text-indent="false"/>
    </style:style>
    <style:style style:name="P89" style:family="paragraph" style:parent-style-name="Standard">
      <style:paragraph-properties fo:margin-left="0.305cm" fo:margin-right="0cm" fo:text-indent="-0.496cm" style:auto-text-indent="false"/>
      <style:text-properties fo:color="#000000" style:font-name="標楷體" style:font-name-asian="標楷體" style:font-name-complex="標楷體" style:font-size-complex="12pt"/>
    </style:style>
    <style:style style:name="P90" style:family="paragraph" style:parent-style-name="Standard">
      <style:paragraph-properties fo:margin-left="-0.191cm" fo:margin-right="0cm" fo:text-indent="0.191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91" style:family="paragraph" style:parent-style-name="Standard">
      <style:paragraph-properties fo:margin-left="0cm" fo:margin-right="0cm" fo:text-indent="0.635cm" style:auto-text-indent="false"/>
      <style:text-properties fo:color="#000000" style:font-name="標楷體" style:font-name-asian="標楷體" style:font-name-complex="標楷體" style:font-size-complex="12pt"/>
    </style:style>
    <style:style style:name="P92" style:family="paragraph" style:parent-style-name="Standard">
      <style:paragraph-properties fo:margin-left="0cm" fo:margin-right="0cm" fo:text-indent="-0.06cm" style:auto-text-indent="false"/>
      <style:text-properties fo:color="#000000" style:font-name="標楷體" style:font-name-asian="標楷體" style:font-name-complex="標楷體" style:font-size-complex="12pt"/>
    </style:style>
    <style:style style:name="P93" style:family="paragraph" style:parent-style-name="Standard">
      <style:paragraph-properties fo:margin-left="-0.004cm" fo:margin-right="0cm" fo:text-indent="-0.072cm" style:auto-text-indent="false"/>
    </style:style>
    <style:style style:name="P94"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95" style:family="paragraph" style:parent-style-name="本文縮排_20_3">
      <style:paragraph-properties fo:margin-left="0cm" fo:margin-right="0cm" fo:line-height="0.988cm" fo:text-align="justify" style:justify-single-word="false" fo:text-indent="0cm" style:auto-text-indent="false"/>
    </style:style>
    <style:style style:name="P96" style:family="paragraph" style:parent-style-name="本文縮排_20_3">
      <style:paragraph-properties fo:margin-left="0cm" fo:margin-right="0cm" fo:line-height="0.988cm" fo:text-align="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fo:color="#000000"/>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Arial" style:font-size-complex="12pt"/>
    </style:style>
    <style:style style:name="T13" style:family="text">
      <style:text-properties fo:color="#000000" style:font-name="標楷體" style:font-name-asian="標楷體" style:font-size-complex="12pt"/>
    </style:style>
    <style:style style:name="T14" style:family="text">
      <style:text-properties fo:color="#000000" style:font-name="標楷體" style:letter-kerning="false" style:font-name-asian="標楷體" style:font-name-complex="Arial" style:font-size-complex="12pt"/>
    </style:style>
    <style:style style:name="T15" style:family="text">
      <style:text-properties fo:color="#000000" style:font-name="標楷體" style:letter-kerning="false" style:font-name-asian="標楷體" style:font-name-complex="Arial" style:font-size-complex="12pt"/>
    </style:style>
    <style:style style:name="T16"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style:font-name="標楷體" fo:font-weight="bold" style:font-name-asian="標楷體" style:font-weight-asian="bold" style:font-name-complex="標楷體" style:font-size-complex="12pt"/>
    </style:style>
    <style:style style:name="T18" style:family="text">
      <style:text-properties fo:color="#000000" style:font-name="標楷體" fo:font-size="12pt" style:font-name-asian="標楷體" style:font-size-asian="12pt" style:font-name-complex="標楷體" style:font-size-complex="12pt"/>
    </style:style>
    <style:style style:name="T19" style:family="text">
      <style:text-properties fo:color="#000000" style:font-name="標楷體" fo:font-size="12pt" style:font-name-asian="標楷體" style:font-size-asian="12pt" style:font-name-complex="標楷體" style:font-size-complex="12pt" style:font-style-complex="italic" style:font-weight-complex="bold"/>
    </style:style>
    <style:style style:name="T20" style:family="text">
      <style:text-properties style:letter-kerning="false"/>
    </style:style>
    <style:style style:name="T21" style:family="text">
      <style:text-properties style:text-underline-style="solid" style:text-underline-width="auto" style:text-underline-color="font-color"/>
    </style:style>
    <style:style style:name="T22"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99年度「全民健康保險家庭醫師整合性照護計畫」公告後相關疑義說明</text:p>
      <text:p text:style-name="P3">99年3月19日 行政院衛生署中央健康保險局擬具</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問題</text:p>
            </table:table-cell>
            <table:table-cell table:style-name="表格1.A1" office:value-type="string">
              <text:p text:style-name="Standard"><text:span text:style-name="T5">提出之業務組</text:span></text:p>
            </table:table-cell>
            <table:table-cell table:style-name="表格1.A1" office:value-type="string">
              <text:p text:style-name="Standard"><text:span text:style-name="T5">分區業務組提出問題及建議</text:span></text:p>
            </table:table-cell>
            <table:table-cell table:style-name="表格1.D1" office:value-type="string">
              <text:p text:style-name="P5">總局說明</text:p>
            </table:table-cell>
          </table:table-row>
        </table:table-header-rows>
        <table:table-row table:style-name="表格1.1">
          <table:table-cell table:style-name="表格1.A2" office:value-type="string">
            <text:p text:style-name="P6">一、計畫申請規定</text:p>
          </table:table-cell>
          <table:table-cell table:style-name="表格1.A2" office:value-type="string">
            <text:p text:style-name="P8"/>
          </table:table-cell>
          <table:table-cell table:style-name="表格1.A2" office:value-type="string">
            <text:p text:style-name="P10"/>
          </table:table-cell>
          <table:table-cell table:style-name="表格1.D2" office:value-type="string">
            <text:p text:style-name="P10"/>
          </table:table-cell>
        </table:table-row>
        <table:table-row table:style-name="表格1.1">
          <table:table-cell table:style-name="表格1.A3" office:value-type="string">
            <text:p text:style-name="Standard"><text:span text:style-name="T10">計畫申請書有無特定格式</text:span></text:p>
          </table:table-cell>
          <table:table-cell table:style-name="表格1.B3" office:value-type="string">
            <text:p text:style-name="Standard"><text:span text:style-name="T10">臺北、北區、中區、南區</text:span></text:p>
          </table:table-cell>
          <table:table-cell table:style-name="表格1.C3" office:value-type="string">
            <text:p text:style-name="P10"/>
          </table:table-cell>
          <table:table-cell table:style-name="表格1.D3" office:value-type="string">
            <text:list xml:id="list3268963681" text:style-name="WW8Num27">
              <text:list-item>
                <text:p text:style-name="P30"><text:span text:style-name="T10">計畫申請書格式如附件1，另南區分區業務組之各項表單將轉請各分區業務組參考〈社區醫療群之院所及醫師資格審核表如附件2、家庭醫師整合性照護計畫社區醫療群與合作醫院確認表如附件3、99年度全民健康保險家庭醫師整合性照護計畫撰寫格式如附件4〉。</text:span></text:p>
              </text:list-item>
            </text:list>
            <text:p text:style-name="P51"><text:span text:style-name="T10">2.另VPN上傳格式已於99年3月15日以099AD05582號請辦單送分區業務組。</text:span></text:p>
          </table:table-cell>
        </table:table-row>
        <table:table-row table:style-name="表格1.1">
          <table:table-cell table:style-name="表格1.A2" office:value-type="string">
            <text:p text:style-name="Standard"><text:span text:style-name="T8">二、收案問題</text:span></text:p>
          </table:table-cell>
          <table:table-cell table:style-name="表格1.A2" office:value-type="string">
            <text:p text:style-name="P8"/>
          </table:table-cell>
          <table:table-cell table:style-name="表格1.A2" office:value-type="string">
            <text:p text:style-name="P10"/>
          </table:table-cell>
          <table:table-cell table:style-name="表格1.D2" office:value-type="string">
            <text:p text:style-name="P54"/>
          </table:table-cell>
        </table:table-row>
        <table:table-row table:style-name="表格1.1">
          <table:table-cell table:style-name="表格1.A5" office:value-type="string">
            <text:list xml:id="list2182490699" text:style-name="WW8Num7">
              <text:list-item>
                <text:list>
                  <text:list-item>
                    <text:p text:style-name="P31"><text:span text:style-name="T14">忠誠病患</text:span><text:span text:style-name="T10">名單何時會提供？提供之欄位、格式為何？是提供給醫療群各診所或交由執行中心處理？</text:span></text:p>
                  </text:list-item>
                  <text:list-item>
                    <text:p text:style-name="P11"><text:soft-page-break/>VPN上傳邏輯建請勾稽承保死亡檔及未在保檔，以免社群影響年度品質達成率？</text:p>
                  </text:list-item>
                  <text:list-item>
                    <text:p text:style-name="P11">會員資料在6月底前上傳，是否不限上傳次數</text:p>
                  </text:list-item>
                </text:list>
              </text:list-item>
            </text:list>
          </table:table-cell>
          <table:table-cell table:style-name="表格1.B5" office:value-type="string">
            <text:p text:style-name="Standard"><text:span text:style-name="T10">臺北、北區、東區</text:span></text:p>
          </table:table-cell>
          <table:table-cell table:style-name="表格1.C5" office:value-type="string">
            <text:p text:style-name="Standard"><text:span text:style-name="T10">1-1.醫療群籌組完成即可提供資料。</text:span></text:p>
            <text:p text:style-name="P60"><text:span text:style-name="T10">1-1-2.提供格式為EXCEL檔案，提供欄位僅有病患ID及主要照護院所代號。</text:span></text:p>
            <text:p text:style-name="P60"><text:span text:style-name="T10">1-1-3.管理登錄個案社區醫療群需於計畫核可3個月內，將會員資料以批次上傳VPN，基層診所希冀提早準備收案作業，否則本年度要達到收案100%恐無法如期完</text:span><text:soft-page-break/><text:span text:style-name="T10">成。</text:span></text:p>
            <text:p text:style-name="P60"><text:span text:style-name="T10">1-2-1.依家醫計畫公告第12頁附件1附錄說明4.僅勾稽重復登錄無法輸入，並未提及勾稽承保死亡檔及未在保檔，俟上傳後再由分區業務組自行勾稽再進行追扣作業，徒增行政作業之時效，恐產生社群之爭議(因名單係由保險人提供)。</text:span></text:p>
          </table:table-cell>
          <table:table-cell table:style-name="表格1.D5" office:value-type="string">
            <text:list xml:id="list1222431951" text:style-name="WW8Num3">
              <text:list-item>
                <text:p text:style-name="P32"><text:span text:style-name="T14">忠誠病患</text:span><text:span text:style-name="T10">名單業經承保組、資訊組確認在保並完成註記〈98年12月31日在保〉，並於3月15日以099AD05582號請辦單送分區業務組。</text:span></text:p>
              </text:list-item>
              <text:list-item>
                <text:p text:style-name="P32"><text:span text:style-name="T10">上傳格式係提供文字檔案，欄位為個案ID、及主要照護診所代號、慢性病註記、在保註記及分區別。</text:span></text:p>
              </text:list-item>
              <text:list-item>
                <text:p text:style-name="P32"><text:soft-page-break/><text:span text:style-name="T10">請個別提供給主要照護診所個案名單。</text:span></text:p>
              </text:list-item>
              <text:list-item>
                <text:p text:style-name="P32"><text:span text:style-name="T10">另院所主動收案之個案，仍需請分區業務組自行串承保檔〈含死亡檔〉。</text:span></text:p>
              </text:list-item>
              <text:list-item>
                <text:p text:style-name="P12">診所上傳不限次數；惟請於6月底前完成上傳。</text:p>
              </text:list-item>
            </text:list>
          </table:table-cell>
        </table:table-row>
        <table:table-row table:style-name="表格1.1">
          <table:table-cell table:style-name="表格1.A6" office:value-type="string">
            <text:p text:style-name="Standard"><text:span text:style-name="T14">2-1.</text:span><text:span text:style-name="T4">本計畫仍有須取得病患同意之意涵，如診所告知病患後遭拒絕，醫療群是否須將其排除於收案名單外？又其是否可認定為必要排除之個案，不列為「健康管理比率」指標之分母計算？</text:span><text:span text:style-name="T14"> </text:span></text:p>
            <text:p text:style-name="Standard"><text:span text:style-name="T14">2-2.權利義務說明書是否還是要製作給會員？如會員在近期內都未來看診，診所可以用郵寄方式寄給會員？</text:span></text:p>
            <text:p text:style-name="Standard"><text:soft-page-break/><text:span text:style-name="T14">2-3.之前計畫有要求製作書面「個人健康資料表」及「家戶檔案」，現在是不是都不用再填這些書面表單？</text:span></text:p>
          </table:table-cell>
          <table:table-cell table:style-name="表格1.B6" office:value-type="string">
            <text:p text:style-name="P62"><text:span text:style-name="T10">臺北、北區、高屏</text:span></text:p>
          </table:table-cell>
          <table:table-cell table:style-name="表格1.C6" office:value-type="string">
            <text:p text:style-name="P62"><text:span text:style-name="T10">2-1.查此規定與本局另公告</text:span><text:span text:style-name="T4">忠誠病人照護之「建構整合式照護模式並逐步朝促進醫療體系整合計畫」不同，該計畫無告知收案對象權利義務之要求。</text:span><text:span text:style-name="T14">爲利</text:span><text:span text:style-name="T10">會員了解</text:span><text:span text:style-name="T12">醫療群</text:span><text:span text:style-name="T10">成員及</text:span><text:span text:style-name="T12">24小時專線</text:span><text:span text:style-name="T10">。既然名單由健保局提供，應由健保局通知這些民眾已為醫療群會員，以免民眾突接獲醫療群寄發之權利說明書時，感到錯愕。</text:span></text:p>
            <text:p text:style-name="P63"/>
            <text:p text:style-name="P62"><text:span text:style-name="T10">2-2.</text:span><text:span text:style-name="T14"> 爲利</text:span><text:span text:style-name="T10">會員了解</text:span><text:span text:style-name="T12">醫療群</text:span><text:span text:style-name="T10">成員及</text:span><text:span text:style-name="T12">24小時專線，</text:span><text:span text:style-name="T14">權利義務說明書還是請製作提供會員。</text:span><text:span text:style-name="T10">可以用郵寄方式提供。</text:span></text:p>
            <text:p text:style-name="P63"><text:s/></text:p>
          </table:table-cell>
          <table:table-cell table:style-name="表格1.D6" office:value-type="string">
            <text:p text:style-name="P51"><text:span text:style-name="T10">1.本方案並不需收案對象同意，惟</text:span><text:span text:style-name="T14">請診所仍提供權利義務說明書予每位會員；該診所仍須收案上傳該筆會員資料，〈院所仍提供醫療服務不影響該保險對象之權益〉不得排除。另本局將提供「家庭醫師整合性照護計畫」會員通知函〈格式參考如附件5〉，供診所提供給會員〈請併權利義務說明書予每位會員〉。</text:span></text:p>
            <text:p text:style-name="P60"><text:span text:style-name="T14">2.</text:span><text:span text:style-name="T10">可以用郵寄、電子郵件、親送方式提供</text:span><text:span text:style-name="T14">權利義務說明書。</text:span></text:p>
            <text:p text:style-name="P51"><text:span text:style-name="T10">3.99年計畫未要求製作其他書表，若醫療群因個案管理需要仍可自行製作。</text:span></text:p>
          </table:table-cell>
        </table:table-row>
        <table:table-row table:style-name="表格1.1">
          <table:table-cell table:style-name="表格1.A7" office:value-type="string">
            <text:p text:style-name="P66"><text:span text:style-name="T10">3.參與本計畫保險人交付收案名單，若個案因死亡或遷居，無法全數收案者，基層診所可否仍依名單，收案於加收10%(以上)之個案數？</text:span></text:p>
          </table:table-cell>
          <table:table-cell table:style-name="表格1.B7" office:value-type="string">
            <text:p text:style-name="P9">北區</text:p>
          </table:table-cell>
          <table:table-cell table:style-name="表格1.C7" office:value-type="string">
            <text:p text:style-name="P63">例：保險人提供基層診所100位收案名單，其中有5位遷居、5位死亡，致無法全數收案，基層診所可以以額外再加收10%以上之個案。</text:p>
          </table:table-cell>
          <table:table-cell table:style-name="表格1.D7" office:value-type="string">
            <text:list xml:id="list3142781806" text:style-name="WW8Num28">
              <text:list-item>
                <text:p text:style-name="P33"><text:span text:style-name="T10">目前本局將提供99年12月31日仍在保之個案資料，若得知收案前已死亡，除不列入收案數外，另不可計入加收10%(以上)之個案數。</text:span></text:p>
              </text:list-item>
              <text:list-item>
                <text:p text:style-name="P33"><text:span text:style-name="T10">另外個案在照護期間發生遷居、死亡等若醫療群得知，請將個案以VPN上傳〈B資料段〉告知本局該個案結案時間。</text:span></text:p>
              </text:list-item>
            </text:list>
          </table:table-cell>
        </table:table-row>
        <table:table-row table:style-name="表格1.1">
          <table:table-cell table:style-name="表格1.A8" office:value-type="string">
            <text:p text:style-name="P66"><text:span text:style-name="T10">4-1.參與本計畫之社區醫療群得於保險人交付收案數額度外再加收10%之個案何時應上傳完竣？</text:span></text:p>
            <text:p text:style-name="P67">4-2.加收之10%個案經計算後若有小數，如何計算？</text:p>
          </table:table-cell>
          <table:table-cell table:style-name="表格1.B8" office:value-type="string">
            <text:p text:style-name="Standard"><text:span text:style-name="T10">北區、南區</text:span></text:p>
          </table:table-cell>
          <table:table-cell table:style-name="表格1.C8" office:value-type="string">
            <text:list xml:id="list904682858" text:style-name="WW8Num34">
              <text:list-item>
                <text:p text:style-name="P27">參與計畫管理登錄個案需於計畫核可3個月內，將會員資料以批次經本系統上傳至健保資訊網服務系統。</text:p>
              </text:list-item>
              <text:list-item>
                <text:p text:style-name="P34"><text:span text:style-name="T10">係指合約起設定</text:span><text:span text:style-name="T10">3</text:span><text:span text:style-name="T10">個月或公告後</text:span><text:span text:style-name="T10">3</text:span><text:span text:style-name="T10">個月。</text:span></text:p>
              </text:list-item>
              <text:list-item>
                <text:p text:style-name="P34"><text:span text:style-name="T10">現收案名單多為慢性病個案，等個案回診時告知收案，恐怕已超過</text:span><text:span text:style-name="T10">3</text:span><text:span text:style-name="T10">個月，來不及於vpn上傳資料，是否可先電話告知確認收案。</text:span></text:p>
              </text:list-item>
            </text:list>
          </table:table-cell>
          <table:table-cell table:style-name="表格1.D8" office:value-type="string">
            <text:list xml:id="list1473911028" text:style-name="WW8Num8">
              <text:list-item>
                <text:p text:style-name="P35"><text:span text:style-name="T10">VPN上傳時間為99年4月1日至99年6月30日止。</text:span></text:p>
              </text:list-item>
              <text:list-item>
                <text:p text:style-name="P13">可以用郵寄、電子郵件、親自拜訪方式通知個案。</text:p>
              </text:list-item>
              <text:list-item>
                <text:p text:style-name="P13">加收之10%個案數以四捨五入計之。</text:p>
              </text:list-item>
            </text:list>
          </table:table-cell>
        </table:table-row>
        <table:table-row table:style-name="表格1.1">
          <table:table-cell table:style-name="表格1.A9" office:value-type="string">
            <text:p text:style-name="P69"><text:span text:style-name="T14">5-1.社區醫療群得於保</text:span><text:soft-page-break/><text:span text:style-name="T14">險對人交付收案數額外再加收10%之個案，如果診所超收時如果處理？</text:span></text:p>
            <text:p text:style-name="P69"><text:span text:style-name="T14">5-2.外加的10%收案數是以「群」或「診所」計算，例如A診所可外加50人，B診所可外加20人，若A診所50人收案數有餘額，可否讓給B診所？</text:span></text:p>
            <text:p text:style-name="P69"><text:span text:style-name="T14">5-3.如A診所尚未將本局回饋之忠誠病患名單上傳，他診所卻已將該病患列為外加的10%收案數並先上傳，這樣A診所即無法重覆上傳，會造成A診所無法達到100%健康管理比率。</text:span></text:p>
          </table:table-cell>
          <table:table-cell table:style-name="表格1.B9" office:value-type="string">
            <text:p text:style-name="Standard"><text:span text:style-name="T10">臺北、中區、高</text:span><text:soft-page-break/><text:span text:style-name="T10">屏</text:span></text:p>
          </table:table-cell>
          <table:table-cell table:style-name="表格1.C9" office:value-type="string">
            <text:list xml:id="list1821089326" text:style-name="WW8Num19">
              <text:list-item>
                <text:p text:style-name="P36"><text:span text:style-name="T10">請問</text:span><text:span text:style-name="T14">加收10%之個案</text:span><text:span text:style-name="T10">以醫療群計或以診所</text:span><text:soft-page-break/><text:span text:style-name="T10">計，如果是以醫療群計，該群交付名單為5,000人，可再加收之會員500人，若以醫療計群內診所之名額是否可以流用？</text:span></text:p>
              </text:list-item>
              <text:list-item>
                <text:p text:style-name="P36"><text:span text:style-name="T10">如果醫療群上傳件數超過加收個案之</text:span><text:span text:style-name="T10">10%時，費用如何給付，vpn資料是否需刪除，如果需刪除是以上傳之先後次序，超出之人數予以刪除，若不刪除後續之品質指標計算分子是不是即納入。</text:span></text:p>
              </text:list-item>
            </text:list>
          </table:table-cell>
          <table:table-cell table:style-name="表格1.D9" office:value-type="string">
            <text:list xml:id="list3010244776" text:style-name="WW8Num26">
              <text:list-item>
                <text:p text:style-name="P37"><text:span text:style-name="T14">超收時VPN將整批退件，並顯示訊息</text:span><text:soft-page-break/><text:span text:style-name="T14">告知該診所超收幾筆，請其重傳。</text:span></text:p>
              </text:list-item>
              <text:list-item>
                <text:p text:style-name="P37"><text:span text:style-name="T14">傳送名單總數以診所為單位〈非醫療群〉。</text:span></text:p>
              </text:list-item>
              <text:list-item>
                <text:p text:style-name="P37"><text:span text:style-name="T14">該診所主動收案但超過預估人數時〈含外加10%〉，仍請該診所予以照護免上傳資料亦不給計入費用。</text:span></text:p>
              </text:list-item>
              <text:list-item>
                <text:p text:style-name="P37"><text:span text:style-name="T14">同醫療群各診所間外加10%群內名單不得流用。</text:span></text:p>
              </text:list-item>
              <text:list-item>
                <text:p text:style-name="P14">10%個案若其主要照護診所有參與本計畫以主要照護診所優先收案，若該個案之主要照護診所未參與本計畫則以先上傳成功者將其收案為會員。</text:p>
              </text:list-item>
            </text:list>
          </table:table-cell>
        </table:table-row>
        <text:soft-page-break/>
        <table:table-row table:style-name="表格1.1">
          <table:table-cell table:style-name="表格1.A10" office:value-type="string">
            <text:p text:style-name="P69"><text:span text:style-name="T14">6-1.參與本計畫院所因負責人變更或遷徙致醫事機構代號變更，本局應如何提供其收案名單？</text:span></text:p>
            <text:p text:style-name="P66"><text:span text:style-name="T14">6-2.診所之前有異動代號（例如換負責人、地址變更…），可以將2個代號之忠誠病患名單及外加的10%收案數全歸在第二家診所？</text:span></text:p>
            <text:p text:style-name="P66"><text:span text:style-name="T14">6-3.診所實施期間變更負責醫師，診所代號隨之變動，已上傳之會員資料如何處理？新代號應可承接舊代號之會員及家醫費用</text:span></text:p>
          </table:table-cell>
          <table:table-cell table:style-name="表格1.B10" office:value-type="string">
            <text:p text:style-name="Standard"><text:span text:style-name="T10">臺北、北區</text:span></text:p>
          </table:table-cell>
          <table:table-cell table:style-name="表格1.C10" office:value-type="string">
            <text:p text:style-name="P54"/>
          </table:table-cell>
          <table:table-cell table:style-name="表格1.D10" office:value-type="string">
            <text:list xml:id="list2371393555" text:style-name="WW8Num5">
              <text:list-item>
                <text:p text:style-name="P16">參與本計畫之醫療群仍需以群為單位，申請加入並經分區業務組審核同意後，才可獲得保險人交付之名單。</text:p>
              </text:list-item>
              <text:list-item>
                <text:p text:style-name="P38"><text:span text:style-name="T14">診所實施期間變更負責醫師，新負責醫師不可承接舊診所會員，舊醫事服務機構視同退出。</text:span></text:p>
              </text:list-item>
              <text:list-item>
                <text:p text:style-name="P16">退出的診所個案管理費依比例計之，節省醫療費用所得之健康回饋金則不計。</text:p>
              </text:list-item>
            </text:list>
          </table:table-cell>
        </table:table-row>
        <table:table-row table:style-name="表格1.1">
          <table:table-cell table:style-name="表格1.A11" office:value-type="string">
            <text:p text:style-name="P69"><text:span text:style-name="T14">7-1.新特約醫事服務機構並無忠誠病患，若要參與本計畫其收案</text:span><text:soft-page-break/><text:span text:style-name="T14">名單應如何提供？</text:span></text:p>
            <text:p text:style-name="P69"><text:span text:style-name="T14">7-2.</text:span><text:span text:style-name="T10">忠誠個案數少之診所，會影響其繼續參加計畫意願，造成計畫規定之5-10家診所數要求難以達成</text:span></text:p>
          </table:table-cell>
          <table:table-cell table:style-name="表格1.B11" office:value-type="string">
            <text:p text:style-name="Standard"><text:span text:style-name="T10">臺北、北區、高屏</text:span></text:p>
          </table:table-cell>
          <table:table-cell table:style-name="表格1.C11" office:value-type="string">
            <text:p text:style-name="P57">新成立診所沒有忠誠病患名單，還是可以加入？因為要湊足5家診所，另也讓新診所先了解，以利次年合作。</text:p>
          </table:table-cell>
          <table:table-cell table:style-name="表格1.D11" office:value-type="string">
            <text:p text:style-name="P71"><text:span text:style-name="T10">原則上並未規範〈無忠誠病患之新診所〉不得參與本計畫；惟各分區可視各區醫療群組群情形予列入評選參考。該診所不給付</text:span><text:soft-page-break/><text:span text:style-name="T10">費用亦不計入品質。</text:span></text:p>
          </table:table-cell>
        </table:table-row>
        <table:table-row table:style-name="表格1.1">
          <table:table-cell table:style-name="表格1.A12" office:value-type="string">
            <text:p text:style-name="P74"><text:span text:style-name="T10">8.會員資料只能批次上傳？建議亦可逐筆鍵入，因部份院所個案數不多，要批次上傳又要花錢請資訊廠商協助，恐影響參與意願</text:span></text:p>
          </table:table-cell>
          <table:table-cell table:style-name="表格1.B12" office:value-type="string">
            <text:p text:style-name="P9">臺北</text:p>
          </table:table-cell>
          <table:table-cell table:style-name="表格1.C12" office:value-type="string">
            <text:p text:style-name="P54"/>
          </table:table-cell>
          <table:table-cell table:style-name="表格1.D12" office:value-type="string">
            <text:p text:style-name="P71"><text:span text:style-name="T10">經與資訊組協商若逐筆鍵入將影響尖峰時間之頻寬與速度進而影響其他院所申報時間。</text:span></text:p>
          </table:table-cell>
        </table:table-row>
        <table:table-row table:style-name="表格1.1">
          <table:table-cell table:style-name="表格1.A13" office:value-type="string">
            <text:p text:style-name="P74"><text:span text:style-name="T10">9-1.</text:span><text:span text:style-name="T14">上傳格式請及早確立，俾醫療群修正電腦。</text:span></text:p>
            <text:p text:style-name="P74"><text:span text:style-name="T14">9-2.之前醫療群配合使用的台大公版系統現在還要用？或只要完成建檔上傳即可？</text:span></text:p>
          </table:table-cell>
          <table:table-cell table:style-name="表格1.B13" office:value-type="string">
            <text:p text:style-name="P9">臺北</text:p>
          </table:table-cell>
          <table:table-cell table:style-name="表格1.C13" office:value-type="string">
            <text:p text:style-name="P54"/>
          </table:table-cell>
          <table:table-cell table:style-name="表格1.D13" office:value-type="string">
            <text:p text:style-name="Standard"><text:span text:style-name="T10">上傳格式已於99年3月15日傳送各分局。</text:span></text:p>
          </table:table-cell>
        </table:table-row>
        <table:table-row table:style-name="表格1.1">
          <table:table-cell table:style-name="表格1.A14" office:value-type="string">
            <text:p text:style-name="P74"><text:span text:style-name="T10">10.醫療群成立時如組成診所數達計畫規定，惟計畫期間部分診所退出，致未達5家之門檻，此情形是否須終止計畫？</text:span></text:p>
          </table:table-cell>
          <table:table-cell table:style-name="表格1.B14" office:value-type="string">
            <text:p text:style-name="P9">高屏</text:p>
          </table:table-cell>
          <table:table-cell table:style-name="表格1.C14" office:value-type="string">
            <text:p text:style-name="P54"/>
          </table:table-cell>
          <table:table-cell table:style-name="表格1.D14" office:value-type="string">
            <text:p text:style-name="P71"><text:span text:style-name="T10">醫療群內診所因故退出本計畫未滿5家診所須終止參與計畫；惟各分區業務組得視各醫群參與計畫成效、計畫執行月份或非可抗拒因素同意該醫療群繼續執行至參與計畫迄日並列為下年度該醫療群參與之評</text:span><text:soft-page-break/><text:span text:style-name="T10">選參考。</text:span></text:p>
          </table:table-cell>
        </table:table-row>
        <table:table-row table:style-name="表格1.1">
          <table:table-cell table:style-name="表格1.A15" office:value-type="string">
            <text:p text:style-name="P74"><text:span text:style-name="T10">11.醫療群成立後，如夥伴覺得收案數不足支付行政費，4.5月中途要退出，這時醫療群可再加入新診所？</text:span></text:p>
          </table:table-cell>
          <table:table-cell table:style-name="表格1.B15" office:value-type="string">
            <text:p text:style-name="P9">臺北</text:p>
          </table:table-cell>
          <table:table-cell table:style-name="表格1.C15" office:value-type="string">
            <text:p text:style-name="P53">新計畫會造成醫療群合併，因已無醫療群總經費上限，醫療群合併可節省行政費用，健保局應知醫療群數會減少</text:p>
          </table:table-cell>
          <table:table-cell table:style-name="表格1.D15" office:value-type="string">
            <text:p text:style-name="P71"><text:span text:style-name="T10">該診所應於加入計畫前，自行評估是否加入醫療群，經加入後請執行至計畫迄日。若於99年6月30日前退出費用整筆不核付。</text:span></text:p>
            <text:p text:style-name="P72"/>
          </table:table-cell>
        </table:table-row>
        <table:table-row table:style-name="表格1.1">
          <table:table-cell table:style-name="表格1.A2" office:value-type="string">
            <text:p text:style-name="P79">三、參與計畫診所、醫師資格</text:p>
          </table:table-cell>
          <table:table-cell table:style-name="表格1.A2" office:value-type="string">
            <text:p text:style-name="P8"/>
          </table:table-cell>
          <table:table-cell table:style-name="表格1.A2" office:value-type="string">
            <text:p text:style-name="P54"/>
          </table:table-cell>
          <table:table-cell table:style-name="表格1.D2" office:value-type="string">
            <text:p text:style-name="P64"/>
          </table:table-cell>
        </table:table-row>
        <table:table-row table:style-name="表格1.1">
          <table:table-cell table:style-name="表格1.A17" office:value-type="string">
            <text:p text:style-name="P66"><text:span text:style-name="T14">1.如何確認認證證書為台灣家庭醫學醫學會認可之機構或團體所舉辦之家庭醫師訓練課程？</text:span></text:p>
          </table:table-cell>
          <table:table-cell table:style-name="表格1.B17" office:value-type="string">
            <text:p text:style-name="P9">中區</text:p>
          </table:table-cell>
          <table:table-cell table:style-name="表格1.C17" office:value-type="string">
            <text:p text:style-name="P81"><text:span text:style-name="T10">「醫師參與本計畫執行期間應參與台灣家庭醫學醫學會或其認可之機構或團體所舉辦之家庭醫師訓練課程。」</text:span></text:p>
            <text:p text:style-name="P83"/>
          </table:table-cell>
          <table:table-cell table:style-name="表格1.D17" office:value-type="string">
            <text:p text:style-name="P71"><text:span text:style-name="T14">台灣家庭醫學醫學會將提供同意機構辦理家庭醫師訓練課程之同意函〈本局將請該醫學會副知本局〉。</text:span></text:p>
          </table:table-cell>
        </table:table-row>
        <table:table-row table:style-name="表格1.1">
          <table:table-cell table:style-name="表格1.A18" office:value-type="string">
            <text:p text:style-name="P66"><text:span text:style-name="T10">2.已上完認證課程拿到證書者，是否每年仍至合作醫院上繼續教育課程。</text:span></text:p>
          </table:table-cell>
          <table:table-cell table:style-name="表格1.B18" office:value-type="string">
            <text:p text:style-name="Standard"><text:span text:style-name="T10">臺北、南區、高屏</text:span></text:p>
          </table:table-cell>
          <table:table-cell table:style-name="表格1.C18" office:value-type="string">
            <text:p text:style-name="P62"><text:span text:style-name="T10">若要時數為幾小時？</text:span></text:p>
          </table:table-cell>
          <table:table-cell table:style-name="表格1.D18" office:value-type="string">
            <text:list xml:id="list397595136" text:style-name="WW8Num23">
              <text:list-item>
                <text:p text:style-name="P41"><text:span text:style-name="T10">依行政院衛生署93年3月30日衛署醫</text:span></text:p>
              </text:list-item>
            </text:list>
            <text:p text:style-name="P52"><text:span text:style-name="T10">字第0930201355號公告修正「全民健康保險家庭醫師整合性照護制度試辦計畫家庭醫師認證要點及其訓練課程綱要」。本計畫認證要點五規定，參與本計畫的醫師每年應接受合作〈後送〉醫院至少20小時之學習課程。</text:span></text:p>
            <text:p text:style-name="P60"><text:soft-page-break/><text:span text:style-name="T10">2.若前項訓練課程綱若廢止時則可不必接受20小時之學習課程〈署考慮要廢止〉，故目前仍要接受。</text:span></text:p>
          </table:table-cell>
        </table:table-row>
        <table:table-row table:style-name="表格1.1">
          <table:table-cell table:style-name="表格1.A19" office:value-type="string">
            <text:p text:style-name="P67">3.合作醫院可否跨轄區</text:p>
          </table:table-cell>
          <table:table-cell table:style-name="表格1.B19" office:value-type="string">
            <text:p text:style-name="P9">臺北</text:p>
          </table:table-cell>
          <table:table-cell table:style-name="表格1.C19" office:value-type="string">
            <text:p text:style-name="P82">如林口的診所要籌組醫療群，找了北區業務組管轄的林口長庚醫院為合作醫院，這樣可以嗎？</text:p>
            <text:p text:style-name="P82">林口為台北縣，林口長庚醫院由北區管轄係礙於各區業務平分之考量，建議應可同意本案林口醫療群所請.</text:p>
          </table:table-cell>
          <table:table-cell table:style-name="表格1.D19" office:value-type="string">
            <text:p text:style-name="P72">同意辦理</text:p>
          </table:table-cell>
        </table:table-row>
        <table:table-row table:style-name="表格1.1">
          <table:table-cell table:style-name="表格1.A20" office:value-type="string">
            <text:p text:style-name="P67">4.未與本局特約之診所是否可參加？</text:p>
          </table:table-cell>
          <table:table-cell table:style-name="表格1.B20" office:value-type="string">
            <text:p text:style-name="P9">中區</text:p>
          </table:table-cell>
          <table:table-cell table:style-name="表格1.C20" office:value-type="string">
            <text:p text:style-name="P80"><text:span text:style-name="T10">信義鄉醫療群中國地利村診所此次提供的名單並無此家，99年可以參加嗎？</text:span></text:p>
          </table:table-cell>
          <table:table-cell table:style-name="表格1.D20" office:value-type="string">
            <text:p text:style-name="P71"><text:span text:style-name="T10">無特約即無申報資料，故不會有應照護名單。</text:span></text:p>
          </table:table-cell>
        </table:table-row>
        <table:table-row table:style-name="表格1.1">
          <table:table-cell table:style-name="表格1.A2" office:value-type="string">
            <text:list xml:id="list161147193671065" text:continue-list="list1821089326" text:style-name="WW8Num19">
              <text:list-item>
                <text:list>
                  <text:list-item>
                    <text:p text:style-name="P73"><text:span text:style-name="T8">費用申報及計算問題</text:span></text:p>
                  </text:list-item>
                </text:list>
              </text:list-item>
            </text:list>
          </table:table-cell>
          <table:table-cell table:style-name="表格1.A2" office:value-type="string">
            <text:p text:style-name="P7"/>
          </table:table-cell>
          <table:table-cell table:style-name="表格1.A2" office:value-type="string">
            <text:p text:style-name="P58"/>
          </table:table-cell>
          <table:table-cell table:style-name="表格1.D2" office:value-type="string">
            <text:p text:style-name="P85"/>
          </table:table-cell>
        </table:table-row>
        <table:table-row table:style-name="表格1.1">
          <table:table-cell table:style-name="表格1.A22" office:value-type="string">
            <text:p text:style-name="Standard"><text:span text:style-name="T10">1-1.個案管理費每人給付250元/年，今年4月簽約，其每人個案管理費是算250元，還是250*3/4？何時給？若會員因故(如死亡)未完整照護一年，其照護費如何計算？如何給？</text:span></text:p>
            <text:p text:style-name="P86"><text:soft-page-break/><text:span text:style-name="T10">1-2.健康管理費：每人給付250元/年(執行內容含資料建檔上傳、轉診、衛教宣導等)</text:span></text:p>
            <text:p text:style-name="Standard"><text:span text:style-name="T10">1-3.計畫玖-六考量會員照護之完整性，醫師參與本計畫因故中途退出，則不予計算退出院所或醫師之計畫費用</text:span></text:p>
          </table:table-cell>
          <table:table-cell table:style-name="表格1.B22" office:value-type="string">
            <text:p text:style-name="Standard"><text:span text:style-name="T10">臺北、中區、北區、南區、高屏</text:span></text:p>
          </table:table-cell>
          <table:table-cell table:style-name="表格1.C22" office:value-type="string">
            <text:p text:style-name="P87"><text:span text:style-name="T10">1.個案管理費是只要醫療群將會員資料上傳完成6月以後即可依上傳人數給付或是年底與評核指標一起給？</text:span></text:p>
            <text:list xml:id="list786692479" text:style-name="WW8Num22">
              <text:list-item>
                <text:p text:style-name="P42"><text:span text:style-name="T10">將建議本局於3個月上傳時限截止並關閉上傳系統後，各區業務組即可進行會員數統計，預計在8月底前即可完成本項費用核付。</text:span></text:p>
              </text:list-item>
              <text:list-item>
                <text:p text:style-name="P18">執行內容若有其中一項未達成是否給付健<text:soft-page-break/>康管理費？</text:p>
              </text:list-item>
              <text:list-item>
                <text:p text:style-name="P18">醫師參與本計畫因故中途加入或退出費用該如何計算？</text:p>
              </text:list-item>
            </text:list>
          </table:table-cell>
          <table:table-cell table:style-name="表格1.D22" office:value-type="string">
            <text:list xml:id="list2365797380" text:style-name="WW8Num21">
              <text:list-item>
                <text:p text:style-name="P43"><text:span text:style-name="T10">本計畫所列金額係以全年〈12月計之〉故99年僅執行3季，個案管理費為250×3/4。</text:span></text:p>
              </text:list-item>
              <text:list-item>
                <text:p text:style-name="P43"><text:span text:style-name="T10">申請費用以群為單位並按季撥付。</text:span></text:p>
              </text:list-item>
              <text:list-item>
                <text:p text:style-name="P43"><text:span text:style-name="T10">醫療群上傳資料經分區業務組確認後即可提出撥付個案管理費申請，若該診所因故〈含停約處分〉退出本計畫，則按照護月份按比例核扣。</text:span></text:p>
              </text:list-item>
            </text:list>
            <text:p text:style-name="P60"><text:soft-page-break/><text:span text:style-name="T10">4.會員若於收案後死亡〈未滿一年〉，99年度。健康管理費按月計算，回饋金則不計。</text:span></text:p>
            <text:p text:style-name="P60"><text:span text:style-name="T10">5.加入計畫中若</text:span><text:span text:style-name="T14">因負責人變更、遷徙或不可抗拒因素致該診所需退出計畫，則該診所不得以別家診所替代</text:span><text:span text:style-name="T10">。</text:span></text:p>
            <text:p text:style-name="P88"><text:span text:style-name="T10">個案管理費撥付案例：</text:span></text:p>
            <text:p text:style-name="P89">某診所於99年10月31日歇業，個案管理費之計算應為：</text:p>
            <text:p text:style-name="P88"><text:span text:style-name="T10">原</text:span><text:span text:style-name="T16">撥付：250×3/4〈99年僅3季〉=187.5</text:span></text:p>
            <text:p text:style-name="P90">實際應核付：187.5×7/9=145.8</text:p>
            <text:p text:style-name="P53">〈撥付費用以元為單位，四捨五入〉</text:p>
          </table:table-cell>
        </table:table-row>
        <table:table-row table:style-name="表格1.23">
          <table:table-cell table:style-name="表格1.A23" office:value-type="string">
            <text:p text:style-name="Standard"><text:span text:style-name="T14">2.費用申報及支付方式：一、社區醫療群原有之醫療服務及預防保健(略以</text:span><text:span text:style-name="T14">…</text:span><text:span text:style-name="T14">)相關給付規定，由計畫執行中心依實際執行情況按月申報略以</text:span><text:span text:style-name="T14">…</text:span><text:span text:style-name="T14">字句相互衝突？</text:span></text:p>
          </table:table-cell>
          <table:table-cell table:style-name="表格1.B23" office:value-type="string">
            <text:p text:style-name="Standard"><text:span text:style-name="T10">北區、中區</text:span></text:p>
          </table:table-cell>
          <table:table-cell table:style-name="表格1.C23" office:value-type="string">
            <text:list xml:id="list1790914621" text:style-name="WW8Num18">
              <text:list-item>
                <text:p text:style-name="P44"><text:span text:style-name="T10">依公告計畫第7-8頁</text:span><text:span text:style-name="T14">社區醫療群原有之醫療服務及預防保健原本就依據各醫事服務機構按月申報，為何要由計畫執行中心再申報呢？</text:span></text:p>
              </text:list-item>
            </text:list>
            <text:p text:style-name="P52"><text:span text:style-name="T10">建議修正說明為：</text:span></text:p>
            <text:p text:style-name="P53">社區醫療群原有之醫療服務及預防保健服務，依現行全民健康保險醫療費用支付標準、總額支付制度及行政院衛生署公告之「醫事服務機構辦理預防保健注意事項」相<text:soft-page-break/>關規定給付，並由各醫療院所自行申報，費用撥入個別帳戶。</text:p>
          </table:table-cell>
          <table:table-cell table:style-name="表格1.D23" office:value-type="string">
            <text:p text:style-name="P72">本案可維持原分區業務組申報方式。</text:p>
          </table:table-cell>
        </table:table-row>
        <table:table-row table:style-name="表格1.23">
          <table:table-cell table:style-name="表格1.A24" office:value-type="string">
            <text:p text:style-name="Standard"><text:span text:style-name="T14">3.</text:span><text:span text:style-name="T10">拾：參與之醫療群醫療費</text:span><text:span text:style-name="T14">用及預防保健申報及支付方式與現行申報規定不符。</text:span></text:p>
          </table:table-cell>
          <table:table-cell table:style-name="表格1.B24" office:value-type="string">
            <text:p text:style-name="P9">中區</text:p>
          </table:table-cell>
          <table:table-cell table:style-name="表格1.C24" office:value-type="string">
            <text:p text:style-name="P62"><text:span text:style-name="T10">P7.拾、費用申報及支付方式</text:span></text:p>
            <text:list xml:id="list3516623013" text:style-name="WW8Num13">
              <text:list-item>
                <text:p text:style-name="P19">社區醫療群原有之醫療服務及預防保健服務，依現行全民健康保險醫療費用支付標準、總額支付制度及行政院衛生署公告之「醫事服務機構辦理預防保健注意事項」相關規定給付，由執行中心依實際執行情況按月申報，並撥入執行中心帳戶，（或依計畫執行中心之申請撥入各基層診所）並由各醫療院所自行申報，費用撥入個別帳戶。</text:p>
              </text:list-item>
            </text:list>
            <text:p text:style-name="Standard"><text:span text:style-name="T17">建議修正說明為</text:span></text:p>
            <text:p text:style-name="P91">社區醫療群原有之醫療服務及預防保健服務，依現行全民健康保險醫療費用支付標準、總額支付制度及行政院衛生署公告之「醫</text:p>
            <text:p text:style-name="P82">事服務機構辦理預防保健注意事項」相關規定給付，並由各醫療院所自行申報，費用撥入個別帳戶。</text:p>
          </table:table-cell>
          <table:table-cell table:style-name="表格1.D24" office:value-type="string">
            <text:p text:style-name="Standard"><text:span text:style-name="T10">預防保健服務使用費用為公務預算，申報方式同其他門診案件〈案件分類為A3〉，由各診所自行申報〈支付標準表已刪除，另有申報代碼〉。</text:span></text:p>
          </table:table-cell>
        </table:table-row>
        <table:table-row table:style-name="表格1.23">
          <table:table-cell table:style-name="表格1.A25" office:value-type="string">
            <text:p text:style-name="Standard"><text:span text:style-name="T14">4.VC.AE差值回饋金部份，每人385元上限是</text:span><text:soft-page-break/><text:span text:style-name="T14">如何計算？</text:span><text:span text:style-name="T14"> </text:span></text:p>
            <text:p text:style-name="P26"/>
          </table:table-cell>
          <table:table-cell table:style-name="表格1.B25" office:value-type="string">
            <text:p text:style-name="P63">臺北</text:p>
          </table:table-cell>
          <table:table-cell table:style-name="表格1.C25" office:value-type="string">
            <text:p text:style-name="P26">是否仍以97年之健康回饋型之算法，計算到全組差值後，才會去算385元上限，這樣<text:soft-page-break/>VC.AE差值回饋金就有可能是0元？或是在計算個別會員差值時，就會先設限每人385元上限，每人差值為負值或差值超過385元就不計算？這樣VC.AE差值回饋金就不太可能是0元？</text:p>
          </table:table-cell>
          <table:table-cell table:style-name="表格1.D25" office:value-type="string">
            <text:list xml:id="list3806827747" text:style-name="WW8Num11">
              <text:list-item>
                <text:p text:style-name="P28">本計畫呈現金額是以全年12個月計；故99年僅執行3季為385×3/4。</text:p>
              </text:list-item>
              <text:list-item>
                <text:p text:style-name="P45"><text:soft-page-break/><text:span text:style-name="T14">計算方式同97年之健康回饋型之算法；惟99年個別會員品質指標若達成率≧90%，則品質提升費用將提升至230元。</text:span></text:p>
              </text:list-item>
              <text:list-item>
                <text:p text:style-name="P45"><text:span text:style-name="T14">費用計算則為﹝〈550元將先×70%〉+品質提升費用﹞×3/4；以群方式統計，若VC-AE≦0，依其品質達成情形，撥付品質提升費用。</text:span></text:p>
              </text:list-item>
            </text:list>
          </table:table-cell>
        </table:table-row>
        <table:table-row table:style-name="表格1.26">
          <table:table-cell table:style-name="表格1.A26" office:value-type="string">
            <text:p text:style-name="Standard"><text:span text:style-name="T14">5.差值回饋金產生後，建議仍應提供各診所貢獻度資料，以便屆時分配回饋金</text:span></text:p>
          </table:table-cell>
          <table:table-cell table:style-name="表格1.B26" office:value-type="string">
            <text:p text:style-name="P63">臺北</text:p>
          </table:table-cell>
          <table:table-cell table:style-name="表格1.C26" office:value-type="string">
            <text:p text:style-name="P29"/>
          </table:table-cell>
          <table:table-cell table:style-name="表格1.D26" office:value-type="string">
            <text:p text:style-name="P26">本局可計算至個診所之差值回饋金。</text:p>
          </table:table-cell>
        </table:table-row>
        <table:table-row table:style-name="表格1.27">
          <table:table-cell table:style-name="表格1.A27" office:value-type="string">
            <text:p text:style-name="P79">五、品質指標問題</text:p>
          </table:table-cell>
          <table:table-cell table:style-name="表格1.A27" office:value-type="string">
            <text:p text:style-name="P10"/>
          </table:table-cell>
          <table:table-cell table:style-name="表格1.A27" office:value-type="string">
            <text:p text:style-name="P56"/>
          </table:table-cell>
          <table:table-cell table:style-name="表格1.D27" office:value-type="string">
            <text:p text:style-name="P53">操作型定義將另案提供</text:p>
          </table:table-cell>
        </table:table-row>
        <table:table-row table:style-name="表格1.23">
          <table:table-cell table:style-name="表格1.A28" office:value-type="string">
            <text:p text:style-name="P26">1.本計畫評核指標攸關醫療群品質費用及下年度續約，希望能有預評機制（像臺北業務組之前都有按季進行各醫療群各診所品質指標評估及公佈，讓醫療群得以及時檢討改善）。</text:p>
          </table:table-cell>
          <table:table-cell table:style-name="表格1.B28" office:value-type="string">
            <text:p text:style-name="P63">臺北</text:p>
          </table:table-cell>
          <table:table-cell table:style-name="表格1.C28" office:value-type="string">
            <text:p text:style-name="P82">因評核指標均以全國資料統計，礙於本業務組無此權限，無法提供完整統計結果，此部份將請本局研議提供指標預評之可行性。</text:p>
          </table:table-cell>
          <table:table-cell table:style-name="表格1.D28" office:value-type="string">
            <text:p text:style-name="P53">同意辦理</text:p>
          </table:table-cell>
        </table:table-row>
        <text:soft-page-break/>
        <table:table-row table:style-name="表格1.23">
          <table:table-cell table:style-name="表格1.A29" office:value-type="string">
            <text:p text:style-name="P26">2.品質達成率是否由本局統一建置程式擷取再轉各分區業務組進行結算撥付作業？</text:p>
          </table:table-cell>
          <table:table-cell table:style-name="表格1.B29" office:value-type="string">
            <text:p text:style-name="P9">北區</text:p>
          </table:table-cell>
          <table:table-cell table:style-name="表格1.C29" office:value-type="string">
            <text:p text:style-name="P92">為達各分區業務組一致性指標，建請統一建置程式。</text:p>
          </table:table-cell>
          <table:table-cell table:style-name="表格1.D29" office:value-type="string">
            <text:p text:style-name="P57">品質達成率由本局統一計算，惟組織指標、滿意度問卷調查由分區業務組計算。</text:p>
          </table:table-cell>
        </table:table-row>
        <table:table-row table:style-name="表格1.23">
          <table:table-cell table:style-name="表格1.A30" office:value-type="string">
            <text:p text:style-name="P74"><text:span text:style-name="T10">3-1.計畫拾壹、組識指標中之個案研討、共同照護門診、社區衛教宣導、病房巡診，前述指標擇一，至少每月1次；應規範執行細節。</text:span></text:p>
            <text:p text:style-name="P75"/>
          </table:table-cell>
          <table:table-cell table:style-name="表格1.B30" office:value-type="string">
            <text:p text:style-name="Standard"><text:span text:style-name="T10">中區、南區</text:span></text:p>
          </table:table-cell>
          <table:table-cell table:style-name="表格1.C30" office:value-type="string">
            <text:list xml:id="list993966522" text:style-name="WW8Num17">
              <text:list-item>
                <text:p text:style-name="P17">若未明定屆時有可能只有一位醫師，一個月只開診1次，其餘醫師均未參與，如果是這樣，該次指標算有達成嗎？</text:p>
              </text:list-item>
              <text:list-item>
                <text:p text:style-name="P17">如果該群當月有開診但無看診病人或只看醫師本人，該次指標算有達成嗎？</text:p>
              </text:list-item>
              <text:list-item>
                <text:p text:style-name="P17">若執行的是個案研討、社區衛教如果不是所有的醫師均出席，該次指標算有達成嗎？</text:p>
              </text:list-item>
              <text:list-item>
                <text:p text:style-name="P17">南區在家庭醫師整合性照護計畫社區醫療群與合作醫院確認表上要求醫療群，社區衛教宣導每群每年至少12場(每場至少20人, 50人以上人數計為2場)，其餘個案研討、共同照護門診、病房巡診合計須達每家診所每年24次。每次社區衛教宣導需包含用藥安全及腎病防治衛教，是否可行？因該辦法僅訂最低標準，而我們予以具體化。</text:p>
              </text:list-item>
            </text:list>
          </table:table-cell>
          <table:table-cell table:style-name="表格1.D30" office:value-type="string">
            <text:list xml:id="list3654710472" text:style-name="WW8Num10">
              <text:list-item>
                <text:p text:style-name="P46"><text:span text:style-name="T10">個案研討、共同照護門診、社區衛教宣導、病房巡診，醫療群需擇1每月辦理；惟對於開診但無看診病人或只看醫師本人，醫療群不得提報。</text:span></text:p>
              </text:list-item>
              <text:list-item>
                <text:p text:style-name="P46"><text:span text:style-name="T10">部分分區業務組希望保有自主彈性，同意南區業務組辦理，並轉請各分區業務組參考。</text:span></text:p>
              </text:list-item>
            </text:list>
            <text:p text:style-name="P9"/>
          </table:table-cell>
        </table:table-row>
        <table:table-row table:style-name="表格1.1">
          <table:table-cell table:style-name="表格1.A31" office:value-type="string">
            <text:p text:style-name="P68">4.收案會員每人給付費用800元/年，是否為上限給付金額？</text:p>
          </table:table-cell>
          <table:table-cell table:style-name="表格1.B31" office:value-type="string">
            <text:p text:style-name="P9">北區、中區</text:p>
          </table:table-cell>
          <table:table-cell table:style-name="表格1.C31" office:value-type="string">
            <text:p text:style-name="P84">依公告計畫第8頁個案管理費(每人給付250元/年)及照護會員節省之醫療費用(每人上限550元/年)加總為800元。</text:p>
            <text:p text:style-name="P65">例：若某社群取得個案管理費(每人給付250<text:soft-page-break/>元/年)及實際醫療費用與預估醫療費用取得385元、品質達成率95%(230元)，其加總金額為865元與收案會員每人給付費用800元/年，多出65元，爰此，該社群應得800元或是865元，因公告計畫並未提及800元是上限金額，恐產生爭議。</text:p>
          </table:table-cell>
          <table:table-cell table:style-name="表格1.D31" office:value-type="string">
            <text:p text:style-name="P52"><text:span text:style-name="T10">醫療群品質屬特優級〈≧90〉</text:span><text:span text:style-name="T14">其每人給付費用加總金額會達865元/年〈惟並非所有醫療群皆會達到</text:span><text:span text:style-name="T10">特優級〉</text:span><text:span text:style-name="T14">；</text:span><text:span text:style-name="T10">給付以群方式統計。</text:span></text:p>
            <text:p text:style-name="P53"><text:soft-page-break/></text:p>
          </table:table-cell>
        </table:table-row>
        <table:table-row table:style-name="表格1.1">
          <table:table-cell table:style-name="表格1.A32" office:value-type="string">
            <text:p text:style-name="P26">5.品質提升費用輔導級其指標平均達成率&lt;=69%？不支付其指標平均達成率&lt;=60%？</text:p>
          </table:table-cell>
          <table:table-cell table:style-name="表格1.B32" office:value-type="string">
            <text:p text:style-name="P9">北區</text:p>
          </table:table-cell>
          <table:table-cell table:style-name="表格1.C32" office:value-type="string">
            <text:p text:style-name="P80"><text:span text:style-name="T10">依公告計畫第9頁</text:span><text:span text:style-name="T14">品質提升費用輔導級其指標平均達成率是否應列69-60%、不支付是否應列&lt;60%為宜。</text:span></text:p>
          </table:table-cell>
          <table:table-cell table:style-name="表格1.D32" office:value-type="string">
            <text:p text:style-name="P71"><text:span text:style-name="T10">醫療群品質指標≦69%只能給付100元，若低到60%則完全不能撥付</text:span><text:span text:style-name="T14">品質提升費用。</text:span></text:p>
          </table:table-cell>
        </table:table-row>
        <table:table-row table:style-name="表格1.1">
          <table:table-cell table:style-name="表格1.A33" office:value-type="string">
            <text:p text:style-name="P78"><text:span text:style-name="T10">6.24小時諮詢專線全年至少測試6次，其分母為該社區醫療群全年測試有效次數其定義為何</text:span><text:span text:style-name="T17">？</text:span></text:p>
          </table:table-cell>
          <table:table-cell table:style-name="表格1.B33" office:value-type="string">
            <text:p text:style-name="P9">中區</text:p>
          </table:table-cell>
          <table:table-cell table:style-name="表格1.C33" office:value-type="string">
            <text:p text:style-name="P59"><text:span text:style-name="T10">因有關醫療群後續品質指標達成率之計算，建議請明確定義何謂測試</text:span><text:span text:style-name="T17">有效次數</text:span><text:span text:style-name="T10">，避免6個業務組做法不一。</text:span></text:p>
            <text:p text:style-name="P63"/>
          </table:table-cell>
          <table:table-cell table:style-name="表格1.D33" office:value-type="string">
            <text:p text:style-name="P71"><text:span text:style-name="T10">另案提供。</text:span></text:p>
          </table:table-cell>
        </table:table-row>
        <table:table-row table:style-name="表格1.1">
          <table:table-cell table:style-name="表格1.A34" office:value-type="string">
            <text:p text:style-name="P78"><text:span text:style-name="T10">7.會員滿意度調查，達80%：電訪社區醫療群會員滿意度，依會員滿意度結果評分，評分標準如何？需測試幾通？</text:span></text:p>
          </table:table-cell>
          <table:table-cell table:style-name="表格1.B34" office:value-type="string">
            <text:p text:style-name="P9">中區</text:p>
          </table:table-cell>
          <table:table-cell table:style-name="表格1.C34" office:value-type="string">
            <text:p text:style-name="P59"><text:span text:style-name="T10">因有關醫療群後續品質指標達成率之計算，建議請明確定義評分標準(即評分範圍如非常滿意、滿意、普通、不滿意、非常不滿意)？需測試幾通？避免6個業務組做法不一。</text:span></text:p>
            <text:p text:style-name="P56"/>
          </table:table-cell>
          <table:table-cell table:style-name="表格1.D34" office:value-type="string">
            <text:list xml:id="list1107434274" text:style-name="WW8Num6">
              <text:list-item>
                <text:p text:style-name="P20">問卷及操作型定義本局另案提供。</text:p>
              </text:list-item>
              <text:list-item>
                <text:p text:style-name="P20">若分區業務組轉為電話度，本局將於瞭解各分區實際狀況後另案提供。</text:p>
              </text:list-item>
            </text:list>
          </table:table-cell>
        </table:table-row>
        <table:table-row table:style-name="表格1.1">
          <table:table-cell table:style-name="表格1.A35" office:value-type="string">
            <text:p text:style-name="P66"><text:span text:style-name="T14">8.99年度本計畫自第二季開始，所訂指標執行計算亦自99年4月</text:span><text:soft-page-break/><text:span text:style-name="T14">至12月嗎？</text:span></text:p>
          </table:table-cell>
          <table:table-cell table:style-name="表格1.B35" office:value-type="string">
            <text:p text:style-name="P9">中區</text:p>
          </table:table-cell>
          <table:table-cell table:style-name="表格1.C35" office:value-type="string">
            <text:p text:style-name="P80"><text:span text:style-name="T10">「評核期間以本計畫所訂指標執行之第1個月至第9個月計算為原則」</text:span></text:p>
          </table:table-cell>
          <table:table-cell table:style-name="表格1.D35" office:value-type="string">
            <text:p text:style-name="P60"><text:span text:style-name="T14">所訂指標執行計算自99年4月至12月。</text:span></text:p>
          </table:table-cell>
        </table:table-row>
        <table:table-row table:style-name="表格1.1">
          <table:table-cell table:style-name="表格1.A36" office:value-type="string">
            <text:p text:style-name="P66"><text:span text:style-name="T14">9.有關臨床指標，較應照護族群50百分位數低，是指98年度之應照護族群或99年度之應照護族群？</text:span></text:p>
          </table:table-cell>
          <table:table-cell table:style-name="表格1.B36" office:value-type="string">
            <text:p text:style-name="P9">中區、高屏</text:p>
          </table:table-cell>
          <table:table-cell table:style-name="表格1.C36" office:value-type="string">
            <text:p text:style-name="Standard"><text:span text:style-name="T14">拾壹、計畫評核指標一、評核指標及輔導指標(二)四項臨床指標：會員急診率、疾病住院率、針劑使用率、抗生素使用率較應照護族群50百分位數低，若是與98年度之應照護族群比較應儘早提供50百分位數值讓醫療群有努力之目標。</text:span></text:p>
          </table:table-cell>
          <table:table-cell table:style-name="表格1.D36" office:value-type="string">
            <text:list xml:id="list859272265" text:style-name="WW8Num35">
              <text:list-item>
                <text:p text:style-name="P47"><text:span text:style-name="T14">應照護族群：指99年所有應收案之名單〈約384.2萬人〉。</text:span></text:p>
              </text:list-item>
              <text:list-item>
                <text:p text:style-name="P47"><text:span text:style-name="T14">本局可先試跑該族群98年品質指標情形。</text:span></text:p>
              </text:list-item>
            </text:list>
          </table:table-cell>
        </table:table-row>
        <table:table-row table:style-name="表格1.1">
          <table:table-cell table:style-name="表格1.A37" office:value-type="string">
            <text:p text:style-name="P70"><text:span text:style-name="T14">10.</text:span><text:span text:style-name="T10">「二項會員感受指標，</text:span><text:span text:style-name="T16">權重30%</text:span><text:span text:style-name="T10">，1.滿意度問卷調查2.其他政策鼓勵指標(2項預防保健達成率、65歲以上老人流感注射率)。</text:span></text:p>
          </table:table-cell>
          <table:table-cell table:style-name="表格1.B37" office:value-type="string">
            <text:p text:style-name="P9">高屏</text:p>
          </table:table-cell>
          <table:table-cell table:style-name="表格1.C37" office:value-type="string">
            <text:list xml:id="list3861839174" text:style-name="WW8Num32">
              <text:list-item>
                <text:p text:style-name="P39"><text:span text:style-name="T10">權重30%之分配</text:span></text:p>
              </text:list-item>
            </text:list>
            <text:p text:style-name="P55"/>
          </table:table-cell>
          <table:table-cell table:style-name="表格1.D37" office:value-type="string">
            <text:p text:style-name="P60"><text:span text:style-name="T10">1.滿意度問卷調查占10%、二項預防保健達成達成情形占10%〈成人預防保健占5%、子宮頸抹片占5%〉、65歲以上會員流感注射率占10%。</text:span></text:p>
            <text:p text:style-name="P61"/>
          </table:table-cell>
        </table:table-row>
        <table:table-row table:style-name="表格1.1">
          <table:table-cell table:style-name="表格1.A38" office:value-type="string">
            <text:p text:style-name="P96">11.計畫評核:</text:p>
            <text:p text:style-name="P95"><text:span text:style-name="T18">依計畫拾肆、一、規定:「</text:span><text:span text:style-name="T19">各項評核指標之評比及排序落於保險人分區業務組最低之5%社區醫療群數。</text:span><text:span text:style-name="T18">」</text:span></text:p>
          </table:table-cell>
          <table:table-cell table:style-name="表格1.B38" office:value-type="string">
            <text:p text:style-name="P4">高屏</text:p>
          </table:table-cell>
          <table:table-cell table:style-name="表格1.C38" office:value-type="string">
            <text:p text:style-name="P76">1.各項指標評核是否以全局或各分局作為評比及排序？</text:p>
            <text:p text:style-name="P15">2.各組如何得知各分區最低5%之醫療群數</text:p>
            <text:p text:style-name="P15"><text:s text:c="2"/>？</text:p>
            <text:p text:style-name="P77"><text:span text:style-name="T10">3.為各分區評核結果一致及正確考量，計畫期滿如何進行評核？何項目是由醫務管理組統一評核？何項目由分區業務組評核？ </text:span></text:p>
            <text:p text:style-name="P55"><text:soft-page-break/></text:p>
          </table:table-cell>
          <table:table-cell table:style-name="表格1.D38" office:value-type="string">
            <text:list xml:id="list4190818628" text:style-name="WW8Num40">
              <text:list-item>
                <text:p text:style-name="P48"><text:span text:style-name="T10">依方案文字總局將所計算的評核指標回饋給分區，經分區統計排序後最低5%之醫療群數。</text:span></text:p>
              </text:list-item>
              <text:list-item>
                <text:p text:style-name="P21">二項組織指標、滿意度問卷調查由分區業務組評核。</text:p>
              </text:list-item>
            </text:list>
          </table:table-cell>
        </table:table-row>
        <table:table-row table:style-name="表格1.1">
          <table:table-cell table:style-name="表格1.A39" office:value-type="string">
            <text:p text:style-name="P40"><text:span text:style-name="T10">12.依計畫拾壹、一、(二)(三)規定:</text:span><text:span text:style-name="T13">「四項臨床指標」、「二項會員感受指標」。</text:span></text:p>
          </table:table-cell>
          <table:table-cell table:style-name="表格1.B39" office:value-type="string">
            <text:p text:style-name="P4">高屏</text:p>
          </table:table-cell>
          <table:table-cell table:style-name="表格1.C39" office:value-type="string">
            <text:list xml:id="list1238489883" text:style-name="WW8Num4">
              <text:list-item>
                <text:p text:style-name="P22">該四項臨床指標項目及流感疫苗注射率</text:p>
              </text:list-item>
            </text:list>
            <text:p text:style-name="P53">，其衡量值是否全局統一，無分區統計差異？</text:p>
            <text:list xml:id="list161146307938576" text:continue-numbering="true" text:style-name="WW8Num4">
              <text:list-item>
                <text:p text:style-name="P22">成人預防保健及子宮頸抹片檢查達成比率之認定，是否規定會員執行該項檢查必須於群內完成？或年度內，只要有執行(不管群內、群外或跨分局執行)即認定該項檢查達成？</text:p>
              </text:list-item>
            </text:list>
          </table:table-cell>
          <table:table-cell table:style-name="表格1.D39" office:value-type="string">
            <text:list xml:id="list543637321" text:style-name="WW8Num33">
              <text:list-item>
                <text:p text:style-name="P49"><text:span text:style-name="T10">除滿意度調查由分區辦理外〈總局提供問卷〉，預防保健達成比率係與全國平均值比，由總局計算。</text:span></text:p>
              </text:list-item>
              <text:list-item>
                <text:p text:style-name="P23">成人預防保健及子宮頸抹片檢查達成比率，年度內只要有執行即可算達成。</text:p>
              </text:list-item>
            </text:list>
          </table:table-cell>
        </table:table-row>
        <table:table-row table:style-name="表格1.1">
          <table:table-cell table:style-name="表格1.A40" office:value-type="string">
            <text:p text:style-name="P68">13.4項臨床指標之「疾病住院率」一項，所納住院疾病別係以主診斷認定嗎？</text:p>
          </table:table-cell>
          <table:table-cell table:style-name="表格1.B40" office:value-type="string">
            <text:p text:style-name="P24">高屏</text:p>
          </table:table-cell>
          <table:table-cell table:style-name="表格1.C40" office:value-type="string">
            <text:p text:style-name="P63">若主、次診斷均納入，忠誠個案住院者幾乎</text:p>
            <text:p text:style-name="P63">全數納入計算。</text:p>
          </table:table-cell>
          <table:table-cell table:style-name="表格1.D40" office:value-type="string">
            <text:p text:style-name="Standard"><text:span text:style-name="T10">僅主診斷納入。</text:span></text:p>
          </table:table-cell>
        </table:table-row>
        <table:table-row table:style-name="表格1.1">
          <table:table-cell table:style-name="表格1.A41" office:value-type="string">
            <text:p text:style-name="P69"><text:span text:style-name="T14">15.</text:span><text:span text:style-name="T10">依計畫拾壹、一、(一)規定:</text:span><text:span text:style-name="T13">「三項組織指標」1.健康管理比率</text:span><text:span text:style-name="T10">需達100%(含VPN上傳資料之完整性)。</text:span></text:p>
          </table:table-cell>
          <table:table-cell table:style-name="表格1.B41" office:value-type="string">
            <text:p text:style-name="P4">高屏</text:p>
          </table:table-cell>
          <table:table-cell table:style-name="表格1.C41" office:value-type="string">
            <text:list xml:id="list2085908738" text:style-name="WW8Num39">
              <text:list-item>
                <text:p text:style-name="P25">該項目分母計算條件是否以醫療群VPN實際上傳名單？或保險人交付收案名單；另退件名單是否列入計算？</text:p>
              </text:list-item>
              <text:list-item>
                <text:p text:style-name="P25">該指標操作定義(分母、分子)為何？</text:p>
              </text:list-item>
              <text:list-item>
                <text:p text:style-name="P25">該指標評核時程為何？</text:p>
              </text:list-item>
            </text:list>
          </table:table-cell>
          <table:table-cell table:style-name="表格1.D41" office:value-type="string">
            <text:list xml:id="list4006186607" text:style-name="WW8Num31">
              <text:list-item>
                <text:p text:style-name="P50"><text:span text:style-name="T10">VPN退件係整批退件，資料不完整時也會退件〈原則上會達到100%〉。</text:span></text:p>
              </text:list-item>
            </text:list>
            <text:p text:style-name="Standard"><text:span text:style-name="T10">2.本項操作型定義：另案提供。</text:span></text:p>
            <text:p text:style-name="P53"/>
          </table:table-cell>
        </table:table-row>
        <table:table-row table:style-name="表格1.1">
          <table:table-cell table:style-name="表格1.A42" office:value-type="string">
            <text:p text:style-name="P69"><text:span text:style-name="T14">16.監測指標疾病住院率及抗生素使用率有矛盾之處，如病患泌尿</text:span><text:soft-page-break/><text:span text:style-name="T14">道感染，診所使用抗生素後可避免病患去住院之可能</text:span></text:p>
          </table:table-cell>
          <table:table-cell table:style-name="表格1.B42" office:value-type="string">
            <text:p text:style-name="P24">臺北</text:p>
          </table:table-cell>
          <table:table-cell table:style-name="表格1.C42" office:value-type="string">
            <text:p text:style-name="P54"/>
          </table:table-cell>
          <table:table-cell table:style-name="表格1.D42" office:value-type="string">
            <text:p text:style-name="P93"><text:span text:style-name="T10">臨床品質指標的訂定並非設定目標請醫療群衝高數字，本年度之比較基準各指標係要求較應照護族群平均值即算達成。</text:span></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letter-kerning="false" style:font-name-asian="標楷體" style:font-family-asian="標楷體" style:font-family-generic-asian="script"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fo:color="#000000" style:text-line-through-style="none" style:text-line-through-type="none" fo:font-size="16pt" fo:language="en" fo:country="US" style:font-size-asian="16pt"/>
    </style:style>
    <style:style style:name="WW8Num9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4" style:family="text">
      <style:text-properties fo:color="#000000" fo:font-size="10pt" style:font-size-asian="10pt"/>
    </style:style>
    <style:style style:name="WW8Num9z5" style:family="text">
      <style:text-properties fo:color="#000000" fo:language="en" fo:country="US" style:text-underline-style="none"/>
    </style:style>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letter-kerning="false" style:font-name-asian="標楷體" style:font-family-asian="標楷體" style:font-family-generic-asian="script" style:font-name-complex="Arial" style:font-family-complex="Arial"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letter-kerning="false" style:font-name-asian="標楷體" style:font-family-asian="標楷體" style:font-family-generic-asian="script" style:font-name-complex="Arial" style:font-family-complex="Arial"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style:letter-kerning="false" style:font-name-asian="標楷體" style:font-family-asian="標楷體" style:font-family-generic-asian="script" style:font-name-complex="Arial" style:font-family-complex="Arial" style:font-family-generic-complex="swiss"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prefix="〈" style:num-suffix="〉" style:num-format="一, 二, 三, ..." text:start-value="5">
        <style:list-level-properties text:list-level-position-and-space-mode="label-alignment">
          <style:list-level-label-alignment text:label-followed-by="listtab" fo:text-indent="-1.905cm" fo:margin-left="4.907cm"/>
        </style:list-level-properties>
      </text:list-level-style-number>
      <text:list-level-style-number text:level="7" text:style-name="WW8Num9z5" style:num-prefix="〈"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一, 二, 三, ..." text:start-value="4">
        <style:list-level-properties text:list-level-position-and-space-mode="label-alignment">
          <style:list-level-label-alignment text:label-followed-by="listtab" fo:text-indent="-1.058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0.951cm" fo:margin-top="0.852cm" style:dynamic-spacing="true"/>
      </style:footer-style>
    </style:page-layout>
  </office:automatic-styles>
  <office:master-styles>
    <style:master-page style:name="Standard" style:page-layout-name="Mpm1">
      <style:header>
        <text:p text:style-name="MP1">附件1</text:p>
      </style:header>
      <style:footer>
        <text:p text:style-name="MP2"><text:page-number text:select-page="current">1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dministrator</meta:initial-creator>
    <meta:creation-date>2010-05-07T09:28:00</meta:creation-date>
    <dc:creator>NHI</dc:creator>
    <dc:date>2010-05-13T15:13:00</dc:date>
    <meta:print-date>2010-03-19T17:26:00</meta:print-date>
    <meta:editing-cycles>5</meta:editing-cycles>
    <meta:editing-duration>PT24M</meta:editing-duration>
    <meta:document-statistic meta:table-count="1" meta:image-count="0" meta:object-count="0" meta:page-count="16" meta:paragraph-count="230" meta:word-count="7841" meta:character-count="8402" meta:non-whitespace-character-count="8393"/>
    <meta:generator>LibreOffice/6.4.7.2$Windows_X86_64 LibreOffice_project/639b8ac485750d5696d7590a72ef1b496725cfb5</meta:generator>
  </office:meta>
</office:document-meta>
</file>