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/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color="#c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64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646cm" fo:margin-right="0cm" fo:text-align="center" style:justify-single-word="false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margin-left="2.753cm" fo:margin-right="0cm" fo:text-align="justify" style:justify-single-word="false" fo:text-indent="-0.751cm" style:auto-text-indent="false"/>
    </style:style>
    <style:style style:name="P13" style:family="paragraph" style:parent-style-name="Standard">
      <style:paragraph-properties fo:margin-left="2.498cm" fo:margin-right="0cm" fo:text-align="justify" style:justify-single-word="false" fo:text-indent="-0.499cm" style:auto-text-indent="false"/>
    </style:style>
    <style:style style:name="P14" style:family="paragraph" style:parent-style-name="Standard">
      <style:paragraph-properties fo:margin-left="2.637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637cm" fo:margin-right="0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 style:list-style-name="WW8Num2">
      <style:paragraph-properties fo:margin-left="2.501cm" fo:margin-right="0cm" fo:text-indent="-0.501cm" style:auto-text-indent="false"/>
    </style:style>
    <style:style style:name="P17" style:family="paragraph" style:parent-style-name="Standard" style:list-style-name="WW8Num2">
      <style:paragraph-properties fo:margin-left="2.752cm" fo:margin-right="0cm" fo:text-indent="-0.751cm" style:auto-text-indent="false"/>
    </style:style>
    <style:style style:name="P18" style:family="paragraph" style:parent-style-name="Standard">
      <style:paragraph-properties fo:margin-left="0cm" fo:margin-right="0cm" fo:text-indent="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2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0" style:family="paragraph" style:parent-style-name="Standard">
      <style:paragraph-properties fo:margin-left="0cm" fo:margin-right="0cm" fo:text-indent="1.715cm" style:auto-text-indent="false"/>
    </style:style>
    <style:style style:name="P21" style:family="paragraph" style:parent-style-name="Standard">
      <style:paragraph-properties fo:margin-left="8.502cm" fo:margin-right="-1.85cm" fo:text-indent="-9.76cm" style:auto-text-indent="false">
        <style:tab-stops>
          <style:tab-stop style:position="8.001cm"/>
        </style:tab-stops>
      </style:paragraph-properties>
    </style:style>
    <style:style style:name="P22" style:family="paragraph" style:parent-style-name="Standard">
      <style:paragraph-properties fo:margin-left="2.498cm" fo:margin-right="0cm" fo:text-indent="-0.998cm" style:auto-text-indent="false"/>
    </style:style>
    <style:style style:name="P23" style:family="paragraph" style:parent-style-name="Standard">
      <style:paragraph-properties fo:margin-left="3.246cm" fo:margin-right="0cm" fo:text-indent="-1.743cm" style:auto-text-indent="false"/>
    </style:style>
    <style:style style:name="P24" style:family="paragraph" style:parent-style-name="Standard">
      <style:paragraph-properties fo:margin-left="2.249cm" fo:margin-right="0cm" fo:text-indent="-0.746cm" style:auto-text-indent="false"/>
    </style:style>
    <style:style style:name="P25" style:family="paragraph" style:parent-style-name="Standard">
      <style:paragraph-properties fo:margin-left="2.496cm" fo:margin-right="0cm" fo:text-indent="-1.743cm" style:auto-text-indent="false"/>
    </style:style>
    <style:style style:name="P26" style:family="paragraph" style:parent-style-name="Standard">
      <style:paragraph-properties fo:margin-left="2.492cm" fo:margin-right="0cm" fo:text-indent="-0.993cm" style:auto-text-indent="false"/>
    </style:style>
    <style:style style:name="P27" style:family="paragraph" style:parent-style-name="Standard">
      <style:paragraph-properties fo:margin-left="2.492cm" fo:margin-right="0cm" fo:text-indent="-0.99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436cm" fo:margin-right="0cm" fo:text-indent="-4.434cm" style:auto-text-indent="false"/>
    </style:style>
    <style:style style:name="P29" style:family="paragraph" style:parent-style-name="Standard">
      <style:paragraph-properties fo:margin-left="2.424cm" fo:margin-right="-1.85cm" fo:text-indent="-2.424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solid" draw:fill-color="#4f81bd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1f497d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1f497d" fo:font-weight="bold" style:font-name-asian="Calibri" style:font-weight-asian="bold" style:font-name-complex="Calibri"/>
    </style:style>
    <style:style style:name="T9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f2f2f2" draw:stroke-linejoin="miter" draw:fill="solid" draw:fill-color="#4f81bd" draw:textarea-horizontal-align="left" draw:textarea-vertical-align="top" draw:auto-grow-height="false" fo:min-height="1.115cm" fo:min-width="0cm" fo:padding-top="0.229cm" fo:padding-bottom="0.229cm" fo:padding-left="0.441cm" fo:padding-right="0.441cm" fo:wrap-option="wrap" draw:shadow="visible" draw:shadow-offset-x="0.035cm" draw:shadow-offset-y="0.06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家庭醫師整合性照護計畫「健康回饋型支付方案」</text:span></text:p>
      <text:p text:style-name="P2"><text:span text:style-name="T2">98年健康回饋金計算說明</text:span></text:p>
      <text:p text:style-name="P3"><text:span text:style-name="T4">98年12月</text:span></text:p>
      <text:p text:style-name="P4"><text:span text:style-name="T7">步驟一、結算前1年</text:span><text:span text:style-name="T8"> </text:span><text:span text:style-name="T7">CCS權重之計算</text:span></text:p>
      <text:list xml:id="list2940993643" text:style-name="WW8Num4">
        <text:list-item>
          <text:p text:style-name="P5"><text:span text:style-name="T5">透過全國民眾門住就醫紀錄為基礎，並計算全國每人門 </text:span></text:p>
        </text:list-item>
      </text:list>
      <text:p text:style-name="P10"><text:span text:style-name="T5">住醫療點數〈每人疾病權重〉。</text:span></text:p>
      <text:list xml:id="list161150600495239" text:continue-numbering="true" text:style-name="WW8Num4">
        <text:list-item>
          <text:p text:style-name="P5"><text:span text:style-name="T5">選取每人門住曾出現之診斷〈以CCS分類〉，並以其當年之門住費用做為其權重值。</text:span></text:p>
        </text:list-item>
        <text:list-item>
          <text:p text:style-name="P5"><text:span text:style-name="T5">針對每類CCS族群，計算各族群之費用點數之中位數，做為CCS最後之代表權重。</text:span></text:p>
        </text:list-item>
        <text:list-item>
          <text:p text:style-name="P5"><draw:custom-shape text:anchor-type="char" draw:z-index="2" draw:style-name="gr3" draw:text-style-name="P32" svg:width="0.936cm" svg:height="1.798cm" svg:x="5.269cm" svg:y="1.1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完成260類CCS的權重對照檔。</text:span></text:p>
        </text:list-item>
      </text:list>
      <text:p text:style-name="P6"/>
      <text:p text:style-name="P6"/>
      <text:p text:style-name="P4"><text:span text:style-name="T7">步驟二、計算CART模型推估前，會員所需之7個預測變數</text:span><text:span text:style-name="T9">〈</text:span><text:span text:style-name="T10">CCS 5個，性別、年齡〉</text:span></text:p>
      <text:p text:style-name="P12"><text:span text:style-name="T5">1.</text:span> <text:span text:style-name="T5">針對會員於結算年前一年門住就醫之診斷〈</text:span><text:span text:style-name="T5">CCS</text:span><text:span text:style-name="T5"> 〉，並選 <text:s text:c="3"/>取其對應權重〈步驟一〉最高之前5項，做為該會員之疾病型態的代表。</text:span></text:p>
      <text:p text:style-name="P13"><text:span text:style-name="T5">2.就會員之年齡、性別及其前5項主要診斷，做為</text:span><text:span text:style-name="T5">CART</text:span><text:span text:style-name="T5">推估費用前的預測變項。</text:span></text:p>
      <text:p text:style-name="P11"><draw:custom-shape text:anchor-type="char" draw:z-index="3" draw:style-name="gr3" draw:text-style-name="P32" svg:width="0.936cm" svg:height="1.798cm" svg:x="6.736cm" svg:y="-1.1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text:span text:style-name="T7">步驟三、CART模型的建置</text:span></text:p>
      <text:list xml:id="list4173626266" text:style-name="WW8Num1">
        <text:list-item>
          <text:p text:style-name="P7"><text:span text:style-name="T12">CART模型，主要採樣為國衛院2005年一百萬人抽樣檔為主，做為母體資料的代表。</text:span></text:p>
        </text:list-item>
        <text:list-item>
          <text:p text:style-name="P7"><text:span text:style-name="T12">以抽樣資料於本計算前一年的門住診紀錄為基礎〈</text:span><text:span text:style-name="T15">X,5項CC年齡及性別</text:span><text:span text:style-name="T12">〉，及結算當年門診費用〈</text:span><text:span text:style-name="T15">Y,預測變相</text:span><text:span text:style-name="T12">〉建置CART模型。</text:span></text:p>
        </text:list-item>
      </text:list>
      <text:p text:style-name="P15"><draw:custom-shape text:anchor-type="char" draw:z-index="4" draw:style-name="gr3" draw:text-style-name="P32" svg:width="0.936cm" svg:height="1.798cm" svg:x="6.354cm" svg:y="0.0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4"/>
      <text:p text:style-name="Standard"><text:span text:style-name="T7">步驟四、推估會員結算年之門診費用</text:span></text:p>
      <text:p text:style-name="P9">〈經風險校正後計算各會員VC值結算當年預估之醫療點數〉</text:p>
      <text:list xml:id="list2039613881" text:style-name="WW8Num2">
        <text:list-item>
          <text:p text:style-name="P16"><text:span text:style-name="T12">將會員的7項預測變項投入CART模型中，去推估每名會員於結算年的門診預測點數</text:span><text:span text:style-name="T12">(ARC</text:span><text:span text:style-name="T12">值</text:span><text:span text:style-name="T12">)</text:span><text:span text:style-name="T12">。</text:span></text:p>
        </text:list-item>
        <text:list-item>
          <text:p text:style-name="P17"><text:span text:style-name="T12">有關VC值的計算〈以風險校正模型調整後之推估醫療點數〉，以會員結算年實際發生的門診點數，取其99.5分位數為界。</text:span></text:p>
        </text:list-item>
      </text:list>
      <text:p text:style-name="P8"><text:soft-page-break/><draw:frame draw:style-name="fr1" draw:name="物件1" text:anchor-type="as-char" svg:width="14.203cm" svg:height="5.83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><draw:custom-shape text:anchor-type="char" draw:z-index="6" draw:style-name="gr3" draw:text-style-name="P32" svg:width="0.936cm" svg:height="1.798cm" svg:x="5.604cm" svg:y="0.37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"/>
      <text:p text:style-name="Standard"><text:span text:style-name="T7">步驟五、計算會員結算當年的實際發生的醫療點數〈AE值〉</text:span></text:p>
      <text:p text:style-name="P20"><draw:frame draw:style-name="fr1" draw:name="物件2" text:anchor-type="as-char" svg:width="2.221cm" svg:height="1.2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9"><draw:custom-shape text:anchor-type="char" draw:z-index="5" draw:style-name="gr3" draw:text-style-name="P32" svg:width="0.936cm" svg:height="1.798cm" svg:x="5.147cm" svg:y="0.4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"/>
      <text:p text:style-name="Standard"><text:span text:style-name="T7">步驟六、計算各會員之回饋金</text:span></text:p>
      <text:p text:style-name="P21"><draw:connector text:anchor-type="char" draw:z-index="8" draw:style-name="gr2" draw:text-style-name="P31" draw:type="line" svg:x1="7.608cm" svg:y1="0.974cm" svg:x2="8.16cm" svg:y2="0.949cm" svg:d="M7608 974l552-25" svg:viewBox="0 0 554 26"><text:p/></draw:connector><draw:connector text:anchor-type="char" draw:z-index="7" draw:style-name="gr2" draw:text-style-name="P31" draw:type="line" svg:x1="7.608cm" svg:y1="0.347cm" svg:x2="8.16cm" svg:y2="0.323cm" svg:d="M7608 347l552-24" svg:viewBox="0 0 554 26"><text:p/></draw:connector><draw:connector text:anchor-type="char" draw:z-index="9" draw:style-name="gr1" draw:text-style-name="P31" draw:type="line" svg:x1="7.608cm" svg:y1="0.3cm" svg:x2="7.611cm" svg:y2="0.951cm" svg:d="M7608 300l3 651" svg:viewBox="0 0 5 653"><text:p/></draw:connector><text:span text:style-name="T16">〈【 VC值-AE值】×固定就診率之折付倍率〉 <text:s text:c="2"/>×〈1-品質提升費用占率〉 <text:s text:c="32"/>×〈品質提升費用占率×評核指標達成率〉</text:span></text:p>
      <text:p text:style-name="P22"><text:span text:style-name="T12">1-1.以固定就診率50%為目標值，固定就診率設定15級，固定就診率低於50%者，回饋金額須折付，最低折付差值0.6倍，回饋金額第1年最低200萬；固定就診率大於50%，最高回饋差值1.40倍，回饋金額最高700萬。</text:span></text:p>
      <text:p text:style-name="P23"><text:span text:style-name="T12">1-2回饋金額經結算後＞200萬者，以實際金額計算</text:span></text:p>
      <text:p text:style-name="P24"><text:span text:style-name="T12">1-3</text:span>.<text:span text:style-name="T12">回饋金額經結算後第1年最低200萬，第2年至第5年及第5年以後回饋金額最低分別為175萬、150萬、125萬、100萬；最高給付上限為700萬元。</text:span></text:p>
      <text:p text:style-name="P25"><text:span text:style-name="T12"><text:s text:c="3"/>2-1.參加健康回饋型第1年之醫療群；需保留20%品質提升費 <text:s/>用，參加健康回饋型第2年之醫療群；需保留30%品質提升費用，依此類推至保留第5年保留60%。</text:span></text:p>
      <text:p text:style-name="P27">2-2.品質指標達成情形：依各計畫費用評核指標達成比例計算。</text:p>
      <text:p text:style-name="P27">案例：甲醫療群，</text:p>
      <text:p text:style-name="P26"><text:span text:style-name="T12">門診推估值VC值= 77,473,699 </text:span></text:p>
      <text:p text:style-name="P26"><text:span text:style-name="T12">實際值AE值= 73,679,029</text:span></text:p>
      <text:p text:style-name="P26"><text:span text:style-name="T12">固定就診率= 45.002%〈折付倍率0.9〉，第1年品質提升費用占率20%</text:span></text:p>
      <text:p text:style-name="P27"><text:soft-page-break/>品質達成情形88%</text:p>
      <text:p text:style-name="P28"><draw:connector text:anchor-type="char" draw:z-index="10" draw:style-name="gr2" draw:text-style-name="P31" draw:type="line" svg:x1="7.071cm" svg:y1="0.309cm" svg:x2="7.758cm" svg:y2="0.312cm" svg:d="M7071 309l687 3" svg:viewBox="0 0 688 5"><text:p/></draw:connector><draw:connector text:anchor-type="char" draw:z-index="12" draw:style-name="gr1" draw:text-style-name="P31" draw:type="line" svg:x1="7.08cm" svg:y1="0.309cm" svg:x2="7.084cm" svg:y2="0.96cm" svg:d="M7080 309l4 651" svg:viewBox="0 0 5 653"><text:p/></draw:connector><text:span text:style-name="T16">〈【 VC值-AE值】×固定就診率之折付倍率〉 <text:s text:c="3"/>×〈1-品質提升費用占率〉 </text:span></text:p>
      <text:p text:style-name="P29"><draw:connector text:anchor-type="char" draw:z-index="11" draw:style-name="gr2" draw:text-style-name="P31" draw:type="line" svg:x1="7.08cm" svg:y1="0.323cm" svg:x2="7.759cm" svg:y2="0.326cm" svg:d="M7080 323l679 3" svg:viewBox="0 0 681 5"><text:p/></draw:connector><text:span text:style-name="T16"><text:s text:c="34"/>×〈品質提升費用占率×評核指標達成率〉 </text:span></text:p>
      <text:p text:style-name="P26"><text:span text:style-name="T12"><text:s text:c="2"/>〈</text:span><text:span text:style-name="T14">【VC值】77,473,699- 【AE值】73,679,029〉×0.9=3,415,203 <text:s/></text:span><text:span text:style-name="T12"><text:s text:c="2"/></text:span></text:p>
      <text:p text:style-name="P26"><text:span text:style-name="T12"><text:s text:c="2"/>3,415,203×〈1-0.2〉=2,732,162</text:span></text:p>
      <text:p text:style-name="P26"><text:span text:style-name="T12"><text:s text:c="3"/>3,415,203×0.2×0.88=601,076</text:span></text:p>
      <text:p text:style-name="P26"><text:span text:style-name="T12">甲醫療群健康回饋金=</text:span><text:span text:style-name="T12">2,732,162</text:span><text:span text:style-name="T12"> +601,076 =3,333,238 <text:s text:c="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_ff08__ff11__ff09_" style:display-name="說明（１）" style:family="paragraph" style:parent-style-name="Standard" style:list-style-name="WW8Num3">
      <style:paragraph-properties fo:margin-left="3.941cm" fo:margin-right="0cm" fo:line-height="0.882cm" fo:text-align="justify" style:justify-single-word="false" fo:text-indent="-1.69cm" style:auto-text-indent="false" style:line-break="normal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_ff08_一_ff09_" style:display-name="說明（一）" style:family="paragraph" style:parent-style-name="Standard" style:list-style-name="WW8Num3">
      <style:paragraph-properties fo:margin-left="2.85cm" fo:margin-right="0cm" fo:line-height="0.882cm" fo:text-align="justify" style:justify-single-word="false" fo:text-indent="-1.7cm" style:auto-text-indent="false" style:line-break="normal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_ff11__3001_" style:display-name="說明１、" style:family="paragraph" style:parent-style-name="Standard" style:list-style-name="WW8Num3">
      <style:paragraph-properties fo:margin-left="2.799cm" fo:margin-right="0cm" fo:line-height="0.882cm" fo:text-align="justify" style:justify-single-word="false" fo:text-indent="-1.131cm" style:auto-text-indent="false" style:line-break="normal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一_3001_" style:display-name="說明一、" style:family="paragraph" style:parent-style-name="Standard" style:list-style-name="WW8Num3">
      <style:paragraph-properties fo:margin-left="1.679cm" fo:margin-right="0cm" fo:line-height="0.882cm" fo:text-align="justify" style:justify-single-word="false" fo:text-indent="-1.131cm" style:auto-text-indent="false" style:line-break="normal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6pt" fo:language="none" fo:country="none" style:font-size-asian="16pt" style:language-complex="none" style:country-complex="none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1.3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281cm" fo:margin-left="2.55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3.821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61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0.90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家庭醫師整合性照護計畫「健康回饋支付方案」98年健康回饋金計算說明(98.12.07新增)</dc:title>
    <meta:keyword>全民健康保險、健保</meta:keyword>
    <meta:initial-creator>中央健康保險局</meta:initial-creator>
    <meta:creation-date>2009-12-04T08:41:00</meta:creation-date>
    <dc:creator>Administrator</dc:creator>
    <dc:date>2009-12-07T09:48:00</dc:date>
    <meta:print-date>2009-12-07T09:45:00</meta:print-date>
    <meta:editing-cycles>5</meta:editing-cycles>
    <meta:editing-duration>PT41M</meta:editing-duration>
    <meta:document-statistic meta:table-count="0" meta:image-count="0" meta:object-count="2" meta:page-count="3" meta:paragraph-count="41" meta:word-count="1032" meta:character-count="1409" meta:non-whitespace-character-count="1291"/>
    <meta:generator>LibreOffice/6.4.7.2$Windows_X86_64 LibreOffice_project/639b8ac485750d5696d7590a72ef1b496725cfb5</meta:generator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VC</mtext>
                  <mo stretchy="false">=</mo>
                  <mrow>
                    <mo fence="true" stretchy="true">{</mo>
                    <mrow>
                      <mtable>
                        <mtr>
                          <mtd>
                            <mrow>
                              <mrow>
                                <mi>E</mi>
                                <mo stretchy="false">×</mo>
                                <mrow>
                                  <munderover>
                                    <mo stretchy="false">∑</mo>
                                    <mstyle mathsize="8pt"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style>
                                    <mstyle mathsize="8pt">
                                      <mn>4</mn>
                                    </mstyle>
                                  </munderover>
                                  <mrow>
                                    <msub>
                                      <mi>Q</mi>
                                      <mstyle mathsize="8pt">
                                        <mi>i</mi>
                                      </mstyle>
                                    </msub>
                                    <mo stretchy="false">⋅</mo>
                                    <msub>
                                      <mi>P</mi>
                                      <mstyle mathsize="8pt">
                                        <mstyle mathvariant="italic">
                                          <mtext>ij</mtext>
                                        </mstyle>
                                      </mstyle>
                                    </msub>
                                  </mrow>
                                </mrow>
                                <mo stretchy="false">×</mo>
                                <mo stretchy="false">(</mo>
                              </mrow>
                              <mfrac>
                                <mstyle mathvariant="italic">
                                  <mtext>ARC</mtext>
                                </mstyle>
                                <mover accent="true">
                                  <mi>M</mi>
                                  <mo>¯</mo>
                                </mover>
                              </mfrac>
                              <mrow>
                                <mo stretchy="false">)</mo>
                                <mo stretchy="false">×</mo>
                                <mfrac>
                                  <mi>M</mi>
                                  <mtext>12</mtext>
                                </mfrac>
                              </mrow>
                              <mrow/>
                            </mrow>
                          </mtd>
                          <mtd>
                            <mrow>
                              <mtext>if </mtext>
                              <mrow>
                                <mtext>實際點數</mtext>
                                <mo stretchy="false">&lt;</mo>
                                <mtext>99</mtext>
                              </mrow>
                              <mtext>.</mtext>
                              <mn>5</mn>
                              <mtext>分位數</mtext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style mathsize="8pt"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style>
                                  <mstyle mathsize="8pt">
                                    <mn>4</mn>
                                  </mstyle>
                                </munderover>
                                <mrow>
                                  <msub>
                                    <mi>E</mi>
                                    <mstyle mathsize="8pt">
                                      <mstyle mathvariant="italic">
                                        <mtext>ij</mtext>
                                      </mstyle>
                                    </mstyle>
                                  </msub>
                                  <mo stretchy="false">×</mo>
                                  <msub>
                                    <mi>P</mi>
                                    <mstyle mathsize="8pt">
                                      <mstyle mathvariant="italic">
                                        <mtext>ij</mtext>
                                      </mstyle>
                                    </mstyle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if </mtext>
                              <mrow>
                                <mtext>實際點數</mtext>
                                <mo stretchy="false">≥</mo>
                                <mtext>99</mtext>
                              </mrow>
                              <mtext>.</mtext>
                              <mn>5</mn>
                              <mtext>分位數</mtext>
                              <mrow/>
                            </mrow>
                          </mtd>
                        </mtr>
                      </mtable>
                    </mrow>
                  </mrow>
                </mrow>
              </mstyle>
              <mrow/>
            </mrow>
          </mtd>
        </mtr>
        <mtr>
          <mtd>
            <mrow>
              <mi>E</mi>
              <mi mathvariant="normal">:</mi>
              <mtext>結算年當年西醫基層平均每人醫療點數</mtext>
              <mrow/>
            </mrow>
          </mtd>
        </mtr>
        <mtr>
          <mtd>
            <mrow>
              <msub>
                <mi>Q</mi>
                <mstyle mathsize="8pt">
                  <mi>i</mi>
                </mstyle>
              </msub>
              <mi mathvariant="normal">:</mi>
              <mtext>結算年當年各季西醫基層一般服務點數佔率，</mtext>
              <mrow>
                <mi>i</mi>
                <mo stretchy="false">=</mo>
                <mn>1</mn>
              </mrow>
              <mo stretchy="false">⋯</mo>
              <mn>4</mn>
              <mrow/>
            </mrow>
          </mtd>
        </mtr>
        <mtr>
          <mtd>
            <mrow>
              <msub>
                <mi>P</mi>
                <mstyle mathsize="8pt">
                  <mstyle mathvariant="italic">
                    <mtext>ij</mtext>
                  </mstyle>
                </mstyle>
              </msub>
              <mi mathvariant="normal">:</mi>
              <mtext>結算年當年各季各分局西醫基層一般服務之平均點值，</mtext>
              <mrow>
                <mi>i</mi>
                <mo stretchy="false">=</mo>
                <mn>1</mn>
              </mrow>
              <mo stretchy="false">⋯</mo>
              <mn>4</mn>
              <mi>,</mi>
              <mrow>
                <mi>j</mi>
                <mo stretchy="false">=</mo>
                <mn>1</mn>
              </mrow>
              <mo stretchy="false">⋯</mo>
              <mn>6</mn>
              <mrow/>
            </mrow>
          </mtd>
        </mtr>
        <mtr>
          <mtd>
            <mrow>
              <mover accent="true">
                <mi>M</mi>
                <mo>¯</mo>
              </mover>
              <mi mathvariant="normal">:</mi>
              <mtext>全國</mtext>
              <mtext>ARC</mtext>
              <mtext>值之平均值</mtext>
              <mrow/>
            </mrow>
          </mtd>
        </mtr>
        <mtr>
          <mtd>
            <mrow>
              <mi>M</mi>
              <mi mathvariant="normal">:</mi>
              <mtext>會員參與本計畫之月份數</mtext>
              <mrow/>
            </mrow>
          </mtd>
        </mtr>
        <mtr>
          <mtd>
            <mrow>
              <msub>
                <mi>E</mi>
                <mstyle mathsize="8pt">
                  <mstyle mathvariant="italic">
                    <mtext>ij</mtext>
                  </mstyle>
                </mstyle>
              </msub>
              <mi mathvariant="normal">:</mi>
              <mtext>會員於結算年當年各季實際發生點數，</mtext>
              <mrow>
                <mi>i</mi>
                <mo stretchy="false">=</mo>
                <mn>1</mn>
              </mrow>
              <mo stretchy="false">⋯</mo>
              <mn>4</mn>
              <mi>,</mi>
              <mrow>
                <mi>j</mi>
                <mo stretchy="false">=</mo>
                <mn>1</mn>
              </mrow>
              <mo stretchy="false">⋯</mo>
              <mn>6</mn>
              <mrow/>
            </mrow>
          </mtd>
        </mtr>
      </mtable>
      <mrow/>
    </mrow>
    <annotation encoding="StarMath 5.0">alignl { stack {
 size 12{"VC"= left lbrace  matrix {
E times  Sum cSub { size 8{i=1} }  cSup { size 8{4} }  {Q rSub { size 8{i} }  cdot P rSub { size 8{ ital "ij"} } }  times  \(  {  { ital "ARC"}  over  { {overline  {M}} } }  \)  times  {  {M}  over  {"12"} }  {} # "if ""實際點數"&lt;"99" "." 5"分位數" {} ##
 Sum cSub { size 8{i=1} }  cSup { size 8{4} }  {E rSub { size 8{ ital "ij"} }  times P rSub { size 8{ ital "ij"} } }  {} # "if ""實際點數" &gt;= "99" "." 5"分位數"{}
}  right none }  {} # 
E:"結算年當年西醫基層平均每人醫療點數" {} # 
Q rSub { size 8{i} } :"結算年當年各季西醫基層一般服務點數佔率，"i=1 dotsaxis 4 {} # 
P rSub { size 8{ ital "ij"} } :"結算年當年各季各分局西醫基層一般服務之平均點值，"i=1 dotsaxis 4,j=1 dotsaxis 6 {} # 
 {overline  {M}} :"全國""ARC""值之平均值" {} # 
M:"會員參與本計畫之月份數" {} # 
E rSub { size 8{ ital "ij"} } :"會員於結算年當年各季實際發生點數，"i=1 dotsaxis 4,j=1 dotsaxis 6 {} 
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n>4</mn>
            </mstyle>
          </munderover>
          <mrow>
            <msub>
              <mi>E</mi>
              <mstyle mathsize="8pt">
                <mstyle mathvariant="italic">
                  <mtext>ij</mtext>
                </mstyle>
              </mstyle>
            </msub>
            <mo stretchy="false">×</mo>
            <msub>
              <mi>P</mi>
              <mstyle mathsize="8pt">
                <mstyle mathvariant="italic">
                  <mtext>ij</mtext>
                </mstyle>
              </mstyle>
            </msub>
          </mrow>
        </mrow>
      </mstyle>
      <mrow/>
    </mrow>
    <annotation encoding="StarMath 5.0"> size 12{ Sum cSub { size 8{i=1} }  cSup { size 8{4} }  {E rSub { size 8{ ital "ij"} }  times P rSub { size 8{ ital "ij"} } } } {}</annotation>
  </semantics>
</math>
</file>