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margin-left="0.5in">
        <style:tab-stops/>
      </style:paragraph-properties>
      <style:text-properties style:font-name="標楷體" style:font-name-asian="標楷體" style:letter-kerning="true" fo:font-size="14pt" style:font-size-asian="14pt" style:font-size-complex="14pt"/>
    </style:style>
    <style:style style:name="P2" style:parent-style-name="內文" style:family="paragraph">
      <style:paragraph-properties fo:text-align="center" fo:line-height="0.3333in" fo:margin-left="0.6416in" fo:text-indent="-0.6416in">
        <style:tab-stops/>
      </style:paragraph-properties>
    </style:style>
    <style:style style:name="T3" style:parent-style-name="預設段落字型" style:family="text">
      <style:text-properties style:font-name="標楷體" style:font-name-asian="標楷體" style:font-weight-complex="bold" style:letter-kerning="true" fo:font-size="14pt" style:font-size-asian="14pt" style:font-size-complex="14pt"/>
    </style:style>
    <style:style style:name="P4" style:parent-style-name="內文" style:family="paragraph">
      <style:paragraph-properties fo:text-align="center" style:vertical-align="baseline" fo:line-height="0.3333in" fo:margin-left="0.6416in" fo:text-indent="-0.6416in">
        <style:tab-stops/>
      </style:paragraph-properties>
      <style:text-properties style:font-name="標楷體" style:font-name-asian="標楷體" style:letter-kerning="true" fo:font-size="14pt" style:font-size-asian="14pt" style:font-size-complex="14pt" fo:hyphenate="false"/>
    </style:style>
    <style:style style:name="TableColumn6" style:family="table-column">
      <style:table-column-properties style:column-width="2.8805in"/>
    </style:style>
    <style:style style:name="TableColumn7" style:family="table-column">
      <style:table-column-properties style:column-width="2.8805in"/>
    </style:style>
    <style:style style:name="Table5" style:family="table">
      <style:table-properties style:width="5.7611in" fo:margin-left="0in" table:align="center"/>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center" fo:line-height="0.3333in"/>
    </style:style>
    <style:style style:name="T11" style:parent-style-name="預設段落字型" style:family="text">
      <style:text-properties style:font-name="標楷體" style:font-name-asian="標楷體" style:letter-kerning="true" fo:font-size="14pt" style:font-size-asian="14pt" style:font-size-complex="14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fo:line-height="0.3333in"/>
    </style:style>
    <style:style style:name="T14" style:parent-style-name="預設段落字型" style:family="text">
      <style:text-properties style:font-name="標楷體" style:font-name-asian="標楷體" style:letter-kerning="true" fo:font-size="14pt" style:font-size-asian="14pt" style:font-size-complex="14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style:snap-to-layout-grid="false" fo:line-height="0.3333in" fo:margin-left="0.2916in" fo:text-indent="-0.2916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style:snap-to-layout-grid="false" fo:line-height="0.3333in" fo:margin-left="0.2777in" fo:text-indent="-0.1944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font-name-complex="Arial" fo:font-size="14pt" style:font-size-asian="14pt" style:font-size-complex="14pt" fo:background-color="#FFFFFF"/>
    </style:style>
    <style:style style:name="T31" style:parent-style-name="預設段落字型" style:family="text">
      <style:text-properties style:font-name="標楷體" style:font-name-asian="標楷體" style:font-name-complex="Arial" fo:font-size="14pt" style:font-size-asian="14pt" style:font-size-complex="14pt" fo:background-color="#FFFFFF"/>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style:snap-to-layout-grid="false" fo:line-height="0.3333in" fo:margin-left="0.2777in" fo:text-indent="-0.1944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line-height="0.3333in" fo:margin-left="0.4583in" fo:text-indent="-0.2916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line-height="0.3333in" fo:margin-left="0.4444in" fo:text-indent="-0.1944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line-height="0.3333in" fo:margin-left="0.625in" fo:text-indent="-0.2916in">
        <style:tab-stops/>
      </style:paragraph-properties>
    </style:style>
    <style:style style:name="T39" style:parent-style-name="預設段落字型" style:family="text">
      <style:text-properties style:font-name="新細明體" style:font-name-complex="新細明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3333in" fo:margin-left="0.625in" fo:text-indent="-0.2916in">
        <style:tab-stops/>
      </style:paragraph-properties>
    </style:style>
    <style:style style:name="T42" style:parent-style-name="預設段落字型" style:family="text">
      <style:text-properties style:font-name="新細明體" style:font-name-complex="新細明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line-height="0.3333in" fo:margin-left="0.625in" fo:text-indent="-0.2916in">
        <style:tab-stops/>
      </style:paragraph-properties>
    </style:style>
    <style:style style:name="T45" style:parent-style-name="預設段落字型" style:family="text">
      <style:text-properties style:font-name="新細明體" style:font-name-complex="新細明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line-height="0.3333in" fo:margin-left="0.4444in" fo:text-indent="-0.1944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line-height="0.3333in" fo:margin-left="0.625in" fo:text-indent="-0.2916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fo:line-height="0.3333in" fo:margin-left="0.625in" fo:text-indent="-0.2916in">
        <style:tab-stops/>
      </style:paragraph-properties>
    </style:style>
    <style:style style:name="T50" style:parent-style-name="預設段落字型" style:family="text">
      <style:text-properties style:font-name="新細明體" style:font-name-complex="新細明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line-height="0.3333in" fo:margin-left="0.4583in" fo:text-indent="-0.2916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line-height="0.3333in" fo:margin-left="0.4583in" fo:text-indent="-0.2916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line-height="0.3333in" fo:margin-left="0.5118in" fo:text-indent="-0.1965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line-height="0.3333in" fo:margin-left="0.625in" fo:text-indent="-0.2916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line-height="0.3333in" fo:margin-left="0.625in" fo:text-indent="-0.2916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line-height="0.3333in" fo:margin-left="0.2777in" fo:text-indent="-0.1944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line-height="0.3333in" fo:margin-left="0.4583in" fo:text-indent="-0.2916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line-height="0.3333in" fo:margin-left="0.4583in" fo:text-indent="-0.2916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weight="bold" style:font-weight-asian="bold" style:font-weight-complex="bold" fo:letter-spacing="-0.0062in" fo:font-size="14pt" style:font-size-asian="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style:snap-to-layout-grid="false" fo:line-height="0.3333in" fo:margin-left="0.4583in" fo:text-indent="-0.2916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line-height="0.3333in" fo:margin-left="0.2777in" fo:text-indent="-0.1944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line-height="0.3333in" fo:margin-left="0.375in" fo:text-indent="-0.2916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fo:line-height="0.3333in" fo:margin-left="0.4583in" fo:text-indent="-0.2916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line-height="0.3333in" fo:margin-left="0.4583in" fo:text-indent="-0.2916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line-height="0.3333in" fo:margin-left="0.7062in" fo:text-indent="-0.1944in">
        <style:tab-stops/>
      </style:paragraph-properties>
    </style:style>
    <style:style style:name="T73" style:parent-style-name="預設段落字型" style:family="text">
      <style:text-properties style:font-name="新細明體" style:font-name-complex="新細明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style:snap-to-layout-grid="false" fo:line-height="0.3333in" fo:margin-left="0.8062in" fo:text-indent="-0.3111in">
        <style:tab-stops/>
      </style:paragraph-properties>
    </style:style>
    <style:style style:name="T80" style:parent-style-name="預設段落字型" style:family="text">
      <style:text-properties style:font-name="新細明體" style:font-name-complex="新細明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style:snap-to-layout-grid="false" fo:line-height="0.3333in" fo:margin-left="0.8062in" fo:text-indent="-0.3111in">
        <style:tab-stops/>
      </style:paragraph-properties>
    </style:style>
    <style:style style:name="T83" style:parent-style-name="預設段落字型" style:family="text">
      <style:text-properties style:font-name="新細明體" style:font-name-complex="新細明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line-height="0.3333in" fo:margin-left="0.375in" fo:text-indent="-0.2916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line-height="0.3333in" fo:margin-left="0.4583in" fo:text-indent="-0.2916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justify" fo:line-height="0.3333in" fo:margin-left="0.625in" fo:text-indent="-0.2916in">
        <style:tab-stops/>
      </style:paragraph-properties>
    </style:style>
    <style:style style:name="T88" style:parent-style-name="預設段落字型" style:family="text">
      <style:text-properties style:font-name="新細明體" style:font-name-complex="新細明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line-height="0.3333in" fo:margin-left="0.625in" fo:text-indent="-0.2916in">
        <style:tab-stops/>
      </style:paragraph-properties>
    </style:style>
    <style:style style:name="T91" style:parent-style-name="預設段落字型" style:family="text">
      <style:text-properties style:font-name="新細明體" style:font-name-complex="新細明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style:snap-to-layout-grid="false" fo:text-align="justify" fo:line-height="0.3333in" fo:margin-left="0.625in" fo:text-indent="-0.2916in">
        <style:tab-stops/>
      </style:paragraph-properties>
    </style:style>
    <style:style style:name="T96" style:parent-style-name="預設段落字型" style:family="text">
      <style:text-properties style:font-name="新細明體" style:font-name-complex="新細明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style:snap-to-layout-grid="false" fo:line-height="0.3333in" fo:margin-left="0.4583in" fo:text-indent="-0.2916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justify" fo:line-height="0.3333in" fo:margin-left="0.625in" fo:text-indent="-0.2916in">
        <style:tab-stops/>
      </style:paragraph-properties>
    </style:style>
    <style:style style:name="T102" style:parent-style-name="預設段落字型" style:family="text">
      <style:text-properties style:font-name="新細明體" style:font-name-complex="新細明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line-height="0.3333in" fo:margin-left="0.625in" fo:text-indent="-0.2916in">
        <style:tab-stops/>
      </style:paragraph-properties>
    </style:style>
    <style:style style:name="T109" style:parent-style-name="預設段落字型" style:family="text">
      <style:text-properties style:font-name="新細明體" style:font-name-complex="新細明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style:snap-to-layout-grid="false" fo:text-align="justify" fo:line-height="0.3333in" fo:margin-left="0.625in" fo:text-indent="-0.2916in">
        <style:tab-stops/>
      </style:paragraph-properties>
    </style:style>
    <style:style style:name="T112" style:parent-style-name="預設段落字型" style:family="text">
      <style:text-properties style:font-name="新細明體" style:font-name-complex="新細明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style:snap-to-layout-grid="false" fo:text-align="justify" fo:line-height="0.3333in" fo:margin-left="0.375in" fo:text-indent="-0.2916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snap-to-layout-grid="false" fo:line-height="0.3333in" fo:margin-left="0.2777in" fo:text-indent="-0.1944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letter-spacing="-0.0013in" fo:font-size="14pt" style:font-size-asian="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style:snap-to-layout-grid="false" fo:text-align="justify" fo:line-height="0.3333in" fo:margin-left="0.375in" fo:text-indent="-0.2916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justify" fo:line-height="0.3333in" fo:margin-left="0.375in" fo:text-indent="-0.2916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0" style:parent-style-name="內文" style:family="paragraph">
      <style:paragraph-properties style:snap-to-layout-grid="false" fo:text-align="justify" fo:line-height="0.3333in" fo:margin-left="0.375in" fo:text-indent="-0.2916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4" style:parent-style-name="內文" style:family="paragraph">
      <style:paragraph-properties style:snap-to-layout-grid="false" fo:text-align="justify" fo:line-height="0.3333in" fo:margin-left="0.375in" fo:text-indent="-0.2916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3" style:parent-style-name="內文" style:family="paragraph">
      <style:paragraph-properties style:snap-to-layout-grid="false" fo:text-align="justify" fo:line-height="0.3333in" fo:margin-left="0.7083in" fo:text-indent="-0.2916in">
        <style:tab-stops/>
      </style:paragraph-properties>
    </style:style>
    <style:style style:name="T174" style:parent-style-name="預設段落字型" style:family="text">
      <style:text-properties style:font-name="新細明體" style:font-name-complex="新細明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style:snap-to-layout-grid="false" fo:text-align="justify" fo:line-height="0.3333in" fo:margin-left="0.7083in" fo:text-indent="-0.2916in">
        <style:tab-stops/>
      </style:paragraph-properties>
    </style:style>
    <style:style style:name="T181" style:parent-style-name="預設段落字型" style:family="text">
      <style:text-properties style:font-name="新細明體" style:font-name-complex="新細明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style:snap-to-layout-grid="false" fo:text-align="justify" fo:line-height="0.3333in" fo:margin-left="0.7083in" fo:text-indent="-0.2916in">
        <style:tab-stops/>
      </style:paragraph-properties>
    </style:style>
    <style:style style:name="T184" style:parent-style-name="預設段落字型" style:family="text">
      <style:text-properties style:font-name="新細明體" style:font-name-complex="新細明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style:snap-to-layout-grid="false" fo:text-align="justify" fo:line-height="0.3333in" fo:margin-left="0.375in" fo:text-indent="-0.2916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4" style:parent-style-name="內文" style:family="paragraph">
      <style:paragraph-properties style:snap-to-layout-grid="false" fo:line-height="0.3333in" fo:margin-left="0.2777in" fo:text-indent="-0.1944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style:snap-to-layout-grid="false" fo:line-height="0.3333in" fo:margin-left="0.2777in" fo:text-indent="-0.1944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style:snap-to-layout-grid="false" fo:line-height="0.3333in" fo:margin-left="0.2777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line-height="0.3333in" fo:margin-left="0.2916in" fo:text-indent="-0.2916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style:snap-to-layout-grid="false" fo:line-height="0.3333in" fo:margin-left="0.2777in" fo:text-indent="-0.1944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style:font-name-complex="Arial" fo:font-size="14pt" style:font-size-asian="14pt" style:font-size-complex="14pt" fo:background-color="#FFFFFF"/>
    </style:style>
    <style:style style:name="T212" style:parent-style-name="預設段落字型" style:family="text">
      <style:text-properties style:font-name="標楷體" style:font-name-asian="標楷體" style:font-name-complex="Arial" fo:font-size="14pt" style:font-size-asian="14pt" style:font-size-complex="14pt" fo:background-color="#FFFFFF"/>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style:snap-to-layout-grid="false" fo:line-height="0.3333in" fo:margin-left="0.2777in" fo:text-indent="-0.1944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style:snap-to-layout-grid="false" fo:text-align="justify" fo:line-height="0.3333in" fo:margin-left="0.4583in" fo:text-indent="-0.2916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justify" fo:line-height="0.3333in" fo:margin-left="0.4444in" fo:text-indent="-0.1944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fo:line-height="0.3333in" fo:margin-left="0.625in" fo:text-indent="-0.2916in">
        <style:tab-stops/>
      </style:paragraph-properties>
    </style:style>
    <style:style style:name="T220" style:parent-style-name="預設段落字型" style:family="text">
      <style:text-properties style:font-name="新細明體" style:font-name-complex="新細明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style:snap-to-layout-grid="false" fo:text-align="justify" fo:line-height="0.3333in" fo:margin-left="0.625in" fo:text-indent="-0.2916in">
        <style:tab-stops/>
      </style:paragraph-properties>
    </style:style>
    <style:style style:name="T223" style:parent-style-name="預設段落字型" style:family="text">
      <style:text-properties style:font-name="新細明體" style:font-name-complex="新細明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paragraph-properties style:snap-to-layout-grid="false" fo:text-align="justify" fo:line-height="0.3333in" fo:margin-left="0.625in" fo:text-indent="-0.2916in">
        <style:tab-stops/>
      </style:paragraph-properties>
    </style:style>
    <style:style style:name="T226" style:parent-style-name="預設段落字型" style:family="text">
      <style:text-properties style:font-name="新細明體" style:font-name-complex="新細明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style:snap-to-layout-grid="false" fo:text-align="justify" fo:line-height="0.3333in" fo:margin-left="0.4444in" fo:text-indent="-0.1944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style:snap-to-layout-grid="false" fo:text-align="justify" fo:line-height="0.3333in" fo:margin-left="0.625in" fo:text-indent="-0.2916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style:snap-to-layout-grid="false" fo:text-align="justify" fo:line-height="0.3333in" fo:margin-left="0.625in" fo:text-indent="-0.2916in">
        <style:tab-stops/>
      </style:paragraph-properties>
    </style:style>
    <style:style style:name="T231" style:parent-style-name="預設段落字型" style:family="text">
      <style:text-properties style:font-name="新細明體" style:font-name-complex="新細明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style:snap-to-layout-grid="false" fo:text-align="justify" fo:line-height="0.3333in" fo:margin-left="0.4583in" fo:text-indent="-0.2916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style:snap-to-layout-grid="false" fo:text-align="justify" fo:line-height="0.3333in" fo:margin-left="0.4583in" fo:text-indent="-0.2916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style:snap-to-layout-grid="false" fo:line-height="0.3333in" fo:margin-left="0.5118in" fo:text-indent="-0.1965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style:snap-to-layout-grid="false" fo:text-align="justify" fo:line-height="0.3333in" fo:margin-left="0.625in" fo:text-indent="-0.2916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style:snap-to-layout-grid="false" fo:text-align="justify" fo:line-height="0.3333in" fo:margin-left="0.625in" fo:text-indent="-0.2916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style:snap-to-layout-grid="false" fo:line-height="0.3333in" fo:margin-left="0.2777in" fo:text-indent="-0.1944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style:snap-to-layout-grid="false" fo:text-align="justify" fo:line-height="0.3333in" fo:margin-left="0.4583in" fo:text-indent="-0.2916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style:snap-to-layout-grid="false" fo:text-align="justify" fo:line-height="0.3333in" fo:margin-left="0.4583in" fo:text-indent="-0.2916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weight="bold" style:font-weight-asian="bold" style:font-weight-complex="bold" fo:letter-spacing="-0.0062in" fo:font-size="14pt" style:font-size-asian="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style:snap-to-layout-grid="false" fo:line-height="0.3333in" fo:margin-left="0.4583in" fo:text-indent="-0.2916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style:snap-to-layout-grid="false" fo:line-height="0.3333in" fo:margin-left="0.2777in" fo:text-indent="-0.1944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style:snap-to-layout-grid="false" fo:text-align="justify" fo:line-height="0.3333in" fo:margin-left="0.375in" fo:text-indent="-0.2916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style:snap-to-layout-grid="false" fo:line-height="0.3333in" fo:margin-left="0.4583in" fo:text-indent="-0.2916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style:snap-to-layout-grid="false" fo:line-height="0.3333in" fo:margin-left="0.4583in" fo:text-indent="-0.2916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style:snap-to-layout-grid="false" fo:line-height="0.3333in" fo:margin-left="0.7062in" fo:text-indent="-0.1944in">
        <style:tab-stops/>
      </style:paragraph-properties>
    </style:style>
    <style:style style:name="T254" style:parent-style-name="預設段落字型" style:family="text">
      <style:text-properties style:font-name="新細明體" style:font-name-complex="新細明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style:snap-to-layout-grid="false" fo:line-height="0.3333in" fo:margin-left="0.8062in" fo:text-indent="-0.3111in">
        <style:tab-stops/>
      </style:paragraph-properties>
    </style:style>
    <style:style style:name="T261" style:parent-style-name="預設段落字型" style:family="text">
      <style:text-properties style:font-name="新細明體" style:font-name-complex="新細明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paragraph-properties style:snap-to-layout-grid="false" fo:line-height="0.3333in" fo:margin-left="0.8062in" fo:text-indent="-0.3111in">
        <style:tab-stops/>
      </style:paragraph-properties>
    </style:style>
    <style:style style:name="T264" style:parent-style-name="預設段落字型" style:family="text">
      <style:text-properties style:font-name="新細明體" style:font-name-complex="新細明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paragraph-properties style:snap-to-layout-grid="false" fo:text-align="justify" fo:line-height="0.3333in" fo:margin-left="0.375in" fo:text-indent="-0.2916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style:snap-to-layout-grid="false" fo:line-height="0.3333in" fo:margin-left="0.4583in" fo:text-indent="-0.2916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style:snap-to-layout-grid="false" fo:text-align="justify" fo:line-height="0.3333in" fo:margin-left="0.625in" fo:text-indent="-0.2916in">
        <style:tab-stops/>
      </style:paragraph-properties>
    </style:style>
    <style:style style:name="T269" style:parent-style-name="預設段落字型" style:family="text">
      <style:text-properties style:font-name="新細明體" style:font-name-complex="新細明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family="paragraph">
      <style:paragraph-properties style:snap-to-layout-grid="false" fo:text-align="justify" fo:line-height="0.3333in" fo:margin-left="0.625in" fo:text-indent="-0.2916in">
        <style:tab-stops/>
      </style:paragraph-properties>
    </style:style>
    <style:style style:name="T272" style:parent-style-name="預設段落字型" style:family="text">
      <style:text-properties style:font-name="新細明體" style:font-name-complex="新細明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內文" style:family="paragraph">
      <style:paragraph-properties style:snap-to-layout-grid="false" fo:text-align="justify" fo:line-height="0.3333in" fo:margin-left="0.625in" fo:text-indent="-0.2916in">
        <style:tab-stops/>
      </style:paragraph-properties>
    </style:style>
    <style:style style:name="T277" style:parent-style-name="預設段落字型" style:family="text">
      <style:text-properties style:font-name="新細明體" style:font-name-complex="新細明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內文" style:family="paragraph">
      <style:paragraph-properties style:snap-to-layout-grid="false" fo:line-height="0.3333in" fo:margin-left="0.4583in" fo:text-indent="-0.2916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style:snap-to-layout-grid="false" fo:text-align="justify" fo:line-height="0.3333in" fo:margin-left="0.625in" fo:text-indent="-0.2916in">
        <style:tab-stops/>
      </style:paragraph-properties>
    </style:style>
    <style:style style:name="T283" style:parent-style-name="預設段落字型" style:family="text">
      <style:text-properties style:font-name="新細明體" style:font-name-complex="新細明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內文" style:family="paragraph">
      <style:paragraph-properties style:snap-to-layout-grid="false" fo:text-align="justify" fo:line-height="0.3333in" fo:margin-left="0.625in" fo:text-indent="-0.2916in">
        <style:tab-stops/>
      </style:paragraph-properties>
    </style:style>
    <style:style style:name="T290" style:parent-style-name="預設段落字型" style:family="text">
      <style:text-properties style:font-name="新細明體" style:font-name-complex="新細明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family="paragraph">
      <style:paragraph-properties style:snap-to-layout-grid="false" fo:text-align="justify" fo:line-height="0.3333in" fo:margin-left="0.625in" fo:text-indent="-0.2916in">
        <style:tab-stops/>
      </style:paragraph-properties>
    </style:style>
    <style:style style:name="T293" style:parent-style-name="預設段落字型" style:family="text">
      <style:text-properties style:font-name="新細明體" style:font-name-complex="新細明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內文" style:family="paragraph">
      <style:paragraph-properties style:snap-to-layout-grid="false" fo:text-align="justify" fo:line-height="0.3333in" fo:margin-left="0.375in" fo:text-indent="-0.2916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style:snap-to-layout-grid="false" fo:line-height="0.3333in" fo:margin-left="0.2777in" fo:text-indent="-0.1944in">
        <style:tab-stops/>
      </style:paragraph-propertie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letter-spacing="-0.0013in" fo:font-size="14pt" style:font-size-asian="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family="paragraph">
      <style:paragraph-properties style:snap-to-layout-grid="false" fo:line-height="0.3333in" fo:margin-left="0.2777in" fo:text-indent="-0.1944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style:snap-to-layout-grid="false" fo:text-align="justify" fo:line-height="0.3333in" fo:margin-left="0.375in" fo:text-indent="-0.2916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style:snap-to-layout-grid="false" fo:text-align="justify" fo:line-height="0.3333in" fo:margin-left="0.375in" fo:text-indent="-0.2916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style:snap-to-layout-grid="false" fo:text-align="justify" fo:line-height="0.3333in" fo:margin-left="0.375in" fo:text-indent="-0.2916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style:snap-to-layout-grid="false" fo:text-align="justify" fo:line-height="0.3333in" fo:margin-left="0.375in" fo:text-indent="-0.2916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style:snap-to-layout-grid="false" fo:text-align="justify" fo:line-height="0.3333in" fo:margin-left="0.375in" fo:text-indent="-0.2916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style:snap-to-layout-grid="false" fo:text-align="justify" fo:line-height="0.3333in" fo:margin-left="0.375in" fo:text-indent="-0.2916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style:snap-to-layout-grid="false" fo:text-align="justify" fo:line-height="0.3333in" fo:margin-left="0.375in" fo:text-indent="-0.2916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style:snap-to-layout-grid="false" fo:text-align="justify" fo:line-height="0.3333in" fo:margin-left="0.7083in" fo:text-indent="-0.2916in">
        <style:tab-stops/>
      </style:paragraph-properties>
    </style:style>
    <style:style style:name="T310" style:parent-style-name="預設段落字型" style:family="text">
      <style:text-properties style:font-name="新細明體" style:font-name-complex="新細明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內文" style:family="paragraph">
      <style:paragraph-properties style:snap-to-layout-grid="false" fo:text-align="justify" fo:line-height="0.3333in" fo:margin-left="0.7083in" fo:text-indent="-0.2916in">
        <style:tab-stops/>
      </style:paragraph-properties>
    </style:style>
    <style:style style:name="T317" style:parent-style-name="預設段落字型" style:family="text">
      <style:text-properties style:font-name="新細明體" style:font-name-complex="新細明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內文" style:family="paragraph">
      <style:paragraph-properties style:snap-to-layout-grid="false" fo:text-align="justify" fo:line-height="0.3333in" fo:margin-left="0.7083in" fo:text-indent="-0.2916in">
        <style:tab-stops/>
      </style:paragraph-properties>
    </style:style>
    <style:style style:name="T320" style:parent-style-name="預設段落字型" style:family="text">
      <style:text-properties style:font-name="新細明體" style:font-name-complex="新細明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內文" style:family="paragraph">
      <style:paragraph-properties style:snap-to-layout-grid="false" fo:text-align="justify" fo:line-height="0.3333in" fo:margin-left="0.375in" fo:text-indent="-0.2916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P333" style:parent-style-name="內文" style:family="paragraph">
      <style:paragraph-properties style:snap-to-layout-grid="false" fo:line-height="0.3333in" fo:margin-left="0.2777in" fo:text-indent="-0.1944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style:snap-to-layout-grid="false" fo:line-height="0.3333in" fo:margin-left="0.2777in" fo:text-indent="-0.1944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style:snap-to-layout-grid="false" fo:line-height="0.3333in" fo:margin-left="0.2777in" fo:text-indent="-0.1944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style:snap-to-layout-grid="false" fo:line-height="0.3333in" fo:margin-left="0.2777in" fo:text-indent="-0.1944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style:snap-to-layout-grid="false" fo:line-height="0.3333in" fo:margin-left="0.2777in" fo:text-indent="-0.1944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line-height="0.3333in"/>
      <style:text-properties style:font-name="標楷體" style:font-name-asian="標楷體" fo:font-size="14pt" style:font-size-asian="14pt" style:font-size-complex="14pt"/>
    </style:style>
    <style:style style:name="TableColumn340" style:family="table-column">
      <style:table-column-properties style:column-width="5.9916in" style:use-optimal-column-width="false"/>
    </style:style>
    <style:style style:name="Table339" style:family="table">
      <style:table-properties style:width="5.9916in" fo:margin-left="0in" table:align="center" fo:break-before="page"/>
    </style:style>
    <style:style style:name="TableRow341" style:family="table-row">
      <style:table-row-properties style:min-row-height="0.3944in" style:use-optimal-row-height="false" fo:keep-together="always"/>
    </style:style>
    <style:style style:name="TableCell342" style:family="table-cell">
      <style:table-cell-properties fo:border="none" style:writing-mode="lr-tb" fo:padding-top="0in" fo:padding-left="0.0194in" fo:padding-bottom="0in" fo:padding-right="0.0194in"/>
    </style:style>
    <style:style style:name="P343" style:parent-style-name="內文" style:family="paragraph">
      <style:paragraph-properties fo:widows="2" fo:orphans="2" style:text-autospace="none" style:snap-to-layout-grid="false" fo:text-align="center" style:vertical-align="bottom" fo:line-height="0.3055in" fo:text-indent="0.0277in"/>
    </style:style>
    <style:style style:name="T344" style:parent-style-name="預設段落字型" style:family="text">
      <style:text-properties style:font-name="標楷體" style:font-name-asian="標楷體" fo:color="#000000" fo:font-size="16pt" style:font-size-asian="16pt"/>
    </style:style>
    <style:style style:name="T345" style:parent-style-name="預設段落字型" style:family="text">
      <style:text-properties style:font-name="標楷體" style:font-name-asian="標楷體" fo:color="#000000" fo:font-size="16pt" style:font-size-asian="16pt"/>
    </style:style>
    <style:style style:name="T346" style:parent-style-name="預設段落字型" style:family="text">
      <style:text-properties style:font-name="標楷體" style:font-name-asian="標楷體" fo:color="#000000" fo:font-size="16pt" style:font-size-asian="16pt"/>
    </style:style>
    <style:style style:name="T347" style:parent-style-name="預設段落字型" style:family="text">
      <style:text-properties style:font-name="標楷體" style:font-name-asian="標楷體" fo:color="#000000" fo:font-size="16pt" style:font-size-asian="16pt"/>
    </style:style>
    <style:style style:name="T348" style:parent-style-name="預設段落字型" style:family="text">
      <style:text-properties style:font-name="標楷體" style:font-name-asian="標楷體" fo:color="#000000" fo:font-size="16pt" style:font-size-asian="16pt"/>
    </style:style>
    <style:style style:name="T349" style:parent-style-name="預設段落字型" style:family="text">
      <style:text-properties style:font-name="標楷體" style:font-name-asian="標楷體" fo:color="#000000" fo:font-size="16pt" style:font-size-asian="16pt"/>
    </style:style>
    <style:style style:name="P350" style:parent-style-name="內文" style:family="paragraph">
      <style:paragraph-properties fo:widows="2" fo:orphans="2" style:text-autospace="none" style:snap-to-layout-grid="false" fo:text-align="center" style:vertical-align="bottom" fo:line-height="0.2638in"/>
      <style:text-properties style:font-name="標楷體" style:font-name-asian="標楷體" fo:color="#000000"/>
    </style:style>
    <style:style style:name="P351" style:parent-style-name="內文" style:family="paragraph">
      <style:paragraph-properties fo:widows="2" fo:orphans="2" style:text-autospace="none" style:snap-to-layout-grid="false" style:vertical-align="bottom" fo:line-height="0.3333in"/>
    </style:style>
    <style:style style:name="T352" style:parent-style-name="預設段落字型" style:family="text">
      <style:text-properties style:font-name="標楷體" style:font-name-asian="標楷體" style:font-name-complex="標楷體" fo:color="#000000"/>
    </style:style>
    <style:style style:name="T3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59" style:parent-style-name="內文" style:family="paragraph">
      <style:paragraph-properties fo:widows="2" fo:orphans="2" style:text-autospace="none" style:snap-to-layout-grid="false" style:vertical-align="bottom" fo:line-height="0.3333in"/>
    </style:style>
    <style:style style:name="T360" style:parent-style-name="預設段落字型" style:family="text">
      <style:text-properties style:font-name="標楷體" style:font-name-asian="標楷體" style:font-name-complex="標楷體" fo:color="#000000"/>
    </style:style>
    <style:style style:name="T361" style:parent-style-name="預設段落字型" style:family="text">
      <style:text-properties style:font-name="標楷體" style:font-name-asian="標楷體" style:font-name-complex="標楷體" fo:color="#000000"/>
    </style:style>
    <style:style style:name="T3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標楷體" fo:color="#000000"/>
    </style:style>
    <style:style style:name="T3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70" style:parent-style-name="內文" style:family="paragraph">
      <style:paragraph-properties fo:widows="2" fo:orphans="2" style:text-autospace="none" style:snap-to-layout-grid="false" style:vertical-align="bottom" fo:line-height="0.3333in"/>
    </style:style>
    <style:style style:name="T371" style:parent-style-name="預設段落字型" style:family="text">
      <style:text-properties style:font-name="標楷體" style:font-name-asian="標楷體" style:font-name-complex="標楷體" fo:color="#000000"/>
    </style:style>
    <style:style style:name="T3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標楷體" fo:color="#000000"/>
    </style:style>
    <style:style style:name="T37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標楷體" fo:color="#000000"/>
    </style:style>
    <style:style style:name="T37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name-complex="標楷體" fo:color="#000000"/>
    </style:style>
    <style:style style:name="P381" style:parent-style-name="內文" style:family="paragraph">
      <style:paragraph-properties fo:widows="2" fo:orphans="2" style:text-autospace="none" style:snap-to-layout-grid="false" style:vertical-align="bottom" fo:line-height="0.3333in"/>
    </style:style>
    <style:style style:name="T382" style:parent-style-name="預設段落字型" style:family="text">
      <style:text-properties style:font-name="標楷體" style:font-name-asian="標楷體" style:font-name-complex="標楷體" fo:color="#000000"/>
    </style:style>
    <style:style style:name="T3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90" style:parent-style-name="內文" style:family="paragraph">
      <style:paragraph-properties fo:widows="2" fo:orphans="2" style:text-autospace="none" style:snap-to-layout-grid="false" style:vertical-align="bottom" fo:line-height="0.3333in"/>
    </style:style>
    <style:style style:name="T391" style:parent-style-name="預設段落字型" style:family="text">
      <style:text-properties style:font-name="標楷體" style:font-name-asian="標楷體" style:font-name-complex="標楷體" fo:color="#000000"/>
    </style:style>
    <style:style style:name="T3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08" style:parent-style-name="內文" style:family="paragraph">
      <style:paragraph-properties fo:widows="2" fo:orphans="2" style:text-autospace="none" style:snap-to-layout-grid="false" style:vertical-align="bottom" fo:line-height="0.2638in"/>
      <style:text-properties style:font-name="標楷體" style:font-name-asian="標楷體" fo:color="#000000"/>
    </style:style>
    <style:style style:name="P409" style:parent-style-name="內文" style:family="paragraph">
      <style:paragraph-properties fo:widows="2" fo:orphans="2" fo:border="0.0208in solid #000000" fo:padding="0.0138in" style:shadow="none" style:text-autospace="none" style:snap-to-layout-grid="false" style:vertical-align="bottom" fo:line-height="0.2638in"/>
      <style:text-properties style:font-name="標楷體" style:font-name-asian="標楷體" fo:color="#000000"/>
    </style:style>
    <style:style style:name="P410" style:parent-style-name="內文" style:family="paragraph">
      <style:paragraph-properties fo:widows="2" fo:orphans="2" style:text-autospace="none" style:snap-to-layout-grid="false" style:vertical-align="bottom" fo:line-height="0.2638in"/>
      <style:text-properties style:font-name="標楷體" style:font-name-asian="標楷體" style:font-name-complex="標楷體" fo:color="#000000"/>
    </style:style>
    <style:style style:name="P411" style:parent-style-name="內文" style:family="paragraph">
      <style:paragraph-properties fo:widows="2" fo:orphans="2" style:text-autospace="none" style:snap-to-layout-grid="false" style:vertical-align="bottom" fo:line-height="0.3333in"/>
    </style:style>
    <style:style style:name="T412" style:parent-style-name="預設段落字型" style:family="text">
      <style:text-properties style:font-name="標楷體" style:font-name-asian="標楷體" style:font-name-complex="標楷體" fo:color="#000000"/>
    </style:style>
    <style:style style:name="T4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name-complex="標楷體" fo:color="#000000"/>
    </style:style>
    <style:style style:name="T41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fo:color="#000000"/>
    </style:style>
    <style:style style:name="T424" style:parent-style-name="預設段落字型" style:family="text">
      <style:text-properties style:font-name="標楷體" style:font-name-asian="標楷體" style:font-name-complex="標楷體" fo:color="#000000"/>
    </style:style>
    <style:style style:name="P425" style:parent-style-name="內文" style:family="paragraph">
      <style:paragraph-properties fo:widows="2" fo:orphans="2" style:text-autospace="none" style:snap-to-layout-grid="false" style:vertical-align="bottom" fo:line-height="0.3333in"/>
      <style:text-properties style:font-name="標楷體" style:font-name-asian="標楷體" fo:color="#000000"/>
    </style:style>
    <style:style style:name="P426" style:parent-style-name="內文" style:family="paragraph">
      <style:paragraph-properties fo:widows="2" fo:orphans="2" style:text-autospace="none" style:snap-to-layout-grid="false" style:vertical-align="bottom" fo:line-height="0.3333in"/>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42" style:parent-style-name="內文" style:family="paragraph">
      <style:paragraph-properties style:snap-to-layout-grid="false" fo:line-height="0.3333in"/>
      <style:text-properties style:font-name="標楷體" style:font-name-asian="標楷體" fo:color="#000000"/>
    </style:style>
    <style:style style:name="P443" style:parent-style-name="內文" style:family="paragraph">
      <style:paragraph-properties style:snap-to-layout-grid="false" fo:line-height="0.3333in"/>
    </style:style>
    <style:style style:name="P444" style:parent-style-name="內文" style:family="paragraph">
      <style:paragraph-properties fo:widows="2" fo:orphans="2" style:text-autospace="none" style:snap-to-layout-grid="false" style:vertical-align="bottom" fo:line-height="0.3333in"/>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000000"/>
    </style:style>
  </office:automatic-styles>
  <office:body>
    <office:text text:use-soft-page-breaks="true">
      <text:p text:style-name="P1">「藥品給付規定」修訂對照表</text:p>
      <text:p text:style-name="P2"><text:span text:style-name="T3">第1節 神經系統藥物 Drugs acting on the nervous system</text:span></text:p>
      <text:p text:style-name="P4">（自112年10月1日生效）</text:p>
      <table:table table:style-name="Table5">
        <table:table-columns>
          <table:table-column table:style-name="TableColumn6"/>
          <table:table-column table:style-name="TableColumn7"/>
        </table:table-columns>
        <table:table-header-rows>
          <table:table-row table:style-name="TableRow8">
            <table:table-cell table:style-name="TableCell9">
              <text:p text:style-name="P10"><text:span text:style-name="T11">修訂後給付規定</text:span></text:p>
            </table:table-cell>
            <table:table-cell table:style-name="TableCell12">
              <text:p text:style-name="P13"><text:span text:style-name="T14">原給付規定</text:span></text:p>
            </table:table-cell>
          </table:table-row>
        </table:table-header-rows>
        <table:table-row table:style-name="TableRow15">
          <table:table-cell table:style-name="TableCell16">
            <text:p text:style-name="P17"><text:span text:style-name="T18">1.6.7.</text:span><text:span text:style-name="T19">Onasemnogene abeparvovec (如Zolgensma suspension for Intravenous Infusion)</text:span><text:span text:style-name="T20">：（112/8/1</text:span><text:span text:style-name="T21">、</text:span><text:span text:style-name="T22">1</text:span><text:span text:style-name="T23">12</text:span><text:span text:style-name="T24">/</text:span><text:span text:style-name="T25">10</text:span><text:span text:style-name="T26">/1</text:span><text:span text:style-name="T27">）</text:span></text:p>
            <text:p text:style-name="P28"><text:span text:style-name="T29">1.限用於治療年齡6個月以下，經標準檢測方法MLPA(Multiplex Ligation-Dependent Probe Amplification)或NGS(</text:span><text:span text:style-name="T30">Next Generation Sequencing</text:span><text:span text:style-name="T31">)</text:span><text:span text:style-name="T32">檢測基因確診，及SMN2基因檢驗報告，且經衛生福利部國民健康署認定之脊髓性肌肉萎縮症(</text:span><text:span text:style-name="T33">S</text:span><text:span text:style-name="T34">pinal muscular atrophy,SMA)病人，但不適用於已使用呼吸器每天12小時以上，且連續30天以上者。</text:span></text:p>
            <text:p text:style-name="P35">2.需檢附下列資料，經2位以上專家之專家小組特殊專案審查核准後使用：</text:p>
            <text:p text:style-name="P36">(1)經衛生福利部國民健康署認定SMA罕見疾病個案之臨床症狀影片：</text:p>
            <text:soft-page-break/>
            <text:p text:style-name="P37">Ⅰ.經新生兒篩檢(含產前診斷)，SMN2基因拷貝數≦2，內容需至少出現1項肌肉相關異常：</text:p>
            <text:p text:style-name="P38"><text:span text:style-name="T39">ⅰ</text:span><text:span text:style-name="T40">.新生兒姿態異常。</text:span></text:p>
            <text:p text:style-name="P41"><text:span text:style-name="T42">ⅱ</text:span><text:span text:style-name="T43">.新生兒哭聲弱。</text:span></text:p>
            <text:p text:style-name="P44"><text:span text:style-name="T45">ⅲ</text:span><text:span text:style-name="T46">.新生兒肌張力低下。</text:span></text:p>
            <text:p text:style-name="P47">Ⅱ.非經新生兒篩檢(含產前診斷)，SMN2基因拷貝數≦3，內容需包含下列各項：</text:p>
            <text:p text:style-name="P48">i.全身性低張力及對稱性近側端為主的肌無力。</text:p>
            <text:p text:style-name="P49"><text:span text:style-name="T50">ⅱ</text:span><text:span text:style-name="T51">.深部肌腱反射減低或消失，如</text:span><text:span text:style-name="T52">:</text:span><text:span text:style-name="T53">膝反射、踝反射、二頭肌反射。</text:span></text:p>
            <text:p text:style-name="P54">(2)病歷摘要。</text:p>
            <text:p text:style-name="P55">(3)標準運動功能評估(CHOP INTEND、HINE Section 2、WHO motor milestones)之影片，倘上述評估項目任一項已達滿分，應繼續評估下列任一項目</text:p>
            <text:p text:style-name="P56">Ⅰ.BAYLEY-Ⅲ(gross motor skills)。</text:p>
            <text:p text:style-name="P57">Ⅱ.若以HFMSE評估須滿兩歲。</text:p>
            <text:p text:style-name="P58">Ⅲ.若以RULM評估須滿兩歲六個月。</text:p>
            <text:soft-page-break/>
            <text:p text:style-name="P59">3.排除條件：</text:p>
            <text:p text:style-name="P60">(1)需使用侵入性呼吸器或血氧飽和度&lt;95%。</text:p>
            <text:p text:style-name="P61"><text:span text:style-name="T62">(</text:span><text:span text:style-name="T63">2</text:span><text:span text:style-name="T64">)經酵素免疫分析法檢測，血液中Anti-AAV9抗體效價</text:span><text:span text:style-name="T65">&gt;</text:span><text:span text:style-name="T66">1:50。</text:span></text:p>
            <text:p text:style-name="P67">(3)已使用過Nusinersen或Risdiplam。</text:p>
            <text:p text:style-name="P68">4.療效評估時機、判定及執行者：</text:p>
            <text:p text:style-name="P69">(1)標準運動功能評估時機：</text:p>
            <text:p text:style-name="P70">Ⅰ.Onasemnogene abeparvovec治療前。</text:p>
            <text:p text:style-name="P71">Ⅱ.Onasemnogene abeparvovec治療後，每4個月評估1次，倘CHOP INTEND 或HINE Section 2或WHO motor milestones任一項評估已達滿分，應繼續評估下列任一項目：</text:p>
            <text:p text:style-name="P72"><text:span text:style-name="T73">ⅰ</text:span><text:span text:style-name="T74">.</text:span><text:span text:style-name="T75">BAYLEY-</text:span><text:span text:style-name="T76">Ⅲ(</text:span><text:span text:style-name="T77">gross motor skills)</text:span><text:span text:style-name="T78">。</text:span></text:p>
            <text:p text:style-name="P79"><text:span text:style-name="T80">ⅱ</text:span><text:span text:style-name="T81">.若以HFMSE評估須滿兩歲。</text:span></text:p>
            <text:p text:style-name="P82"><text:span text:style-name="T83">ⅲ</text:span><text:span text:style-name="T84">.若以RULM評估須滿兩歲六個月。</text:span></text:p>
            <text:p text:style-name="P85">(2)標準運動功能評估判定者：</text:p>
            <text:soft-page-break/>
            <text:p text:style-name="P86">Ⅰ.需由提供Onasemnogene abeparvovec治療之兒科專科醫師選擇下列各項適合療效評估工具，並判定評估結果：</text:p>
            <text:p text:style-name="P87"><text:span text:style-name="T88">ⅰ</text:span><text:span text:style-name="T89">.CHOP INTEND。</text:span></text:p>
            <text:p text:style-name="P90"><text:span text:style-name="T91">ⅱ</text:span><text:span text:style-name="T92">.HINE<text:s/></text:span><text:span text:style-name="T93">S</text:span><text:span text:style-name="T94">ection 2。</text:span></text:p>
            <text:p text:style-name="P95"><text:span text:style-name="T96">ⅲ</text:span><text:span text:style-name="T97">.WHO<text:s/></text:span><text:span text:style-name="T98">motor</text:span><text:span text:style-name="T99"><text:s/>milestones。</text:span></text:p>
            <text:p text:style-name="P100">Ⅱ.倘上述任一項目評估已達滿分，則以下列任一項目繼續評估：</text:p>
            <text:p text:style-name="P101"><text:span text:style-name="T102">ⅰ</text:span><text:span text:style-name="T103">.</text:span><text:span text:style-name="T104">BAYLEY-</text:span><text:span text:style-name="T105">Ⅲ</text:span><text:span text:style-name="T106">(gross motor skills)</text:span><text:span text:style-name="T107">。</text:span></text:p>
            <text:p text:style-name="P108"><text:span text:style-name="T109">ⅱ</text:span><text:span text:style-name="T110">.若以HFMSE評估須滿兩歲。</text:span></text:p>
            <text:p text:style-name="P111"><text:span text:style-name="T112">ⅲ</text:span><text:span text:style-name="T113">.若以RULM評估須滿兩歲六個月。</text:span></text:p>
            <text:p text:style-name="P114">(3)標準運動功能評估執行者：需由受過訓練之兒科專科醫師或物理治療師執行。</text:p>
            <text:p text:style-name="P115"><text:span text:style-name="T116">5.使用本類藥品治療每年應檢附年度追蹤報告書，包括每4個月評估1次之標準運動功能、發展里程碑之錄影影片</text:span><text:span text:style-name="T117">及病歷資料</text:span><text:span text:style-name="T118">，並評估追蹤療效</text:span><text:span text:style-name="T119">(下列評估需在SMA病人非急性住院期間執行，且病人需遵從標準支持治療)</text:span><text:span text:style-name="T120">，且</text:span><text:soft-page-break/><text:span text:style-name="T121">每年均需符合下列各條件</text:span><text:span text:style-name="T122">(</text:span><text:span text:style-name="T123">1</text:span><text:span text:style-name="T124">12</text:span><text:span text:style-name="T125">/</text:span><text:span text:style-name="T126">10</text:span><text:span text:style-name="T127">/1)</text:span><text:span text:style-name="T128">：</text:span></text:p>
            <text:p text:style-name="P129">(1)存活。</text:p>
            <text:p text:style-name="P130"><text:span text:style-name="T131">(2)在非急性住院期間，未使用呼吸器，或有使用呼吸器但未達每天12小時，且連續30天。</text:span><text:span text:style-name="T132">(需於年度報告書中，提交使用呼吸器之相關臨床醫療紀錄，以佐證上述治療情形)</text:span><text:span text:style-name="T133"><text:s/></text:span><text:span text:style-name="T134">(</text:span><text:span text:style-name="T135">1</text:span><text:span text:style-name="T136">12</text:span><text:span text:style-name="T137">/</text:span><text:span text:style-name="T138">10</text:span><text:span text:style-name="T139">/1)</text:span></text:p>
            <text:p text:style-name="P140"><text:span text:style-name="T141">(3)用藥後追蹤CHOP INTEND、HINE Section 2、WHO<text:s/></text:span><text:span text:style-name="T142">motor</text:span><text:span text:style-name="T143"><text:s/>milestones評估分數至少有一次不低於起始治療前該項標準運動功能第1次評估分數。</text:span><text:span text:style-name="T144">(註：</text:span><text:span text:style-name="T145">上述評估項目之評估分數每次均低於起始治療前該項標準運動功能之第1次評估分數，則表示未達療效。</text:span><text:span text:style-name="T146">)</text:span><text:span text:style-name="T147"><text:s/></text:span><text:span text:style-name="T148">(</text:span><text:span text:style-name="T149">1</text:span><text:span text:style-name="T150">12</text:span><text:span text:style-name="T151">/</text:span><text:span text:style-name="T152">10</text:span><text:span text:style-name="T153">/1)</text:span></text:p>
            <text:p text:style-name="P154"><text:span text:style-name="T155">(4)</text:span><text:span text:style-name="T156">CHOP INTEND</text:span><text:span text:style-name="T157">或</text:span><text:span text:style-name="T158">HINE Section</text:span><text:span text:style-name="T159">或</text:span><text:span text:style-name="T160">WHO motor milestones<text:s/></text:span><text:span text:style-name="T161">任一評估分數已達滿分者，應繼續評估下列任一項目，且評估分數至少有一次不低於開始該項標準運動功能第1次評估分數。</text:span><text:span text:style-name="T162">(註：</text:span><text:span text:style-name="T163">評估項目之評估分</text:span><text:soft-page-break/><text:span text:style-name="T164">數每次均低於開始該項標準運動功能之第1次評估分數，則表示未達療效。</text:span><text:span text:style-name="T165">)</text:span><text:span text:style-name="T166"><text:s/></text:span><text:span text:style-name="T167">(</text:span><text:span text:style-name="T168">1</text:span><text:span text:style-name="T169">12</text:span><text:span text:style-name="T170">/</text:span><text:span text:style-name="T171">10</text:span><text:span text:style-name="T172">/1)</text:span></text:p>
            <text:p text:style-name="P173"><text:span text:style-name="T174">ⅰ</text:span><text:span text:style-name="T175">.</text:span><text:span text:style-name="T176">BAYLEY-</text:span><text:span text:style-name="T177">Ⅲ</text:span><text:span text:style-name="T178">(gross motor skills)</text:span><text:span text:style-name="T179">。</text:span></text:p>
            <text:p text:style-name="P180"><text:span text:style-name="T181">ⅱ</text:span><text:span text:style-name="T182">.若以HFMSE評估須滿兩歲。</text:span></text:p>
            <text:p text:style-name="P183"><text:span text:style-name="T184">ⅲ</text:span><text:span text:style-name="T185">.若以RULM評估須滿兩歲六個月。</text:span></text:p>
            <text:p text:style-name="P186"><text:span text:style-name="T187">(5)用藥後追蹤發展里程碑(獨自坐立</text:span><text:span text:style-name="T188">≥</text:span><text:span text:style-name="T189">30</text:span><text:span text:style-name="T190">秒、獨自站立</text:span><text:span text:style-name="T191">≥</text:span><text:span text:style-name="T192">10</text:span><text:span text:style-name="T193">秒或獨自行走</text:span><text:span text:style-name="T194">≥</text:span><text:span text:style-name="T195">5</text:span><text:span text:style-name="T196">步），不得有退化。</text:span><text:span text:style-name="T197">(註：當年度2次以上評估均失去已達成之發展里程碑，則表示退化。)</text:span><text:span text:style-name="T198"><text:s/></text:span><text:span text:style-name="T199">(</text:span><text:span text:style-name="T200">112</text:span><text:span text:style-name="T201">/</text:span><text:span text:style-name="T202">10</text:span><text:span text:style-name="T203">/1)</text:span></text:p>
            <text:p text:style-name="P204">6.使用本藥品需完成個案系統登錄，亦需登錄每次評估療效或停止評估後，於此系統登錄結案。</text:p>
            <text:p text:style-name="P205">7.Onasemnogene abeparvovec<text:s/>或nusinersen或risdiplam限擇一使用，且不得互換。</text:p>
            <text:p text:style-name="P206">8.使用本藥品需檢具病患同意書 (附表三十七)<text:s/>(112/10/1)。</text:p>
          </table:table-cell>
          <table:table-cell table:style-name="TableCell207">
            <text:p text:style-name="P208">1.6.7.Onasemnogene abeparvovec (如Zolgensma suspension for Intravenous Infusion)：（112/8/1）</text:p>
            <text:p text:style-name="P209"><text:span text:style-name="T210">1.限用於治療年齡6個月以下，經標準檢測方法MLPA(Multiplex Ligation-Dependent Probe Amplification)或NGS(</text:span><text:span text:style-name="T211">Next Generation Sequencing</text:span><text:span text:style-name="T212">)</text:span><text:span text:style-name="T213">檢測基因確診，及SMN2基因檢驗報告，且經衛生福利部國民健康署認定之脊髓性肌肉萎縮症(</text:span><text:span text:style-name="T214">S</text:span><text:span text:style-name="T215">pinal muscular atrophy,SMA)病人，但不適用於已使用呼吸器每天12小時以上，且連續30天以上者。</text:span></text:p>
            <text:p text:style-name="P216">2.需檢附下列資料，經2位以上專家之專家小組特殊專案審查核准後使用：</text:p>
            <text:p text:style-name="P217">(1)經衛生福利部國民健康署認定SMA罕見疾病個案之臨床症狀影片：</text:p>
            <text:soft-page-break/>
            <text:p text:style-name="P218">Ⅰ.經新生兒篩檢(含產前診斷)，SMN2基因拷貝數≦2，內容需至少出現1項肌肉相關異常：</text:p>
            <text:p text:style-name="P219"><text:span text:style-name="T220">ⅰ</text:span><text:span text:style-name="T221">.新生兒姿態異常。</text:span></text:p>
            <text:p text:style-name="P222"><text:span text:style-name="T223">ⅱ</text:span><text:span text:style-name="T224">.新生兒哭聲弱。</text:span></text:p>
            <text:p text:style-name="P225"><text:span text:style-name="T226">ⅲ</text:span><text:span text:style-name="T227">.新生兒肌張力低下。</text:span></text:p>
            <text:p text:style-name="P228">Ⅱ.非經新生兒篩檢(含產前診斷)，SMN2基因拷貝數≦3，內容需包含下列各項：</text:p>
            <text:p text:style-name="P229">i.全身性低張力及對稱性近側端為主的肌無力。</text:p>
            <text:p text:style-name="P230"><text:span text:style-name="T231">ⅱ</text:span><text:span text:style-name="T232">.深部肌腱反射減低或消失，如</text:span><text:span text:style-name="T233">:</text:span><text:span text:style-name="T234">膝反射、踝反射、二頭肌反射。</text:span></text:p>
            <text:p text:style-name="P235">(2)病歷摘要。</text:p>
            <text:p text:style-name="P236">(3)標準運動功能評估(CHOP INTEND、HINE Section 2、WHO motor milestones)之影片，倘上述評估項目任一項已達滿分，應繼續評估下列任一項目</text:p>
            <text:p text:style-name="P237">Ⅰ.BAYLEY-Ⅲ(gross motor skills)。</text:p>
            <text:p text:style-name="P238">Ⅱ.若以HFMSE評估須滿兩歲。</text:p>
            <text:p text:style-name="P239">Ⅲ.若以RULM評估須滿兩歲六個月。</text:p>
            <text:soft-page-break/>
            <text:p text:style-name="P240">3.排除條件：</text:p>
            <text:p text:style-name="P241">(1)需使用侵入性呼吸器或血氧飽和度&lt;95%。</text:p>
            <text:p text:style-name="P242"><text:span text:style-name="T243">(</text:span><text:span text:style-name="T244">2</text:span><text:span text:style-name="T245">)經酵素免疫分析法檢測，血液中Anti-AAV9抗體效價</text:span><text:span text:style-name="T246">&gt;</text:span><text:span text:style-name="T247">1:50。</text:span></text:p>
            <text:p text:style-name="P248">(3)已使用過Nusinersen或Risdiplam。</text:p>
            <text:p text:style-name="P249">4.療效評估時機、判定及執行者：</text:p>
            <text:p text:style-name="P250">(1)標準運動功能評估時機：</text:p>
            <text:p text:style-name="P251">Ⅰ.Onasemnogene abeparvovec治療前。</text:p>
            <text:p text:style-name="P252">Ⅱ.Onasemnogene abeparvovec治療後，每4個月評估1次，倘CHOP INTEND 或HINE Section 2或WHO motor milestones任一項評估已達滿分，應繼續評估下列任一項目：</text:p>
            <text:p text:style-name="P253"><text:span text:style-name="T254">ⅰ</text:span><text:span text:style-name="T255">.</text:span><text:span text:style-name="T256">BAYLEY-</text:span><text:span text:style-name="T257">Ⅲ(</text:span><text:span text:style-name="T258">gross motor skills)</text:span><text:span text:style-name="T259">。</text:span></text:p>
            <text:p text:style-name="P260"><text:span text:style-name="T261">ⅱ</text:span><text:span text:style-name="T262">.若以HFMSE評估須滿兩歲。</text:span></text:p>
            <text:p text:style-name="P263"><text:span text:style-name="T264">ⅲ</text:span><text:span text:style-name="T265">.若以RULM評估須滿兩歲六個月。</text:span></text:p>
            <text:p text:style-name="P266">(2)標準運動功能評估判定者：</text:p>
            <text:soft-page-break/>
            <text:p text:style-name="P267">Ⅰ.需由提供Onasemnogene abeparvovec治療之兒科專科醫師選擇下列各項適合療效評估工具，並判定評估結果：</text:p>
            <text:p text:style-name="P268"><text:span text:style-name="T269">ⅰ</text:span><text:span text:style-name="T270">.CHOP INTEND。</text:span></text:p>
            <text:p text:style-name="P271"><text:span text:style-name="T272">ⅱ</text:span><text:span text:style-name="T273">.HINE<text:s/></text:span><text:span text:style-name="T274">S</text:span><text:span text:style-name="T275">ection 2。</text:span></text:p>
            <text:p text:style-name="P276"><text:span text:style-name="T277">ⅲ</text:span><text:span text:style-name="T278">.WHO<text:s/></text:span><text:span text:style-name="T279">motor</text:span><text:span text:style-name="T280"><text:s/>milestones。</text:span></text:p>
            <text:p text:style-name="P281">Ⅱ.倘上述任一項目評估已達滿分，則以下列任一項目繼續評估：</text:p>
            <text:p text:style-name="P282"><text:span text:style-name="T283">ⅰ</text:span><text:span text:style-name="T284">.</text:span><text:span text:style-name="T285">BAYLEY-</text:span><text:span text:style-name="T286">Ⅲ</text:span><text:span text:style-name="T287">(gross motor skills)</text:span><text:span text:style-name="T288">。</text:span></text:p>
            <text:p text:style-name="P289"><text:span text:style-name="T290">ⅱ</text:span><text:span text:style-name="T291">.若以HFMSE評估須滿兩歲。</text:span></text:p>
            <text:p text:style-name="P292"><text:span text:style-name="T293">ⅲ</text:span><text:span text:style-name="T294">.若以RULM評估須滿兩歲六個月。</text:span></text:p>
            <text:p text:style-name="P295">(3)標準運動功能評估執行者：需由受過訓練之兒科專科醫師或物理治療師執行。</text:p>
            <text:p text:style-name="P296"><text:span text:style-name="T297">5.使用本類藥品治療每年應檢附年度追蹤報告書，包括每4個月評估1次之標準運動功能、發展里程碑之錄影影片，並評估追蹤療效</text:span><text:span text:style-name="T298">(下列評估需在SMA病人非急性住院期間執行，且病人需遵從標準支持治療)</text:span><text:span text:style-name="T299">，且每年均需符</text:span><text:soft-page-break/><text:span text:style-name="T300">合下列各條件：</text:span></text:p>
            <text:p text:style-name="P301"/>
            <text:p text:style-name="P302">(1)存活。</text:p>
            <text:p text:style-name="P303">(2)在非急性住院期間，不得使用呼吸器每天12小時以上，且連續30天以上。醫師須提交第1、5、10、30天之錄影影片。</text:p>
            <text:p text:style-name="P304"/>
            <text:p text:style-name="P305"/>
            <text:p text:style-name="P306">(3)用藥後追蹤CHOP INTEND、HINE Section 2、WHO<text:s/>motor<text:s/>milestones評估分數至少有一次不低於起始治療前該項標準運動功能第1次評估分數。如上述評估項目之評估分數每次均低於起始治療前該項標準運動功能之第1次評估分數，則表示未達療效。</text:p>
            <text:p text:style-name="P307">(4)倘CHOP INTEND或HINE Section或WHO motor milestones<text:s/>任一評估分數已達滿分，應繼續評估下列任一項目，且評估分數至少有一次不低於開始該項標準運動功能第1次評估分數。若評估項目之評估分數每次<text:soft-page-break/>均低於開始該項標準運動功能之第1次評估分數，則表示未達療效。</text:p>
            <text:p text:style-name="P308"/>
            <text:p text:style-name="P309"><text:span text:style-name="T310">ⅰ</text:span><text:span text:style-name="T311">.</text:span><text:span text:style-name="T312">BAYLEY-</text:span><text:span text:style-name="T313">Ⅲ</text:span><text:span text:style-name="T314">(gross motor skills)</text:span><text:span text:style-name="T315">。</text:span></text:p>
            <text:p text:style-name="P316"><text:span text:style-name="T317">ⅱ</text:span><text:span text:style-name="T318">.若以HFMSE評估須滿兩歲。</text:span></text:p>
            <text:p text:style-name="P319"><text:span text:style-name="T320">ⅲ</text:span><text:span text:style-name="T321">.若以RULM評估須滿兩歲六個月。</text:span></text:p>
            <text:p text:style-name="P322"><text:span text:style-name="T323">(5)用藥後追蹤發展里程碑(獨自坐立</text:span><text:span text:style-name="T324">≥</text:span><text:span text:style-name="T325">30</text:span><text:span text:style-name="T326">秒或獨自站立</text:span><text:span text:style-name="T327">≥</text:span><text:span text:style-name="T328">10</text:span><text:span text:style-name="T329">秒或獨自行走</text:span><text:span text:style-name="T330">≥</text:span><text:span text:style-name="T331">5</text:span><text:span text:style-name="T332">步），不得有退化。</text:span></text:p>
            <text:p text:style-name="P333"/>
            <text:p text:style-name="P334"/>
            <text:p text:style-name="P335"/>
            <text:p text:style-name="P336">6.使用本藥品需完成個案系統登錄，亦需登錄每次評估療效或停止評估後，於此系統登錄結案。</text:p>
            <text:p text:style-name="P337">7.Onasemnogene abeparvovec<text:s/>或nusinersen或risdiplam限擇一使用，且不得互換。</text:p>
          </table:table-cell>
        </table:table-row>
      </table:table>
      <text:soft-page-break/>
      <text:p text:style-name="P338">備註：劃線部分為新修訂規定</text:p>
      <table:table table:style-name="Table339">
        <table:table-columns>
          <table:table-column table:style-name="TableColumn340"/>
        </table:table-columns>
        <table:table-row table:style-name="TableRow341">
          <table:table-cell table:style-name="TableCell342">
            <text:soft-page-break/>
            <text:p text:style-name="P343"><text:span text:style-name="T344">附表三十七</text:span><text:span text:style-name="T345">-</text:span><text:span text:style-name="T346">全民健康保險保險對象使用</text:span><text:span text:style-name="T347">Onasemnogene abeparvovec</text:span><text:span text:style-name="T348">基因療法製劑</text:span><text:span text:style-name="T349">同意書</text:span></text:p>
          </table:table-cell>
        </table:table-row>
      </table:table>
      <text:p text:style-name="P350"/>
      <text:p text:style-name="P351"><text:span text:style-name="T352">病歷號碼：</text:span><text:span text:style-name="T353"><text:tab/></text:span><text:span text:style-name="T354"><text:tab/></text:span><text:span text:style-name="T355"><text:tab/></text:span><text:span text:style-name="T356"><text:tab/></text:span><text:span text:style-name="T357"><text:tab/></text:span><text:span text:style-name="T358"><text:tab/></text:span></text:p>
      <text:p text:style-name="P359"><text:span text:style-name="T360">茲證明</text:span><text:span text:style-name="T361">保險對象</text:span><text:span text:style-name="T362"><text:tab/></text:span><text:span text:style-name="T363"><text:tab/></text:span><text:span text:style-name="T364"><text:tab/></text:span><text:span text:style-name="T365"><text:tab/></text:span><text:span text:style-name="T366"><text:tab/></text:span><text:span text:style-name="T367">年齡</text:span><text:span text:style-name="T368"><text:tab/></text:span><text:span text:style-name="T369"><text:tab/></text:span></text:p>
      <text:p text:style-name="P370"><text:span text:style-name="T371">出生日期</text:span><text:span text:style-name="T372"><text:tab/></text:span><text:span text:style-name="T373"><text:tab/></text:span><text:span text:style-name="T374">年</text:span><text:span text:style-name="T375"><text:tab/></text:span><text:span text:style-name="T376"><text:tab/></text:span><text:span text:style-name="T377">月</text:span><text:span text:style-name="T378"><text:tab/></text:span><text:span text:style-name="T379"><text:tab/></text:span><text:span text:style-name="T380">日</text:span></text:p>
      <text:p text:style-name="P381"><text:span text:style-name="T382">身分證號:</text:span><text:span text:style-name="T383"><text:tab/></text:span><text:span text:style-name="T384"><text:tab/></text:span><text:span text:style-name="T385"><text:tab/></text:span><text:span text:style-name="T386"><text:tab/></text:span><text:span text:style-name="T387"><text:tab/></text:span><text:span text:style-name="T388"><text:tab/></text:span><text:span text:style-name="T389"><text:tab/></text:span></text:p>
      <text:p text:style-name="P390"><text:span text:style-name="T391">地址:</text:span><text:span text:style-name="T392"><text:tab/></text:span><text:span text:style-name="T393"><text:tab/></text:span><text:span text:style-name="T394"><text:tab/></text:span><text:span text:style-name="T395"><text:tab/></text:span><text:span text:style-name="T396"><text:tab/></text:span><text:span text:style-name="T397"><text:tab/></text:span><text:span text:style-name="T398"><text:tab/></text:span><text:span text:style-name="T399"><text:tab/></text:span><text:span text:style-name="T400"><text:tab/></text:span><text:span text:style-name="T401"><text:tab/></text:span><text:span text:style-name="T402"><text:tab/></text:span><text:span text:style-name="T403"><text:tab/></text:span><text:span text:style-name="T404"><text:tab/></text:span><text:span text:style-name="T405"><text:tab/></text:span><text:span text:style-name="T406"><text:tab/></text:span><text:span text:style-name="T407"><text:tab/></text:span></text:p>
      <text:p text:style-name="P408"/>
      <text:p text:style-name="P409">保險對象法定代理人代本人同意使用Onasemnogene abeparvovec基因療法製劑，需依照健保藥品給付規定內容，於使用該基因療法製劑後每4個月回到施打該藥品之醫院進行療效評估，且至少持續10年，並同意衛生福利部中央健康保險署蒐集運用相關醫療資訊，作為後續給付效益評估。如未遵守前揭同意事項，健保將不予給付後續治療SMA相關用藥。</text:p>
      <text:p text:style-name="P410"/>
      <text:p text:style-name="P411"><text:span text:style-name="T412">確認經由</text:span><text:span text:style-name="T413"><text:tab/></text:span><text:span text:style-name="T414"><text:tab/></text:span><text:span text:style-name="T415"><text:tab/></text:span><text:span text:style-name="T416"><text:tab/></text:span><text:span text:style-name="T417"><text:tab/></text:span><text:span text:style-name="T418">醫院</text:span><text:span text:style-name="T419"><text:tab/></text:span><text:span text:style-name="T420"><text:tab/></text:span><text:span text:style-name="T421"><text:tab/></text:span><text:span text:style-name="T422"><text:tab/></text:span><text:span text:style-name="T423">醫師詳細告知</text:span><text:span text:style-name="T424">以上內容</text:span></text:p>
      <text:p text:style-name="P425">為慎重計，特立此同意書。施打本藥品前若法定代理人異動，則需重新簽訂同意書。</text:p>
      <text:p text:style-name="P426"><text:span text:style-name="T427">保險對象</text:span><text:span text:style-name="T428">之</text:span><text:span text:style-name="T429">法定代理人</text:span><text:span text:style-name="T430">:</text:span><text:span text:style-name="T431"><text:tab/></text:span><text:span text:style-name="T432"><text:tab/></text:span><text:span text:style-name="T433"><text:tab/></text:span><text:span text:style-name="T434"><text:tab/></text:span><text:span text:style-name="T435">身分證號:</text:span><text:span text:style-name="T436"><text:tab/></text:span><text:span text:style-name="T437"><text:tab/></text:span><text:span text:style-name="T438"><text:tab/></text:span><text:span text:style-name="T439"><text:tab/></text:span><text:span text:style-name="T440"><text:tab/></text:span><text:span text:style-name="T441"><text:tab/></text:span></text:p>
      <text:p text:style-name="P442">（未成年人需經法定代理人之同意）</text:p>
      <text:p text:style-name="P443"/>
      <text:p text:style-name="P444"><text:span text:style-name="T445">日期:民國</text:span><text:span text:style-name="T446"><text:tab/></text:span><text:span text:style-name="T447"><text:tab/></text:span><text:span text:style-name="T448">年</text:span><text:span text:style-name="T449"><text:tab/></text:span><text:span text:style-name="T450"><text:tab/></text:span><text:span text:style-name="T451">月</text:span><text:span text:style-name="T452"><text:tab/></text:span><text:span text:style-name="T453"><text:tab/></text:span><text:span text:style-name="T454">日</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珏如</meta:initial-creator>
    <dc:creator>陳珏如</dc:creator>
    <meta:creation-date>2023-09-15T08:30:00Z</meta:creation-date>
    <dc:date>2023-09-15T08:30:00Z</dc:date>
    <meta:template xlink:href="Normal.dotm" xlink:type="simple"/>
    <meta:editing-cycles>2</meta:editing-cycles>
    <meta:editing-duration>PT60S</meta:editing-duration>
    <meta:document-statistic meta:page-count="7" meta:paragraph-count="9" meta:word-count="703" meta:character-count="4703" meta:row-count="33" meta:non-whitespace-character-count="4009"/>
  </office:meta>
</office:document-meta>
</file>