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 fo:text-indent="0.023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3333in" fo:text-indent="0.0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center" fo:line-height="0.2777in" fo:margin-left="1.3416in" fo:text-indent="-1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3437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02in" fo:margin-left="0in" table:align="center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0.3194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194in" fo:margin-left="0.5118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5104in" fo:text-indent="-0.1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 fo:margin-left="0.5118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5118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5104in" fo:text-indent="-0.1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5104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line-height="0.2777in" fo:margin-left="1.3416in" fo:text-indent="-1.3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style:snap-to-layout-grid="false" fo:text-align="justify" fo:line-height="0.2638in" fo:margin-left="0.8847in" fo:text-indent="-0.884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67" style:family="table-column">
      <style:table-column-properties style:column-width="0.968in" style:use-optimal-column-width="false"/>
    </style:style>
    <style:style style:name="TableColumn68" style:family="table-column">
      <style:table-column-properties style:column-width="1.1777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9673in" style:use-optimal-column-width="false"/>
    </style:style>
    <style:style style:name="TableColumn74" style:family="table-column">
      <style:table-column-properties style:column-width="1.1576in" style:use-optimal-column-width="false"/>
    </style:style>
    <style:style style:name="Table66" style:family="table">
      <style:table-properties style:width="6.270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333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333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333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333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2638in"/>
      <style:text-properties style:font-name="標楷體" style:font-name-asian="標楷體" fo:color="#000000" style:letter-kerning="true" style:font-size-complex="11pt"/>
    </style:style>
    <style:style style:name="TableColumn158" style:family="table-column">
      <style:table-column-properties style:column-width="6.2291in" style:use-optimal-column-width="false"/>
    </style:style>
    <style:style style:name="Table157" style:family="table">
      <style:table-properties style:width="6.2291in" fo:margin-left="0.0375in" table:align="left"/>
    </style:style>
    <style:style style:name="TableRow159" style:family="table-row">
      <style:table-row-properties style:min-row-height="0.377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true" style:font-size-complex="11pt"/>
    </style:style>
    <style:style style:name="TableColumn165" style:family="table-column">
      <style:table-column-properties style:column-width="0.3944in" style:use-optimal-column-width="false"/>
    </style:style>
    <style:style style:name="TableColumn166" style:family="table-column">
      <style:table-column-properties style:column-width="3.9979in" style:use-optimal-column-width="false"/>
    </style:style>
    <style:style style:name="TableColumn167" style:family="table-column">
      <style:table-column-properties style:column-width="1.9409in" style:use-optimal-column-width="false"/>
    </style:style>
    <style:style style:name="Table164" style:family="table">
      <style:table-properties style:width="6.3333in" fo:margin-left="0in" table:align="left"/>
    </style:style>
    <style:style style:name="TableRow168" style:family="table-row">
      <style:table-row-properties style:min-row-height="0.2576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3333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333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333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Row189" style:family="table-row">
      <style:table-row-properties style:min-row-height="1.6159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letter-kerning="true" style:font-size-complex="11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333in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style:snap-to-layout-grid="false" fo:line-height="0.3333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style:snap-to-layout-grid="false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style:snap-to-layout-grid="false" fo:line-height="0.3333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style:snap-to-layout-grid="false" fo:line-height="0.3333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style:snap-to-layout-grid="false" fo:line-height="0.333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3333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style:snap-to-layout-grid="false" fo:line-height="0.3333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style:snap-to-layout-grid="false" fo:line-height="0.3333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1.6166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letter-kerning="true" style:font-size-complex="11pt"/>
    </style:style>
    <style:style style:name="TableCell2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472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0.3472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style:snap-to-layout-grid="false" fo:line-height="0.3472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style:snap-to-layout-grid="false" fo:line-height="0.3472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style:snap-to-layout-grid="false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Row288" style:family="table-row">
      <style:table-row-properties style:min-row-height="0.3493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3333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2638in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00" style:parent-style-name="本文" style:family="paragraph">
      <style:paragraph-properties style:snap-to-layout-grid="false" fo:text-align="justify" fo:line-height="0.3333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303" style:parent-style-name="本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-22.5in"/>
        </style:tab-stops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P307" style:parent-style-name="本文" style:family="paragraph">
      <style:paragraph-properties style:snap-to-layout-grid="false" fo:line-height="0.2777in" fo:margin-left="1.3402in" fo:text-indent="-1.0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16" style:parent-style-name="本文" style:family="paragraph">
      <style:paragraph-properties style:snap-to-layout-grid="false" fo:line-height="0.2777in" fo:margin-left="0.329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本文" style:family="paragraph">
      <style:paragraph-properties style:snap-to-layout-grid="false" fo:line-height="0.2777in" fo:margin-left="0.329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P320" style:parent-style-name="本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-22.5in"/>
        </style:tab-stops>
      </style:paragraph-properties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P324" style:parent-style-name="本文" style:family="paragraph">
      <style:paragraph-properties style:snap-to-layout-grid="false" fo:line-height="0.2777in" fo:margin-left="1.3319in" fo:text-indent="-0.9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3" style:parent-style-name="本文" style:family="paragraph">
      <style:paragraph-properties style:snap-to-layout-grid="false" fo:line-height="0.2777in" fo:margin-left="1.35in" fo:text-indent="-1.0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P337" style:parent-style-name="本文" style:family="paragraph">
      <style:paragraph-properties style:snap-to-layout-grid="false" fo:line-height="0.2777in" fo:margin-left="1.3402in" fo:text-indent="-1.00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P342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P347" style:parent-style-name="本文" style:family="paragraph">
      <style:paragraph-properties style:snap-to-layout-grid="false" fo:text-align="justify" fo:line-height="0.2777in" fo:margin-left="1.3319in" fo:text-indent="-0.9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position="150% 100%" fo:font-size="8pt" style:font-size-asian="8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P358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P360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P378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P380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本文" style:family="paragraph">
      <style:paragraph-properties style:snap-to-layout-grid="false" fo:text-align="justify" fo:line-height="0.2777in" fo:margin-left="1.3319in" fo:text-indent="-0.998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P385" style:parent-style-name="本文" style:family="paragraph">
      <style:paragraph-properties style:snap-to-layout-grid="false" fo:text-align="justify" fo:line-height="0.2777in" fo:margin-left="1.3701in" fo:text-indent="-1.036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P387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P389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P391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P39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P398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P400" style:parent-style-name="本文" style:family="paragraph">
      <style:paragraph-properties style:snap-to-layout-grid="false" fo:line-height="0.2777in" fo:margin-left="1.3416in" fo:text-indent="-1.011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span text:style-name="T9">附</text:span><text:span text:style-name="T10">件</text:span><text:span text:style-name="T11">2</text:span></text:h>
      <text:p text:style-name="P12">「藥品給付規定」修訂對照表(草案)</text:p>
      <text:p text:style-name="P13">第2節<text:s/>心臟血管及腎臟藥物 Cardiovascular-renal drugs</text:p>
      <text:p text:style-name="P14">（自112年10月1日生效）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修訂後給付規定</text:p>
            </table:table-cell>
            <table:table-cell table:style-name="TableCell21">
              <text:p text:style-name="P22">原給付規定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2.1.2.2. rt-PA（如Actilyse Inj）用於急性缺血性腦中風時：(93/1/1、100/7/1、107/11/1</text:span><text:span text:style-name="T27">、</text:span><text:span text:style-name="T28">112</text:span><text:span text:style-name="T29">/</text:span><text:span text:style-name="T30">10</text:span><text:span text:style-name="T31">/1</text:span><text:span text:style-name="T32">)</text:span></text:p>
            <text:p text:style-name="P33"><text:span text:style-name="T34">1.限急性缺血性腦中風</text:span><text:span text:style-name="T35">4.5</text:span><text:span text:style-name="T36">小時內使用。</text:span><text:span text:style-name="T37">(</text:span><text:span text:style-name="T38">112</text:span><text:span text:style-name="T39">/</text:span><text:span text:style-name="T40">10</text:span><text:span text:style-name="T41">/1)</text:span><text:span text:style-name="T42"><text:s/></text:span></text:p>
            <text:p text:style-name="P43">2.使用醫院應具有神經內、外專科醫師及加護病房或同等級之設施。</text:p>
            <text:p text:style-name="P44">3.使用本藥品前，應先作病人腦部電腦斷層或磁振造影檢查、神經學檢查<text:s/>(含NIHSS)、心電圖、胸部X光、凝血時間、凝血酶原時間、肝腎功能及血糖，並且必須符合「急性缺血性腦中風之血栓溶解治療檢查表」(請詳附表二-C)<text:s/>之條件。(107/11/1)</text:p>
            <text:p text:style-name="P45">4.<text:tab/>醫院於病例發生後，於當月醫療費用申報時，應填寫「全民健康保險使用rt-PA <text:s/>(Actilyse) 申請表（急性缺血性腦中風病患用）」(請詳附表二-B)，並附注射前及24小<text:soft-page-break/>時、36小時後之腦部電腦斷層 (或磁振造影檢查) 與NIHSS。</text:p>
          </table:table-cell>
          <table:table-cell table:style-name="TableCell46">
            <text:p text:style-name="P47">2.1.2.2. rt-PA（如Actilyse Inj）用於急性缺血性腦中風時：(93/1/1、100/7/1、107/11/1)</text:p>
            <text:p text:style-name="P48"/>
            <text:p text:style-name="P49"><text:span text:style-name="T50">1.限急性缺血性腦中風</text:span><text:span text:style-name="T51">三</text:span><text:span text:style-name="T52">小時內使用。</text:span></text:p>
            <text:p text:style-name="P53">2.使用醫院應具有神經內、外專科醫師及加護病房或同等級之設施。</text:p>
            <text:p text:style-name="P54">3.使用本藥品前，應先作病人腦部電腦斷層或磁振造影檢查、神經學檢查<text:s/>(含NIHSS)、心電圖、胸部X光、凝血時間、凝血酶原時間、肝腎功能及血糖，並且必須符合「急性缺血性腦中風之血栓溶解治療檢查表」(請詳附表二-C)<text:s/>之條件。(107/11/1)</text:p>
            <text:p text:style-name="P55">4.<text:tab/>醫院於病例發生後，於當月醫療費用申報時，應填寫「全民健康保險使用rt-PA <text:s/>(Actilyse) 申請表（急性缺血性腦中風病患用）」(請詳附表二-B)，並附注射前及24小<text:soft-page-break/>時、36小時後之腦部電腦斷層 (或磁振造影檢查) 與NIHSS。</text:p>
          </table:table-cell>
        </table:table-row>
      </table:table>
      <text:soft-page-break/>
      <text:p text:style-name="P56"><text:span text:style-name="T57">備註：劃線部分為新修訂規定</text:span></text:p>
      <text:soft-page-break/>
      <text:p text:style-name="P58"><text:span text:style-name="T59">附表二</text:span><text:span text:style-name="T60">-B</text:span><text:span text:style-name="T61">　全民健康保險使用</text:span><text:span text:style-name="T62">rt-PA</text:span><text:span text:style-name="T63">(Actilyse)</text:span><text:span text:style-name="T64">申報表（急性缺血性腦中風病患用）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醫院代號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醫院名稱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申請日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病人姓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性別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年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出生日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身份證號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病歷號碼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體重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藥品名稱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藥品代碼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申請數量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使用期間</text:span></text:p>
          </table:table-cell>
          <table:table-cell table:style-name="TableCell148" table:number-columns-spanned="5">
            <text:p text:style-name="P149"><text:span text:style-name="T150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用法用量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7" text:continue-numbering="true">
              <text:list-item>
                <text:p text:style-name="P161"><text:span text:style-name="T162">急性缺血性腦中風</text:span></text:p>
              </text:list-item>
            </text:list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/>
            <text:p text:style-name="P171"/>
            <text:p text:style-name="P172"/>
            <text:p text:style-name="P173"><text:span text:style-name="T174">診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斷</text:span></text:p>
          </table:table-cell>
          <table:table-cell table:style-name="TableCell183">
            <text:p text:style-name="P184"><text:span text:style-name="T185">□急性缺血性腦中風，符合以下各條件</text:span></text:p>
          </table:table-cell>
          <table:table-cell table:style-name="TableCell186">
            <text:p text:style-name="P187"><text:span text:style-name="T188">診斷根據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確定診斷</text:span></text:p>
            <text:p text:style-name="P194"><text:span text:style-name="T195">□發作在</text:span><text:span text:style-name="T196">4.5</text:span><text:span text:style-name="T197">小時以內</text:span><text:span text:style-name="T198">(</text:span><text:span text:style-name="T199">112</text:span><text:span text:style-name="T200">/</text:span><text:span text:style-name="T201">10</text:span><text:span text:style-name="T202">/1)</text:span></text:p>
            <text:p text:style-name="P203"><text:span text:style-name="T204">□無出血性疾病</text:span></text:p>
            <text:p text:style-name="P205"><text:span text:style-name="T206">□符合適應症</text:span></text:p>
            <text:p text:style-name="P207"><text:span text:style-name="T208">□無禁忌症</text:span></text:p>
          </table:table-cell>
          <table:table-cell table:style-name="TableCell209">
            <text:list text:style-name="LFO18" text:continue-numbering="true">
              <text:list-item>
                <text:p text:style-name="P210"><text:span text:style-name="T211">電腦斷層</text:span></text:p>
              </text:list-item>
              <text:list-item>
                <text:p text:style-name="P212"><text:span text:style-name="T213">核磁共振</text:span></text:p>
              </text:list-item>
            </text:list>
            <text:list text:style-name="LFO19" text:continue-numbering="true">
              <text:list-item>
                <text:p text:style-name="P214"><text:span text:style-name="T215">神經檢查</text:span><text:span text:style-name="T216">(</text:span><text:span text:style-name="T217">含</text:span><text:span text:style-name="T218">NIHSS)</text:span></text:p>
              </text:list-item>
              <text:list-item>
                <text:p text:style-name="P219"><text:span text:style-name="T220">實驗室檢查</text:span></text:p>
              </text:list-item>
              <text:list-item>
                <text:p text:style-name="P221"><text:span text:style-name="T222">心電圖</text:span></text:p>
              </text:list-item>
              <text:list-item>
                <text:p text:style-name="P223"><text:span text:style-name="T224">其他</text:span>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list text:style-name="LFO18" text:continue-numbering="true">
              <text:list-item>
                <text:p text:style-name="P228"><text:span text:style-name="T229">在腦梗塞發作</text:span><text:span text:style-name="T230">4.5</text:span><text:span text:style-name="T231">小時以內注射</text:span><text:span text:style-name="T232">(</text:span><text:span text:style-name="T233">112</text:span><text:span text:style-name="T234">/</text:span><text:span text:style-name="T235">10</text:span><text:span text:style-name="T236">/1)</text:span></text:p>
              </text:list-item>
            </text:list>
            <text:p text:style-name="P237"><text:span text:style-name="T238">發作時刻</text:span><text:span text:style-name="T239">　　　</text:span><text:span text:style-name="T240">年</text:span><text:span text:style-name="T241">　　　</text:span><text:span text:style-name="T242">月</text:span><text:span text:style-name="T243">　　　</text:span><text:span text:style-name="T244">日</text:span><text:span text:style-name="T245">　　　</text:span><text:span text:style-name="T246">時</text:span><text:span text:style-name="T247">　　　</text:span><text:span text:style-name="T248">分</text:span></text:p>
            <text:p text:style-name="P249"><text:span text:style-name="T250">來診時刻</text:span><text:span text:style-name="T251">　　　</text:span><text:span text:style-name="T252">年</text:span><text:span text:style-name="T253">　　　</text:span><text:span text:style-name="T254">月</text:span><text:span text:style-name="T255">　　　</text:span><text:span text:style-name="T256">日</text:span><text:span text:style-name="T257">　　　</text:span><text:span text:style-name="T258">時</text:span><text:span text:style-name="T259">　　　</text:span><text:span text:style-name="T260">分</text:span></text:p>
            <text:p text:style-name="P261"><text:span text:style-name="T262">電腦斷層</text:span><text:span text:style-name="T263">和</text:span><text:span text:style-name="T264">核磁共振完成時間</text:span><text:span text:style-name="T265">　　</text:span><text:span text:style-name="T266">年</text:span><text:span text:style-name="T267">　　</text:span><text:span text:style-name="T268">月</text:span><text:span text:style-name="T269">　　</text:span><text:span text:style-name="T270">日</text:span><text:span text:style-name="T271">　　</text:span><text:span text:style-name="T272">時</text:span><text:span text:style-name="T273">　　</text:span><text:span text:style-name="T274">分</text:span></text:p>
            <text:p text:style-name="P275"><text:span text:style-name="T276">開始注射時間</text:span><text:span text:style-name="T277">　　</text:span><text:span text:style-name="T278">年</text:span><text:span text:style-name="T279">　　</text:span><text:span text:style-name="T280">月</text:span><text:span text:style-name="T281">　　</text:span><text:span text:style-name="T282">日</text:span><text:span text:style-name="T283">　　</text:span><text:span text:style-name="T284">時</text:span><text:span text:style-name="T285">　　</text:span><text:span text:style-name="T286">分</text:span></text:p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實際用量：</text:span><text:span text:style-name="T292"><text:s text:c="10"/></text:span><text:span text:style-name="T293"><text:s/></text:span><text:span text:style-name="T294">mg</text:span></text:p>
          </table:table-cell>
          <table:covered-table-cell/>
          <table:covered-table-cell/>
        </table:table-row>
      </table:table>
      <text:p text:style-name="P295"><text:span text:style-name="T296">申報醫師： <text:s text:c="20"/>本表請併醫療費用申報</text:span></text:p>
      <text:p text:style-name="P297"/>
      <text:p text:style-name="P298"/>
      <text:p text:style-name="P299"/>
      <text:soft-page-break/>
      <text:p text:style-name="P300"><text:span text:style-name="T301">附表二-C <text:s/>急性缺血性腦中風之血栓溶解治療檢查表</text:span></text:p>
      <text:p text:style-name="P302"/>
      <text:list text:style-name="LFO16" text:continue-numbering="true">
        <text:list-item>
          <text:p text:style-name="P303"><text:span text:style-name="T304">收案條件 （必須均為”是”）</text:span></text:p>
        </text:list-item>
      </text:list>
      <text:p text:style-name="P305"><text:span text:style-name="T306">是 <text:s text:c="5"/>否</text:span></text:p>
      <text:p text:style-name="P307"><text:span text:style-name="T308">□　　　□ <text:s/>臨床懷疑是急性缺血性腦中風，中風時間明確在</text:span><text:span text:style-name="T309">4.5</text:span><text:span text:style-name="T310">小時內並已完成各項檢查。</text:span><text:span text:style-name="T311">(</text:span><text:span text:style-name="T312">112</text:span><text:span text:style-name="T313">/</text:span><text:span text:style-name="T314">10</text:span><text:span text:style-name="T315">/1)</text:span></text:p>
      <text:p text:style-name="P316"><text:span text:style-name="T317">□　　　□ <text:s/>腦部電腦斷層沒有顱內出血。</text:span></text:p>
      <text:p text:style-name="P318"><text:span text:style-name="T319">□　　　□ <text:s/>年齡在18歲以上。(107/11/1)</text:span></text:p>
      <text:list text:style-name="LFO16" text:continue-numbering="true">
        <text:list-item>
          <text:p text:style-name="P320"><text:span text:style-name="T321">排除條件 （必須均為”否”）</text:span></text:p>
        </text:list-item>
      </text:list>
      <text:p text:style-name="P322"><text:span text:style-name="T323">是 <text:s text:c="5"/>否</text:span></text:p>
      <text:p text:style-name="P324"><text:span text:style-name="T325">□　　　□ <text:s/>輸注本藥前，缺血性發作的時間已超過</text:span><text:span text:style-name="T326">4.5</text:span><text:span text:style-name="T327">小時或症狀發作時間不明。</text:span><text:span text:style-name="T328">(</text:span><text:span text:style-name="T329">112</text:span><text:span text:style-name="T330">/</text:span><text:span text:style-name="T331">10</text:span><text:span text:style-name="T332">/1)</text:span></text:p>
      <text:p text:style-name="P333"><text:span text:style-name="T334">□　　　□ <text:s/></text:span><text:span text:style-name="T335">輸注本藥前，急性缺血性腦中風的症狀已迅速改善或症狀輕微。（例如NIHSS&lt;4分）</text:span><text:span text:style-name="T336">(104/11/1)</text:span></text:p>
      <text:p text:style-name="P337"><text:span text:style-name="T338">□　　　□ <text:s/>臨床（例如NIHSS&gt;25分）及/或適當之影像術評估為嚴重之中風（電</text:span><text:span text:style-name="T339">腦斷層大於1/3中大腦動脈灌流區之低密度變化）。</text:span></text:p>
      <text:p text:style-name="P340"><text:span text:style-name="T341">□　　　□ <text:s/>中風發作時併發癲癇。</text:span></text:p>
      <text:p text:style-name="P342"><text:span text:style-name="T343">□　　　□ <text:s/>最近3個月內有中風病史或有嚴重性頭部創傷</text:span><text:span text:style-name="T344">。</text:span></text:p>
      <text:p text:style-name="P345"><text:span text:style-name="T346">□　　　□ <text:s/>過去曾中風且合併糖尿病。</text:span></text:p>
      <text:p text:style-name="P347"><text:span text:style-name="T348">□　　　□ <text:s/></text:span><text:span text:style-name="T349">中風發作前48小時內使用heparin，目前病人活化部分凝血脢原時</text:span><text:span text:style-name="T350">間(aPTT)之值過高。</text:span></text:p>
      <text:p text:style-name="P351"><text:span text:style-name="T352">□　　　□ <text:s/></text:span><text:span text:style-name="T353">血小板&lt;100,000/mm</text:span><text:span text:style-name="T354">3</text:span><text:span text:style-name="T355">。</text:span></text:p>
      <text:p text:style-name="P356"><text:span text:style-name="T357">□　　　□ <text:s/>活動性內出血。</text:span></text:p>
      <text:p text:style-name="P358"><text:span text:style-name="T359">□　　　□ <text:s/>顱內腫瘤、動靜脈畸形或血管瘤。</text:span></text:p>
      <text:p text:style-name="P360"><text:span text:style-name="T361">□　　　□ <text:s/></text:span><text:span text:style-name="T362">收縮壓&gt;185mmHg或舒張壓&gt;110mmHg，或需要積極的治療（靜脈給藥）以降低血壓至前述界限以下。</text:span></text:p>
      <text:p text:style-name="P363"><text:span text:style-name="T364">□　　　□ <text:s/>血糖&lt;50mg/dL或&gt;400mg/dL</text:span><text:span text:style-name="T365">。</text:span></text:p>
      <text:soft-page-break/>
      <text:p text:style-name="P366"><text:span text:style-name="T367">□　　　□ <text:s/></text:span><text:span text:style-name="T368">目前或過去6個月內有顯著的出血障礙、易出血體質。</text:span></text:p>
      <text:p text:style-name="P369"><text:span text:style-name="T370">□　　　□ <text:s/>病人正接受口服抗凝血劑，如warfarin sodium（INR&gt;1.3）</text:span><text:span text:style-name="T371">。</text:span></text:p>
      <text:p text:style-name="P372"><text:span text:style-name="T373">□　　　□ <text:s/>中樞神經系統損害之病史（腫瘤、血管瘤、顱內或脊柱的手術）。</text:span></text:p>
      <text:p text:style-name="P374"><text:span text:style-name="T375">□　　　□ <text:s/>懷疑或證實包括蜘蛛膜下腔出血之顱內出血或其病史。</text:span></text:p>
      <text:p text:style-name="P376"><text:span text:style-name="T377">□　　　□ <text:s/>嚴重且未被控制的動脈高血壓。</text:span></text:p>
      <text:p text:style-name="P378"><text:span text:style-name="T379">□　　　□ <text:s/>過去10天內曾動過大手術或嚴重創傷（包括最近之急性心肌梗塞所伴隨的任何創傷）、最近頭部或顱部曾發生創傷。</text:span></text:p>
      <text:p text:style-name="P380"><text:span text:style-name="T381">□　　　□ <text:s/>過久的或創傷性的心肺復甦術（超過2分鐘）、分娩、過去10天內曾</text:span><text:span text:style-name="T382">對無法壓制之部位施行血管穿刺（如鎖骨下靜脈或頸靜脈穿刺）。</text:span></text:p>
      <text:p text:style-name="P383"><text:span text:style-name="T384">□　　　□ <text:s/>嚴重肝病，包括肝衰竭、肝硬化、肝門脈高壓（食道靜脈曲張）及急性肝炎。</text:span></text:p>
      <text:p text:style-name="P385"><text:span text:style-name="T386">□　　　□ <text:s/>出血性視網膜病變，如糖尿病性（視覺障礙可能為出血性視網膜病變的指標）或其他出血性眼疾。</text:span></text:p>
      <text:p text:style-name="P387"><text:span text:style-name="T388">□　　　□ <text:s/>細菌性心內膜炎，心包炎。</text:span></text:p>
      <text:p text:style-name="P389"><text:span text:style-name="T390">□　　　□ <text:s/>急性胰臟炎。</text:span></text:p>
      <text:p text:style-name="P391"><text:span text:style-name="T392">□　　　□ <text:s/></text:span><text:span text:style-name="T393">最近3個月內曾患胃腸道潰瘍。</text:span></text:p>
      <text:p text:style-name="P394"><text:span text:style-name="T395">□　　　□ <text:s/>動脈瘤，靜/動脈畸形。</text:span></text:p>
      <text:p text:style-name="P396"><text:span text:style-name="T397">□　　　□ <text:s/>易出血之腫瘤。</text:span></text:p>
      <text:p text:style-name="P398"><text:span text:style-name="T399">□　　　□ <text:s/>對本藥之主成分或賦型劑過敏者。</text:span></text:p>
      <text:p text:style-name="P400"><text:span text:style-name="T401">□　　　□ <text:s/>其他（例如在排除條件未提到但會增加出血危險狀況，如洗腎患者、嚴重心衰竭或身體太衰弱者）。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3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3">
      <text:list-level-style-number text:level="1" text:style-name="WW_CharLFO13LVL1" style:num-prefix="第" style:num-suffix="案：" style:num-format="1" text:start-value="15">
        <style:list-level-properties text:space-before="1.5756in" text:min-label-width="0.875in" text:list-level-position-and-space-mode="label-alignment">
          <style:list-level-label-alignment text:label-followed-by="nothing" fo:margin-left="2.4506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6LVL2" style:family="text">
      <style:text-properties style:font-name="標楷體" fo:language="en" fo:country="US"/>
    </style:style>
    <style:style style:name="WW_CharLFO17LVL1" style:family="text">
      <style:text-properties style:font-name="全真楷書" style:font-name-asian="全真楷書"/>
    </style:style>
    <style:style style:name="WW_CharLFO18LVL1" style:family="text">
      <style:text-properties style:font-name="全真楷書"/>
    </style:style>
    <style:style style:name="WW_CharLFO19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Courier New"/>
    </style:style>
    <style:style style:name="T4" style:parent-style-name="頁碼" style:family="text">
      <style:text-properties style:font-name="標楷體" style:font-name-asian="標楷體" style:font-name-complex="Courier New"/>
    </style:style>
    <style:style style:name="T5" style:parent-style-name="頁碼" style:family="text">
      <style:text-properties style:font-name="標楷體" style:font-name-asian="標楷體" style:font-name-complex="Courier New"/>
    </style:style>
    <style:style style:name="T6" style:parent-style-name="頁碼" style:family="text">
      <style:text-properties style:font-name="標楷體" style:font-name-asian="標楷體" style:font-name-complex="Courier New"/>
    </style:style>
    <style:style style:name="T7" style:parent-style-name="頁碼" style:family="text">
      <style:text-properties style:font-name="標楷體" style:font-name-asian="標楷體" style:font-name-complex="Courier New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第</text:span><text:span text:style-name="T4"><text:page-number text:fixed="false">1</text:page-number></text:span><text:span text:style-name="T5">頁/共</text:span><text:span text:style-name="T6"><text:page-count>1</text:page-count></text:span><text:span text:style-name="T7">頁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3-09-25T09:27:00Z</meta:creation-date>
    <dc:date>2023-09-25T09:27:00Z</dc:date>
    <meta:print-date>2023-08-25T09:18:00Z</meta:print-date>
    <meta:template xlink:href="402行政院衛生署會議紀錄(議事錄)範本" xlink:type="simple"/>
    <meta:editing-cycles>2</meta:editing-cycles>
    <meta:editing-duration>PT0S</meta:editing-duration>
    <meta:document-statistic meta:page-count="5" meta:paragraph-count="5" meta:word-count="375" meta:character-count="2508" meta:row-count="17" meta:non-whitespace-character-count="2138"/>
  </office:meta>
</office:document-meta>
</file>