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125in" fo:line-height="0.333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fo:text-indent="0.0236in"/>
      <style:text-properties style:font-name="標楷體" style:font-name-asian="標楷體" style:font-weight-complex="bold" style:letter-kerning="true"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6" style:family="table-column">
      <style:table-column-properties style:column-width="3.4701in" style:use-optimal-column-width="false"/>
    </style:style>
    <style:style style:name="TableColumn7" style:family="table-column">
      <style:table-column-properties style:column-width="3.4701in" style:use-optimal-column-width="false"/>
    </style:style>
    <style:style style:name="Table5" style:family="table">
      <style:table-properties style:width="6.9402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fo:margin-left="0.1958in" fo:text-indent="-0.1944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2777in" fo:margin-left="0.3611in" fo:text-indent="-0.1944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777in" fo:margin-left="0.4583in" fo:text-indent="-0.2916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2875in" fo:text-indent="-0.120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1" style:parent-style-name="內文" style:family="paragraph">
      <style:paragraph-properties fo:line-height="0.2777in" fo:margin-left="0.2763in" fo:text-indent="-0.2763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line-height="0.2777in" fo:margin-left="0.2777in" fo:text-indent="-0.1111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line-height="0.2777in" fo:margin-left="0.2777in" fo:text-indent="-0.1111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fo:line-height="0.2777in" fo:margin-left="0.2777in" fo:text-indent="-0.1111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2777in" fo:margin-left="0.3333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style:text-position="super 50%"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style:text-position="super 50%"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line-height="0.2777in" fo:margin-left="0.33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style:text-position="super 50%"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2777in" fo:margin-left="0.3333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position="super 5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2777in" fo:margin-left="0.333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style:text-position="super 50%"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2777in" fo:margin-left="0.2763in" fo:text-indent="-0.2763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ableColumn111" style:family="table-column">
      <style:table-column-properties style:column-width="0.492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95in" style:use-optimal-column-width="false"/>
    </style:style>
    <style:style style:name="Table110" style:family="table">
      <style:table-properties style:width="3.3472in" fo:margin-left="0.0201in" table:align="left"/>
    </style:style>
    <style:style style:name="TableRow116" style:family="table-row">
      <style:table-row-properties style:min-row-height="0.991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letter-kerning="false"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letter-kerning="false" fo:font-size="10pt" style:font-size-asian="10pt" style:font-size-complex="10pt"/>
    </style:style>
    <style:style style:name="P121"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letter-kerning="false" fo:font-size="10pt" style:font-size-asian="10pt" style:font-size-complex="10pt"/>
    </style:style>
    <style:style style:name="P124"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letter-kerning="false" fo:font-size="10pt" style:font-size-asian="10pt" style:font-size-complex="10pt"/>
    </style:style>
    <style:style style:name="P127"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fo:line-height="0.2777in"/>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letter-kerning="false"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letter-kerning="false"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60" style:parent-style-name="內文" style:family="paragraph">
      <style:paragraph-properties fo:line-height="0.2777in" fo:margin-left="0.2201in">
        <style:tab-stops/>
      </style:paragraph-properties>
    </style:style>
    <style:style style:name="T161" style:parent-style-name="預設段落字型" style:family="text">
      <style:text-properties style:font-name="標楷體" style:font-name-asian="標楷體" fo:color="#000000" style:letter-kerning="false" fo:font-size="10pt" style:font-size-asian="10pt"/>
    </style:style>
    <style:style style:name="T162"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79" style:parent-style-name="內文" style:family="paragraph">
      <style:paragraph-properties fo:line-height="0.2777in" fo:margin-left="0.2875in" fo:text-indent="-0.1208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fo:line-height="0.2777in" fo:margin-left="0.3611in" fo:text-indent="-0.1944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line-height="0.2777in" fo:margin-left="0.4583in" fo:text-indent="-0.2916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7" style:parent-style-name="內文" style:family="paragraph">
      <style:paragraph-properties fo:line-height="0.2777in" fo:margin-left="0.2763in" fo:text-indent="-0.2763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fo:line-height="0.2777in" fo:margin-left="0.2777in" fo:text-indent="-0.1111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fo:line-height="0.2777in" fo:margin-left="0.2777in" fo:text-indent="-0.1111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fo:line-height="0.2777in" fo:margin-left="0.2777in" fo:text-indent="-0.1111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line-height="0.2777in" fo:margin-left="0.3333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style:text-position="super 50%"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style:text-position="super 50%"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P207" style:parent-style-name="內文" style:family="paragraph">
      <style:paragraph-properties fo:line-height="0.2777in" fo:margin-left="0.3333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style:text-position="super 50%"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2777in" fo:margin-left="0.33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2777in" fo:margin-left="0.3333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style:text-position="super 50%"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777in" fo:margin-left="0.2763in" fo:text-indent="-0.2763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777in" fo:margin-left="0.2763in" fo:text-indent="-0.2763in">
        <style:tab-stops/>
      </style:paragraph-properties>
      <style:text-properties style:font-name="標楷體" style:font-name-asian="標楷體" style:letter-kerning="false" fo:font-size="14pt" style:font-size-asian="14pt" style:font-size-complex="14pt"/>
    </style:style>
    <style:style style:name="TableColumn228" style:family="table-column">
      <style:table-column-properties style:column-width="0.3604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8902in" style:use-optimal-column-width="false"/>
    </style:style>
    <style:style style:name="TableColumn231" style:family="table-column">
      <style:table-column-properties style:column-width="0.9798in" style:use-optimal-column-width="false"/>
    </style:style>
    <style:style style:name="Table227" style:family="table">
      <style:table-properties style:width="3.2152in" fo:margin-left="0.0201in" table:align="left"/>
    </style:style>
    <style:style style:name="TableRow232" style:family="table-row">
      <style:table-row-properties style:min-row-height="0.2854in" style:use-optimal-row-height="false"/>
    </style:style>
    <style:style style:name="TableCell233" style:family="table-cell">
      <style:table-cell-properties fo:border="0.0138in solid #000000" style:writing-mode="lr-tb" style:vertical-align="middle" fo:padding-top="0.0104in" fo:padding-left="0.0201in" fo:padding-bottom="0in" fo:padding-right="0.0201in"/>
    </style:style>
    <style:style style:name="P234" style:parent-style-name="內文" style:family="paragraph">
      <style:paragraph-properties fo:widows="2" fo:orphans="2" fo:text-align="justify" fo:line-height="0.3333in"/>
      <style:text-properties style:font-name="標楷體" style:font-name-asian="標楷體" style:letter-kerning="false" fo:font-size="10pt" style:font-size-asian="10pt" style:font-size-complex="10pt"/>
    </style:style>
    <style:style style:name="TableCell23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36" style:parent-style-name="內文" style:family="paragraph">
      <style:paragraph-properties fo:text-align="justify" fo:line-height="0.3333in"/>
      <style:text-properties style:font-name="標楷體" style:font-name-asian="標楷體" fo:font-size="10pt" style:font-size-asian="10pt" style:font-size-complex="10pt"/>
    </style:style>
    <style:style style:name="P237" style:parent-style-name="內文" style:family="paragraph">
      <style:paragraph-properties fo:text-align="justify" fo:line-height="0.3333in"/>
      <style:text-properties style:font-name="標楷體" style:font-name-asian="標楷體" fo:font-size="10pt" style:font-size-asian="10pt" style:font-size-complex="10pt"/>
    </style:style>
    <style:style style:name="TableCell2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9" style:parent-style-name="內文" style:family="paragraph">
      <style:paragraph-properties fo:text-align="justify" fo:line-height="0.3333in"/>
      <style:text-properties style:font-name="標楷體" style:font-name-asian="標楷體" fo:font-size="10pt" style:font-size-asian="10pt" style:font-size-complex="10pt"/>
    </style:style>
    <style:style style:name="P240" style:parent-style-name="內文" style:family="paragraph">
      <style:paragraph-properties fo:text-align="justify" fo:line-height="0.3333in"/>
      <style:text-properties style:font-name="標楷體" style:font-name-asian="標楷體" fo:font-size="10pt" style:font-size-asian="10pt" style:font-size-complex="10pt"/>
    </style:style>
    <style:style style:name="TableCell2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42" style:parent-style-name="內文" style:family="paragraph">
      <style:paragraph-properties fo:text-align="justify" fo:line-height="0.3333in"/>
      <style:text-properties style:font-name="標楷體" style:font-name-asian="標楷體" fo:font-size="10pt" style:font-size-asian="10pt" style:font-size-complex="10pt"/>
    </style:style>
    <style:style style:name="P243" style:parent-style-name="內文" style:family="paragraph">
      <style:paragraph-properties fo:text-align="justify" fo:line-height="0.3333in"/>
      <style:text-properties style:font-name="標楷體" style:font-name-asian="標楷體" fo:font-size="10pt" style:font-size-asian="10pt" style:font-size-complex="10pt"/>
    </style:style>
    <style:style style:name="TableRow244" style:family="table-row">
      <style:table-row-properties style:min-row-height="0.2854in" style:use-optimal-row-height="false"/>
    </style:style>
    <style:style style:name="TableCell245" style:family="table-cell">
      <style:table-cell-properties fo:border="0.0138in solid #000000" style:writing-mode="lr-tb" style:vertical-align="middle" fo:padding-top="0.0104in" fo:padding-left="0.0201in" fo:padding-bottom="0in" fo:padding-right="0.0201in"/>
    </style:style>
    <style:style style:name="P246" style:parent-style-name="內文" style:family="paragraph">
      <style:paragraph-properties fo:widows="2" fo:orphans="2" fo:text-align="justify" fo:line-height="0.3333in"/>
      <style:text-properties style:font-name="標楷體" style:font-name-asian="標楷體" style:letter-kerning="false" fo:font-size="10pt" style:font-size-asian="10pt" style:font-size-complex="10pt"/>
    </style:style>
    <style:style style:name="TableCell247" style:family="table-cell">
      <style:table-cell-properties fo:border-top="0.0138in solid #000000" fo:border-left="0.0138in solid #000000" fo:border-bottom="0.0069in solid #000000" fo:border-right="0.0069in solid #000000" style:writing-mode="lr-tb" fo:padding-top="0.0104in" fo:padding-left="0.0201in" fo:padding-bottom="0in" fo:padding-right="0.0201in"/>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ableCell2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TableCell25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54" style:parent-style-name="內文" style:family="paragraph">
      <style:paragraph-properties fo:line-height="0.3333in"/>
    </style:style>
    <style:style style:name="T255" style:parent-style-name="預設段落字型" style:family="text">
      <style:text-properties style:font-name="標楷體" style:font-name-asian="標楷體" style:letter-kerning="false" fo:font-size="10pt" style:font-size-asian="10pt" style:font-size-complex="10pt"/>
    </style:style>
    <style:style style:name="P256" style:parent-style-name="內文" style:family="paragraph">
      <style:paragraph-properties fo:line-height="0.2777in" fo:margin-left="0.2201in">
        <style:tab-stops/>
      </style:paragraph-properties>
      <style:text-properties style:font-name="標楷體" style:font-name-asian="標楷體" fo:color="#000000" style:letter-kerning="false" fo:font-size="10pt" style:font-size-asian="10pt"/>
    </style:style>
    <style:style style:name="P257"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69"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fo:line-height="0.2777in" fo:margin-left="0.2201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7" style:parent-style-name="內文" style:family="paragraph">
      <style:paragraph-properties fo:margin-left="-0.5902in">
        <style:tab-stops/>
      </style:paragraph-properties>
    </style:style>
    <style:style style:name="T2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藥品給付規定」修訂對照表</text:span></text:p>
      <text:p text:style-name="P3">第9節 抗癌瘤藥物 Antineoplastics drugs</text:p>
      <text:p text:style-name="P4">（自112年10月1日生效）</text:p>
      <table:table table:style-name="Table5">
        <table:table-columns>
          <table:table-column table:style-name="TableColumn6"/>
          <table:table-column table:style-name="TableColumn7"/>
        </table:table-columns>
        <table:table-row table:style-name="TableRow8">
          <table:table-cell table:style-name="TableCell9">
            <text:p text:style-name="P10">修正後給付規定</text:p>
          </table:table-cell>
          <table:table-cell table:style-name="TableCell11">
            <text:p text:style-name="P12">原給付規定</text:p>
          </table:table-cell>
        </table:table-row>
        <table:table-row table:style-name="TableRow13">
          <table:table-cell table:style-name="TableCell14">
            <text:p text:style-name="P15"><text:span text:style-name="T16">9.69.免疫檢查點PD-1、PD-L1抑制劑(如atezolizumab；nivolumab；pembrolizumab；avelumab製劑)：(108/4/1、108/6/1、109/4/1、109/6/1、109/11/1、110/5/1、110/10/1、</text:span><text:span text:style-name="T17">111/4/1</text:span><text:span text:style-name="T18">、</text:span><text:span text:style-name="T19">111/6/1</text:span><text:span text:style-name="T20">、112/8/1</text:span><text:span text:style-name="T21">、</text:span><text:span text:style-name="T22">112</text:span><text:span text:style-name="T23">/</text:span><text:span text:style-name="T24">10</text:span><text:span text:style-name="T25">/1</text:span><text:span text:style-name="T26">)：</text:span></text:p>
            <text:p text:style-name="P27">1.本類藥品得於藥品許可證登載之適應症及藥品仿單內，單獨使用於下列患者：</text:p>
            <text:p text:style-name="P28">(1)~(3) (略)</text:p>
            <text:p text:style-name="P29"><text:span text:style-name="T30">(4)泌尿道上皮癌：(109/11/1</text:span><text:span text:style-name="T31">、</text:span><text:span text:style-name="T32">112</text:span><text:span text:style-name="T33">/</text:span><text:span text:style-name="T34">10</text:span><text:span text:style-name="T35">/1</text:span><text:span text:style-name="T36">)</text:span></text:p>
            <text:p text:style-name="P37">I.不適合接受化學治療之轉移性泌尿道上皮癌成人患者，且需符合下列條件之一：</text:p>
            <text:p text:style-name="P38">i.CTCAE(the common terminology criteria for adverse events) v4.0 grade≧2 audiometric hearing loss</text:p>
            <text:p text:style-name="P39">ii.CTCAE v4.0 grade≧2 peripheral neuropathy</text:p>
            <text:p text:style-name="P40">iii.CIRS(the cumulative illness rating scale) score &gt;6</text:p>
            <text:p text:style-name="P41">Ⅱ.先前已使用過platinum類化學治療失敗後疾病惡化的局部晚期無法切除或轉移性泌尿道上皮癌成人患者。</text:p>
            <text:p text:style-name="P42"><text:span text:style-name="T43">Ⅲ.限avelumab用於接受第一線含鉑化學治療4至</text:span><text:span text:style-name="T44">6</text:span><text:span text:style-name="T45">個療程後，疾病未</text:span><text:soft-page-break/><text:span text:style-name="T46">惡化，</text:span><text:span text:style-name="T47">且</text:span><text:span text:style-name="T48">達</text:span><text:span text:style-name="T49">部分緩解（PR）或</text:span><text:span text:style-name="T50">疾病呈穩定狀態者(SD)</text:span><text:span text:style-name="T51">之無法手術切除局部晚期(stage Ⅲ)或轉移性泌尿上皮癌(stage Ⅳ)成人患者之維持療法。(</text:span><text:span text:style-name="T52">112</text:span><text:span text:style-name="T53">/</text:span><text:span text:style-name="T54">10</text:span><text:span text:style-name="T55">/1）</text:span></text:p>
            <text:p text:style-name="P56">(5)~(9)(略)</text:p>
            <text:p text:style-name="P57"><text:span text:style-name="T58">2.晚期肝細胞癌第一線用藥(略)</text:span></text:p>
            <text:p text:style-name="P59">3.使用條件</text:p>
            <text:p text:style-name="P60">(1)病人身體狀況良好(ECOG≦1)。</text:p>
            <text:p text:style-name="P61">(2)病人之心肺與肝腎功能須符合下列所有條件：</text:p>
            <text:p text:style-name="P62">Ⅰ.NYHA(the New York Heart Association) Functional Class I或II</text:p>
            <text:p text:style-name="P63">Ⅱ.GOT&lt;60U/L及GPT&lt;60U/L，且T-bilirubin&lt;1.5mg/dL (晚期肝細胞癌病人可免除此條件)</text:p>
            <text:p text:style-name="P64"><text:span text:style-name="T65">Ⅲ.腎功能：(晚期腎細胞癌病人可免除此條件) (109/4/1</text:span><text:span text:style-name="T66">、</text:span><text:span text:style-name="T67">112</text:span><text:span text:style-name="T68">/</text:span><text:span text:style-name="T69">10</text:span><text:span text:style-name="T70">/1</text:span><text:span text:style-name="T71">)</text:span></text:p>
            <text:p text:style-name="P72"><text:span text:style-name="T73">i.泌尿道上皮癌第一線用藥：eGFR&gt;30mL/min/1.73m</text:span><text:span text:style-name="T74">2</text:span><text:span text:style-name="T75">且&lt;60mL/min/1.73m</text:span><text:span text:style-name="T76">2</text:span><text:span text:style-name="T77">。</text:span></text:p>
            <text:p text:style-name="P78"><text:span text:style-name="T79">ii.泌尿道上皮癌第二線用藥：eGFR&gt;30mL/min/1.73m</text:span><text:span text:style-name="T80">2</text:span><text:span text:style-name="T81">。</text:span></text:p>
            <text:p text:style-name="P82"><text:span text:style-name="T83">iii.泌尿道上皮癌維持治療（</text:span><text:span text:style-name="T84">112</text:span><text:span text:style-name="T85">/</text:span><text:span text:style-name="T86">10</text:span><text:span text:style-name="T87">/1）：eGFR&gt;30mL/min/1.73m</text:span><text:span text:style-name="T88">2</text:span><text:span text:style-name="T89">。</text:span></text:p>
            <text:p text:style-name="P90"><text:span text:style-name="T91">iv.</text:span><text:span text:style-name="T92">其他癌別：Creatinine&lt;1.5mg/dL且eGFR&gt;60mL/min/1.73m</text:span><text:span text:style-name="T93">2</text:span><text:span text:style-name="T94">。</text:span></text:p>
            <text:p text:style-name="P95"><text:span text:style-name="T96">(3)病人之生物標記表現：除avelumab</text:span><text:span text:style-name="T97">用於默克細胞癌</text:span><text:span text:style-name="T98">外</text:span><text:span text:style-name="T99">，依個別藥品使用其對應之第三等級體外診斷醫療器材(class III IVD)所檢測之PD-</text:span><text:soft-page-break/><text:span text:style-name="T100">L1表現量需符合下表：(109/4/1、109/6/1</text:span><text:span text:style-name="T101">、</text:span><text:span text:style-name="T102">111/4/1</text:span><text:span text:style-name="T103">、112/8/1</text:span><text:span text:style-name="T104">、</text:span><text:span text:style-name="T105">112</text:span><text:span text:style-name="T106">/</text:span><text:span text:style-name="T107">10</text:span><text:span text:style-name="T108">/1</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給付範圍</text:p>
                </table:table-cell>
                <table:table-cell table:style-name="TableCell119">
                  <text:p text:style-name="P120">pembrolizumab</text:p>
                  <text:p text:style-name="P121">(Dako 22C3或Ventana SP263*)</text:p>
                </table:table-cell>
                <table:table-cell table:style-name="TableCell122">
                  <text:p text:style-name="P123">nivolumab</text:p>
                  <text:p text:style-name="P124">(Dako 28-8或Ventana SP263*)</text:p>
                </table:table-cell>
                <table:table-cell table:style-name="TableCell125">
                  <text:p text:style-name="P126">atezolizumab</text:p>
                  <text:p text:style-name="P127">(Ventana SP142)</text:p>
                </table:table-cell>
                <table:table-cell table:style-name="TableCell128">
                  <text:p text:style-name="P129">avelumab</text:p>
                  <text:p text:style-name="P130">(Ventana SP263*)</text:p>
                </table:table-cell>
              </table:table-row>
              <table:table-row table:style-name="TableRow131">
                <table:table-cell table:style-name="TableCell132">
                  <text:p text:style-name="P133">(略)</text:p>
                </table:table-cell>
                <table:table-cell table:style-name="TableCell134">
                  <text:p text:style-name="P135">(略)</text:p>
                </table:table-cell>
                <table:table-cell table:style-name="TableCell136">
                  <text:p text:style-name="P137">(略)</text:p>
                </table:table-cell>
                <table:table-cell table:style-name="TableCell138">
                  <text:p text:style-name="P139">(略)</text:p>
                </table:table-cell>
                <table:table-cell table:style-name="TableCell140">
                  <text:p text:style-name="P141">本藥品尚未給付於此適應症</text:p>
                </table:table-cell>
              </table:table-row>
              <table:table-row table:style-name="TableRow142">
                <table:table-cell table:style-name="TableCell143">
                  <text:p text:style-name="P144">泌尿道上皮癌維持療法</text:p>
                </table:table-cell>
                <table:table-cell table:style-name="TableCell145">
                  <text:p text:style-name="P146">本藥品尚未給付於此適應症</text:p>
                </table:table-cell>
                <table:table-cell table:style-name="TableCell147">
                  <text:p text:style-name="P148">本藥品尚未給付於此適應症</text:p>
                </table:table-cell>
                <table:table-cell table:style-name="TableCell149">
                  <text:p text:style-name="P150">本藥品尚未給付於此適應症</text:p>
                </table:table-cell>
                <table:table-cell table:style-name="TableCell151">
                  <text:p text:style-name="P152"><text:span text:style-name="T153">TC</text:span><text:span text:style-name="T154">≧</text:span><text:span text:style-name="T155">25%或IC</text:span><text:span text:style-name="T156">≧</text:span><text:span text:style-name="T157">25%（如IC占腫瘤區域超過1%）或IC</text:span><text:span text:style-name="T158">≧</text:span><text:span text:style-name="T159">100%（如IC占腫瘤區域小於1%）</text:span></text:p>
                </table:table-cell>
              </table:table-row>
            </table:table>
            <text:p text:style-name="P160"><text:span text:style-name="T161">* Ventana SP263僅適用於檢測非小細胞肺癌</text:span><text:span text:style-name="T162">或</text:span><text:span text:style-name="T163">泌尿道上皮癌維持療法</text:span></text:p>
            <text:p text:style-name="P164">(4)~(9)(略)</text:p>
            <text:p text:style-name="P165">4.(略)</text:p>
          </table:table-cell>
          <table:table-cell table:style-name="TableCell166">
            <text:p text:style-name="P167"><text:span text:style-name="T168">9.69.免疫檢查點PD-1、PD-L1抑制劑(如atezolizumab；nivolumab；pembrolizumab；avelumab製劑)：(108/4/1、108/6/1、109/4/1、109/6/1、109/11/1、110/5/1、110/10/1</text:span><text:span text:style-name="T169">、</text:span><text:span text:style-name="T170">111/4/1</text:span><text:span text:style-name="T171">、</text:span><text:span text:style-name="T172">111/6/1</text:span><text:span text:style-name="T173">、112/8/1</text:span><text:span text:style-name="T174">)</text:span><text:span text:style-name="T175">：</text:span></text:p>
            <text:p text:style-name="P176">1.本類藥品得於藥品許可證登載之適應症及藥品仿單內，單獨使用於下列患者：</text:p>
            <text:p text:style-name="P177">(1)~(3) (略)</text:p>
            <text:p text:style-name="P178">(4)泌尿道上皮癌：(109/11/1)</text:p>
            <text:p text:style-name="P179"/>
            <text:p text:style-name="P180">I.不適合接受化學治療之轉移性泌尿道上皮癌成人患者，且需符合下列條件之一：</text:p>
            <text:p text:style-name="P181">i.CTCAE(the common terminology criteria for adverse events) v4.0 grade≧2 audiometric hearing loss</text:p>
            <text:p text:style-name="P182">ii.CTCAE v4.0 grade≧2 peripheral neuropathy</text:p>
            <text:p text:style-name="P183">iii.CIRS(the cumulative illness rating scale) score &gt;6</text:p>
            <text:p text:style-name="P184">Ⅱ.先前已使用過platinum類化學治療失敗後疾病惡化的局部晚期無法切除或轉移性泌尿道上皮癌成人患者。</text:p>
            <text:p text:style-name="P185"/>
            <text:p text:style-name="P186"/>
            <text:p text:style-name="P187"/>
            <text:p text:style-name="P188"/>
            <text:p text:style-name="P189"/>
            <text:p text:style-name="P190"/>
            <text:p text:style-name="P191"/>
            <text:p text:style-name="P192">(5)~(9)(略)</text:p>
            <text:p text:style-name="P193"><text:span text:style-name="T194">2.晚期肝細胞癌第一線用藥(略)</text:span></text:p>
            <text:p text:style-name="P195">3.使用條件</text:p>
            <text:p text:style-name="P196">(1)病人身體狀況良好(ECOG≦1)。</text:p>
            <text:p text:style-name="P197">(2)病人之心肺與肝腎功能須符合下列所有條件：</text:p>
            <text:p text:style-name="P198">Ⅰ.NYHA(the New York Heart Association) Functional Class I或II</text:p>
            <text:p text:style-name="P199">Ⅱ.GOT&lt;60U/L及GPT&lt;60U/L，且T-bilirubin&lt;1.5mg/dL (晚期肝細胞癌病人可免除此條件)</text:p>
            <text:p text:style-name="P200">Ⅲ.腎功能：(晚期腎細胞癌病人可免除此條件) (109/4/1)</text:p>
            <text:p text:style-name="P201"><text:span text:style-name="T202">i泌尿道上皮癌第一線用藥：eGFR&gt;30mL/min/1.73m</text:span><text:span text:style-name="T203">2</text:span><text:span text:style-name="T204">且&lt;60mL/min/1.73m</text:span><text:span text:style-name="T205">2</text:span><text:span text:style-name="T206">。</text:span></text:p>
            <text:p text:style-name="P207"><text:span text:style-name="T208">ii.泌尿道上皮癌第二線用藥：eGFR&gt;30mL/min/1.73m</text:span><text:span text:style-name="T209">2</text:span><text:span text:style-name="T210">。</text:span></text:p>
            <text:p text:style-name="P211"/>
            <text:p text:style-name="P212"/>
            <text:p text:style-name="P213"/>
            <text:p text:style-name="P214"><text:span text:style-name="T215">iii.</text:span><text:span text:style-name="T216">其他癌別：Creatinine&lt;1.5mg/dL且eGFR&gt;60mL/min/1.73m</text:span><text:span text:style-name="T217">2</text:span><text:span text:style-name="T218">。</text:span></text:p>
            <text:p text:style-name="P219"><text:span text:style-name="T220">(3)病人之生物標記表現：除avelumab外，依個別藥品使用其對應之第三等級體外診斷醫療器材(class III IVD)所檢測之PD-L1表現量需符合</text:span><text:soft-page-break/><text:span text:style-name="T221">下表：(109/4/1、109/6/1</text:span><text:span text:style-name="T222">、</text:span><text:span text:style-name="T223">111/4/1</text:span><text:span text:style-name="T224">、112/8/1</text:span><text:span text:style-name="T225">)</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給付範圍</text:p>
                </table:table-cell>
                <table:table-cell table:style-name="TableCell235">
                  <text:p text:style-name="P236">pembrolizumab</text:p>
                  <text:p text:style-name="P237">(Dako 22C3或Ventana SP263*)</text:p>
                </table:table-cell>
                <table:table-cell table:style-name="TableCell238">
                  <text:p text:style-name="P239">nivolumab</text:p>
                  <text:p text:style-name="P240">(Dako 28-8或Ventana SP263*)</text:p>
                </table:table-cell>
                <table:table-cell table:style-name="TableCell241">
                  <text:p text:style-name="P242">atezolizumab</text:p>
                  <text:p text:style-name="P243">(Ventana SP142)</text:p>
                </table:table-cell>
              </table:table-row>
              <table:table-row table:style-name="TableRow244">
                <table:table-cell table:style-name="TableCell245">
                  <text:p text:style-name="P246">(略)</text:p>
                </table:table-cell>
                <table:table-cell table:style-name="TableCell247">
                  <text:p text:style-name="P248"><text:span text:style-name="T249">(略)</text:span></text:p>
                </table:table-cell>
                <table:table-cell table:style-name="TableCell250">
                  <text:p text:style-name="P251"><text:span text:style-name="T252">(略)</text:span></text:p>
                </table:table-cell>
                <table:table-cell table:style-name="TableCell253">
                  <text:p text:style-name="P254"><text:span text:style-name="T255">(略)</text:span></text:p>
                </table:table-cell>
              </table:table-row>
            </table:table>
            <text:p text:style-name="P256">* Ventana SP263僅適用於檢測非小細胞肺癌</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4)~(9)(略)</text:p>
            <text:p text:style-name="P276"><text:s/>4.(略)</text:p>
          </table:table-cell>
        </table:table-row>
      </table:table>
      <text:soft-page-break/>
      <text:p text:style-name="P277"><text:span text:style-name="T278">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09-18T01:46:00Z</meta:creation-date>
    <dc:date>2023-09-18T01:46:00Z</dc:date>
    <meta:print-date>2023-09-18T01:44:00Z</meta:print-date>
    <meta:template xlink:href="Normal.dotm" xlink:type="simple"/>
    <meta:editing-cycles>2</meta:editing-cycles>
    <meta:editing-duration>PT0S</meta:editing-duration>
    <meta:document-statistic meta:page-count="3" meta:paragraph-count="5" meta:word-count="424" meta:character-count="2840" meta:row-count="20" meta:non-whitespace-character-count="2421"/>
  </office:meta>
</office:document-meta>
</file>