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57.25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185.25pt" style:use-optimal-row-height="true" fo:break-before="auto"/>
    </style:style>
    <style:style style:name="ro5" style:family="table-row">
      <style:table-row-properties style:row-height="199.5pt" style:use-optimal-row-height="true" fo:break-before="auto"/>
    </style:style>
    <style:style style:name="ro6" style:family="table-row">
      <style:table-row-properties style:row-height="213.7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256.5pt" style:use-optimal-row-height="true" fo:break-before="auto"/>
    </style:style>
    <style:style style:name="ro13" style:family="table-row">
      <style:table-row-properties style:row-height="156.75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新收載品項明細表（西藥）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9">
            <text:p>項次</text:p>
          </table:table-cell>
          <table:table-cell office:value-type="string" table:style-name="ce20">
            <text:p>健保代碼</text:p>
          </table:table-cell>
          <table:table-cell office:value-type="string" table:style-name="ce20">
            <text:p>藥品名稱</text:p>
          </table:table-cell>
          <table:table-cell office:value-type="string" table:style-name="ce20">
            <text:p>成分及含量</text:p>
          </table:table-cell>
          <table:table-cell office:value-type="string" table:style-name="ce20">
            <text:p>規格量</text:p>
          </table:table-cell>
          <table:table-cell office:value-type="string" table:style-name="ce20">
            <text:p>藥商名稱</text:p>
          </table:table-cell>
          <table:table-cell office:value-type="string" table:style-name="ce21">
            <text:p>原支付價</text:p>
          </table:table-cell>
          <table:table-cell office:value-type="string" table:style-name="ce21">
            <text:p>初核價格</text:p>
          </table:table-cell>
          <table:table-cell office:value-type="string" table:style-name="ce20">
            <text:p>初核說明</text:p>
          </table:table-cell>
          <table:table-cell office:value-type="string" table:style-name="ce20">
            <text:p>生效日期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AC61416100</text:p>
          </table:table-cell>
          <table:table-cell office:value-type="string" table:style-name="ce6">
            <text:p>YOUKOXIA F.C. TAB. 60MG</text:p>
          </table:table-cell>
          <table:table-cell office:value-type="string" table:style-name="ce6">
            <text:p>ETORICOXIB 6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永信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3.33</text:p>
          </table:table-cell>
          <table:table-cell office:value-type="string" table:style-name="ce6">
            <text:p>1.本品項之藥品分類:BA/BE學名藥【主管機關 110 年 11 月 29 日衛授食字第 1100032517 號核備函】。2.有收載同規格原廠藥或BA/BE學名藥，依藥品分類核價原則取最低價，暫核為每粒3.33元(1) 同規格原廠藥最低價×90%(原廠藥非於專利期或本國監視期內)：3.85元(4.28×0.9=3.85，"荷蘭商歐嘉隆"ARCOXIA TABLET 60MG/BC23983100)；(2) 同規格BA/BE學名藥最低價：3.33元("五洲"ETOR F.C. TABLETS 60MG/AC60188100)；(3) 同規格BE對照品價格：4.28元 ("荷蘭商歐嘉隆"ARCOXIA TABLET 60MG/BC23983100)；(4) 廠商建議價格：4.28元。3.依同分組基本價核價原則取最高價，暫核為每粒3.33元(1) 同分組最高價藥品之80%，及同分組PIC/S GMP品項之最低價，二項方式取其低者：3.33元【A.同分組最高價藥品之80%：3.42元(4.28×80%=3.42，"荷蘭商歐嘉隆"ARCOXIA TABLET 60MG/BC23983100)；B.同分組PIC/S GMP品項之最低價：3.33元("五洲"ETOR F.C. TABLETS 60MG/AC60188100)】；(2) 劑型別基本價：1.5元。4.綜上，依說明2及3暫核藥價之最高價格暫予支付每粒3.3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">
            <text:p>AC61420100</text:p>
          </table:table-cell>
          <table:table-cell office:value-type="string" table:style-name="ce6">
            <text:p>POMADO CAPSULE 4MG</text:p>
          </table:table-cell>
          <table:table-cell office:value-type="string" table:style-name="ce6">
            <text:p>Pomalidomide 4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台灣東洋藥品工業公司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7947</text:p>
          </table:table-cell>
          <table:table-cell office:value-type="string" table:style-name="ce6">
            <text:p>1.本品項之藥品分類:BA/BE學名藥【主管機關 112 年 6 月 6 日FDA藥字第 1120805987 號函】。2.有收載同規格原廠藥或BA/BE學名藥，依藥品分類核價原則取最低價，暫核為每粒7947.0元(1) 同規格原廠藥最低價×90%(原廠藥非於專利期或本國監視期內)：7947.0元(8831.0×0.9=7947.0，"賽基"POMALYST 4MG CAPSULES/BC26839100)；(2) 同規格BA/BE學名藥最低價：無；(3) 同規格BE對照品價格：8831.0元 ("賽基"POMALYST 4MG CAPSULES/BC26839100)；(4) 廠商建議價格：7947.0元。3.依同分組基本價核價原則取最高價，暫核為每粒7064.0元(1) 同分組最高價藥品之80%，及同分組PIC/S GMP品項之最低價，二項方式取其低者：7064.0元【A.同分組最高價藥品之80%：7064.0元(8831.0×80%=7064.0，"賽基"POMALYST 4MG CAPSULES/BC26839100)；B.同分組PIC/S GMP品項之最低價：7064.0元("美時"POMALI CAPSULE 4MG/AC61144100)】；(2) 劑型別基本價：1.5元。4.綜上，依說明2及3暫核藥價之最高價格暫予支付每粒7947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">
            <text:p>AC61154221</text:p>
          </table:table-cell>
          <table:table-cell office:value-type="string" table:style-name="ce6">
            <text:p>LEVIM CONCENTRATE FOR SOLUTION FOR INFUSION 100MG/ML</text:p>
          </table:table-cell>
          <table:table-cell office:value-type="string" table:style-name="ce6">
            <text:p>LEVETIRACETAM 10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健喬信元醫藥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249</text:p>
          </table:table-cell>
          <table:table-cell office:value-type="string" table:style-name="ce6">
            <text:p>1.本品項之藥品分類:一般學名藥。2.有收載同規格藥品，依藥品分類核價原則取最低價，暫核為每支249.0元<text:line-break/>(1) 同規格一般學名藥最低價：249.0元("霖揚"LEVETIRACETAM INJ. 100MG/ML "GBC"/AC61153221)；<text:line-break/>(2) 同規格BA/BE學名藥最低價：無；<text:line-break/>(3) 同規格原廠藥最低價×80%：249.0元(312.0×0.8=249.0，"荷商葛蘭素史克"KEPPRA CONCENTRATE FOR SOLUTION FOR INFUSION 100MG/ML/BC25316221)；<text:line-break/>(4) 廠商建議價格：299.0元。3.依同分組基本價核價原則取最高價，暫核為每支249.0元<text:line-break/>(1) 同分組最高價藥品之80%，及同分組PIC/S GMP品項之最低價，二項方式取其低者：249.0元【A.同分組最高價藥品之80%：249.0元(312.0×80%=249.0，"荷商葛蘭素史克"KEPPRA CONCENTRATE FOR SOLUTION FOR INFUSION 100MG/ML/BC25316221)；B.同分組PIC/S GMP品項之最低價：249.0元("霖揚"LEVETIRACETAM INJ. 100MG/ML "GBC"/AC61153221)】；<text:line-break/>(2) 劑型別基本價：15.0元。4.綜上，依說明2及3暫核藥價之最高價格暫予支付每支249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">
            <text:p>KC01218206</text:p>
          </table:table-cell>
          <table:table-cell office:value-type="string" table:style-name="ce6">
            <text:p>TETANUS TOXOID (INJECTABLE, SUSPENSION FOR INJECTION) ADSORBED TETANUS VACCINE B.P. 0.5ML</text:p>
          </table:table-cell>
          <table:table-cell office:value-type="string" table:style-name="ce6">
            <text:p>TETANUS TOXOID 5LF(UNITS)/ML</text:p>
          </table:table-cell>
          <table:table-cell office:value-type="string" table:style-name="ce6">
            <text:p>0.500ML</text:p>
          </table:table-cell>
          <table:table-cell office:value-type="string" table:style-name="ce6">
            <text:p>喜美德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84</text:p>
          </table:table-cell>
          <table:table-cell office:value-type="string" table:style-name="ce6">
            <text:p>1.本品項之藥品分類:一般學名藥。2.有收載同規格藥品，依藥品分類核價原則取最低價，暫核為每支84.0元(1) 同規格一般學名藥最低價：84.0元("喜美德"ADSORBED TETANUS VACCINE B.P. 0.5ML/X000177206)；(2) 同規格BA/BE學名藥最低價：無；(3) 同規格原廠藥最低價X80%：無；(4) 廠商建議價格：84.0元。3.依同分組基本價核價原則取最高價，暫核為每支67.0元(1) 同分組最高價藥品之80%，及同分組PIC/S GMP品項之最低價，二項方式取其低者：67.0元【A.同分組最高價藥品之80%：67.0元(84.0×80%=67.0，"喜美德"ADSORBED TETANUS VACCINE B.P. 0.5ML/X000177206)；B.同分組PIC/S GMP品項之最低價：無】；(2) 劑型別基本價：15.0元。4.綜上，依說明2及3暫核藥價之最高價格暫予支付每支84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2">
            <text:p>AC61138421</text:p>
          </table:table-cell>
          <table:table-cell office:value-type="string" table:style-name="ce6">
            <text:p>ATROPINE OPHTHALMIC SOLUTION 0.01% "PATRON"</text:p>
          </table:table-cell>
          <table:table-cell office:value-type="string" table:style-name="ce6">
            <text:p>Atropine sulfate monohydrate 0.10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臺灣派頓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29.9</text:p>
          </table:table-cell>
          <table:table-cell office:value-type="string" table:style-name="ce6">
            <text:p>1.本品項之藥品分類:一般學名藥。2.有收載同規格藥品，依藥品分類核價原則取最低價，暫核為每瓶29.9元(1) 同規格一般學名藥最低價：29.9元("五福""WU FU" LATROPINE EYE DROPS 0.01%/AC60272421)；(2) 同規格BA/BE學名藥最低價：無；(3) 同規格原廠藥最低價X80%：無；(4) 廠商建議價格：45.0元。3.依同分組基本價核價原則取最高價，暫核支付價為每瓶23.9元(1) 同分組最高價藥品之80%，及同分組PIC/S GMP品項之最低價，二項方式取其低者：23.9元【A.同分組最高價藥品之80%：23.9元(29.9×80%=23.9，"五福""WU FU" LATROPINE EYE DROPS 0.01%/AC60272421)；B.同分組PIC/S GMP品項之最低價：29.9元("五福""WU FU" LATROPINE EYE DROPS 0.01%/AC60272421)】；(2) 劑型別基本價：12.0元。4.綜上，依說明2及3暫核藥價之最高價格暫予支付每瓶29.9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">
            <text:p>BC28473100</text:p>
          </table:table-cell>
          <table:table-cell office:value-type="string" table:style-name="ce6">
            <text:p>ERLOVEN (ERLOTINIB TABLETS 100MG)</text:p>
          </table:table-cell>
          <table:table-cell office:value-type="string" table:style-name="ce6">
            <text:p>ERLOTINIB HYDROCHLORIDE 109.267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486</text:p>
          </table:table-cell>
          <table:table-cell office:value-type="string" table:style-name="ce6">
            <text:p>1.本品項之藥品分類:一般學名藥。2.有收載同規格藥品，依藥品分類核價原則取最低價，暫核為每粒486.0元<text:line-break/>(1) 同規格一般學名藥最低價：486.0元("毅有生技"Zyceva 100 (Erlotinib Tablets 100mg)/BC28117100)；<text:line-break/>(2) 同規格BA/BE學名藥最低價：無；<text:line-break/>(3) 同規格原廠藥最低價×80%：486.0元(608.0×0.8=486.0，"羅氏"Tarceva Film-coated tablets 100mg“Italy”/BC25077100)；<text:line-break/>(4) 廠商建議價格：608.0元。3.依同分組基本價核價原則取最高價，暫核支付價為每粒486.0元<text:line-break/>(1) 同分組最高價藥品之80%，及同分組PIC/S GMP品項之最低價，二項方式取其低者：486.0元【A.同分組最高價藥品之80%：486.0元(608.0×80%=486.0，"羅氏"Tarceva Film-coated tablets 100mg“Italy”/BC25077100)；B.同分組PIC/S GMP品項之最低價：486.0元("毅有生技"Zyceva 100 (Erlotinib Tablets 100mg)/BC28117100)】；<text:line-break/>(2) 劑型別基本價：1.5元。4.綜上，依說明2及3暫核藥價之最高價格暫予支付每粒486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">
            <text:p>BC28472100</text:p>
          </table:table-cell>
          <table:table-cell office:value-type="string" table:style-name="ce6">
            <text:p>ERLOVEN (ERLOTINIB TABLETS 150MG)</text:p>
          </table:table-cell>
          <table:table-cell office:value-type="string" table:style-name="ce6">
            <text:p>ERLOTINIB HYDROCHLORIDE 163.9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612</text:p>
          </table:table-cell>
          <table:table-cell office:value-type="string" table:style-name="ce6">
            <text:p>1.本品項之藥品分類:一般學名藥。2.有收載同規格藥品，依藥品分類核價原則取最低價，暫核為每粒612.0元(1) 同規格一般學名藥最低價：612.0元("毅有生技"Zyceva 150 (Erlotinib Tablets 150mg)/BC28116100)；(2) 同規格BA/BE學名藥最低價：無；(3) 同規格原廠藥最低價×80%：612.0元(766.0×0.8=612.0，"羅氏"Tarceva Film-coated tablets 150mg/BC26874100)；(4) 廠商建議價格：766.0元。3.依同分組基本價核價原則取最高價，暫核支付價為每粒612.0元(1) 同分組最高價藥品之80%，及同分組PIC/S GMP品項之最低價，二項方式取其低者：612.0元【A.同分組最高價藥品之80%：612.0元(766.0×80%=612.0，"羅氏"Tarceva Film-coated tablets 150mg“Italy”/BC25071100)；B.同分組PIC/S GMP品項之最低價：612.0元("毅有生技"Zyceva 150 (Erlotinib Tablets 150mg)/BC28116100)】；(2) 劑型別基本價：1.5元。4.綜上，依說明2及3暫核藥價之最高價格暫予支付每粒61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2">
            <text:p>AC61430100</text:p>
          </table:table-cell>
          <table:table-cell office:value-type="string" table:style-name="ce6">
            <text:p>POMADO CAPSULE 2MG</text:p>
          </table:table-cell>
          <table:table-cell office:value-type="string" table:style-name="ce6">
            <text:p>Pomalidomide 2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台灣東洋藥品工業公司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7064</text:p>
          </table:table-cell>
          <table:table-cell office:value-type="string" table:style-name="ce6">
            <text:p>1.本品項之藥品分類:一般學名藥。2.有收載同規格藥品，依藥品分類核價原則取最低價，暫核為每粒7064.0元<text:line-break/>(1) 同規格一般學名藥最低價：7064.0元("美時"POMALI CAPSULE 2MG/AC61151100)；<text:line-break/>(2) 同規格BA/BE學名藥最低價：無；<text:line-break/>(3) 同規格原廠藥最低價×80%：7064.0元(8831.0×0.8=7064.0，"賽基"POMALYST 2MG CAPSULES/BC26841100)；<text:line-break/>(4) 廠商建議價格：7064.0元。3.依同分組基本價核價原則取最高價，暫核為每粒7064.0元<text:line-break/>(1) 同分組最高價藥品之80%，及同分組PIC/S GMP品項之最低價，二項方式取其低者：7064.0元【A.同分組最高價藥品之80%：7064.0元(8831.0×80%=7064.0，"賽基"POMALYST 2MG CAPSULES/BC26841100)；B.同分組PIC/S GMP品項之最低價：7064.0元("美時"POMALI CAPSULE 2MG/AC61151100)】；<text:line-break/>(2) 劑型別基本價：1.5元。4.綜上，依說明2及3暫核藥價之最高價格暫予支付每粒7064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2">
            <text:p>BC28435100</text:p>
          </table:table-cell>
          <table:table-cell office:value-type="string" table:style-name="ce6">
            <text:p>XTANDI FILM-COATED TABLETS 80 MG</text:p>
          </table:table-cell>
          <table:table-cell office:value-type="string" table:style-name="ce6">
            <text:p>ENZALUTAMIDE 8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安斯泰來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856</text:p>
          </table:table-cell>
          <table:table-cell office:value-type="string" table:style-name="ce6">
            <text:p>1.本品項之藥品分類:原開發廠藥品。2.有收載具同成分、劑型原開發廠藥品、有收載實施BA/BE同成分劑型藥品、無同規格藥品，且原開發廠藥品非屬於監視中藥品，依藥品分類核價原則取最低價，暫核為每粒856.0元<text:line-break/>(1)原廠藥最低價高低規格換算之最低價:856.0元【A.低規格換算:856.0元(476×80÷40×0.9=856，"安斯泰來"XTANDI SOFT CAPSULES 40 MG/BC26634100);B.無高規格原廠藥品】；(2)本品項於十大先進國家藥價中位數×85%:3961.0元(4660×0.85=3961);(3)廠商建議價格:869.0元。3.依同分組基本價核價原則取最高價，暫核支付價為每粒1.5元(1)同分組最高價藥品之80%，及同分組PIC/S GMP品項之最低價，二項方式取其低者:無【A.同分組最高價藥品之80%:無;B.同分組PIC/S GMP品項之最低價:無】;(2)劑型別基本價:1.5元。4.綜上，依說明2及3暫核藥價之最高價格暫予支付每粒856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2">
            <text:p>BC28434100</text:p>
          </table:table-cell>
          <table:table-cell office:value-type="string" table:style-name="ce6">
            <text:p>XTANDI FILM-COATED TABLETS 40 MG</text:p>
          </table:table-cell>
          <table:table-cell office:value-type="string" table:style-name="ce6">
            <text:p>ENZALUTAMIDE 4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安斯泰來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476</text:p>
          </table:table-cell>
          <table:table-cell office:value-type="string" table:style-name="ce6">
            <text:p>1.本品項之藥品分類:原開發廠藥品。2.有收載具同成分劑型原廠，有同規格藥品，依藥品分類核價原則取最低價，暫核為每粒476.0元<text:line-break/>(1) 同規格原廠藥最低價：476.0元("安斯泰來"XTANDI SOFT CAPSULES 40 MG/BC26634100)；<text:line-break/>(2) 本品項國際藥價中位數之0.85倍：713.15 元；<text:line-break/>(3) 廠商建議價格：483.0元。3.依同分組基本價核價原則取最高價，暫核支付價為每粒380.0元<text:line-break/>(1) 同分組最高價藥品之80%，及同分組PIC/S GMP品項之最低價，二項方式取其低者：380.0元【A.同分組最高價藥品之80%：380.0元(476.0×80%=380.0，"安斯泰來"XTANDI SOFT CAPSULES 40 MG/BC26634100)；B.同分組PIC/S GMP品項之最低價：476.0元("安斯泰來"XTANDI SOFT CAPSULES 40 MG/BC26634100)】；<text:line-break/>(2) 劑型別基本價：1.5元。4.綜上，依說明2及3暫核藥價之最高價格暫予支付每粒476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2">
            <text:p>X000269343</text:p>
          </table:table-cell>
          <table:table-cell office:value-type="string" table:style-name="ce6">
            <text:p>PERMETRIIN LMP,50 MG/G GEEL</text:p>
          </table:table-cell>
          <table:table-cell office:value-type="string" table:style-name="ce6">
            <text:p>PERMETHRIN 50MG/GM</text:p>
          </table:table-cell>
          <table:table-cell office:value-type="string" table:style-name="ce6">
            <text:p>30GM</text:p>
          </table:table-cell>
          <table:table-cell office:value-type="string" table:style-name="ce6">
            <text:p>韋淳貿易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341</text:p>
          </table:table-cell>
          <table:table-cell office:value-type="string" table:style-name="ce6">
            <text:p>1.本藥品屬專案進口藥品，原已收載同成分、同含量、同劑型PERMETHRIN 5% W/W CREAM 30GM藥品因供應問題導致缺藥，經衛生福利部同意專案進口，為保障病患用藥需要，同意納入給付。2.本藥品支付價依同分組原核專案進口藥品PERMETHRIN 5% W/W CREAM 30GM(健保代碼:X000162343)之藥價，暫予支付每支341元，於112年6月14日生效，並於113年6月14日停止給付。</text:p>
          </table:table-cell>
          <table:table-cell office:value-type="string" table:style-name="ce9">
            <text:p>112/06/14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2">
            <text:p>X000270212</text:p>
          </table:table-cell>
          <table:table-cell office:value-type="string" table:style-name="ce6">
            <text:p>TACHYBAN ADENOSINE INJECTION USP 2ML AMPOULE</text:p>
          </table:table-cell>
          <table:table-cell office:value-type="string" table:style-name="ce6">
            <text:p>ADENOSINE 3MG/ML</text:p>
          </table:table-cell>
          <table:table-cell office:value-type="string" table:style-name="ce6">
            <text:p>2ML</text:p>
          </table:table-cell>
          <table:table-cell office:value-type="string" table:style-name="ce6">
            <text:p>溫帝國際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6</text:p>
          </table:table-cell>
          <table:table-cell office:value-type="string" table:style-name="ce6">
            <text:p>1.本藥品屬專案進口藥品，原已收載同成分、同含量、同劑型ADENOCOR INJECTION 3MG/ML藥品因製造廠更換問題導致缺藥，經衛生福利部同意專案進口，為保障病患用藥需要，同意納入給付。2.本藥品支付價依同分組原核有許可證藥品ADENOCOR INJECTION 3MG/ML(健保代碼:BC21439212)之藥價，暫予支付每支126元，於112年6月15日生效，並於113年6月15日停止給付。</text:p>
          </table:table-cell>
          <table:table-cell office:value-type="string" table:style-name="ce9">
            <text:p>112/06/15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2">
            <text:p>X000273221</text:p>
          </table:table-cell>
          <table:table-cell office:value-type="string" table:style-name="ce6">
            <text:p>PROTAMINE SULPHATE LEO PHAMA 1400 ANTI-HEPARIN IU/ML SOLUTION FOR INJECTION AND INFUSION</text:p>
          </table:table-cell>
          <table:table-cell office:value-type="string" table:style-name="ce6">
            <text:p>PROTAMINE SULFATE 1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禾利行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8</text:p>
          </table:table-cell>
          <table:table-cell office:value-type="string" table:style-name="ce6">
            <text:p>1.本藥品屬專案進口藥品，原已收載同成分、同含量、同劑型PROTAMINE SULPHATE LEO PHARMA 1400 ANTI-HEPARIN IU/ML SOLUTION FOR INJECTION AND INFUSION藥品因生產問題導致缺藥，經衛生福利部同意專案貼標作業，為保障病患用藥需要，同意納入給付。2.本藥品支付價依同分組原核有許可證藥品PROTAMINE SULPHATE LEO PHARMA 1400 ANTI-HEPARIN IU/ML SOLUTION FOR INJECTION AND INFUSION(健保代碼:BC12640221)之藥價，暫予支付每支128元，於112年6月21日生效，並於113年6月21日停止給付。</text:p>
          </table:table-cell>
          <table:table-cell office:value-type="string" table:style-name="ce9">
            <text:p>112/06/2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2">
            <text:p>X000272221</text:p>
          </table:table-cell>
          <table:table-cell office:value-type="string" table:style-name="ce6">
            <text:p>PROTAMINSULFAT LEO PHAMA 1400 ANTI-HEPARIN IU/ML</text:p>
          </table:table-cell>
          <table:table-cell office:value-type="string" table:style-name="ce6">
            <text:p>PROTAMINE SULFATE 1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禾利行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8</text:p>
          </table:table-cell>
          <table:table-cell office:value-type="string" table:style-name="ce6">
            <text:p>1.本藥品屬專案進口藥品，原已收載同成分、同含量、同劑型PROTAMINE SULPHATE LEO PHARMA 1400 ANTI-HEPARIN IU/ML SOLUTION FOR INJECTION AND INFUSION藥品因生產問題導致缺藥，經衛生福利部同意專案進口，為保障病患用藥需要，同意納入給付。2.本藥品支付價依同分組原核有許可證藥品PROTAMINE SULPHATE LEO PHARMA 1400 ANTI-HEPARIN IU/ML SOLUTION FOR INJECTION AND INFUSION(健保代碼:BC12640221)之藥價，暫予支付每支128元，於112年6月22日生效，並於113年6月22日停止給付。</text:p>
          </table:table-cell>
          <table:table-cell office:value-type="string" table:style-name="ce9">
            <text:p>112/06/2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2">
            <text:p>X000266235</text:p>
          </table:table-cell>
          <table:table-cell office:value-type="string" table:style-name="ce6">
            <text:p>IXEMPRA（IXABEPILONE）FOR INJECTION</text:p>
          </table:table-cell>
          <table:table-cell office:value-type="string" table:style-name="ce6">
            <text:p>IXABEPILONE 15MG</text:p>
          </table:table-cell>
          <table:table-cell office:value-type="string" table:style-name="ce6">
            <text:p>15MG</text:p>
          </table:table-cell>
          <table:table-cell office:value-type="string" table:style-name="ce6">
            <text:p>美時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8087</text:p>
          </table:table-cell>
          <table:table-cell office:value-type="string" table:style-name="ce6">
            <text:p>1.本藥品屬專案進口藥品，原已收載同成分、同含量、同劑型IXEMPRA FOR INJECTION藥品，因原料問題導致短缺，無法預計恢復供應時程，經衛生福利部同意專案進口，為保障病患用藥需要，同意納入給付。2.本藥品支付價以目前已收載核有許可證藥品IXEMPRA FOR INJECTION(健保代碼:BC25053235，每瓶8,087元)為核價參考品，暫予支付每瓶8,087元，於112年7月1日生效，並於113年7月1日停止給付。</text:p>
          </table:table-cell>
          <table:table-cell office:value-type="string" table:style-name="ce9">
            <text:p>112/07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2">
            <text:p>X000271221</text:p>
          </table:table-cell>
          <table:table-cell office:value-type="string" table:style-name="ce6">
            <text:p>CISATRAL 2MG/ML SOLUTION FOR INJECTION/INFUSION</text:p>
          </table:table-cell>
          <table:table-cell office:value-type="string" table:style-name="ce6">
            <text:p>CISATRACURIUM BESYLATE 2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美達特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73</text:p>
          </table:table-cell>
          <table:table-cell office:value-type="string" table:style-name="ce6">
            <text:p>1.本藥品屬專案進口藥品，原已收載同成分、同含量、同劑型NIMBEX INJECTION 2MG/ML藥品，原料問題導致缺藥，經衛生福利部同意專案進口，為保障病患用藥需要，同意納入給付。2.本藥品支付價依參考成本價73元之藥價，暫予支付每瓶為73元，又本案品屬短缺藥物且具醫療急迫性，故依全民健康保險藥物給付項目及支付標準第6條第1款規定，同意於112年7月1日生效，並於113年7月1日停止給付。</text:p>
          </table:table-cell>
          <table:table-cell office:value-type="string" table:style-name="ce9">
            <text:p>112/07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2">
            <text:p>X000275100</text:p>
          </table:table-cell>
          <table:table-cell office:value-type="string" table:style-name="ce6">
            <text:p>HIRSUTIN TABLET 5MG</text:p>
          </table:table-cell>
          <table:table-cell office:value-type="string" table:style-name="ce6">
            <text:p>MINOXIDIL 5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韋淳貿易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4.77</text:p>
          </table:table-cell>
          <table:table-cell office:value-type="string" table:style-name="ce6">
            <text:p>1.本藥品屬專案進口藥品，原已收載同成分、同含量、同劑型MIDIL(MINOXIDIL 5MG TABLET)藥品因供應問題導致缺藥，經衛生福利部同意專案進口，為保障病患用藥需要，同意納入給付。2.本藥品支付價依同分組專案進口藥品MIDIL(MINOXIDIL 5MG TABLET)(健保代碼:X000253100)之藥價，暫予支付每粒4.77元，於112年7月6日生效，並於113年7月6日停止給付。</text:p>
          </table:table-cell>
          <table:table-cell office:value-type="string" table:style-name="ce9">
            <text:p>112/07/06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2">
            <text:p>X000277265</text:p>
          </table:table-cell>
          <table:table-cell office:value-type="string" table:style-name="ce6">
            <text:p>ASIMPLEX 250MG LYOPHILIZED POWDER FOR SOLUTION FOR INFUSION(ACYCLOVIR)</text:p>
          </table:table-cell>
          <table:table-cell office:value-type="string" table:style-name="ce6">
            <text:p>ACYCLOVIR 250MG</text:p>
          </table:table-cell>
          <table:table-cell office:value-type="string" table:style-name="ce6">
            <text:p>250MG</text:p>
          </table:table-cell>
          <table:table-cell office:value-type="string" table:style-name="ce6">
            <text:p>全盟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246</text:p>
          </table:table-cell>
          <table:table-cell office:value-type="string" table:style-name="ce6">
            <text:p>1.本藥品屬專案進口藥品，原已收載同成分、同含量、同劑型VIRLESS LYOPHILIZED I.V. INFUSION 250MG "YUNG SHIN" (ACYCLOVIR)藥品因生產問題導致缺藥，經衛生福利部同意專案進口，為保障病患用藥需要，同意納入給付。2.本藥品支付價依同分組原核有許可證藥品VIRLESS LYOPHILIZED I.V. INFUSION 250MG "YUNG SHIN" (ACYCLOVIR)(健保代碼:AC57738265)之藥價，暫予支付每支246元，於112年7月13日生效，並於113年7月13日停止給付。</text:p>
          </table:table-cell>
          <table:table-cell office:value-type="string" table:style-name="ce9">
            <text:p>112/07/13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2">
            <text:p>X000279212</text:p>
          </table:table-cell>
          <table:table-cell office:value-type="string" table:style-name="ce6">
            <text:p>ADENOCOR 3MG/ML SOLUTION FOR INJECTION ADENOSINE</text:p>
          </table:table-cell>
          <table:table-cell office:value-type="string" table:style-name="ce6">
            <text:p>ADENOSINE 3MG/ML</text:p>
          </table:table-cell>
          <table:table-cell office:value-type="string" table:style-name="ce6">
            <text:p>2ML</text:p>
          </table:table-cell>
          <table:table-cell office:value-type="string" table:style-name="ce6">
            <text:p>賽諾菲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6</text:p>
          </table:table-cell>
          <table:table-cell office:value-type="string" table:style-name="ce6">
            <text:p>1.本藥品屬專案進口藥品，原已收載同成分、同含量、同劑型ADENOCOR INJECTION 3MG/ML藥品因製造廠更換問題導致缺藥，經衛生福利部同意專案進口，為保障病患用藥需要，同意納入給付。2.本藥品支付價依同分組原核有許可證藥品ADENOCOR INJECTION 3MG/ML(健保代碼:BC21439212)之藥價，暫予支付每支126元，於112年8月1日生效，並於113年8月1日停止給付。</text:p>
          </table:table-cell>
          <table:table-cell office:value-type="string" table:style-name="ce9">
            <text:p>112/08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style-name="ce2">
            <text:p>X000280212</text:p>
          </table:table-cell>
          <table:table-cell office:value-type="string" table:style-name="ce6">
            <text:p>ADENOCOR 6MG/2ML SOLUCION INYECTABLE ADENOSINA</text:p>
          </table:table-cell>
          <table:table-cell office:value-type="string" table:style-name="ce6">
            <text:p>ADENOSINE 3MG/ML</text:p>
          </table:table-cell>
          <table:table-cell office:value-type="string" table:style-name="ce6">
            <text:p>2ML</text:p>
          </table:table-cell>
          <table:table-cell office:value-type="string" table:style-name="ce6">
            <text:p>賽諾菲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26</text:p>
          </table:table-cell>
          <table:table-cell office:value-type="string" table:style-name="ce6">
            <text:p>1.本藥品屬專案進口藥品，原已收載同成分、同含量、同劑型ADENOCOR INJECTION 3MG/ML藥品因製造廠更換問題導致缺藥，經衛生福利部同意專案進口，為保障病患用藥需要，同意納入給付。2.本藥品支付價依同分組原核有許可證藥品ADENOCOR INJECTION 3MG/ML(健保代碼:BC21439212)之藥價，暫予支付每支126元，於112年8月1日生效，並於113年8月1日停止給付。</text:p>
          </table:table-cell>
          <table:table-cell office:value-type="string" table:style-name="ce9">
            <text:p>112/08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style-name="ce2">
            <text:p>X000276221</text:p>
          </table:table-cell>
          <table:table-cell office:value-type="string" table:style-name="ce6">
            <text:p>FLUMAZENIL-HAMELN 0.1MG/ML INJEKTIONS-/INFUSIONSLOSUNG</text:p>
          </table:table-cell>
          <table:table-cell office:value-type="string" table:style-name="ce6">
            <text:p>FLUMAZENIL 0.100MG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橫山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910</text:p>
          </table:table-cell>
          <table:table-cell office:value-type="string" table:style-name="ce6">
            <text:p>1.本藥品屬專案進口藥品，原已收載同成分、同含量、同劑型ANEXATE AMPOULE藥品因生產問題導致缺藥，經衛生福利部同意專案進口，為保障病患用藥需要，同意納入給付。2.本藥品支付價依同分組原核有許可證藥品ANEXATE AMPOULE(健保代碼:BC17124221)之藥價，暫予支付每支910元，於112年8月1日生效，並於113年8月1日停止給付。</text:p>
          </table:table-cell>
          <table:table-cell office:value-type="string" table:style-name="ce9">
            <text:p>112/08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style-name="ce2">
            <text:p>X000281229</text:p>
          </table:table-cell>
          <table:table-cell office:value-type="string" table:style-name="ce6">
            <text:p>MILRINONE LACTATE INJECTION PRIMACOR</text:p>
          </table:table-cell>
          <table:table-cell office:value-type="string" table:style-name="ce6">
            <text:p>MILRINONE 1M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賽諾菲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362</text:p>
          </table:table-cell>
          <table:table-cell office:value-type="string" table:style-name="ce6">
            <text:p>1.本藥品屬專案進口藥品，原已收載同成分、同含量、同劑型PRIMACOR I.V. INJECTION藥品因原料問題導致缺藥，經衛生福利部同意專案進口，為保障病患用藥需要，同意納入給付。2.本藥品支付價依同分組原核有許可證藥品PRIMACOR I.V. INJECTION(健保代碼:BC21128229)之藥價，暫予支付每支362元，於112年8月1日生效，並於113年8月1日停止給付。</text:p>
          </table:table-cell>
          <table:table-cell office:value-type="string" table:style-name="ce9">
            <text:p>112/08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style-name="ce2">
            <text:p>X000244229</text:p>
          </table:table-cell>
          <table:table-cell office:value-type="string" table:style-name="ce6">
            <text:p>CLAD SPAL10 CLADRIBINE INJECTION USP 10MG/10ML</text:p>
          </table:table-cell>
          <table:table-cell office:value-type="string" table:style-name="ce6">
            <text:p>CLADRIBINE 1M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龍生</text:p>
          </table:table-cell>
          <table:table-cell office:value-type="float" office:value="0" table:style-name="ce7">
            <text:p>0</text:p>
          </table:table-cell>
          <table:table-cell office:value-type="float" office:value="9014" table:style-name="ce8">
            <text:p>9014</text:p>
          </table:table-cell>
          <table:table-cell office:value-type="string" table:style-name="ce6">
            <text:p>1.依龍生藥品股份有限公司112年6月19日龍生字第1120619-01號函辦理。2.本品項前因為解決藥品短缺問題，經衛生福利部同意專案進口，於112年1月1日納入健保給付，原訂於113年1月1日取消給付。3.今廠商來函表示因該品項目前尚有庫存，故建議延長本藥品健保給付期限，本案同意廠商建議延長本藥品健保給付期限，給付期限由113年1月1日延長至113年10月31日，並於113年11月1日取消健保支付價。</text:p>
          </table:table-cell>
          <table:table-cell office:value-type="string" table:style-name="ce9">
            <text:p>113/01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1">
          <table:table-cell office:value-type="float" office:value="24" table:style-name="ce5">
            <text:p>24</text:p>
          </table:table-cell>
          <table:table-cell office:value-type="string" table:style-name="ce2">
            <text:p>X000144229</text:p>
          </table:table-cell>
          <table:table-cell office:value-type="string" table:style-name="ce6">
            <text:p>PEDITRACE CONCENTRATE FOR INFUSION SOLUTION (10ML/VIAL)</text:p>
          </table:table-cell>
          <table:table-cell office:value-type="string" table:style-name="ce6">
            <text:p>ZINC CHLORIDE 521MCG/ML/MANGANESE CHLORIDE 3.600MCG/ML/SODIUM SELENITE 4.380MCG/ML/COPPER 20MCG/ML/POTASSIUM IODIDE 1.310MCG/ML/SODIUM FLUORIDE 126MC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費森尤斯卡比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1.依台灣費森尤斯卡比股份有限公司112年6月9日台灣費森尤斯卡比字第11206018號函辦理。<text:line-break/>2.本品項前因食品藥物管理署為解決藥品短缺問題，已給付PEDITRACE CONCENTRATE FOR INFUSION SOLUTION(10ML/VIAL)(健保代碼：X000144229)為替代藥品，並訂於112年7月1日取消給付。3.廠商來函建議延長健保給付至該品項有效期限，因本藥品為目前唯一供貨來源且臨床上仍有長期需求，故同意延長本藥品健保給付期限，依據全民健康保險藥物給付項目及支付標準第6-1條第2項規定，依廠商建議由112年6月30日改至113年6月30日，並於113年7月1日取消健保支付價。</text:p>
          </table:table-cell>
          <table:table-cell office:value-type="string" table:style-name="ce9">
            <text:p>112/07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2">
          <table:table-cell office:value-type="float" office:value="25" table:style-name="ce5">
            <text:p>25</text:p>
          </table:table-cell>
          <table:table-cell office:value-type="string" table:style-name="ce2">
            <text:p>AC61181100</text:p>
          </table:table-cell>
          <table:table-cell office:value-type="string" table:style-name="ce6">
            <text:p>ETOFEN F.C. TABLETS 60MG "JOHNSON"</text:p>
          </table:table-cell>
          <table:table-cell office:value-type="string" table:style-name="ce6">
            <text:p>ETORICOXIB 60MG</text:p>
          </table:table-cell>
          <table:table-cell table:style-name="ce6"/>
          <table:table-cell office:value-type="string" table:style-name="ce6">
            <text:p>強生</text:p>
          </table:table-cell>
          <table:table-cell office:value-type="string" table:style-name="ce7">
            <text:p>--</text:p>
          </table:table-cell>
          <table:table-cell office:value-type="float" office:value="3.33" table:style-name="ce8">
            <text:p>3.33</text:p>
          </table:table-cell>
          <table:table-cell office:value-type="string" table:style-name="ce6">
            <text:p>1.本品項之藥品分類:BA/BE學名藥【主管機關112年5月18日FDA藥字第1120804408號函】。2.有收載同規格原廠藥或BA/BE學名藥，依藥品分類核價原則取最低價，暫核為每粒3.33元(1) 同規格原廠藥最低價×90%(原廠藥非於專利期或本國監視期內)：3.85元(4.28×0.9=3.85，"荷蘭商歐嘉隆"ARCOXIA TABLET 60MG/BC23983100)；(2) 同規格BA/BE學名藥最低價：3.33元("五洲"ETOR F.C. TABLETS 60MG/AC60188100)；(3) 同規格BE對照品價格：4.28元 ("荷蘭商歐嘉隆"ARCOXIA TABLET 60MG/BC23983100)；(4) 廠商建議價格：3.33元。3.依同分組基本價核價原則取最高價，暫核支付價為每粒3.33元(1) 同分組最高價藥品之80%，及同分組PIC/S GMP品項之最低價，二項方式取其低者：3.33元【A.同分組最高價藥品之80%：3.42元(4.28×80%=3.42，"荷蘭商歐嘉隆"ARCOXIA TABLET 60MG/BC23983100)；B.同分組PIC/S GMP品項之最低價：3.33元("五洲"ETOR F.C. TABLETS 60MG/AC60188100)】；(2) 劑型別基本價：1.5元。4.綜上，依說明2及3暫核藥價之最高價格暫予支付每粒3.3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26" table:style-name="ce5">
            <text:p>26</text:p>
          </table:table-cell>
          <table:table-cell office:value-type="string" table:style-name="ce2">
            <text:p>JC00154261</text:p>
          </table:table-cell>
          <table:table-cell office:value-type="string" table:style-name="ce6">
            <text:p>EIRGASUN VIAL 150 MG</text:p>
          </table:table-cell>
          <table:table-cell office:value-type="string" table:style-name="ce6">
            <text:p>TRASTUZUMAB 150MG</text:p>
          </table:table-cell>
          <table:table-cell office:value-type="string" table:style-name="ce6">
            <text:p>150MG</text:p>
          </table:table-cell>
          <table:table-cell office:value-type="string" table:style-name="ce6">
            <text:p>台康生技</text:p>
          </table:table-cell>
          <table:table-cell office:value-type="string" table:style-name="ce7">
            <text:p>--</text:p>
          </table:table-cell>
          <table:table-cell office:value-type="string" table:style-name="ce8">
            <text:p>11323</text:p>
          </table:table-cell>
          <table:table-cell office:value-type="string" table:style-name="ce6">
            <text:p>1.本品項之藥品分類:生物相似性藥品。2.依生物相似性藥品之核價方式，取下列條件之最低價，暫核為每支11,323元<text:line-break/>(1)本標準已收載原開發廠藥品支付價規格量換算後價格×85%：13,920元(43,236×150÷440/0.9=16,377，16,773×85%=13,920，"羅氏"HERCEPTIN VIAL 440MG/KC009612B5)；(2)原開發廠藥品在十國藥價中位數×85%：13,398元(15,763×85%=13,398)；<text:line-break/>(3)該藥品在十國藥價中位數×85%：無；(4)已收載生物相似性藥品規格量換算後之最低價：11,323元(29,895×150÷440/0.9=11,323，"台灣邁蘭"OGIVRI 440 MG/KC010892B5)；(5)廠商建議價格：11,323元。3.綜上，依說明2暫予支付每支11,32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27" table:style-name="ce5">
            <text:p>27</text:p>
          </table:table-cell>
          <table:table-cell office:value-type="string" table:style-name="ce2">
            <text:p>AC61446100</text:p>
          </table:table-cell>
          <table:table-cell office:value-type="string" table:style-name="ce6">
            <text:p>YOUWEISHU TABLETS 10MG (OXETHAZAINE) "ASTAR"</text:p>
          </table:table-cell>
          <table:table-cell office:value-type="string" table:style-name="ce6">
            <text:p>OXETHAZAINE 10MG</text:p>
          </table:table-cell>
          <table:table-cell table:style-name="ce6"/>
          <table:table-cell office:value-type="string" table:style-name="ce6">
            <text:p>安星</text:p>
          </table:table-cell>
          <table:table-cell office:value-type="string" table:style-name="ce7">
            <text:p>--</text:p>
          </table:table-cell>
          <table:table-cell office:value-type="float" office:value="1.5" table:style-name="ce8">
            <text:p>1.5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28" table:style-name="ce5">
            <text:p>28</text:p>
          </table:table-cell>
          <table:table-cell office:value-type="string" table:style-name="ce2">
            <text:p>AC354341G0</text:p>
          </table:table-cell>
          <table:table-cell office:value-type="string" table:style-name="ce6">
            <text:p>BOKENSHI CAPSULES 150MG "Y.K."(鋁箔)</text:p>
          </table:table-cell>
          <table:table-cell office:value-type="string" table:style-name="ce6">
            <text:p>SILYMARIN (FRUCTUS CARDUI MARIAE EXTRACT) 15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約克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3">
          <table:table-cell office:value-type="float" office:value="29" table:style-name="ce5">
            <text:p>29</text:p>
          </table:table-cell>
          <table:table-cell office:value-type="string" table:style-name="ce2">
            <text:p>AC58037161</text:p>
          </table:table-cell>
          <table:table-cell office:value-type="string" table:style-name="ce6">
            <text:p>BOCA Calcium emulsion "LONG LIFE"</text:p>
          </table:table-cell>
          <table:table-cell office:value-type="string" table:style-name="ce6">
            <text:p>CALCIUM PHOSPHATE TRIBASIC =(CALCIUM PHOSPHATE) 103MG/ML/VITAMIN A 800IU/ML/VITAMIN A (VITAMIN A + VITAMIN D) 800IU/ML</text:p>
          </table:table-cell>
          <table:table-cell office:value-type="string" table:style-name="ce6">
            <text:p>150ML</text:p>
          </table:table-cell>
          <table:table-cell office:value-type="string" table:style-name="ce6">
            <text:p>意欣</text:p>
          </table:table-cell>
          <table:table-cell office:value-type="string" table:style-name="ce7">
            <text:p>--</text:p>
          </table:table-cell>
          <table:table-cell office:value-type="float" office:value="113" table:style-name="ce8">
            <text:p>11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瓶為11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5">
          <table:table-cell office:value-type="float" office:value="30" table:style-name="ce5">
            <text:p>30</text:p>
          </table:table-cell>
          <table:table-cell office:value-type="string" table:style-name="ce2">
            <text:p>AC263031G0</text:p>
          </table:table-cell>
          <table:table-cell office:value-type="string" table:style-name="ce6">
            <text:p>ZUCERINE TABLETS 250MG (TRANEXAMIC ACID) "LITA"(鋁箔)</text:p>
          </table:table-cell>
          <table:table-cell office:value-type="string" table:style-name="ce6">
            <text:p>TRANEXAMIC ACID 25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利達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6">
          <table:table-cell office:value-type="float" office:value="31" table:style-name="ce5">
            <text:p>31</text:p>
          </table:table-cell>
          <table:table-cell office:value-type="string" table:style-name="ce2">
            <text:p>AC444681G0</text:p>
          </table:table-cell>
          <table:table-cell office:value-type="string" table:style-name="ce6">
            <text:p>FELOPINE E.R. F.C. TABLETS 5MG(鋁箔)</text:p>
          </table:table-cell>
          <table:table-cell office:value-type="string" table:style-name="ce6">
            <text:p>FELODIPINE 5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安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2" table:style-name="ce5">
            <text:p>32</text:p>
          </table:table-cell>
          <table:table-cell office:value-type="string" table:style-name="ce2">
            <text:p>BC28450100</text:p>
          </table:table-cell>
          <table:table-cell office:value-type="string" table:style-name="ce6">
            <text:p>IRBECARD 150 (IRBESARTAN TABLETS 150MG)</text:p>
          </table:table-cell>
          <table:table-cell office:value-type="string" table:style-name="ce6">
            <text:p>IRBESARTAN 15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string" table:style-name="ce7">
            <text:p>--</text:p>
          </table:table-cell>
          <table:table-cell office:value-type="float" office:value="4.97" table:style-name="ce8">
            <text:p>4.97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4.97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3" table:style-name="ce5">
            <text:p>33</text:p>
          </table:table-cell>
          <table:table-cell office:value-type="string" table:style-name="ce2">
            <text:p>BC28451100</text:p>
          </table:table-cell>
          <table:table-cell office:value-type="string" table:style-name="ce6">
            <text:p>IRBECARD 300 (IRBESARTAN TABLETS 300MG)</text:p>
          </table:table-cell>
          <table:table-cell office:value-type="string" table:style-name="ce6">
            <text:p>IRBESARTAN 3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string" table:style-name="ce7">
            <text:p>--</text:p>
          </table:table-cell>
          <table:table-cell office:value-type="float" office:value="7.7" table:style-name="ce8">
            <text:p>7.7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7.7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4" table:style-name="ce5">
            <text:p>34</text:p>
          </table:table-cell>
          <table:table-cell office:value-type="string" table:style-name="ce2">
            <text:p>AC61460100</text:p>
          </table:table-cell>
          <table:table-cell office:value-type="string" table:style-name="ce6">
            <text:p>TAMOKAS D TABLETS 0.2MG</text:p>
          </table:table-cell>
          <table:table-cell office:value-type="string" table:style-name="ce6">
            <text:p>TAMSULOSIN HCL 0.2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瑩碩</text:p>
          </table:table-cell>
          <table:table-cell office:value-type="string" table:style-name="ce7">
            <text:p>--</text:p>
          </table:table-cell>
          <table:table-cell office:value-type="float" office:value="4.93" table:style-name="ce8">
            <text:p>4.9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4.9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6">
          <table:table-cell office:value-type="float" office:value="35" table:style-name="ce5">
            <text:p>35</text:p>
          </table:table-cell>
          <table:table-cell office:value-type="string" table:style-name="ce2">
            <text:p>AC034941G0</text:p>
          </table:table-cell>
          <table:table-cell office:value-type="string" table:style-name="ce6">
            <text:p>BETAMETHASONE TABLETS "LITA"(鋁箔)</text:p>
          </table:table-cell>
          <table:table-cell office:value-type="string" table:style-name="ce6">
            <text:p>BETAMETHASONE 0.5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利達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6" table:style-name="ce5">
            <text:p>36</text:p>
          </table:table-cell>
          <table:table-cell office:value-type="string" table:style-name="ce2">
            <text:p>AC36345248</text:p>
          </table:table-cell>
          <table:table-cell office:value-type="string" table:style-name="ce6">
            <text:p>PROXACIN INFUSION SOLUTION 2MG/ML (CIPROFLOXACIN)</text:p>
          </table:table-cell>
          <table:table-cell office:value-type="string" table:style-name="ce6">
            <text:p>CIPROFLOXACIN (LACTATE) 2MG/ML</text:p>
          </table:table-cell>
          <table:table-cell office:value-type="string" table:style-name="ce6">
            <text:p>50ML</text:p>
          </table:table-cell>
          <table:table-cell office:value-type="string" table:style-name="ce6">
            <text:p>濟生</text:p>
          </table:table-cell>
          <table:table-cell office:value-type="string" table:style-name="ce7">
            <text:p>--</text:p>
          </table:table-cell>
          <table:table-cell office:value-type="float" office:value="198" table:style-name="ce8">
            <text:p>198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198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7" table:style-name="ce5">
            <text:p>37</text:p>
          </table:table-cell>
          <table:table-cell office:value-type="string" table:style-name="ce2">
            <text:p>AC36345255</text:p>
          </table:table-cell>
          <table:table-cell office:value-type="string" table:style-name="ce6">
            <text:p>PROXACIN INFUSION SOLUTION 2MG/ML (CIPROFLOXACIN)</text:p>
          </table:table-cell>
          <table:table-cell office:value-type="string" table:style-name="ce6">
            <text:p>CIPROFLOXACIN (LACTATE) 2MG/ML</text:p>
          </table:table-cell>
          <table:table-cell office:value-type="string" table:style-name="ce6">
            <text:p>100ML</text:p>
          </table:table-cell>
          <table:table-cell office:value-type="string" table:style-name="ce6">
            <text:p>濟生</text:p>
          </table:table-cell>
          <table:table-cell office:value-type="float" office:value="0" table:style-name="ce7">
            <text:p>0</text:p>
          </table:table-cell>
          <table:table-cell office:value-type="float" office:value="412" table:style-name="ce8">
            <text:p>412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412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8" table:style-name="ce5">
            <text:p>38</text:p>
          </table:table-cell>
          <table:table-cell office:value-type="string" table:style-name="ce2">
            <text:p>AC36345263</text:p>
          </table:table-cell>
          <table:table-cell office:value-type="string" table:style-name="ce6">
            <text:p>PROXACIN INFUSION SOLUTION 2MG/ML (CIPROFLOXACIN)</text:p>
          </table:table-cell>
          <table:table-cell office:value-type="string" table:style-name="ce6">
            <text:p>CIPROFLOXACIN (LACTATE) 2MG/ML</text:p>
          </table:table-cell>
          <table:table-cell office:value-type="string" table:style-name="ce6">
            <text:p>200ML</text:p>
          </table:table-cell>
          <table:table-cell office:value-type="string" table:style-name="ce6">
            <text:p>濟生</text:p>
          </table:table-cell>
          <table:table-cell office:value-type="string" table:style-name="ce7">
            <text:p>--</text:p>
          </table:table-cell>
          <table:table-cell office:value-type="float" office:value="553" table:style-name="ce8">
            <text:p>55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55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39" table:style-name="ce5">
            <text:p>39</text:p>
          </table:table-cell>
          <table:table-cell office:value-type="string" table:style-name="ce2">
            <text:p>AC50256265</text:p>
          </table:table-cell>
          <table:table-cell office:value-type="string" table:style-name="ce6">
            <text:p>MEROXIN POWDER FOR INJECTION</text:p>
          </table:table-cell>
          <table:table-cell office:value-type="string" table:style-name="ce6">
            <text:p>MEROPENEM TRIHYDRATE 250MG</text:p>
          </table:table-cell>
          <table:table-cell office:value-type="string" table:style-name="ce6">
            <text:p>250MG</text:p>
          </table:table-cell>
          <table:table-cell office:value-type="string" table:style-name="ce6">
            <text:p>舜興</text:p>
          </table:table-cell>
          <table:table-cell office:value-type="string" table:style-name="ce7">
            <text:p>--</text:p>
          </table:table-cell>
          <table:table-cell office:value-type="float" office:value="260" table:style-name="ce8">
            <text:p>260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26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40" table:style-name="ce5">
            <text:p>40</text:p>
          </table:table-cell>
          <table:table-cell office:value-type="string" table:style-name="ce2">
            <text:p>AC49151263</text:p>
          </table:table-cell>
          <table:table-cell office:value-type="string" table:style-name="ce6">
            <text:p>TEICOIN POWDER FOR I.V. INJECTION</text:p>
          </table:table-cell>
          <table:table-cell office:value-type="string" table:style-name="ce6">
            <text:p>TEICOPLANIN 200MG</text:p>
          </table:table-cell>
          <table:table-cell office:value-type="string" table:style-name="ce6">
            <text:p>200MG</text:p>
          </table:table-cell>
          <table:table-cell office:value-type="string" table:style-name="ce6">
            <text:p>意欣</text:p>
          </table:table-cell>
          <table:table-cell office:value-type="float" office:value="0" table:style-name="ce7">
            <text:p>0</text:p>
          </table:table-cell>
          <table:table-cell office:value-type="float" office:value="468" table:style-name="ce8">
            <text:p>468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468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41" table:style-name="ce5">
            <text:p>41</text:p>
          </table:table-cell>
          <table:table-cell office:value-type="string" table:style-name="ce2">
            <text:p>AC49151271</text:p>
          </table:table-cell>
          <table:table-cell office:value-type="string" table:style-name="ce6">
            <text:p>TEICOIN POWDER FOR I.V. INJECTION</text:p>
          </table:table-cell>
          <table:table-cell office:value-type="string" table:style-name="ce6">
            <text:p>TEICOPLANIN 400MG</text:p>
          </table:table-cell>
          <table:table-cell office:value-type="string" table:style-name="ce6">
            <text:p>400MG</text:p>
          </table:table-cell>
          <table:table-cell office:value-type="string" table:style-name="ce6">
            <text:p>意欣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8">
            <text:p>1065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支為1065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6">
          <table:table-cell office:value-type="float" office:value="42" table:style-name="ce5">
            <text:p>42</text:p>
          </table:table-cell>
          <table:table-cell office:value-type="string" table:style-name="ce2">
            <text:p>AC608391G0</text:p>
          </table:table-cell>
          <table:table-cell office:value-type="string" table:style-name="ce6">
            <text:p>NIMED TABLETS 100MG "S.C."(鋁箔)</text:p>
          </table:table-cell>
          <table:table-cell office:value-type="string" table:style-name="ce6">
            <text:p>NIMESULIDE 1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全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43" table:style-name="ce5">
            <text:p>43</text:p>
          </table:table-cell>
          <table:table-cell office:value-type="string" table:style-name="ce2">
            <text:p>AC305561G0</text:p>
          </table:table-cell>
          <table:table-cell office:value-type="string" table:style-name="ce6">
            <text:p>YUNGBENRONE TABLET (BENZBROMARONE) "LITA"(鋁箔)</text:p>
          </table:table-cell>
          <table:table-cell office:value-type="string" table:style-name="ce6">
            <text:p>BENZBROMARONE 5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利達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44" table:style-name="ce5">
            <text:p>44</text:p>
          </table:table-cell>
          <table:table-cell office:value-type="string" table:style-name="ce2">
            <text:p>AC416401G0</text:p>
          </table:table-cell>
          <table:table-cell office:value-type="string" table:style-name="ce6">
            <text:p>BEMARON TABLETS 100MG "S.C."(BENZBROMARONE) (鋁箔)</text:p>
          </table:table-cell>
          <table:table-cell office:value-type="string" table:style-name="ce6">
            <text:p>BENZBROMARONE 10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全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6">
          <table:table-cell office:value-type="float" office:value="45" table:style-name="ce5">
            <text:p>45</text:p>
          </table:table-cell>
          <table:table-cell office:value-type="string" table:style-name="ce2">
            <text:p>AC486971G0</text:p>
          </table:table-cell>
          <table:table-cell office:value-type="string" table:style-name="ce6">
            <text:p>ZEPANC TABLETS(鋁箔)</text:p>
          </table:table-cell>
          <table:table-cell office:value-type="string" table:style-name="ce6">
            <text:p>CLONAZEPAM 2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全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46" table:style-name="ce5">
            <text:p>46</text:p>
          </table:table-cell>
          <table:table-cell office:value-type="string" table:style-name="ce2">
            <text:p>AC61459100</text:p>
          </table:table-cell>
          <table:table-cell office:value-type="string" table:style-name="ce6">
            <text:p>ARIZOLE TABLETS 5MG</text:p>
          </table:table-cell>
          <table:table-cell office:value-type="string" table:style-name="ce6">
            <text:p>ARIPIPRAZOLE 5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中化製造</text:p>
          </table:table-cell>
          <table:table-cell office:value-type="string" table:style-name="ce7">
            <text:p>--</text:p>
          </table:table-cell>
          <table:table-cell office:value-type="float" office:value="30.7" table:style-name="ce8">
            <text:p>30.7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30.7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47" table:style-name="ce5">
            <text:p>47</text:p>
          </table:table-cell>
          <table:table-cell office:value-type="string" table:style-name="ce2">
            <text:p>BC27149100</text:p>
          </table:table-cell>
          <table:table-cell office:value-type="string" table:style-name="ce6">
            <text:p>Aritero 10 (Aripiprazole Tablets 10mg)</text:p>
          </table:table-cell>
          <table:table-cell office:value-type="string" table:style-name="ce6">
            <text:p>ARIPIPRAZOLE 1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凱沛爾</text:p>
          </table:table-cell>
          <table:table-cell office:value-type="float" office:value="0" table:style-name="ce7">
            <text:p>0</text:p>
          </table:table-cell>
          <table:table-cell office:value-type="float" office:value="41.3" table:style-name="ce8">
            <text:p>41.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粒為41.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6">
          <table:table-cell office:value-type="float" office:value="48" table:style-name="ce5">
            <text:p>48</text:p>
          </table:table-cell>
          <table:table-cell office:value-type="string" table:style-name="ce2">
            <text:p>AC513891G0</text:p>
          </table:table-cell>
          <table:table-cell office:value-type="string" table:style-name="ce6">
            <text:p>NODIZY TABLETS 16 MG(鋁箔)</text:p>
          </table:table-cell>
          <table:table-cell office:value-type="string" table:style-name="ce6">
            <text:p>BETAHISTINE DIHYDROCHLORIDE 16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泰和碩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6">
          <table:table-cell office:value-type="float" office:value="49" table:style-name="ce5">
            <text:p>49</text:p>
          </table:table-cell>
          <table:table-cell office:value-type="string" table:style-name="ce2">
            <text:p>AC573671G0</text:p>
          </table:table-cell>
          <table:table-cell office:value-type="string" table:style-name="ce6">
            <text:p>BAMROL TABLETS 10MG (鋁箔)</text:p>
          </table:table-cell>
          <table:table-cell office:value-type="string" table:style-name="ce6">
            <text:p>BAMBUTEROL HYDROCHLORIDE 10MG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十安</text:p>
          </table:table-cell>
          <table:table-cell office:value-type="string" table:style-name="ce7">
            <text:p>--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50" table:style-name="ce5">
            <text:p>50</text:p>
          </table:table-cell>
          <table:table-cell office:value-type="string" table:style-name="ce2">
            <text:p>AC61457421</text:p>
          </table:table-cell>
          <table:table-cell office:value-type="string" table:style-name="ce6">
            <text:p>BRIMONIN OPHTHALMIC SOLUTION 0.2%</text:p>
          </table:table-cell>
          <table:table-cell office:value-type="string" table:style-name="ce6">
            <text:p>BRIMONIDINE TARTRATE 2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溫士頓</text:p>
          </table:table-cell>
          <table:table-cell office:value-type="string" table:style-name="ce7">
            <text:p>--</text:p>
          </table:table-cell>
          <table:table-cell office:value-type="float" office:value="221" table:style-name="ce8">
            <text:p>221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瓶為221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51" table:style-name="ce5">
            <text:p>51</text:p>
          </table:table-cell>
          <table:table-cell office:value-type="string" table:style-name="ce2">
            <text:p>AC61457429</text:p>
          </table:table-cell>
          <table:table-cell office:value-type="string" table:style-name="ce6">
            <text:p>BRIMONIN OPHTHALMIC SOLUTION 0.2%</text:p>
          </table:table-cell>
          <table:table-cell office:value-type="string" table:style-name="ce6">
            <text:p>BRIMONIDINE TARTRATE 2M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溫士頓</text:p>
          </table:table-cell>
          <table:table-cell office:value-type="string" table:style-name="ce7">
            <text:p>--</text:p>
          </table:table-cell>
          <table:table-cell office:value-type="float" office:value="503" table:style-name="ce8">
            <text:p>503</text:p>
          </table:table-cell>
          <table:table-cell office:value-type="string" table:style-name="ce6">
            <text:p>1.屬學名藥。2.與本品項同成分、同劑型之品項，第一個列入健保收載品項為已超過十五年之第三大類藥品，於藥價調整後核定為同一支付價，故本品項依同分組分類支付價，暫予支付每瓶為503元。</text:p>
          </table:table-cell>
          <table:table-cell office:value-type="string" table:style-name="ce9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style-name="ro14">
          <table:table-cell office:value-type="float" office:value="52" table:style-name="ce5">
            <text:p>52</text:p>
          </table:table-cell>
          <table:table-cell office:value-type="string" table:style-name="ce3">
            <text:p>AC495441G0</text:p>
          </table:table-cell>
          <table:table-cell office:value-type="string" table:style-name="ce14">
            <text:p>KENCO F. C. TABLETS 5MG”CHINTENG”(鋁箔)</text:p>
          </table:table-cell>
          <table:table-cell office:value-type="string" table:style-name="ce14">
            <text:p>BISOPROLOL FUMARATE 5MG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井田國際醫藥廠</text:p>
          </table:table-cell>
          <table:table-cell office:value-type="string" table:style-name="ce15">
            <text:p>--</text:p>
          </table:table-cell>
          <table:table-cell office:value-type="string" table:style-name="ce16">
            <text:p>2</text:p>
          </table:table-cell>
          <table:table-cell office:value-type="string" table:style-name="ce1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7">
            <text:p>112/10/0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0" table:style-name="ce10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全民健康保險藥品新收載品項明細表（西藥）.$A$1:全民健康保險藥品新收載品項明細表（西藥）.$J$53" table:base-cell-address="全民健康保險藥品新收載品項明細表（西藥）.$A$1"/>
          <table:named-range table:name="Print_Titles" table:cell-range-address="全民健康保險藥品新收載品項明細表（西藥）.$A$1:全民健康保險藥品新收載品項明細表（西藥）.$XFD$1" table:base-cell-address="全民健康保險藥品新收載品項明細表（西藥）.$A$1"/>
        </table:named-expressions>
      </table:table>
      <table:database-ranges>
        <table:database-range table:target-range-address="全民健康保險藥品新收載品項明細表（西藥）.A1:全民健康保險藥品新收載品項明細表（西藥）.J53" table:name="表格1_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6in" fo:margin-left="0.51in" fo:margin-right="0.44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5503937007874in" fo:margin-left="0.51in" fo:margin-right="0.44in" fo:margin-bottom="0in"/>
      </style:header-style>
      <style:footer-style>
        <style:header-footer-properties fo:min-height="0.23in" fo:margin-left="0.51in" fo:margin-right="0.44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詹秀鳳</meta:initial-creator>
    <dc:creator>陳昌志</dc:creator>
    <meta:creation-date>2019-08-05T01:44:23Z</meta:creation-date>
    <dc:date>2023-09-18T01:42:16Z</dc:date>
    <meta:print-date>2023-09-14T11:24:19Z</meta:print-date>
  </office:meta>
</office:document-meta>
</file>