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style:letter-kerning="true" fo:font-size="14pt" style:font-size-asian="14pt" style:font-size-complex="14pt"/>
    </style:style>
    <style:style style:name="P2" style:parent-style-name="內文" style:family="paragraph">
      <style:paragraph-properties fo:text-align="center" style:vertical-align="baseline" fo:line-height="0.3333in" fo:text-indent="0.0236in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style:letter-kerning="true" fo:font-size="14pt" style:font-size-asian="14pt" style:font-size-complex="14pt"/>
    </style:style>
    <style:style style:name="TableColumn5" style:family="table-column">
      <style:table-column-properties style:column-width="3.1986in"/>
    </style:style>
    <style:style style:name="TableColumn6" style:family="table-column">
      <style:table-column-properties style:column-width="3.1965in"/>
    </style:style>
    <style:style style:name="Table4" style:family="table">
      <style:table-properties style:width="6.3951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333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333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6826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3333in" fo:margin-left="0.2215in" fo:text-indent="-0.221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3333in" fo:margin-left="0.2222in" fo:text-indent="-0.197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333in" fo:margin-left="0.4125in" fo:text-indent="-0.3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333in" fo:margin-left="0.4125in" fo:text-indent="-0.302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0.3333in" fo:margin-left="0.609in" fo:text-indent="-0.2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333in" fo:margin-left="0.1104in" fo:text-indent="0.2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333in" fo:margin-left="0.625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3333in" fo:margin-left="0.6069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333in" fo:margin-left="0.1104in" fo:text-indent="0.2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vertical-align="baseline" fo:line-height="0.3333in" fo:margin-left="0.5631in" fo:text-indent="-0.449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62" style:parent-style-name="內文" style:family="paragraph">
      <style:paragraph-properties style:vertical-align="baseline" fo:line-height="0.3333in" fo:margin-left="0.6062in" fo:text-indent="-0.2958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63" style:parent-style-name="內文" style:family="paragraph">
      <style:paragraph-properties style:vertical-align="baseline" fo:line-height="0.3333in" fo:margin-left="0.6062in" fo:text-indent="-0.2958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64" style:parent-style-name="內文" style:family="paragraph">
      <style:paragraph-properties style:vertical-align="baseline" fo:line-height="0.3333in" fo:margin-left="0.6062in" fo:text-indent="-0.2958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65" style:parent-style-name="內文" style:family="paragraph">
      <style:paragraph-properties style:vertical-align="baseline" fo:line-height="0.3333in" fo:margin-left="0.5631in" fo:text-indent="-0.5479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66" style:parent-style-name="內文" style:family="paragraph">
      <style:paragraph-properties style:vertical-align="baseline" fo:line-height="0.3333in" fo:margin-left="0.2125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67" style:parent-style-name="內文" style:family="paragraph">
      <style:paragraph-properties style:vertical-align="baseline" fo:line-height="0.3333in" fo:margin-left="0.2125in" fo:text-indent="-0.2125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333in" fo:margin-left="0.2215in" fo:text-indent="-0.221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3333in" fo:margin-left="0.2215in" fo:text-indent="-0.221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清單段落" style:list-style-name="LFO1" style:family="paragraph">
      <style:paragraph-properties fo:line-height="0.3333in" fo:margin-left="0.2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清單段落" style:family="paragraph">
      <style:paragraph-properties fo:line-height="0.3333in" fo:margin-left="0.2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3333in" fo:margin-left="0.4125in" fo:text-indent="-0.302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3333in" fo:margin-left="0.4125in" fo:text-indent="-0.302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line-height="0.3333in" fo:margin-left="0.4125in" fo:text-indent="-0.3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line-height="0.3333in" fo:margin-left="0.609in" fo:text-indent="-0.2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line-height="0.3333in" fo:margin-left="0.1104in" fo:text-indent="0.2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3333in" fo:margin-left="0.625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line-height="0.3333in" fo:margin-left="0.6069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line-height="0.3333in" fo:margin-left="0.1104in" fo:text-indent="0.2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vertical-align="baseline" fo:line-height="0.3333in" fo:margin-left="0.5631in" fo:text-indent="-0.4965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03" style:parent-style-name="內文" style:family="paragraph">
      <style:paragraph-properties style:vertical-align="baseline" fo:line-height="0.3333in" fo:margin-left="0.559in" fo:text-indent="-0.2958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04" style:parent-style-name="內文" style:family="paragraph">
      <style:paragraph-properties style:vertical-align="baseline" fo:line-height="0.3333in" fo:margin-left="0.559in" fo:text-indent="-0.2958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05" style:parent-style-name="內文" style:family="paragraph">
      <style:paragraph-properties style:vertical-align="baseline" fo:line-height="0.3333in" fo:margin-left="0.559in" fo:text-indent="-0.2958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06" style:parent-style-name="內文" style:family="paragraph">
      <style:paragraph-properties style:vertical-align="baseline" fo:line-height="0.3333in" fo:margin-left="0.5631in" fo:text-indent="-0.4965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07" style:parent-style-name="內文" style:family="paragraph">
      <style:paragraph-properties style:vertical-align="baseline" fo:line-height="0.3333in" fo:margin-left="0.2631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08" style:parent-style-name="內文" style:family="paragraph">
      <style:paragraph-properties style:vertical-align="baseline" fo:line-height="0.3333in" fo:margin-left="0.1652in" fo:text-indent="-0.1652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09" style:parent-style-name="內文" style:family="paragraph">
      <style:paragraph-properties fo:margin-top="0.125in" fo:line-height="0.3333in" fo:margin-left="0.0006in" fo:text-indent="-0.2958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2">第9節 抗癌瘤藥物 Antineoplastics drugs</text:p>
      <text:p text:style-name="P3">（自112年10月1日生效）</text:p>
      <table:table table:style-name="Table4">
        <table:table-columns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<text:span text:style-name="T10">修訂後給付規定</text:span></text:p>
            </table:table-cell>
            <table:table-cell table:style-name="TableCell11">
              <text:p text:style-name="P12"><text:span text:style-name="T13">原給付規定</text:span></text:p>
            </table:table-cell>
          </table:table-row>
        </table:table-header-rows>
        <table:table-row table:style-name="TableRow14">
          <table:table-cell table:style-name="TableCell15">
            <text:p text:style-name="P16"><text:span text:style-name="T17">9.18.Trastuzumab (如Herceptin)：(91/4/1、93/8/1、95/2/1、99/1/1、99/8/1、99/10/1、101/1/1、105/11/1、108/5/1、109/2/1、1</text:span><text:span text:style-name="T18">11</text:span><text:span text:style-name="T19">/</text:span><text:span text:style-name="T20">12</text:span><text:span text:style-name="T21">/1</text:span><text:span text:style-name="T22">、112/</text:span><text:span text:style-name="T23">10</text:span><text:span text:style-name="T24">/</text:span><text:span text:style-name="T25">1</text:span><text:span text:style-name="T26">)</text:span></text:p>
            <text:p text:style-name="P27"><text:span text:style-name="T28">1</text:span><text:span text:style-name="T29">.</text:span><text:span text:style-name="T30">早期乳癌(99/1/1、99/8/1、99/10/1、101/1/1、1</text:span><text:span text:style-name="T31">11</text:span><text:span text:style-name="T32">/</text:span><text:span text:style-name="T33">12</text:span><text:span text:style-name="T34">/1</text:span><text:span text:style-name="T35">、</text:span><text:span text:style-name="T36">112/10/1</text:span><text:span text:style-name="T37">)</text:span></text:p>
            <text:p text:style-name="P38">(1)外科手術前後、化學療法(術前輔助治療或輔助治療)治療後，具HER2過度表現(IHC3+或FISH+)，且具腋下淋巴結轉移但無遠處臟器轉移之早期乳癌患者，作為輔助性治療用藥，使用至多以1年為限。(99/8/1、99/10/1、101/1/1、111/12/1)</text:p>
            <text:p text:style-name="P39"><text:span text:style-name="T40">(</text:span><text:span text:style-name="T41">2)</text:span><text:span text:style-name="T42">外科手術前後、化學療法(術前輔助治療或輔助治療)治療後，符合下列所有條件之早期乳癌患者(限使用</text:span><text:span text:style-name="T43">Ogivri</text:span><text:span text:style-name="T44">、</text:span><text:span text:style-name="T45">Herzuma</text:span><text:span text:style-name="T46">、</text:span><text:span text:style-name="T47">Eirgasun</text:span><text:span text:style-name="T48">)：(1</text:span><text:span text:style-name="T49">11</text:span><text:span text:style-name="T50">/1</text:span><text:span text:style-name="T51">2</text:span><text:span text:style-name="T52">/1</text:span><text:span text:style-name="T53">、</text:span><text:span text:style-name="T54">112/10/1</text:span><text:span text:style-name="T55">)</text:span></text:p>
            <text:p text:style-name="P56">Ⅰ.HER2過度表現(IHC 3+或<text:soft-page-break/>FISH+)。</text:p>
            <text:p text:style-name="P57">Ⅱ.雌激素受體（ER)為陰性。</text:p>
            <text:p text:style-name="P58">Ⅲ.腫瘤大於2公分。<text:bookmark-start text:name="_Hlk97487848"/>須經乳房超音波或乳房X光攝影或核磁共振診斷<text:bookmark-end text:name="_Hlk97487848"/>。</text:p>
            <text:p text:style-name="P59">Ⅳ.且未發生腋下淋巴結轉移之早期乳癌患者，作為輔助性治療用藥。</text:p>
            <text:p text:style-name="P60">Ⅴ.使用至多以6個月為限。</text:p>
            <text:p text:style-name="P61">2.轉移性乳癌</text:p>
            <text:p text:style-name="P62">(1)單獨使用於治療腫瘤細胞上有HER2過度表現(IHC3+或FISH+)，曾接受過一次以上化學治療之轉移性乳癌病人。(91/4/1、99/1/1)</text:p>
            <text:p text:style-name="P63">(2)與paclitaxel或docetaxel併用，使用於未曾接受過化學治療之轉移性乳癌病患，且為HER2過度表現(IHC3+或FISH+)者。(93/8/1、95/2/1、99/1/1)</text:p>
            <text:p text:style-name="P64">(3)轉移性乳癌且HER2過度表現之病人，僅限先前未使用過本藥品者方可使用；但與pertuzumab及docetaxel併用時，不在此限。(99/1/1、108/5/1)</text:p>
            <text:p text:style-name="P65">3.轉移性胃癌(限IV 劑型)</text:p>
            <text:soft-page-break/>
            <text:p text:style-name="P66">Trastuzumab合併capecitabine (或5-fluorouracil)及cisplatin適用於未曾接受過化學治療之HER2過度表現(IHC3+或FISH+)轉移性胃腺癌(或胃食道接合處腺癌)的治療。(109/2/1)</text:p>
            <text:p text:style-name="P67">4.經事前審查核准後使用，核准後每24週須檢附療效評估資料再次申請，若疾病有惡化情形即不應再行申請(105/11/1)。</text:p>
          </table:table-cell>
          <table:table-cell table:style-name="TableCell68">
            <text:p text:style-name="P69">9.18.Trastuzumab (如Herceptin)：(91/4/1、93/8/1、95/2/1、99/1/1、99/8/1、99/10/1、101/1/1、105/11/1、108/5/1、109/2/1、111/12/1)</text:p>
            <text:p text:style-name="P70"/>
            <text:list text:style-name="LFO1" text:continue-numbering="true">
              <text:list-item>
                <text:p text:style-name="P71">早期乳癌(99/1/1、99/8/1、99/10/1、101/1/1、111/12/1)</text:p>
              </text:list-item>
            </text:list>
            <text:p text:style-name="P72"/>
            <text:p text:style-name="P73"><text:span text:style-name="T74">(</text:span><text:span text:style-name="T75">1)</text:span><text:span text:style-name="T76">外科手術前後、化學療法(術前輔助治療或輔助治療)治療後，具HER2過度表現(IHC3+或FISH+)，且具腋下淋巴結轉移但無遠處臟器轉移之早期乳癌患者，作為輔助性治療用藥</text:span><text:span text:style-name="T77">，</text:span><text:span text:style-name="T78">使用至多以1年為限。(99/8/1、99/10/1、101/1/1、</text:span><text:span text:style-name="T79">1</text:span><text:span text:style-name="T80">11</text:span><text:span text:style-name="T81">/1</text:span><text:span text:style-name="T82">2</text:span><text:span text:style-name="T83">/1)</text:span></text:p>
            <text:p text:style-name="P84"><text:span text:style-name="T85">(</text:span><text:span text:style-name="T86">2)</text:span><text:span text:style-name="T87">外科手術前後、化學療法(術前輔助治療或輔助治療)治療後，符合下列所有條件之早期乳癌患者(限使用</text:span><text:span text:style-name="T88">Ogivri</text:span><text:span text:style-name="T89">、</text:span><text:span text:style-name="T90">Herzuma</text:span><text:span text:style-name="T91">)：(1</text:span><text:span text:style-name="T92">11</text:span><text:span text:style-name="T93">/1</text:span><text:span text:style-name="T94">2</text:span><text:span text:style-name="T95">/1)</text:span></text:p>
            <text:p text:style-name="P96"/>
            <text:p text:style-name="P97">Ⅰ.HER2過度表現(IHC 3+或<text:soft-page-break/>FISH+)。</text:p>
            <text:p text:style-name="P98">Ⅱ.雌激素受體（ER)為陰性。</text:p>
            <text:p text:style-name="P99">Ⅲ.腫瘤大於2公分。須經乳房超音波或乳房X光攝影或核磁共振診斷。</text:p>
            <text:p text:style-name="P100">Ⅳ.且未發生腋下淋巴結轉移之早期乳癌患者，作為輔助性治療用藥。</text:p>
            <text:p text:style-name="P101">Ⅴ.使用至多以6個月為限。</text:p>
            <text:p text:style-name="P102">2.轉移性乳癌</text:p>
            <text:p text:style-name="P103">(1)單獨使用於治療腫瘤細胞上有HER2過度表現(IHC3+或FISH+)，曾接受過一次以上化學治療之轉移性乳癌病人。(91/4/1、99/1/1)</text:p>
            <text:p text:style-name="P104">(2)與paclitaxel或docetaxel併用，使用於未曾接受過化學治療之轉移性乳癌病患，且為HER2過度表現(IHC3+或FISH+)者。(93/8/1、95/2/1、99/1/1)</text:p>
            <text:p text:style-name="P105">(3)轉移性乳癌且HER2過度表現之病人，僅限先前未使用過本藥品者方可使用；但與pertuzumab及docetaxel併用時，不在此限。(99/1/1、108/5/1)</text:p>
            <text:p text:style-name="P106">3.轉移性胃癌(限IV 劑型)</text:p>
            <text:soft-page-break/>
            <text:p text:style-name="P107">Trastuzumab合併capecitabine (或5-fluorouracil)及cisplatin適用於未曾接受過化學治療之HER2過度表現(IHC3+或FISH+)轉移性胃腺癌(或胃食道接合處腺癌)的治療。(109/2/1)</text:p>
            <text:p text:style-name="P108">4.經事前審查核准後使用，核准後每24週須檢附療效評估資料再次申請，若疾病有惡化情形即不應再行申請(105/11/1)。</text:p>
          </table:table-cell>
        </table:table-row>
      </table:table>
      <text:soft-page-break/>
      <text:p text:style-name="P109"><text:span text:style-name="T110">備註：劃線部分為新修訂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25in" fo:margin-bottom="0.9847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似帆</meta:initial-creator>
    <dc:creator>陳昌志</dc:creator>
    <meta:creation-date>2023-09-18T01:45:00Z</meta:creation-date>
    <dc:date>2023-09-18T01:45:00Z</dc:date>
    <meta:print-date>2023-08-23T07:30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4" meta:character-count="2034" meta:row-count="14" meta:non-whitespace-character-count="1734"/>
  </office:meta>
</office:document-meta>
</file>