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666666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508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8">
            <text:p>經簽訂供貨無虞合約適用「全民健康保險藥物給付項目及支付標準」不可替代特殊藥品及罕見疾病用藥「尊重市場價格」之執行原則藥物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健保藥品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成份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生效日</text:p>
          </table:table-cell>
          <table:table-cell table:number-columns-repeated="1637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XC00169266</text:p>
          </table:table-cell>
          <table:table-cell office:value-type="string" table:style-name="ce4">
            <text:p>HYPERRAB 300IU/ML 1ML<text:s/></text:p>
          </table:table-cell>
          <table:table-cell office:value-type="string" table:style-name="ce4">
            <text:p>天行貿易股份有限公司<text:s/></text:p>
          </table:table-cell>
          <table:table-cell office:value-type="string" table:style-name="ce4">
            <text:p>RABIES IMMUNE GLOBULIN 300 IU/ML<text:s/>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13.01.01</text:p>
          </table:table-cell>
          <table:table-cell table:number-columns-repeated="16377" table:style-name="ce5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全民健康保險藥價基準必要藥品及孤兒藥品「尊重市場價格」之執行原則藥物名單(99.07.05更新)</dc:title>
    <meta:keyword>全民健康保險、健保</meta:keyword>
    <meta:initial-creator>中央健康保險局</meta:initial-creator>
    <dc:creator>李欣蓉</dc:creator>
    <meta:creation-date>2009-10-30T08:15:07Z</meta:creation-date>
    <dc:date>2023-09-18T05:57:53Z</dc:date>
    <meta:print-date>2023-09-18T05:57:08Z</meta:print-date>
    <meta:editing-cycles>5</meta:editing-cycles>
    <meta:editing-duration>PT3336S</meta:editing-duration>
  </office:meta>
</office:document-meta>
</file>