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.鬁..." svg:font-family="標楷體.鬁..." style:font-family-generic="roman"/>
    <style:font-face style:name="Courier New" svg:font-family="Courier New" style:font-family-generic="modern" style:font-pitch="fixed" svg:panose-1="2 7 3 9 2 2 5 2 4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3333in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text-align="center" fo:line-height="0.3333in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/>
    </style:style>
    <style:style style:name="P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/>
    </style:style>
    <style:style style:name="P9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/>
    </style:style>
    <style:style style:name="P10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/>
    </style:style>
    <style:style style:name="TableColumn12" style:family="table-column">
      <style:table-column-properties style:column-width="3.3965in" style:use-optimal-column-width="false"/>
    </style:style>
    <style:style style:name="TableColumn13" style:family="table-column">
      <style:table-column-properties style:column-width="3.3972in" style:use-optimal-column-width="false"/>
    </style:style>
    <style:style style:name="Table11" style:family="table">
      <style:table-properties style:width="6.7937in" style:rel-width="100.42%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3333in" fo:margin-left="0.7111in" fo:text-indent="-0.7111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/>
    </style:style>
    <style:style style:name="P93" style:parent-style-name="內文" style:family="paragraph">
      <style:paragraph-properties fo:line-height="0.3333in" fo:margin-left="0.0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94" style:parent-style-name="內文" style:family="paragraph">
      <style:paragraph-properties fo:line-height="0.3333in" fo:margin-left="0.4166in" fo:text-indent="-0.33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95" style:parent-style-name="內文" style:family="paragraph">
      <style:paragraph-properties fo:line-height="0.3333in" fo:margin-left="0.2805in" fo:text-indent="-0.1972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/>
    </style:style>
    <style:style style:name="P136" style:parent-style-name="內文" style:family="paragraph">
      <style:paragraph-properties fo:line-height="0.3333in" fo:margin-left="0.5in" fo:text-indent="-0.333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新細明體" fo:color="#000000" fo:font-size="14pt" style:font-size-asian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8" style:parent-style-name="預設段落字型" style:family="text">
      <style:text-properties style:font-name="標楷體" style:font-name-asian="標楷體" style:font-name-complex="新細明體" fo:color="#000000" fo:font-size="14pt" style:font-size-asian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3" style:parent-style-name="預設段落字型" style:family="text">
      <style:text-properties style:font-name="標楷體" style:font-name-asian="標楷體" style:font-name-complex="新細明體" fo:color="#000000" fo:font-size="14pt" style:font-size-asian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/>
    </style:style>
    <style:style style:name="P207" style:parent-style-name="內文" style:family="paragraph">
      <style:paragraph-properties fo:line-height="0.3333in" fo:margin-left="0.5in" fo:text-indent="-0.3333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6" style:parent-style-name="預設段落字型" style:family="text">
      <style:text-properties style:font-name="標楷體" style:font-name-asian="標楷體" style:font-name-complex="新細明體" fo:color="#000000" fo:font-size="14pt" style:font-size-asian="14pt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/>
    </style:style>
    <style:style style:name="P265" style:parent-style-name="內文" style:family="paragraph">
      <style:paragraph-properties fo:line-height="0.3333in" fo:margin-left="0.8111in" fo:text-indent="-0.3937in">
        <style:tab-stops/>
      </style:paragraph-properties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266" style:parent-style-name="內文" style:family="paragraph">
      <style:paragraph-properties fo:line-height="0.3333in" fo:margin-left="1.0083in" fo:text-indent="-0.2958in">
        <style:tab-stops/>
      </style:paragraph-properties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267" style:parent-style-name="內文" style:family="paragraph">
      <style:paragraph-properties fo:line-height="0.3333in" fo:margin-left="1.0083in" fo:text-indent="-0.2958in">
        <style:tab-stops/>
      </style:paragraph-properties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268" style:parent-style-name="內文" style:family="paragraph">
      <style:paragraph-properties fo:line-height="0.3333in" fo:margin-left="0.4166in" fo:text-indent="-0.333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line-height="0.3333in" fo:margin-left="0.7111in" fo:text-indent="-0.7111in">
        <style:tab-stops/>
      </style:paragraph-properties>
      <style:text-properties style:font-name="標楷體" style:font-name-asian="標楷體" fo:color="#000000" fo:font-size="14pt" style:font-size-asian="14pt"/>
    </style:style>
    <style:style style:name="P271" style:parent-style-name="內文" style:family="paragraph">
      <style:paragraph-properties fo:line-height="0.3333in" fo:margin-left="0.7111in" fo:text-indent="-0.7111in">
        <style:tab-stops/>
      </style:paragraph-properties>
      <style:text-properties style:font-name="標楷體" style:font-name-asian="標楷體" fo:color="#000000" fo:font-size="14pt" style:font-size-asian="14pt"/>
    </style:style>
    <style:style style:name="P272" style:parent-style-name="內文" style:family="paragraph">
      <style:paragraph-properties fo:line-height="0.3333in" fo:margin-left="0.0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273" style:parent-style-name="內文" style:family="paragraph">
      <style:paragraph-properties fo:line-height="0.3333in" fo:margin-left="0.4166in" fo:text-indent="-0.33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274" style:parent-style-name="內文" style:family="paragraph">
      <style:paragraph-properties fo:line-height="0.3333in" fo:margin-left="0.2805in" fo:text-indent="-0.1972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/>
    </style:style>
    <style:style style:name="P313" style:parent-style-name="內文" style:family="paragraph">
      <style:paragraph-properties fo:line-height="0.3333in" fo:margin-left="0.5in" fo:text-indent="-0.3333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6" style:parent-style-name="預設段落字型" style:family="text">
      <style:text-properties style:font-name="標楷體" style:font-name-asian="標楷體" style:font-name-complex="新細明體" fo:color="#000000" fo:font-size="14pt" style:font-size-asian="14pt"/>
    </style:style>
    <style:style style:name="T3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0" style:parent-style-name="預設段落字型" style:family="text">
      <style:text-properties style:font-name="標楷體" style:font-name-asian="標楷體" style:font-name-complex="新細明體" fo:color="#000000" fo:font-size="14pt" style:font-size-asian="14pt"/>
    </style:style>
    <style:style style:name="T3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3" style:parent-style-name="預設段落字型" style:family="text">
      <style:text-properties style:font-name="標楷體" style:font-name-asian="標楷體" fo:color="#000000" fo:font-size="14pt" style:font-size-asian="14pt"/>
    </style:style>
    <style:style style:name="P34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/>
    </style:style>
    <style:style style:name="P34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/>
    </style:style>
    <style:style style:name="P34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/>
    </style:style>
    <style:style style:name="P347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/>
    </style:style>
    <style:style style:name="P34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/>
    </style:style>
    <style:style style:name="P34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/>
    </style:style>
    <style:style style:name="P35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/>
    </style:style>
    <style:style style:name="P351" style:parent-style-name="內文" style:family="paragraph">
      <style:paragraph-properties fo:line-height="0.3333in" fo:margin-left="0.4166in" fo:text-indent="-0.33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352" style:parent-style-name="內文" style:family="paragraph">
      <style:paragraph-properties fo:line-height="0.3333in" fo:margin-left="0.5in" fo:text-indent="-0.3333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6" style:parent-style-name="預設段落字型" style:family="text">
      <style:text-properties style:font-name="標楷體" style:font-name-asian="標楷體" style:font-name-complex="新細明體" fo:color="#000000" fo:font-size="14pt" style:font-size-asian="14pt"/>
    </style:style>
    <style:style style:name="T3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/>
    </style:style>
    <style:style style:name="P373" style:parent-style-name="內文" style:family="paragraph">
      <style:paragraph-properties fo:line-height="0.3333in" fo:margin-left="0.4166in" fo:text-indent="-0.33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374" style:parent-style-name="內文" style:family="paragraph">
      <style:paragraph-properties fo:line-height="0.3333in" fo:margin-left="0.4166in" fo:text-indent="-0.33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375" style:parent-style-name="內文" style:family="paragraph">
      <style:paragraph-properties fo:line-height="0.3333in" fo:margin-left="0.4166in" fo:text-indent="-0.33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376" style:parent-style-name="內文" style:family="paragraph">
      <style:paragraph-properties fo:line-height="0.3333in" fo:margin-left="0.4166in" fo:text-indent="-0.33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377" style:parent-style-name="內文" style:family="paragraph">
      <style:paragraph-properties fo:line-height="0.3333in" fo:margin-left="0.4166in" fo:text-indent="-0.33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378" style:parent-style-name="內文" style:family="paragraph">
      <style:paragraph-properties fo:line-height="0.3333in" fo:margin-left="0.4166in" fo:text-indent="-0.33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379" style:parent-style-name="內文" style:family="paragraph">
      <style:paragraph-properties fo:line-height="0.3333in" fo:margin-left="0.4166in" fo:text-indent="-0.33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380" style:parent-style-name="內文" style:family="paragraph">
      <style:paragraph-properties fo:line-height="0.3333in" fo:margin-left="0.4166in" fo:text-indent="-0.33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381" style:parent-style-name="內文" style:family="paragraph">
      <style:paragraph-properties fo:line-height="0.3333in" fo:margin-left="0.4166in" fo:text-indent="-0.33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382" style:parent-style-name="內文" style:family="paragraph">
      <style:paragraph-properties fo:line-height="0.3333in" fo:margin-left="0.4166in" fo:text-indent="-0.33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383" style:parent-style-name="內文" style:family="paragraph">
      <style:paragraph-properties fo:line-height="0.3333in" fo:margin-left="0.4166in" fo:text-indent="-0.33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384" style:parent-style-name="內文" style:family="paragraph">
      <style:paragraph-properties fo:line-height="0.3333in" fo:margin-left="0.4166in" fo:text-indent="-0.33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385" style:parent-style-name="內文" style:family="paragraph">
      <style:paragraph-properties fo:line-height="0.3333in" fo:margin-left="0.4166in" fo:text-indent="-0.33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386" style:parent-style-name="內文" style:family="paragraph">
      <style:paragraph-properties fo:line-height="0.3333in" fo:margin-left="0.4166in" fo:text-indent="-0.33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387" style:parent-style-name="內文" style:family="paragraph">
      <style:paragraph-properties fo:line-height="0.3333in" fo:margin-left="0.4166in" fo:text-indent="-0.33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388" style:parent-style-name="內文" style:family="paragraph">
      <style:paragraph-properties fo:line-height="0.3333in" fo:margin-left="0.4166in" fo:text-indent="-0.33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389" style:parent-style-name="內文" style:family="paragraph">
      <style:paragraph-properties fo:line-height="0.3333in" fo:margin-left="0.4166in" fo:text-indent="-0.33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390" style:parent-style-name="內文" style:family="paragraph">
      <style:paragraph-properties fo:line-height="0.3333in" fo:margin-left="0.4166in" fo:text-indent="-0.33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391" style:parent-style-name="內文" style:family="paragraph">
      <style:paragraph-properties fo:line-height="0.3333in" fo:margin-left="0.4166in" fo:text-indent="-0.33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392" style:parent-style-name="內文" style:family="paragraph">
      <style:paragraph-properties fo:line-height="0.3333in" fo:margin-left="0.4166in" fo:text-indent="-0.33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393" style:parent-style-name="內文" style:family="paragraph">
      <style:paragraph-properties fo:line-height="0.3333in" fo:margin-left="0.4166in" fo:text-indent="-0.33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394" style:parent-style-name="內文" style:family="paragraph">
      <style:paragraph-properties fo:line-height="0.3333in" fo:margin-left="0.4166in" fo:text-indent="-0.33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395" style:parent-style-name="內文" style:family="paragraph">
      <style:paragraph-properties fo:line-height="0.3333in" fo:margin-left="0.4166in" fo:text-indent="-0.33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396" style:parent-style-name="內文" style:family="paragraph">
      <style:paragraph-properties fo:line-height="0.3333in" fo:margin-left="0.4166in" fo:text-indent="-0.33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397" style:parent-style-name="內文" style:family="paragraph">
      <style:paragraph-properties fo:line-height="0.3333in" fo:margin-left="0.4166in" fo:text-indent="-0.33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398" style:parent-style-name="內文" style:family="paragraph">
      <style:paragraph-properties fo:line-height="0.3333in" fo:margin-left="0.4166in" fo:text-indent="-0.33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399" style:parent-style-name="內文" style:family="paragraph">
      <style:paragraph-properties fo:line-height="0.2777in" fo:text-indent="0.0236in"/>
    </style:style>
    <style:style style:name="T4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2" style:parent-style-name="預設段落字型" style:family="text">
      <style:text-properties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「藥品給付規定」修訂對照</text:span></text:p>
      <text:p text:style-name="P5"><text:span text:style-name="T6"><draw:frame draw:z-index="251667456" draw:id="id0" draw:style-name="a0" draw:name="文字方塊 2" text:anchor-type="paragraph" svg:x="5.79121in" svg:y="-0.26956in" svg:width="0.81667in" svg:height="1.53542in" style:rel-width="scale" style:rel-height="scale"><draw:text-box><text:p text:style-name="P7">附件2</text:p></draw:text-box><svg:title/><svg:desc/></draw:frame></text:span><text:span text:style-name="T8">「藥品給付規定」修訂對照表（草案）</text:span></text:p>
      <text:p text:style-name="P9">第10節<text:s/>抗微生物劑<text:s/>Antimicrobial agents</text:p>
      <text:p text:style-name="P10">(自112年10月1日生效）</text:p>
      <table:table table:style-name="Table11">
        <table:table-columns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修訂後給付規定</text:p>
            </table:table-cell>
            <table:table-cell table:style-name="TableCell17">
              <text:p text:style-name="P18">原給付規定</text:p>
            </table:table-cell>
          </table:table-row>
        </table:table-header-rows>
        <table:table-row table:style-name="TableRow19">
          <table:table-cell table:style-name="TableCell20">
            <text:p text:style-name="P21"><text:span text:style-name="T22">10.7.3.</text:span><text:span text:style-name="T23"><text:tab/>Lamivudine 100mg(</text:span><text:span text:style-name="T24">如</text:span><text:span text:style-name="T25"><text:s/>Zeffix)</text:span><text:span text:style-name="T26">；</text:span><text:span text:style-name="T27">entecavir (</text:span><text:span text:style-name="T28">如</text:span><text:span text:style-name="T29"><text:s/>Baraclude)</text:span><text:span text:style-name="T30">；</text:span><text:span text:style-name="T31">telbivudine (</text:span><text:span text:style-name="T32">如</text:span><text:span text:style-name="T33"><text:s/></text:span><text:span text:style-name="T34">Sebivo)</text:span><text:span text:style-name="T35">；</text:span><text:span text:style-name="T36">tenofovir disoproxil (</text:span><text:span text:style-name="T37">如</text:span><text:span text:style-name="T38"><text:s/>Viread)</text:span><text:span text:style-name="T39">；</text:span><text:span text:style-name="T40">tenofovir alafenamide (</text:span><text:span text:style-name="T41">如</text:span><text:span text:style-name="T42"><text:s/>Vemlidy)</text:span><text:span text:style-name="T43">：（</text:span><text:span text:style-name="T44">92/10/1</text:span><text:span text:style-name="T45">、</text:span><text:span text:style-name="T46">93/2/1</text:span><text:span text:style-name="T47">、</text:span><text:span text:style-name="T48">93/8/1</text:span><text:span text:style-name="T49">、</text:span><text:span text:style-name="T50">94/10/1</text:span><text:span text:style-name="T51">、</text:span><text:span text:style-name="T52">95/10/1</text:span><text:span text:style-name="T53">、</text:span><text:span text:style-name="T54">95/11/1</text:span><text:span text:style-name="T55">、</text:span><text:span text:style-name="T56">97/8/1</text:span><text:span text:style-name="T57">、</text:span><text:span text:style-name="T58">98/11/1</text:span><text:span text:style-name="T59">、</text:span><text:span text:style-name="T60">99/5/1</text:span><text:span text:style-name="T61">、</text:span><text:span text:style-name="T62">99/7/1</text:span><text:span text:style-name="T63">、</text:span><text:span text:style-name="T64">100/6/1</text:span><text:span text:style-name="T65">、</text:span><text:span text:style-name="T66">102/2/1</text:span><text:span text:style-name="T67">、</text:span><text:span text:style-name="T68">104/12/1</text:span><text:span text:style-name="T69">、</text:span><text:span text:style-name="T70">106/1/1</text:span><text:span text:style-name="T71">、</text:span><text:span text:style-name="T72">106/4/1</text:span><text:span text:style-name="T73">、</text:span><text:span text:style-name="T74">107/2/1</text:span><text:span text:style-name="T75">、</text:span><text:span text:style-name="T76">108/2/1</text:span><text:span text:style-name="T77">、</text:span><text:span text:style-name="T78">108/5/1</text:span><text:span text:style-name="T79">、</text:span><text:span text:style-name="T80">109/1/1</text:span><text:span text:style-name="T81">、</text:span><text:span text:style-name="T82">109/7/1</text:span><text:span text:style-name="T83">、</text:span><text:span text:style-name="T84">110/3/1</text:span><text:span text:style-name="T85">、</text:span><text:span text:style-name="T86">111/3/1</text:span><text:span text:style-name="T87">、</text:span><text:span text:style-name="T88">111/9/1</text:span><text:span text:style-name="T89">、</text:span><text:span text:style-name="T90">1</text:span><text:span text:style-name="T91">12/10/1</text:span><text:span text:style-name="T92">）</text:span></text:p>
            <text:p text:style-name="P93">用於慢性病毒性<text:s/>B<text:s/>型肝炎患者之條件如下：</text:p>
            <text:p text:style-name="P94">1.~3.略</text:p>
            <text:p text:style-name="P95"><text:span text:style-name="T96">4.</text:span><text:span text:style-name="T97"><text:tab/>HBsAg(+)</text:span><text:span text:style-name="T98">超過</text:span><text:span text:style-name="T99"><text:s/>6<text:s/></text:span><text:span text:style-name="T100">個月</text:span><text:span text:style-name="T101">(</text:span><text:span text:style-name="T102">或</text:span><text:span text:style-name="T103"><text:s/>IgM anti-HBc<text:s/></text:span><text:span text:style-name="T104">為陰性</text:span><text:span text:style-name="T105">)</text:span><text:span text:style-name="T106">及</text:span><text:span text:style-name="T107"><text:s/>HBeAg(-)</text:span><text:span text:style-name="T108">，且符合以下條件之一者，其療程至少二年，治療期間需檢驗血清</text:span><text:span text:style-name="T109"><text:s/>HBV<text:s/></text:span><text:soft-page-break/><text:span text:style-name="T110">DNA</text:span><text:span text:style-name="T111">，並於檢驗血清</text:span><text:span text:style-name="T112"><text:s/>HBV DNA<text:s/></text:span><text:span text:style-name="T113">連續三次，每次間隔</text:span><text:span text:style-name="T114"><text:s/>6<text:s/></text:span><text:span text:style-name="T115">個月，均檢驗不出</text:span><text:span text:style-name="T116"><text:s/>HBV DNA<text:s/></text:span><text:span text:style-name="T117">時停藥，每次療程至多給付</text:span><text:span text:style-name="T118"><text:s/>36<text:s/></text:span><text:span text:style-name="T119">個月：</text:span><text:span text:style-name="T120"><text:s/></text:span><text:span text:style-name="T121">（</text:span><text:span text:style-name="T122">93/8/1</text:span><text:span text:style-name="T123">、</text:span><text:span text:style-name="T124">95/11/1</text:span><text:span text:style-name="T125">、</text:span><text:span text:style-name="T126">98/11/1</text:span><text:span text:style-name="T127">、</text:span><text:span text:style-name="T128">106/1/1</text:span><text:span text:style-name="T129">、</text:span><text:span text:style-name="T130">106/4/1</text:span><text:span text:style-name="T131">、</text:span><text:span text:style-name="T132">110/3/1</text:span><text:span text:style-name="T133">、</text:span><text:span text:style-name="T134">112/10/1</text:span><text:span text:style-name="T135">）</text:span></text:p>
            <text:p text:style-name="P136"><text:span text:style-name="T137">(1)</text:span><text:span text:style-name="T138"><text:tab/></text:span><text:span text:style-name="T139">ALT</text:span><text:span text:style-name="T140">值大於或等於正常值上限</text:span><text:span text:style-name="T141"><text:s/>2<text:s/></text:span><text:span text:style-name="T142">倍以上</text:span><text:span text:style-name="T143">(ALT</text:span><text:span text:style-name="T144">≧</text:span><text:span text:style-name="T145"><text:s/>2X) (Fofnir</text:span><text:span text:style-name="T146">、</text:span><text:span text:style-name="T147">Hepwin</text:span><text:span text:style-name="T148">、</text:span><text:span text:style-name="T149">Sebivo</text:span><text:span text:style-name="T150">、</text:span><text:span text:style-name="T151">Ricovir</text:span><text:span text:style-name="T152">、</text:span><text:span text:style-name="T153">Hepuri</text:span><text:span text:style-name="T154">、</text:span><text:span text:style-name="T155">Virclean</text:span><text:span text:style-name="T156">、</text:span><text:span text:style-name="T157">Teno B</text:span><text:span text:style-name="T158">、</text:span><text:span text:style-name="T159">Tenof</text:span><text:span text:style-name="T160">、</text:span><text:span text:style-name="T161">Viread</text:span><text:span text:style-name="T162">、</text:span><text:span text:style-name="T163">Livepro</text:span><text:span text:style-name="T164">、</text:span><text:span text:style-name="T165">Lamidine</text:span><text:span text:style-name="T166">、</text:span><text:span text:style-name="T167">Hepar-Pro</text:span><text:span text:style-name="T168">、</text:span><text:span text:style-name="T169">Baravir</text:span><text:span text:style-name="T170">、</text:span><text:span text:style-name="T171">Hepato-Ease</text:span><text:span text:style-name="T172">、</text:span><text:span text:style-name="T173">Barazer</text:span><text:span text:style-name="T174">、</text:span><text:span text:style-name="T175">Becavir</text:span><text:span text:style-name="T176">等則需</text:span><text:span text:style-name="T177">ALT</text:span><text:span text:style-name="T178">值半年有兩次以上</text:span><text:span text:style-name="T179">(</text:span><text:span text:style-name="T180">每次間隔</text:span><text:span text:style-name="T181"><text:s/>3<text:s/></text:span><text:span text:style-name="T182">個月</text:span><text:span text:style-name="T183">)</text:span><text:span text:style-name="T184">大於或等於正常值上限</text:span><text:span text:style-name="T185"><text:s/>2<text:s/></text:span><text:span text:style-name="T186">倍以上</text:span><text:span text:style-name="T187">(ALT</text:span><text:span text:style-name="T188">≧</text:span><text:span text:style-name="T189"><text:s/>2X)</text:span><text:span text:style-name="T190">)</text:span><text:span text:style-name="T191">，且血清</text:span><text:span text:style-name="T192"><text:s/>HBV DNA</text:span><text:span text:style-name="T193">≧</text:span><text:span text:style-name="T194">2,000 IU/mL</text:span><text:span text:style-name="T195">，或經由肝組織切片（血友病患及類血友病患經照會</text:span><text:span text:style-name="T196">消化系專科醫師同意後，得不作切片）證實</text:span><text:span text:style-name="T197"><text:s/>HBcAg<text:s/></text:span><text:span text:style-name="T198">陽性。（</text:span><text:span text:style-name="T199">93/8/1</text:span><text:span text:style-name="T200">、</text:span><text:span text:style-name="T201"><text:s/>95/11/1</text:span><text:span text:style-name="T202">、</text:span><text:span text:style-name="T203">98/11/1</text:span><text:span text:style-name="T204">、</text:span><text:span text:style-name="T205">112/10/1</text:span><text:span text:style-name="T206">）</text:span></text:p>
            <text:p text:style-name="P207"><text:span text:style-name="T208">(2)</text:span><text:span text:style-name="T209"><text:tab/></text:span><text:span text:style-name="T210">肝纖維化程度大於或等於</text:span><text:span text:style-name="T211"><text:s/>F2(Fofnir</text:span><text:span text:style-name="T212">、</text:span><text:span text:style-name="T213">Hepwin</text:span><text:span text:style-name="T214">、</text:span><text:span text:style-name="T215">Sebivo</text:span><text:span text:style-name="T216">、</text:span><text:span text:style-name="T217">Ricovir</text:span><text:span text:style-name="T218">、</text:span><text:span text:style-name="T219">Hepuri</text:span><text:span text:style-name="T220">、</text:span><text:span text:style-name="T221">Virclean</text:span><text:span text:style-name="T222">、</text:span><text:span text:style-name="T223">Teno B</text:span><text:span text:style-name="T224">、</text:span><text:span text:style-name="T225">Tenof</text:span><text:span text:style-name="T226">、</text:span><text:span text:style-name="T227">Viread</text:span><text:span text:style-name="T228">、</text:span><text:span text:style-name="T229">Livepro</text:span><text:span text:style-name="T230">、</text:span><text:span text:style-name="T231">Lamidine</text:span><text:span text:style-name="T232">、</text:span><text:span text:style-name="T233">Hepar-</text:span><text:soft-page-break/><text:span text:style-name="T234">Pro</text:span><text:span text:style-name="T235">、</text:span><text:span text:style-name="T236">Baravir</text:span><text:span text:style-name="T237">、</text:span><text:span text:style-name="T238">Hepato-Ease</text:span><text:span text:style-name="T239">、</text:span><text:span text:style-name="T240">Barazer</text:span><text:span text:style-name="T241">、</text:span><text:span text:style-name="T242">Becavir</text:span><text:span text:style-name="T243">等則需</text:span><text:span text:style-name="T244">肝纖維化程度大於或等於</text:span><text:span text:style-name="T245">F3</text:span><text:span text:style-name="T246">)</text:span><text:span text:style-name="T247">，其</text:span><text:span text:style-name="T248"><text:s/>ALT<text:s/></text:span><text:span text:style-name="T249">值半年有兩次以上（間隔大於</text:span><text:span text:style-name="T250"><text:s/>3<text:s/></text:span><text:span text:style-name="T251">個月）大於正</text:span><text:span text:style-name="T252">常值上限</text:span><text:span text:style-name="T253">(ALT&gt;X)</text:span><text:span text:style-name="T254">，且血清</text:span><text:span text:style-name="T255">HBV DNA</text:span><text:span text:style-name="T256">≧</text:span><text:span text:style-name="T257"><text:s/>20,000 IU/mL</text:span><text:span text:style-name="T258">或經由肝組織切片（血友病患及類血友病患經照會消化系專科醫師同意後，得不作切片）證實</text:span><text:span text:style-name="T259"><text:s/>HBcAg</text:span><text:span text:style-name="T260">陽性。</text:span><text:span text:style-name="T261">(110/3/1</text:span><text:span text:style-name="T262">、</text:span><text:span text:style-name="T263">112/10/1</text:span><text:span text:style-name="T264">)</text:span></text:p>
            <text:p text:style-name="P265">註：以肝臟纖維化掃描或Fibrosis-4(FIB-4)證實等同METAVIR system纖維化大於或等於F2之定義為：(112/10/1)</text:p>
            <text:p text:style-name="P266">Ⅰ.肝臟纖維化掃描transient elastography (Fibroscan)≧8Kpa或Acoustic Radiation Force<text:s/>Impulse elastography (ARFI)≧1.5。</text:p>
            <text:p text:style-name="P267">Ⅱ.Fibrosis-4 (FIB-4) ≧2.1，計算公式為[Age(years) × AST(U/L)] / [Platelet count(109/L) ×<text:s/><text:soft-page-break/>√ALT(U/L)]。</text:p>
            <text:p text:style-name="P268">5.~7.略</text:p>
          </table:table-cell>
          <table:table-cell table:style-name="TableCell269">
            <text:p text:style-name="P270">10.7.3.<text:tab/>Lamivudine 100mg(如<text:s/>Zeffix)；entecavir (如<text:s/>Baraclude)；telbivudine (如<text:s/>Sebivo)；tenofovir disoproxil (如<text:s/>Viread)；tenofovir alafenamide (如<text:s/>Vemlidy)：（92/10/1、93/2/1、93/8/1、94/10/1、95/10/1、95/11/1、97/8/1、98/11/1、99/5/1、99/7/1、100/6/1、102/2/1、104/12/1、106/1/1、106/4/1、107/2/1、108/2/1、108/5/1、109/1/1、109/7/1、110/3/1、111/3/1、111/9/1)</text:p>
            <text:p text:style-name="P271"/>
            <text:p text:style-name="P272">用於慢性病毒性<text:s/>B<text:s/>型肝炎患者之條件如下：</text:p>
            <text:p text:style-name="P273">1.~3.略</text:p>
            <text:p text:style-name="P274"><text:span text:style-name="T275">4.</text:span><text:span text:style-name="T276"><text:tab/>HBsAg(+)</text:span><text:span text:style-name="T277">超過</text:span><text:span text:style-name="T278"><text:s/>6<text:s/></text:span><text:span text:style-name="T279">個月</text:span><text:span text:style-name="T280">(</text:span><text:span text:style-name="T281">或</text:span><text:span text:style-name="T282"><text:s/>IgM anti-HBc<text:s/></text:span><text:span text:style-name="T283">為陰性</text:span><text:span text:style-name="T284">)</text:span><text:span text:style-name="T285">及</text:span><text:span text:style-name="T286"><text:s/>HBeAg(-)</text:span><text:span text:style-name="T287">，且符合以下條件之一者，其療程至少二年，治療期間需檢驗血清</text:span><text:span text:style-name="T288"><text:s/>HBV<text:s/></text:span><text:soft-page-break/><text:span text:style-name="T289">DNA</text:span><text:span text:style-name="T290">，並於檢驗血清</text:span><text:span text:style-name="T291"><text:s/>HBV DNA<text:s/></text:span><text:span text:style-name="T292">連續三次，每次間隔</text:span><text:span text:style-name="T293"><text:s/>6<text:s/></text:span><text:span text:style-name="T294">個月，均檢驗不出</text:span><text:span text:style-name="T295"><text:s/>HBV DNA<text:s/></text:span><text:span text:style-name="T296">時停藥，每次療程至多給付</text:span><text:span text:style-name="T297"><text:s/>36<text:s/></text:span><text:span text:style-name="T298">個月：</text:span><text:span text:style-name="T299"><text:s/></text:span><text:span text:style-name="T300">（</text:span><text:span text:style-name="T301">93/8/1</text:span><text:span text:style-name="T302">、</text:span><text:span text:style-name="T303">95/11/1</text:span><text:span text:style-name="T304">、</text:span><text:span text:style-name="T305">98/11/1</text:span><text:span text:style-name="T306">、</text:span><text:span text:style-name="T307">106/1/1</text:span><text:span text:style-name="T308">、</text:span><text:span text:style-name="T309">106/4/1</text:span><text:span text:style-name="T310">、</text:span><text:span text:style-name="T311">110/3/1</text:span><text:span text:style-name="T312">）</text:span></text:p>
            <text:p text:style-name="P313"><text:span text:style-name="T314">(1)</text:span><text:span text:style-name="T315"><text:tab/>ALT</text:span><text:span text:style-name="T316">值半年有兩次以上</text:span><text:span text:style-name="T317">(</text:span><text:span text:style-name="T318">每次間隔</text:span><text:span text:style-name="T319"><text:s/>3<text:s/></text:span><text:span text:style-name="T320">個月</text:span><text:span text:style-name="T321">)</text:span><text:span text:style-name="T322">大於或等於正常值上限</text:span><text:span text:style-name="T323"><text:s/>2<text:s/></text:span><text:span text:style-name="T324">倍以上</text:span><text:span text:style-name="T325">(ALT</text:span><text:span text:style-name="T326">≧</text:span><text:span text:style-name="T327"><text:s/>2X)</text:span><text:span text:style-name="T328">，且血清</text:span><text:span text:style-name="T329"><text:s/>HBV DNA</text:span><text:span text:style-name="T330">≧</text:span><text:span text:style-name="T331">2,000 IU/</text:span><text:span text:style-name="T332">mL</text:span><text:span text:style-name="T333">，或經由肝組織切片（血友病患及類血友病</text:span><text:span text:style-name="T334"><text:s/></text:span><text:span text:style-name="T335">患經照會消化系專科醫師同意後，得不作切片）證實</text:span><text:span text:style-name="T336"><text:s/>HBcAg<text:s/></text:span><text:span text:style-name="T337">陽性。（</text:span><text:span text:style-name="T338">93/8/1</text:span><text:span text:style-name="T339">、</text:span><text:span text:style-name="T340"><text:s/>95/11/1</text:span><text:span text:style-name="T341">、</text:span><text:span text:style-name="T342">98/11/1</text:span><text:span text:style-name="T343">）</text:span></text:p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><text:span text:style-name="T353">(2)</text:span><text:span text:style-name="T354"><text:tab/></text:span><text:span text:style-name="T355">肝纖維化程度大於或等於</text:span><text:span text:style-name="T356"><text:s/>F3<text:s/></text:span><text:span text:style-name="T357">者</text:span><text:span text:style-name="T358">，其</text:span><text:span text:style-name="T359"><text:s/>ALT<text:s/></text:span><text:span text:style-name="T360">值半年有兩次以上（間隔大於</text:span><text:span text:style-name="T361"><text:s/>3<text:s/></text:span><text:span text:style-name="T362">個月）大於正常值上限</text:span><text:span text:style-name="T363">(ALT&gt;X)</text:span><text:span text:style-name="T364">，且血清</text:span><text:span text:style-name="T365">HBV DNA</text:span><text:span text:style-name="T366">≧</text:span><text:span text:style-name="T367"><text:s/>20,000 IU/mL</text:span><text:span text:style-name="T368">或經由肝</text:span><text:soft-page-break/><text:span text:style-name="T369">組織切片（血友病患及類血友病患經照會消化系專科醫師同意後，得不作切片）證實</text:span><text:span text:style-name="T370"><text:s/>HBcAg</text:span><text:span text:style-name="T371">陽性。</text:span><text:span text:style-name="T372">(110/3/1)</text:span></text:p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>5.~7.略</text:p>
          </table:table-cell>
        </table:table-row>
      </table:table>
      <text:soft-page-break/>
      <text:p text:style-name="P399"><text:span text:style-name="T400">備註：劃線部分為新修訂規定</text:span><text:span text:style-name="T401"><text:s/></text:span><text:span text:style-name="T40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.鬁..." svg:font-family="標楷體.鬁..." style:font-family-generic="roman"/>
    <style:font-face style:name="Courier New" svg:font-family="Courier New" style:font-family-generic="modern" style:font-pitch="fixed" svg:panose-1="2 7 3 9 2 2 5 2 4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擬訂會議議程1" style:display-name="擬訂會議議程1" style:family="paragraph" style:parent-style-name="內文" style:default-outline-level="1">
      <style:paragraph-properties style:snap-to-layout-grid="false" fo:text-align="justify" fo:line-height="0.3333in"/>
      <style:text-properties style:font-name="標楷體" style:font-name-asian="標楷體" fo:font-size="14pt" style:font-size-asian="14pt" fo:hyphenate="false"/>
    </style:style>
    <style:style style:name="擬訂會議議程2" style:display-name="擬訂會議議程2" style:family="paragraph" style:parent-style-name="擬訂會議議程1" style:default-outline-level="2">
      <style:paragraph-properties>
        <style:tab-stops>
          <style:tab-stop style:type="left" style:position="-1.5458in"/>
          <style:tab-stop style:type="left" style:position="-1.5194in"/>
        </style:tab-stops>
      </style:paragraph-properties>
      <style:text-properties fo:hyphenate="false"/>
    </style:style>
    <style:style style:name="擬訂會議議程4" style:display-name="擬訂會議議程4" style:family="paragraph" style:parent-style-name="擬訂會議議程1" style:default-outline-level="4">
      <style:paragraph-properties>
        <style:tab-stops>
          <style:tab-stop style:type="left" style:position="-2.8in"/>
          <style:tab-stop style:type="left" style:position="-2.7583in"/>
          <style:tab-stop style:type="left" style:position="-1.7166in"/>
        </style:tab-stops>
      </style:paragraph-properties>
      <style:text-properties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預設段落字型" style:display-name="預設段落字型" style:family="text"/>
    <style:style style:name="WW_CharLFO1LVL1" style:family="text">
      <style:text-properties fo:font-weight="normal" style:font-weight-asian="normal" fo:font-style="normal" style:font-style-asian="normal"/>
    </style:style>
    <style:style style:name="WW_CharLFO1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%" style:letter-kerning="false" style:text-position="0% 100%" style:text-underline-type="none" style:text-underline-color="font-color" style:text-emphasize="none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WW_OutlineListStyle" style:display-name="WW_OutlineListStyle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樣式標楷體16點左右對齊" style:display-name="樣式 標楷體 16 點 左右對齊" style:family="paragraph" style:parent-style-name="內文">
      <style:paragraph-properties fo:text-align="justify"/>
      <style:text-properties style:font-name="標楷體" style:font-name-asian="標楷體" style:font-name-complex="新細明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案由" style:display-name="案由" style:family="paragraph" style:parent-style-name="內文">
      <style:paragraph-properties fo:text-align="justify" fo:line-height="0.3333in" fo:margin-left="1.2506in" fo:text-indent="-0.587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論1" style:display-name="結論1" style:family="paragraph" style:parent-style-name="內文" style:list-style-name="LFO5">
      <style:paragraph-properties fo:text-align="justify" fo:line-height="0.3333in"/>
      <style:text-properties style:font-name="標楷體" style:font-name-asian="標楷體" fo:font-size="14pt" style:font-size-asian="14pt" style:font-size-complex="14pt" fo:hyphenate="false"/>
    </style:style>
    <style:style style:name="案由字元" style:display-name="案由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結論1字元" style:display-name="結論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" style:family="paragraph" style:parent-style-name="內文" style:list-style-name="LFO6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2" style:display-name="內文2" style:family="paragraph" style:parent-style-name="內文">
      <style:paragraph-properties fo:text-align="justify" fo:line-height="0.25in" fo:margin-left="1.05in" fo:text-indent="-0.1652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樣式1" style:display-name="樣式1" style:family="paragraph" style:parent-style-name="內文">
      <style:paragraph-properties fo:margin-left="0.1409in" fo:text-indent="-0.0694in">
        <style:tab-stops/>
      </style:paragraph-properties>
      <style:text-properties style:font-name-asian="標楷體" fo:font-size="14pt" style:font-size-asian="14pt" fo:hyphenate="false"/>
    </style:style>
    <style:style style:name="章1.1." style:display-name="章1.1." style:family="paragraph" style:parent-style-name="內文">
      <style:paragraph-properties fo:text-align="justify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" style:display-name="i" style:family="paragraph" style:parent-style-name="內文">
      <style:paragraph-properties fo:text-align="justify" fo:line-height="0.2777in" fo:margin-left="1.4173in" fo:text-indent="-0.2361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一" style:display-name="(一)" style:family="paragraph" style:parent-style-name="內文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E0" style:display-name="(1)" style:family="paragraph" style:parent-style-name="內文">
      <style:paragraph-properties fo:line-height="0.3333in" fo:margin-left="0.627in" fo:text-indent="-0.3305in">
        <style:tab-stops>
          <style:tab-stop style:type="left" style:position="-0.0361in"/>
          <style:tab-stop style:type="left" style:position="0.6527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章1.1.1" style:display-name="章1.1.1" style:family="paragraph" style:parent-style-name="內文">
      <style:paragraph-properties fo:line-height="0.2777in" fo:margin-left="0.2777in" fo:text-indent="-0.2777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I0" style:display-name="I" style:family="paragraph" style:parent-style-name="內文">
      <style:paragraph-properties fo:line-height="0.2361in" fo:margin-left="0.3125in" fo:text-indent="-0.1041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fo:hyphenate="false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條文.一." style:display-name="3.條文.一." style:family="paragraph" style:parent-style-name="內文">
      <style:paragraph-properties style:punctuation-wrap="simple" style:text-autospace="none" fo:text-align="justify" fo:margin-left="1.2298in" fo:text-indent="-0.3513in">
        <style:tab-stops/>
      </style:paragraph-properties>
      <style:text-properties style:font-name="標楷體" style:font-name-asian="標楷體" style:letter-kerning="false" style:font-size-complex="14pt" fo:hyphenate="false"/>
    </style:style>
    <style:style style:name="A" style:display-name="A" style:family="paragraph" style:parent-style-name="E0">
      <style:paragraph-properties fo:margin-left="0.725in" fo:text-indent="-0.2333in">
        <style:tab-stops>
          <style:tab-stop style:type="left" style:position="0.0625in"/>
          <style:tab-stop style:type="left" style:position="0.5548in"/>
        </style:tab-stops>
      </style:paragraph-properties>
      <style:text-properties fo:hyphenate="false"/>
    </style:style>
    <style:style style:name="說明" style:display-name="說明" style:family="paragraph" style:parent-style-name="內文">
      <style:paragraph-properties fo:text-align="justify" fo:line-height="0.3333in" fo:margin-left="0.3333in" fo:text-indent="0.157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A0" style:display-name="(1)A" style:family="paragraph" style:parent-style-name="內文">
      <style:paragraph-properties fo:line-height="0.3333in" fo:margin-left="0.243in" fo:text-indent="-0.173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一" style:display-name="結(一）" style:family="paragraph" style:parent-style-name="內文" style:list-style-name="LFO8">
      <style:paragraph-properties fo:line-height="0.3333in">
        <style:tab-stops>
          <style:tab-stop style:type="left" style:position="-0.1437in"/>
          <style:tab-stop style:type="left" style:position="0.0416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樣式1A凸出2.68字元左0.99字元第一行-2.68字元" style:display-name="樣式 (1)A + 凸出:  2.68 字元 左 0.99 字元 第一行:  -2.68 字元" style:family="paragraph" style:parent-style-name="A0">
      <style:paragraph-properties fo:margin-left="0.6861in" fo:text-indent="-0.5208in">
        <style:tab-stops/>
      </style:paragraph-properties>
      <style:text-properties style:font-name-complex="新細明體" style:font-size-complex="10pt" fo:hyphenate="false"/>
    </style:style>
    <style:style style:name="樣式1A左1字元凸出3字元第一行-3字元" style:display-name="樣式 (1)A + 左:  1 字元 凸出:  3 字元 第一行:  -3 字元" style:family="paragraph" style:parent-style-name="A0">
      <style:paragraph-properties fo:margin-left="0.75in" fo:text-indent="-0.5833in">
        <style:tab-stops/>
      </style:paragraph-properties>
      <style:text-properties style:font-name-complex="新細明體" style:font-size-complex="10pt" fo:hyphenate="false"/>
    </style:style>
    <style:style style:name="樣式一左右對齊左0.5cm凸出7.52字元" style:display-name="樣式 (一) + 左右對齊 左:  0.5 cm 凸出:  7.52 字元" style:family="paragraph" style:parent-style-name="一" style:list-style-name="LFO7">
      <style:paragraph-properties fo:text-align="justify">
        <style:tab-stops>
          <style:tab-stop style:type="left" style:position="0.5in"/>
        </style:tab-stops>
      </style:paragraph-properties>
      <style:text-properties style:font-name-complex="新細明體" style:font-size-complex="10pt" fo:hyphenate="false"/>
    </style:style>
    <style:style style:name="一0" style:display-name="一、" style:family="paragraph" style:parent-style-name="內文">
      <style:paragraph-properties fo:line-height="0.3333in" fo:margin-left="0.5555in" fo:text-indent="-0.3888in">
        <style:tab-stops/>
      </style:paragraph-properties>
      <style:text-properties style:font-name-asian="標楷體" fo:font-size="14pt" style:font-size-asian="14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一1" style:display-name="一" style:family="paragraph" style:parent-style-name="內文" style:list-style-name="LFO9">
      <style:paragraph-properties fo:text-align="justify" fo:line-height="0.3333in"/>
      <style:text-properties style:font-name-asian="標楷體" fo:font-size="14pt" style:font-size-asian="14pt" style:font-size-complex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給付規定1" style:display-name="給付規定1" style:family="paragraph" style:parent-style-name="內文">
      <style:paragraph-properties fo:text-align="justify" fo:line-height="0.2777in" fo:margin-left="0.0798in" fo:text-indent="-0.0798in">
        <style:tab-stops>
          <style:tab-stop style:type="left" style:position="0.9201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.鬁..." style:font-name-asian="標楷體.鬁..." style:font-name-complex="標楷體.鬁..." fo:color="#000000" fo:font-size="12pt" style:font-size-asian="12pt" style:font-size-complex="12pt" fo:hyphenate="false"/>
    </style:style>
    <style:style style:name="st" style:display-name="st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highlight" style:display-name="highlight" style:family="text" style:parent-style-name="預設段落字型"/>
    <style:style style:name="擬訂會議議程1字元" style:display-name="擬訂會議議程1 字元" style:family="text" style:parent-style-name="預設段落字型">
      <style:text-properties style:font-name="標楷體" style:font-name-asian="標楷體" style:letter-kerning="true" fo:font-size="14pt" style:font-size-asian="14pt" style:font-size-complex="12pt"/>
    </style:style>
    <style:style style:name="提案一" style:display-name="提案一" style:family="paragraph" style:parent-style-name="內文">
      <style:paragraph-properties fo:line-height="0.3333in" fo:margin-left="0.3472in" fo:text-indent="-0.2777in">
        <style:tab-stops/>
      </style:paragraph-properties>
      <style:text-properties style:font-name-asian="標楷體" fo:font-size="14pt" style:font-size-asian="14pt" fo:hyphenate="false"/>
    </style:style>
    <style:style style:name="提案十一" style:display-name="提案十一" style:family="paragraph" style:parent-style-name="提案一">
      <style:paragraph-properties fo:line-height="0.3472in" fo:margin-left="0.4166in" fo:text-indent="-0.3472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提案內文" style:display-name="提案內文" style:family="paragraph" style:parent-style-name="純文字" style:list-style-name="LFO12">
      <style:text-properties style:font-name-complex="Courier New" fo:hyphenate="false"/>
    </style:style>
    <style:style style:name="st1" style:display-name="st1" style:family="text" style:parent-style-name="預設段落字型"/>
    <style:style style:name="apple-converted-space" style:display-name="apple-converted-space" style:family="text"/>
    <style:style style:name="樣式一" style:display-name="樣式(一)" style:family="paragraph" style:parent-style-name="一1" style:list-style-name="LFO9">
      <style:paragraph-properties fo:text-align="start" fo:margin-left="0.8354in" fo:text-indent="-0.3333in">
        <style:tab-stops>
          <style:tab-stop style:type="left" style:position="0in"/>
        </style:tab-stops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complex="新細明體" fo:font-size="12pt" style:font-size-asian="12pt" style:font-size-complex="12pt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style:style style:name="報告" style:display-name="報告" style:family="paragraph" style:parent-style-name="內文">
      <style:paragraph-properties fo:text-align="center" fo:line-height="0.3472in"/>
      <style:text-properties style:font-name="Arial" style:font-name-asian="標楷體" style:font-name-complex="Arial" fo:font-weight="bold" style:font-weight-asian="bold" style:font-weight-complex="bold" fo:font-size="20pt" style:font-size-asian="20pt" fo:hyphenate="false"/>
    </style:style>
    <style:style style:name="E1" style:display-name="1" style:family="paragraph" style:parent-style-name="一">
      <style:paragraph-properties fo:widows="2" fo:orphans="2" fo:line-height="0.3333in" fo:margin-left="0.0555in" fo:text-indent="-0.0555in">
        <style:tab-stops/>
      </style:paragraph-properties>
      <style:text-properties style:font-name="標楷體" style:font-name-complex="Times New Roman" fo:font-size="11pt" style:font-size-asian="11pt" style:font-size-complex="11pt" fo:hyphenate="false"/>
    </style:style>
    <style:style style:name="E2" style:display-name="(1)." style:family="paragraph" style:parent-style-name="E0">
      <style:paragraph-properties fo:text-align="justify" fo:margin-left="1.2597in" fo:text-indent="-0.4722in">
        <style:tab-stops/>
      </style:paragraph-properties>
      <style:text-properties style:font-name-asian="Times New Roman" fo:hyphenate="false"/>
    </style:style>
    <style:style style:name="內文1" style:display-name="內文1" style:family="paragraph" style:parent-style-name="內文">
      <style:paragraph-properties fo:text-align="justify" fo:line-height="0.25in" fo:margin-left="0.855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1" style:display-name="預設段落字型1" style:family="text"/>
    <style:style style:name="規定序號_I" style:display-name="規定序號_I" style:family="paragraph" style:parent-style-name="內文">
      <style:paragraph-properties fo:line-height="0.3333in" fo:margin-left="0.486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標號" style:display-name="標號" style:family="paragraph" style:parent-style-name="內文" style:next-style-name="內文" style:auto-update="true">
      <style:paragraph-properties fo:text-align="center"/>
      <style:text-properties style:font-name-asian="標楷體" fo:font-size="14pt" style:font-size-asian="14pt" style:font-size-complex="10pt" fo:hyphenate="false"/>
    </style:style>
    <style:style style:name="規定序號_1" style:display-name="規定序號_1" style:family="paragraph" style:parent-style-name="內文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規定_1" style:display-name="規定_(1)" style:family="paragraph" style:parent-style-name="內文">
      <style:paragraph-properties fo:line-height="0.3333in" fo:margin-left="0.4243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規定序號_1字元" style:display-name="規定序號_1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規定序號_i0" style:display-name="規定序號_i" style:family="paragraph" style:parent-style-name="內文">
      <style:paragraph-properties fo:line-height="0.3333in" fo:margin-left="0.5625in" fo:text-indent="-0.1736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規定_1字元" style:display-name="規定_(1)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規定序號_I字元" style:display-name="規定序號_I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規定序號_i字元0" style:display-name="規定序號_i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討論案階層2" style:display-name="討論案階層2" style:family="paragraph" style:parent-style-name="擬訂會議議程2" style:list-style-name="LFO14" style:default-outline-level="2">
      <style:paragraph-properties fo:widows="2" fo:orphans="2" fo:text-align="start">
        <style:tab-stops/>
      </style:paragraph-properties>
      <style:text-properties style:letter-kerning="false" style:font-size-complex="10pt" fo:hyphenate="false"/>
    </style:style>
    <style:style style:name="報告案階層3" style:display-name="報告案階層3" style:family="paragraph" style:parent-style-name="擬訂會議議程2" style:list-style-name="LFO15" style:default-outline-level="2">
      <style:paragraph-properties fo:widows="2" fo:orphans="2" fo:text-align="start" fo:margin-bottom="0.0833in">
        <style:tab-stops>
          <style:tab-stop style:type="left" style:position="-7.6388in"/>
        </style:tab-stops>
      </style:paragraph-properties>
      <style:text-properties fo:color="#000000" style:letter-kerning="false" style:font-size-complex="14pt" fo:hyphenate="false"/>
    </style:style>
    <style:style style:name="本文6字元" style:display-name="本文6字元" style:family="paragraph" style:parent-style-name="清單段落">
      <style:paragraph-properties style:snap-to-layout-grid="false" fo:text-align="justify" fo:line-height="0.3333in" fo:margin-left="1.0152in" fo:text-indent="-0.598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 fo:hyphenate="false"/>
    </style:style>
    <style:style style:name="本文6字元縮排" style:display-name="本文6字元縮排" style:family="paragraph" style:parent-style-name="本文6字元">
      <style:paragraph-properties fo:margin-left="1.5986in">
        <style:tab-stops/>
      </style:paragraph-properties>
      <style:text-properties fo:hyphenate="false"/>
    </style:style>
    <style:style style:name="本文6字元字元" style:display-name="本文6字元 字元" style:family="text" style:parent-style-name="清單段落字元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本文6字元縮排字元" style:display-name="本文6字元縮排 字元" style:family="text" style:parent-style-name="本文6字元字元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 fo:margin-top="0.0958in" fo:margin-left="0.7041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text-underline-type="single" style:text-underline-style="solid" style:text-underline-width="auto" style:text-underline-mode="continuous" style:text-underline-color="#000000" style:language-asian="en" style:country-asian="US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A1" style:display-name="A1" style:family="paragraph" style:parent-style-name="擬訂會議議程2" style:list-style-name="LFO11" style:default-outline-level="2">
      <style:paragraph-properties fo:widows="2" fo:orphans="2">
        <style:tab-stops/>
      </style:paragraph-properties>
      <style:text-properties style:font-name="Times New Roman" fo:color="#000000" style:letter-kerning="false" style:font-size-complex="14pt" fo:hyphenate="false"/>
    </style:style>
    <style:style style:name="附表" style:display-name="附表" style:family="paragraph" style:parent-style-name="清單段落" style:list-style-name="LFO21" style:default-outline-level="1">
      <style:paragraph-properties fo:text-align="end"/>
      <style:text-properties style:font-name="標楷體" style:font-name-asian="標楷體" fo:font-size="14pt" style:font-size-asian="14pt" fo:hyphenate="false"/>
    </style:style>
    <style:style style:name="擬訂會議議程2字元" style:display-name="擬訂會議議程2 字元" style:family="text" style:parent-style-name="擬訂會議議程1字元">
      <style:text-properties style:font-name="標楷體" style:font-name-asian="標楷體" style:letter-kerning="true" fo:font-size="14pt" style:font-size-asian="14pt" style:font-size-complex="12pt"/>
    </style:style>
    <style:style style:name="A1字元" style:display-name="A1 字元" style:family="text" style:parent-style-name="擬訂會議議程2字元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附表字元" style:display-name="附表 字元" style:family="text" style:parent-style-name="清單段落字元">
      <style:text-properties style:font-name="標楷體" style:font-name-asian="標楷體" style:font-name-complex="新細明體" fo:font-size="14pt" style:font-size-asian="14pt" style:font-size-complex="12pt"/>
    </style:style>
    <style:style style:name="WW_CharLFO2LVL1" style:family="text">
      <style:text-properties style:font-name="標楷體" style:font-name-asian="標楷體" style:letter-kerning="true" fo:font-size="16pt" style:font-size-asian="16pt"/>
    </style:style>
    <style:style style:name="WW_CharLFO2LVL2" style:family="text">
      <style:text-properties style:text-line-through-type="none" fo:color="#000000"/>
    </style:style>
    <style:style style:name="WW_CharLFO2LVL3" style:family="text">
      <style:text-properties style:font-name="標楷體" style:font-name-asian="標楷體" style:font-name-complex="Times New Roman"/>
    </style:style>
    <text:list-style style:name="樣式編號標楷體16點" style:display-name="樣式 編號 標楷體 16 點">
      <text:list-level-style-number text:level="1" text:style-name="WW_CharLFO2LVL1" style:num-suffix="、" style:num-format="一, 十, 一百(繁), ...">
        <style:list-level-properties text:space-before="0in" text:min-label-width="0.4527in" text:list-level-position-and-space-mode="label-alignment">
          <style:list-level-label-alignment text:label-followed-by="listtab" fo:margin-left="0.4527in" fo:text-indent="-0.4527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4527in" text:list-level-position-and-space-mode="label-alignment">
          <style:list-level-label-alignment text:label-followed-by="listtab" fo:margin-left="0.7861in" fo:text-indent="-0.4527in"/>
        </style:list-level-properties>
      </text:list-level-style-number>
      <text:list-level-style-bullet text:level="3" text:style-name="WW_CharLFO2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fo:color="#000000" style:letter-kerning="true" fo:font-size="16pt" style:font-size-asian="16pt"/>
    </style:style>
    <text:list-style style:name="樣式編號標楷體16點黑色" style:display-name="樣式 編號 標楷體 16 點 黑色">
      <text:list-level-style-number text:level="1" text:style-name="WW_CharLFO3LVL1" style:num-prefix="(" style:num-suffix=")" style:num-format="一, 十, 一百(繁), ...">
        <style:list-level-properties text:space-before="0.2951in" text:min-label-width="0.4527in" text:list-level-position-and-space-mode="label-alignment">
          <style:list-level-label-alignment text:label-followed-by="listtab" fo:margin-left="0.7479in" fo:text-indent="-0.45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letter-kerning="true" fo:font-size="16pt" style:font-size-asian="16pt"/>
    </style:style>
    <text:list-style style:name="樣式編號標楷體16點1" style:display-name="樣式 編號 標楷體 16 點1">
      <text:list-level-style-number text:level="1" text:style-name="WW_CharLFO4LVL1" style:num-suffix="、" style:num-format="1">
        <style:list-level-properties text:space-before="0.6298in" text:min-label-width="0.3743in" text:list-level-position-and-space-mode="label-alignment">
          <style:list-level-label-alignment text:label-followed-by="listtab" fo:margin-left="1.0041in" fo:text-indent="-0.374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2" style:family="text">
      <style:text-properties style:font-name="標楷體" style:font-name-asian="標楷體" style:letter-kerning="true" fo:font-size="16pt" style:font-size-asian="16pt"/>
    </style:style>
    <text:list-style style:name="樣式編號標楷體16點2" style:display-name="樣式 編號 標楷體 16 點2">
      <text:list-level-style-number text:level="1" style:num-prefix="(" style:num-suffix=")" style:num-format="１, ２, ３, ...">
        <style:list-level-properties text:space-before="0.7875in" text:min-label-width="1.9083in" text:list-level-position-and-space-mode="label-alignment">
          <style:list-level-label-alignment text:label-followed-by="listtab" fo:margin-left="2.6958in" fo:text-indent="-1.9083in"/>
        </style:list-level-properties>
      </text:list-level-style-number>
      <text:list-level-style-number text:level="2" text:style-name="WW_CharLFO5LVL2" style:num-prefix="(" style:num-suffix=")" style:num-format="１, ２, ３, ...">
        <style:list-level-properties text:space-before="0.8659in" text:min-label-width="0.4729in" text:list-level-position-and-space-mode="label-alignment">
          <style:list-level-label-alignment text:label-followed-by="listtab" fo:margin-left="1.3388in" fo:text-indent="-0.4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use-window-font-color="true"/>
    </style:style>
    <text:list-style style:name="LFO5" style:display-name="LFO5">
      <text:list-level-style-number text:level="1" text:style-name="WW_CharLFO6LVL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" style:display-name="LFO6">
      <text:list-level-style-number text:level="1" style:num-suffix="." style:num-format="1">
        <style:list-level-properties text:space-before="0.25in" text:min-label-width="0.2083in" text:list-level-position-and-space-mode="label-alignment">
          <style:list-level-label-alignment text:label-followed-by="listtab" fo:margin-left="0.45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 style:display-name="LFO7">
      <text:list-level-style-number text:level="1" style:num-suffix="." style:num-format="1">
        <style:list-level-properties text:space-before="3.2437in" text:min-label-width="0.5in" text:list-level-position-and-space-mode="label-alignment">
          <style:list-level-label-alignment text:label-followed-by="listtab" fo:margin-left="3.7437in" fo:text-indent="-0.5in"/>
        </style:list-level-properties>
      </text:list-level-style-number>
      <text:list-level-style-number text:level="2" style:num-suffix="." style:num-format="1">
        <style:list-level-properties text:space-before="3.7437in" text:min-label-width="0.5in" text:list-level-position-and-space-mode="label-alignment">
          <style:list-level-label-alignment text:label-followed-by="listtab" fo:margin-left="4.2437in" fo:text-indent="-0.5in"/>
        </style:list-level-properties>
      </text:list-level-style-number>
      <text:list-level-style-number text:level="3" style:num-suffix="." style:num-format="1">
        <style:list-level-properties text:space-before="4.2437in" text:min-label-width="0.5in" text:list-level-position-and-space-mode="label-alignment">
          <style:list-level-label-alignment text:label-followed-by="listtab" fo:margin-left="4.7437in" fo:text-indent="-0.5in"/>
        </style:list-level-properties>
      </text:list-level-style-number>
      <text:list-level-style-number text:level="4" style:num-suffix="." style:num-format="1">
        <style:list-level-properties text:space-before="4.7437in" text:min-label-width="0.5in" text:list-level-position-and-space-mode="label-alignment">
          <style:list-level-label-alignment text:label-followed-by="listtab" fo:margin-left="5.2437in" fo:text-indent="-0.5in"/>
        </style:list-level-properties>
      </text:list-level-style-number>
      <text:list-level-style-number text:level="5" style:num-suffix="." style:num-format="1">
        <style:list-level-properties text:space-before="5.2437in" text:min-label-width="0.5in" text:list-level-position-and-space-mode="label-alignment">
          <style:list-level-label-alignment text:label-followed-by="listtab" fo:margin-left="5.7437in" fo:text-indent="-0.5in"/>
        </style:list-level-properties>
      </text:list-level-style-number>
      <text:list-level-style-number text:level="6" style:num-suffix="." style:num-format="1">
        <style:list-level-properties text:space-before="5.7437in" text:min-label-width="0.5in" text:list-level-position-and-space-mode="label-alignment">
          <style:list-level-label-alignment text:label-followed-by="listtab" fo:margin-left="6.2437in" fo:text-indent="-0.5in"/>
        </style:list-level-properties>
      </text:list-level-style-number>
      <text:list-level-style-number text:level="7" style:num-suffix="." style:num-format="1">
        <style:list-level-properties text:space-before="6.2437in" text:min-label-width="0.5in" text:list-level-position-and-space-mode="label-alignment">
          <style:list-level-label-alignment text:label-followed-by="listtab" fo:margin-left="6.7437in" fo:text-indent="-0.5in"/>
        </style:list-level-properties>
      </text:list-level-style-number>
      <text:list-level-style-number text:level="8" style:num-suffix="." style:num-format="1">
        <style:list-level-properties text:space-before="6.7437in" text:min-label-width="0.5in" text:list-level-position-and-space-mode="label-alignment">
          <style:list-level-label-alignment text:label-followed-by="listtab" fo:margin-left="7.2437in" fo:text-indent="-0.5in"/>
        </style:list-level-properties>
      </text:list-level-style-number>
      <text:list-level-style-number text:level="9" style:num-suffix="." style:num-format="1">
        <style:list-level-properties text:space-before="7.2437in" text:min-label-width="0.5in" text:list-level-position-and-space-mode="label-alignment">
          <style:list-level-label-alignment text:label-followed-by="listtab" fo:margin-left="7.7437in" fo:text-indent="-0.5in"/>
        </style:list-level-properties>
      </text:list-level-style-number>
    </text:list-style>
    <style:style style:name="WW_CharLFO9LVL1" style:family="text">
      <style:text-properties fo:language="en" fo:country="US"/>
    </style:style>
    <text:list-style style:name="LFO8" style:display-name="LFO8">
      <text:list-level-style-number text:level="1" text:style-name="WW_CharLFO9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0LVL1" style:family="text">
      <style:text-properties fo:language="en" fo:country="US"/>
    </style:style>
    <text:list-style style:name="LFO9" style:display-name="LFO9">
      <text:list-level-style-number text:level="1" text:style-name="WW_CharLFO10LVL1" style:num-suffix="、" style:num-format="一, 十, 一百(繁), ...">
        <style:list-level-properties text:space-before="0.493in" text:min-label-width="0.3958in" text:list-level-position-and-space-mode="label-alignment">
          <style:list-level-label-alignment text:label-followed-by="nothing" fo:margin-left="0.8888in" fo:text-indent="-0.3958in"/>
        </style:list-level-properties>
      </text:list-level-style-number>
      <text:list-level-style-number text:level="2" style:num-suffix="." style:num-format="1">
        <style:list-level-properties text:space-before="-0.225in" text:min-label-width="0.25in" text:list-level-position-and-space-mode="label-alignment">
          <style:list-level-label-alignment text:label-followed-by="listtab" fo:margin-left="0.0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1083in" text:min-label-width="0.3333in" text:list-level-position-and-space-mode="label-alignment">
          <style:list-level-label-alignment text:label-followed-by="listtab" fo:margin-left="0.4416in" fo:text-indent="-0.3333in"/>
        </style:list-level-properties>
      </text:list-level-style-number>
      <text:list-level-style-number text:level="4" style:num-suffix="." style:num-format="1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7" style:num-suffix="." style:num-format="1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tru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/>
    </style:style>
    <text:list-style style:name="LFO11" style:display-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875in" text:min-label-width="0.0604in" text:list-level-position-and-space-mode="label-alignment">
          <style:list-level-label-alignment text:label-followed-by="nothing" fo:margin-left="0.8479in" fo:text-indent="-0.0604in"/>
        </style:list-level-properties>
      </text:list-level-style-number>
      <text:list-level-style-number text:level="3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2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2LVL3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12LVL4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text:list-style style:name="LFO12" style:display-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LVL2" style:num-prefix="報告案" style:num-suffix="、" style:num-format="一, 十, 一百(繁), ...">
        <style:list-level-properties text:space-before="0.493in" text:min-label-width="0.8583in" text:list-level-position-and-space-mode="label-alignment">
          <style:list-level-label-alignment text:label-followed-by="listtab" fo:margin-left="1.3513in" fo:text-indent="-0.8583in"/>
        </style:list-level-properties>
      </text:list-level-style-number>
      <text:list-level-style-number text:level="3" text:style-name="WW_CharLFO12LVL3" style:num-prefix="提案" style:num-suffix="、" style:num-format="一, 十, 一百(繁), ...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12LVL4" style:num-prefix="報告案" style:num-suffix="、" style:num-format="一, 十, 一百(繁), ...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 fo:language="en" fo:country="US"/>
    </style:style>
    <text:list-style style:name="LFO14" style:display-name="LFO14">
      <text:list-level-style-number text:level="1" text:style-name="WW_CharLFO13LVL1" style:num-prefix="第" style:num-suffix="案：" style:num-format="1" text:start-value="5">
        <style:list-level-properties text:space-before="1.1819in" text:min-label-width="0.875in" text:list-level-position-and-space-mode="label-alignment">
          <style:list-level-label-alignment text:label-followed-by="nothing" fo:margin-left="2.0569in" fo:text-indent="-0.875in"/>
        </style:list-level-properties>
      </text:list-level-style-number>
      <text:list-level-style-number text:level="2" style:num-suffix="、" style:num-format="甲, 乙, 丙, ...">
        <style:list-level-properties text:space-before="-2.1277in" text:min-label-width="0.3333in" text:list-level-position-and-space-mode="label-alignment">
          <style:list-level-label-alignment text:label-followed-by="listtab" fo:margin-left="-1.7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7944in" text:min-label-width="0.3333in" text:list-level-position-and-space-mode="label-alignment">
          <style:list-level-label-alignment text:label-followed-by="listtab" fo:margin-left="-1.4611in" fo:text-indent="-0.3333in"/>
        </style:list-level-properties>
      </text:list-level-style-number>
      <text:list-level-style-number text:level="4" style:num-suffix="." style:num-format="1">
        <style:list-level-properties text:space-before="-1.4611in" text:min-label-width="0.3333in" text:list-level-position-and-space-mode="label-alignment">
          <style:list-level-label-alignment text:label-followed-by="listtab" fo:margin-left="-1.1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1277in" text:min-label-width="0.3333in" text:list-level-position-and-space-mode="label-alignment">
          <style:list-level-label-alignment text:label-followed-by="listtab" fo:margin-left="-0.7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7944in" text:min-label-width="0.3333in" text:list-level-position-and-space-mode="label-alignment">
          <style:list-level-label-alignment text:label-followed-by="listtab" fo:margin-left="-0.4611in" fo:text-indent="-0.3333in"/>
        </style:list-level-properties>
      </text:list-level-style-number>
      <text:list-level-style-number text:level="7" style:num-suffix="." style:num-format="1">
        <style:list-level-properties text:space-before="-0.4611in" text:min-label-width="0.3333in" text:list-level-position-and-space-mode="label-alignment">
          <style:list-level-label-alignment text:label-followed-by="listtab" fo:margin-left="-0.1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1277in" text:min-label-width="0.3333in" text:list-level-position-and-space-mode="label-alignment">
          <style:list-level-label-alignment text:label-followed-by="listtab" fo:margin-left="0.2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2055in" text:min-label-width="0.3333in" text:list-level-position-and-space-mode="label-alignment">
          <style:list-level-label-alignment text:label-followed-by="listtab" fo:margin-left="0.5388in" fo:text-indent="-0.3333in"/>
        </style:list-level-properties>
      </text:list-level-style-number>
    </text:list-style>
    <style:style style:name="WW_CharLFO14LVL1" style:family="text">
      <style:text-properties style:font-name="標楷體" style:font-name-asian="標楷體" style:font-name-complex="Times New Roman" style:text-line-through-type="none" fo:font-size="14pt" style:font-size-asian="14pt"/>
    </style:style>
    <text:list-style style:name="LFO15" style:display-name="LFO15">
      <text:list-level-style-number text:level="1" text:style-name="WW_CharLFO14LVL1" style:num-prefix="(" style:num-suffix=")" style:num-format="1">
        <style:list-level-properties text:space-before="3.9291in" text:min-label-width="0.3333in" text:list-level-position-and-space-mode="label-alignment">
          <style:list-level-label-alignment text:label-followed-by="listtab" fo:margin-left="4.2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style:style style:name="WW_CharLFO15LVL1" style:family="text">
      <style:text-properties fo:font-weight="normal" style:font-weight-asian="normal" fo:letter-spacing="0.0138in" style:text-underline-type="none" style:text-underline-color="font-color"/>
    </style:style>
    <text:list-style style:name="LFO21" style:display-name="LFO21">
      <text:list-level-style-number text:level="1" text:style-name="WW_CharLFO15LVL1" style:num-prefix="附表" style:num-format="1">
        <style:list-level-properties text:space-before="5.8083in" text:min-label-width="0.3333in" text:list-level-position-and-space-mode="label-alignment">
          <style:list-level-label-alignment text:label-followed-by="listtab" fo:margin-left="6.1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6.5354in" text:min-label-width="0.3333in" text:list-level-position-and-space-mode="label-alignment">
          <style:list-level-label-alignment text:label-followed-by="listtab" fo:margin-left="6.8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8687in" text:min-label-width="0.3333in" text:list-level-position-and-space-mode="label-alignment">
          <style:list-level-label-alignment text:label-followed-by="listtab" fo:margin-left="7.202in" fo:text-indent="-0.3333in"/>
        </style:list-level-properties>
      </text:list-level-style-number>
      <text:list-level-style-number text:level="4" style:num-suffix="." style:num-format="1">
        <style:list-level-properties text:space-before="7.202in" text:min-label-width="0.3333in" text:list-level-position-and-space-mode="label-alignment">
          <style:list-level-label-alignment text:label-followed-by="listtab" fo:margin-left="7.5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5354in" text:min-label-width="0.3333in" text:list-level-position-and-space-mode="label-alignment">
          <style:list-level-label-alignment text:label-followed-by="listtab" fo:margin-left="7.8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8687in" text:min-label-width="0.3333in" text:list-level-position-and-space-mode="label-alignment">
          <style:list-level-label-alignment text:label-followed-by="listtab" fo:margin-left="8.202in" fo:text-indent="-0.3333in"/>
        </style:list-level-properties>
      </text:list-level-style-number>
      <text:list-level-style-number text:level="7" style:num-suffix="." style:num-format="1">
        <style:list-level-properties text:space-before="8.202in" text:min-label-width="0.3333in" text:list-level-position-and-space-mode="label-alignment">
          <style:list-level-label-alignment text:label-followed-by="listtab" fo:margin-left="8.5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5354in" text:min-label-width="0.3333in" text:list-level-position-and-space-mode="label-alignment">
          <style:list-level-label-alignment text:label-followed-by="listtab" fo:margin-left="8.8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8687in" text:min-label-width="0.3333in" text:list-level-position-and-space-mode="label-alignment">
          <style:list-level-label-alignment text:label-followed-by="listtab" fo:margin-left="9.202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normal" style:font-weight-asian="normal" fo:font-style="normal" style:font-style-asian="normal"/>
    </style:style>
    <style:style style:name="WW_CharOUTLINE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%" style:letter-kerning="false" style:text-position="0% 100%" style:text-underline-type="none" style:text-underline-color="font-color" style:text-emphasize="none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outline-style style:name="WW_OutlineListStyle_1">
      <text:outline-level-style text:level="1" text:style-name="WW_CharOUTLINE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outline-level-style>
      <text:outline-level-style text:level="4" text:style-name="WW_CharOUTLINE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479in" fo:margin-bottom="0.2361in" fo:margin-right="0.747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45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0年４月藥物共擬會議紀錄</dc:title>
    <meta:initial-creator>黃宇君</meta:initial-creator>
    <dc:creator>黃瀅云</dc:creator>
    <meta:creation-date>2023-09-19T07:55:00Z</meta:creation-date>
    <dc:date>2023-09-19T07:55:00Z</dc:date>
    <meta:print-date>2023-09-19T07:51:00Z</meta:print-date>
    <meta:template xlink:href="402行政院衛生署會議紀錄(議事錄)範本" xlink:type="simple"/>
    <meta:editing-cycles>3</meta:editing-cycles>
    <meta:editing-duration>PT180S</meta:editing-duration>
    <meta:document-statistic meta:page-count="4" meta:paragraph-count="4" meta:word-count="371" meta:character-count="2482" meta:row-count="17" meta:non-whitespace-character-count="2115"/>
  </office:meta>
</office:document-meta>
</file>