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4pt" style:font-size-asian="14pt" style:font-size-complex="16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olumn5" style:family="table-column">
      <style:table-column-properties style:column-width="3.2583in" style:use-optimal-column-width="false"/>
    </style:style>
    <style:style style:name="TableColumn6" style:family="table-column">
      <style:table-column-properties style:column-width="3.259in" style:use-optimal-column-width="false"/>
    </style:style>
    <style:style style:name="Table4" style:family="table">
      <style:table-properties style:width="6.5173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1節 神經系統藥物 Drugs acting on the nervous system</text:p>
      <text:p text:style-name="P3">（自112年11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訂後給付規定</text:p>
          </table:table-cell>
          <table:table-cell table:style-name="TableCell10">
            <text:p text:style-name="P11">原給付規定</text:p>
          </table:table-cell>
        </table:table-row>
        <table:table-row table:style-name="TableRow12">
          <table:table-cell table:style-name="TableCell13">
            <text:p text:style-name="P14"><text:span text:style-name="T15">1.6.2.2.Dysport (91/2/1、93/1/1、94/6/1、98/3/1、98/5/1、100/8/1、107/2/1、109/2/1、109/12/1</text:span><text:span text:style-name="T16">、</text:span><text:span text:style-name="T17">112</text:span><text:span text:style-name="T18">/</text:span><text:span text:style-name="T19">11</text:span><text:span text:style-name="T20">/1</text:span><text:span text:style-name="T21">)</text:span></text:p>
            <text:p text:style-name="P22">1.~3.(略)</text:p>
            <text:p text:style-name="P23"><text:span text:style-name="T24">4.使用於成人中風後之手臂或下肢痙攣：（93/1/1、94/6/1、98/3/1、100/8/1、109/2/1、109/12/1</text:span><text:span text:style-name="T25">、</text:span><text:span text:style-name="T26">112</text:span><text:span text:style-name="T27">/</text:span><text:span text:style-name="T28">11</text:span><text:span text:style-name="T29">/1</text:span><text:span text:style-name="T30">）</text:span></text:p>
            <text:p text:style-name="P31"><text:span text:style-name="T32">(1)限</text:span><text:span text:style-name="T33">18</text:span><text:span text:style-name="T34">歲以上，中風發生後，經復健、輔具或藥物治療上肢至少</text:span><text:span text:style-name="T35">3</text:span><text:span text:style-name="T36">個月以上，下肢至少3個月以上痙攣，影響其日常活動(如飲食、衛生、穿衣等)者，痙攣程度符合Modified Ashworth Scale評估2或3級，且關節活動度（R1/R2）顯示顯著痙攣，並排除臥床、肢體攣縮或關節固定不可逆攣縮者。(94/6/1、98/3/1、109/2/1</text:span><text:span text:style-name="T37">、</text:span><text:span text:style-name="T38">112</text:span><text:span text:style-name="T39">/</text:span><text:span text:style-name="T40">11</text:span><text:span text:style-name="T41">/1</text:span><text:span text:style-name="T42">)</text:span></text:p>
            <text:p text:style-name="P43">(2)~(6) (略)</text:p>
            <text:p text:style-name="P44"><text:span text:style-name="T45">◎</text:span><text:span text:style-name="T46">附表三十五</text:span><text:span text:style-name="T47">：成人中風後之手臂或下肢痙攣肉毒桿菌素再次申請治療效果評估表。(109/12/1</text:span><text:span text:style-name="T48">、</text:span><text:span text:style-name="T49">112</text:span><text:span text:style-name="T50">/</text:span><text:span text:style-name="T51">11</text:span><text:span text:style-name="T52">/1</text:span><text:span text:style-name="T53">)</text:span></text:p>
          </table:table-cell>
          <table:table-cell table:style-name="TableCell54">
            <text:p text:style-name="P55">1.6.2.2.Dysport (91/2/1、93/1/1、94/6/1、98/3/1、98/5/1、100/8/1、107/2/1、109/2/1、109/12/1)</text:p>
            <text:p text:style-name="P56">1.~3.(略)</text:p>
            <text:p text:style-name="P57"><text:span text:style-name="T58">4.使用於成人中風後之手臂或下肢痙攣：（93/1/1、94/6/1、98/3/1、100/8/1、109/2/1、109/12/1）</text:span></text:p>
            <text:p text:style-name="P59"><text:span text:style-name="T60">(1)限</text:span><text:span text:style-name="T61">20</text:span><text:span text:style-name="T62">歲以上，中風發生後，經復健、輔具或藥物治療上肢至少</text:span><text:span text:style-name="T63">6</text:span><text:span text:style-name="T64">個月以上，下肢至少3個月以上痙攣，影響其日常活動(如飲食、衛生、穿衣等)者，痙攣程度符合Modified Ashworth Scale評估2或3級，且關節活動度（R1/R2）顯示顯著痙攣，並排除臥床、肢體攣縮或關節固定不可逆攣縮者。(94/6/1、98/3/1、109/2/1)</text:span></text:p>
            <text:p text:style-name="P65">(2)~(6) (略)</text:p>
            <text:p text:style-name="P66"><text:span text:style-name="T67">◎</text:span><text:span text:style-name="T68">附表三十五</text:span><text:span text:style-name="T69">：成人中風後之手臂或下肢痙攣肉毒桿菌素再次申請治療效果評估表。(109/12/1)</text:span></text:p>
          </table:table-cell>
        </table:table-row>
      </table:table>
      <text:p text:style-name="P70">備註：劃線部分為新修訂規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秀鳳</meta:initial-creator>
    <dc:creator>詹秀鳳</dc:creator>
    <meta:creation-date>2023-09-25T02:48:00Z</meta:creation-date>
    <dc:date>2023-09-25T02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