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150%"/>
      <style:text-properties style:font-name="標楷體" style:font-name-asian="標楷體" fo:font-weight="bold" style:font-weight-asian="bold" style:font-weight-complex="bold" fo:font-size="18pt" style:font-size-asian="18pt" style:font-size-complex="18pt" fo:background-color="#FFFFFF"/>
    </style:style>
    <style:style style:name="P2"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P3"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案例一:社區與居家及長照無縫接軌~守護高奶奶的笑容</text:p>
      <text:p text:style-name="P2"><text:s text:c="4"/>86歲高齡的高奶奶與現年57歲兒子及25歲孫子三人同住於復興區三光里，高奶奶多年前因中風雙腳無法行走多年，過去每次外出到醫院回診都是靠兒子放下水果販售生意，開車長途跋涉下山；但近年因兒子患有眼疾無法開車，而由家中主要經濟來源的孫子請假開車載兩老就醫，經里長主動通報轉介至居家醫療服務，經個案管理師評估後，符合收案條件，立即安排長庚醫院葉醫師到宅服務。<text:s text:c="5"/></text:p>
      <text:p text:style-name="P3"><text:s text:c="4"/>高奶奶因患有慢性肝腎衰竭、糖尿病及高血壓等慢性病，經醫師評估後整合用藥給予治療，同時因血糖控制不佳，照會營養師進行飲食評估及衛教指導，並與長期照顧管理中心連結與合作，提供整合性照護，由個管師隨時追蹤並與照顧管理專員保持聯繫，同時提供24小時諮詢專線，個案兒子表示母親近期飲食已有節制，且血糖不穩情形已獲得改善。</text:p>
      <text:p text:style-name="P4"><text:s text:c="4"/>高奶奶及其兒子個性活潑開朗，平時常由外傭或兒子推著坐輪椅的高奶奶到鄰近的長照巷弄據點與人聊天，醫師和個案管理師到府探視時也都很熱情的招呼，也多次表示感謝健保及IDS承作團隊，更感謝現在的居家醫療服務，讓他們不需要每次就醫就要勞師動眾，花費許多時間與金錢，同時免受下山長途跋涉交通不便之苦，大大解決了他們就醫上的困境及減輕經濟上的壓力。</text:p>
      <text:p text:style-name="內文"><text:span text:style-name="T5"><text:s text:c="4"/></text:span><text:span text:style-name="T6">訪視結束後望著高奶奶兒子堅持大家帶走的柿子，腦中浮現的是高奶奶與兒子輕鬆的笑容</text:span><text:span text:style-name="T7">，</text:span><text:span text:style-name="T8">讓大家覺得一天舟車勞頓雖然讓身體是累的，但</text:span><text:span text:style-name="T9">心是暖的</text:span><text:span text:style-name="T10">，動力是無限的</text:span><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全球資訊網資料更新信箱</meta:initial-creator>
    <dc:creator>wuemily2000@gmail.com</dc:creator>
    <meta:creation-date>2023-09-27T13:12:00Z</meta:creation-date>
    <dc:date>2023-09-27T13:12:00Z</dc: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