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fo:line-height="150%" fo:text-indent="0.42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 fo:text-indent="0.42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text-indent="0.42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150%" fo:text-indent="0.4277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案例二:偏鄉居家~陪伴一起走過人生的這條路</text:p>
      <text:p text:style-name="P2">蜿蜒的山路一路往上，來到復興區這個世外桃源，僻靜的山間小路中矗立著一棟白色的洋房，映入眼簾的是一個窗明几淨、光線明亮的客廳，我們一下子就看到了今天要訪視的主角-胡先生。</text:p>
      <text:p text:style-name="P3"><text:span text:style-name="T4">胡先生</text:span><text:span text:style-name="T5">，</text:span><text:span text:style-name="T6">七年前正值30而立之年的他因為老天爺開的一場玩笑，無預警地因身體不適、呼吸短促而就醫，就醫時</text:span><text:span text:style-name="T7">意識喪失而出現持續性</text:span><text:span text:style-name="T8">僵直</text:span><text:span text:style-name="T9">姿勢及休克，</text:span><text:span text:style-name="T10">雖</text:span><text:span text:style-name="T11">經急性醫療處置後</text:span><text:span text:style-name="T12">恢復了</text:span><text:span text:style-name="T13">意識，</text:span><text:span text:style-name="T14">但也因此喪失了活動及語言能力而長期臥床，診斷：</text:span><text:span text:style-name="T15">缺氧性腦損傷</text:span><text:span text:style-name="T16">、</text:span><text:span text:style-name="T17">腦病變</text:span><text:span text:style-name="T18">、</text:span><text:span text:style-name="T19">神經系統退化疾病</text:span><text:span text:style-name="T20">、酒精性肝硬化及痛風</text:span><text:span text:style-name="T21">，現年41歲的他，目前與六十多歲的母親同住並由其照顧一切日常生活。</text:span></text:p>
      <text:p text:style-name="P22"><text:span text:style-name="T23">六十多歲的胡媽媽育有一子一女，兒子未婚長期臥床，家中經濟來源仰賴政府津貼補助及已婚的女兒支持。過去兒子就醫，不是與女兒一起花錢請人幫忙載下山，就是利用山上的巡迴醫療，也因此藉由IDS（山地離島地區）承作團隊間的通報轉介，安排居家醫療團隊前往協助，除了提供胡先生疾病整合醫療外，並發現其</text:span><text:span text:style-name="T24">經常性便秘的問題</text:span><text:span text:style-name="T25">，除了予以立即處置外</text:span><text:span text:style-name="T26">，同時照會</text:span><text:span text:style-name="T27">營養師</text:span><text:span text:style-name="T28">進行</text:span><text:span text:style-name="T29">飲食評估及衛教指導</text:span><text:span text:style-name="T30">，目前便秘情形已獲明顯改善。為分擔胡媽媽的辛勞，居家團隊與長期照顧管理中心連結與合作，提供整合性照護，協助申請居家服務及喘息照顧服務。</text:span></text:p>
      <text:p text:style-name="P31"><text:span text:style-name="T32">胡媽媽眼眶濕潤，微笑地握著我們的手說：「真的感謝有你們，以前要帶他看醫生真的很麻煩，每次都要我跟我女兒</text:span><text:span text:style-name="T33">請別人幫忙</text:span><text:span text:style-name="T34">，來回一趟除了要一整天的時間，還要花好幾千塊，以前我總擔心我不在了兒子怎麼辦，但我知道現在還有你們一起陪著我就可以稍微放心了」。</text:span></text:p>
      <text:p text:style-name="內文"><text:span text:style-name="T35">回程的路上，心情是</text:span><text:span text:style-name="T36">沉甸甸也是激動的</text:span><text:span text:style-name="T37">，</text:span><text:span text:style-name="T38">蜿蜒的山路雖造就了我們現在所處的世外桃源，對胡媽媽來說卻是重重難關，尤其現在高齡化少子化的影響，</text:span><text:span text:style-name="T39">想到</text:span><text:span text:style-name="T40">這塊大家一起生長的</text:span><text:soft-page-break/><text:span text:style-name="T41">土地上，還有許多類似胡媽媽家狀況</text:span><text:span text:style-name="T42">的個案等著醫療團隊去照護，還有更多不為人知的潛在個案，有待發掘，深感</text:span><text:span text:style-name="T43">居家醫療照護整合計畫的推動，刻不容緩</text:span><text:span text:style-name="T44">，尤其在偏鄉更是必要</text:span><text:span text:style-name="T4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全球資訊網資料更新信箱</meta:initial-creator>
    <dc:creator>wuemily2000@gmail.com</dc:creator>
    <meta:creation-date>2023-09-27T13:12:00Z</meta:creation-date>
    <dc:date>2023-09-27T13:12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