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4167in" svg:stroke-color="#eeece1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1.2925in 0.2618in 0.28506in 0in)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e6b9b8" svg:stroke-opacity="100%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Wingdings 2" style:font-family-asian="新細明體" style:font-family-generic-asian="roman" style:font-pitch-asian="variable" style:font-charset="x-symbo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Wingdings 2" style:font-family-asian="新細明體" style:font-family-generic-asian="roman" style:font-pitch-asian="variable" style:font-charset="x-symbo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 style:parent-style-name="Graphics">
      <style:graphic-properties draw:fill="none" fo:clip="rect(2.19256in 6.0435in 3.87419in 2.5513in)" draw:stroke="non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 0in 0in 0in)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79646" svg:stroke-opacity="100%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28" style:parent-style-name="Graphics">
      <style:graphic-properties draw:fill="none" fo:clip="rect(0in 0in 0in 0in)" draw:stroke="solid" svg:stroke-width="0.02083in" svg:stroke-color="#000000" svg:stroke-opacity="100%" draw:stroke-linejoin="miter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9" style:parent-style-name="Graphics">
      <style:graphic-properties draw:fill="none" fo:clip="rect(0in 0in 0in 0in)" draw:stroke="non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2.19256in 6.0435in 3.87419in 2.5513in)" draw:stroke="non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2.19256in 6.0435in 3.87419in 2.5513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863" draw:style-name="a906" draw:master-page-name="Master1-Layout2-obj-標題及物件" presentation:presentation-page-layout-name="Master1-PPL2">
        <draw:frame draw:id="id131" presentation:style-name="a913" draw:name="標題 1" svg:x="1.37674in" svg:y="0.28472in" svg:width="8.42708in" svg:height="0.91493in" presentation:class="title" presentation:placeholder="false">
          <draw:text-box>
            <text:p text:style-name="a912" text:class-names="" text:cond-style-name=""><text:span text:style-name="a907" text:class-names="">檢查</text:span><text:span text:style-name="a908" text:class-names="">(</text:span><text:span text:style-name="a909" text:class-names="">驗</text:span><text:span text:style-name="a910" text:class-names="">)</text:span><text:span text:style-name="a911" text:class-names="">結果及報告查詢頁籤</text:span></text:p>
          </draw:text-box>
          <svg:title/>
          <svg:desc/>
        </draw:frame>
        <draw:frame draw:id="id132" draw:style-name="a916" draw:name="投影片編號版面配置區 3" svg:x="0in" svg:y="7.14757in" svg:width="0.91667in" svg:height="0.28646in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  <draw:g draw:name="群組 17" draw:id="id133">
          <svg:title/>
          <svg:desc/>
          <draw:custom-shape svg:x="0.4375in" svg:y="2.5816in" svg:width="7.74826in" svg:height="0.49132in" draw:id="id145" draw:style-name="a942" draw:name="圓角矩形 7">
            <svg:title/>
            <svg:desc/>
            <text:p text:style-name="a941" text:class-names="" text:cond-style-name=""><text:span text:style-name="a94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群組 19" draw:id="id146">
            <svg:title/>
            <svg:desc/>
            <draw:frame draw:id="id150" draw:style-name="a958" draw:name="文字方塊 12" svg:x="4.58681in" svg:y="2.67882in" svg:width="0.91493in" svg:height="0.30382in">
              <draw:text-box>
                <text:p text:style-name="a957" text:class-names="" text:cond-style-name=""><text:span text:style-name="a956" text:class-names="">就醫區間</text:span></text:p>
              </draw:text-box>
              <svg:title/>
              <svg:desc/>
            </draw:frame>
            <draw:frame draw:id="id151" draw:style-name="a959" draw:name="Picture 2" svg:x="5.38654in" svg:y="2.69928in" svg:width="1.21488in" svg:height="0.26262in" style:rel-width="scale" style:rel-height="scale">
              <draw:image xlink:href="media/image1.png" xlink:type="simple" xlink:show="embed" xlink:actuate="onLoad"/>
              <svg:title/>
              <svg:desc/>
            </draw:frame>
          </draw:g>
          <draw:frame draw:id="id147" draw:style-name="a951" draw:name="文字方塊 9" svg:x="6.53125in" svg:y="2.67187in" svg:width="1.63368in" svg:height="0.30382in">
            <draw:text-box>
              <text:p text:style-name="a950" text:class-names="" text:cond-style-name=""><text:span text:style-name="a943" text:class-names="">來源</text:span><text:span text:style-name="a944" text:class-names=""><text:s text:c="2"/></text:span><text:span text:style-name="a945" text:class-names=""></text:span><text:span text:style-name="a946" text:class-names="">本院 </text:span><text:span text:style-name="a947" text:class-names=""></text:span><text:span text:style-name="a948" text:class-names="">他院</text:span><text:span text:style-name="a949" text:class-names=""/></text:p>
            </draw:text-box>
            <svg:title/>
            <svg:desc/>
          </draw:frame>
          <draw:frame draw:id="id148" draw:style-name="a954" draw:name="文字方塊 10" svg:x="0.35417in" svg:y="2.6875in" svg:width="0.875in" svg:height="0.30382in">
            <draw:text-box>
              <text:p text:style-name="a953" text:class-names="" text:cond-style-name=""><text:span text:style-name="a952" text:class-names="">檢查項目</text:span></text:p>
            </draw:text-box>
            <svg:title/>
            <svg:desc/>
          </draw:frame>
          <draw:frame draw:id="id149" draw:style-name="a955" draw:name="Picture 2" svg:x="1.17232in" svg:y="2.67947in" svg:width="1.40767in" svg:height="0.25578in" style:rel-width="scale" style:rel-height="scale">
            <draw:image xlink:href="media/image1.png" xlink:type="simple" xlink:show="embed" xlink:actuate="onLoad"/>
            <svg:title/>
            <svg:desc/>
          </draw:frame>
        </draw:g>
        <draw:custom-shape svg:x="9.39063in" svg:y="2.73264in" svg:width="0.57118in" svg:height="0.27604in" draw:id="id134" draw:style-name="a919" draw:name="圓角矩形 14">
          <svg:title/>
          <svg:desc/>
          <text:p text:style-name="a918" text:class-names="" text:cond-style-name=""><text:span text:style-name="a917" text:class-names="">查詢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5" draw:style-name="a920" draw:name="Picture 2" svg:x="3.42535in" svg:y="2.65972in" svg:width="1.15972in" svg:height="0.26389in" style:rel-width="scale" style:rel-height="scale">
          <draw:image xlink:href="media/image1.png" xlink:type="simple" xlink:show="embed" xlink:actuate="onLoad"/>
          <svg:title/>
          <svg:desc/>
        </draw:frame>
        <draw:frame draw:id="id136" draw:style-name="a923" draw:name="文字方塊 30" svg:x="2.57292in" svg:y="2.67535in" svg:width="0.875in" svg:height="0.30382in">
          <draw:text-box>
            <text:p text:style-name="a922" text:class-names="" text:cond-style-name=""><text:span text:style-name="a921" text:class-names="">醫令名稱</text:span></text:p>
          </draw:text-box>
          <svg:title/>
          <svg:desc/>
        </draw:frame>
        <draw:frame draw:id="id137" draw:style-name="a924" draw:name="Picture 3" svg:x="8.51215in" svg:y="2.67361in" svg:width="0.83681in" svg:height="0.45833in" style:rel-width="scale" style:rel-height="scale">
          <draw:image xlink:href="media/image2.emf" xlink:type="simple" xlink:show="embed" xlink:actuate="onLoad"/>
          <svg:title/>
          <svg:desc/>
        </draw:frame>
        <draw:custom-shape svg:x="7.20486in" svg:y="3.13194in" svg:width="2.71701in" svg:height="1.04688in" draw:id="id138" draw:style-name="a927" draw:name="矩形 33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928" draw:name="Picture 2" svg:x="0in" svg:y="1.62326in" svg:width="10in" svg:height="5.64062in" style:rel-width="scale" style:rel-height="scale">
          <draw:image xlink:href="media/image3.png" xlink:type="simple" xlink:show="embed" xlink:actuate="onLoad"/>
          <svg:title/>
          <svg:desc/>
        </draw:frame>
        <draw:frame draw:id="id140" draw:style-name="a929" draw:name="Picture 2" svg:x="0in" svg:y="3.04167in" svg:width="10in" svg:height="4.45833in" style:rel-width="scale" style:rel-height="scale">
          <draw:image xlink:href="media/image4.png" xlink:type="simple" xlink:show="embed" xlink:actuate="onLoad"/>
          <svg:title/>
          <svg:desc/>
        </draw:frame>
        <draw:frame draw:id="id141" draw:style-name="a930" draw:name="Picture 3" svg:x="0in" svg:y="1.30903in" svg:width="10in" svg:height="0.38542in" style:rel-width="scale" style:rel-height="scale">
          <draw:image xlink:href="media/image5.png" xlink:type="simple" xlink:show="embed" xlink:actuate="onLoad"/>
          <svg:title/>
          <svg:desc/>
        </draw:frame>
        <draw:custom-shape svg:x="9.17361in" svg:y="5.71875in" svg:width="0.82639in" svg:height="0.3941in" draw:id="id142" draw:style-name="a933" draw:name="矩形 19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7222in" svg:height="0.47222in" draw:id="id143" draw:style-name="a936" draw:transform="translate(-0.23611in -0.23611in) rotate(1.5708) translate(9.56771in 6.34896in)" draw:name="向右箭號 20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4" draw:style-name="a939" draw:name="文字方塊 21" svg:x="8.28299in" svg:y="6.66319in" svg:width="1.71701in" svg:height="0.40451in">
          <draw:text-box>
            <text:p text:style-name="a938" text:class-names="" text:cond-style-name=""><text:span text:style-name="a937" text:class-names="">影像品質通報</text:span></text:p>
          </draw:text-box>
          <svg:title/>
          <svg:desc/>
        </draw:frame>
      </draw:page>
      <draw:page draw:name="Slide861" draw:style-name="a960" draw:master-page-name="Master1-Layout2-obj-標題及物件" presentation:presentation-page-layout-name="Master1-PPL2">
        <draw:frame draw:id="id152" presentation:style-name="a963" draw:name="標題 1" svg:x="1.37674in" svg:y="0.28472in" svg:width="8.42708in" svg:height="0.91493in" presentation:class="title" presentation:placeholder="false">
          <draw:text-box>
            <text:p text:style-name="a962" text:class-names="" text:cond-style-name=""><text:span text:style-name="a961" text:class-names="">院所上傳影像品質不良通報功能</text:span></text:p>
          </draw:text-box>
          <svg:title/>
          <svg:desc/>
        </draw:frame>
        <draw:frame draw:id="id153" draw:style-name="a966" draw:name="投影片編號版面配置區 3" svg:x="0in" svg:y="7.21354in" svg:width="0.91667in" svg:height="0.28646in">
          <draw:text-box>
            <text:p text:style-name="a965" text:class-names="" text:cond-style-name=""><text:span text:style-name="a964" text:class-names=""><text:page-number style:num-format="1" text:fixed="false"/></text:span></text:p>
          </draw:text-box>
          <svg:title/>
          <svg:desc/>
        </draw:frame>
        <draw:frame draw:id="id154" draw:style-name="a967" draw:name="Picture 2" svg:x="0.19618in" svg:y="1.70313in" svg:width="9.8125in" svg:height="5.43229in" style:rel-width="scale" style:rel-height="scale">
          <draw:image xlink:href="media/image6.png" xlink:type="simple" xlink:show="embed" xlink:actuate="onLoad"/>
          <svg:title/>
          <svg:desc/>
        </draw:frame>
        <draw:custom-shape svg:x="8.38542in" svg:y="6.58507in" svg:width="1.61458in" svg:height="0.63021in" draw:id="id155" draw:style-name="a970" draw:name="矩形 5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3021in" svg:height="0.47222in" draw:id="id156" draw:style-name="a973" draw:transform="translate(-0.3151in -0.23611in) rotate(-1.5708) translate(9.3316in 6.19184in)" draw:name="向右箭號 6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57" draw:style-name="a976" draw:name="文字方塊 7" svg:x="8.28299in" svg:y="5.40451in" svg:width="1.71701in" svg:height="0.40278in">
          <draw:text-box>
            <text:p text:style-name="a975" text:class-names="" text:cond-style-name=""><text:span text:style-name="a974" text:class-names="">影像品質通報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/>
    <style:presentation-page-layout style:name="Master1-PPL2" style:display-name="標題及物件">
      <presentation:placeholder presentation:object="title" svg:x="1.37674in" svg:y="0.28472in" svg:width="8.42708in" svg:height="0.91493in"/>
      <presentation:placeholder presentation:object="object" svg:x="0.5in" svg:y="1.62378in" svg:width="9.04167in" svg:height="5.29289in"/>
      <presentation:placeholder presentation:object="footer" svg:x="7.44097in" svg:y="7.23264in" svg:width="2.33333in" svg:height="0.26736in"/>
      <presentation:placeholder presentation:object="page-number" svg:x="0in" svg:y="7.21354in" svg:width="0.91667in" svg:height="0.28646in"/>
      <presentation:placeholder presentation:object="date-time" svg:x="0.41667in" svg:y="7.14583in" svg:width="2.08333in" svg:height="0.28646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7.16667in" svg:y="7.16667in" svg:width="2.33333in" svg:height="0.26736in"/>
      <presentation:placeholder presentation:object="page-number" svg:x="0in" svg:y="7.21354in" svg:width="0.57465in" svg:height="0.28646in"/>
      <presentation:placeholder presentation:object="date-time" svg:x="0.41667in" svg:y="7.14583in" svg:width="2.08333in" svg:height="0.28646in"/>
    </style:presentation-page-layout>
    <style:presentation-page-layout style:name="Master1-PPL4" style:display-name="兩項物件">
      <presentation:placeholder presentation:object="title" svg:x="1.37674in" svg:y="0.28472in" svg:width="8.42708in" svg:height="0.91493in"/>
      <presentation:placeholder presentation:object="object" svg:x="0.5in" svg:y="1.83333in" svg:width="4.4375in" svg:height="5.08333in"/>
      <presentation:placeholder presentation:object="object" svg:x="5.10417in" svg:y="1.83333in" svg:width="4.4375in" svg:height="5.08333in"/>
      <presentation:placeholder presentation:object="footer" svg:x="7.16667in" svg:y="7.16667in" svg:width="2.33333in" svg:height="0.26736in"/>
      <presentation:placeholder presentation:object="page-number" svg:x="0in" svg:y="7.21354in" svg:width="0.91667in" svg:height="0.28646in"/>
      <presentation:placeholder presentation:object="date-time" svg:x="0.41667in" svg:y="7.14583in" svg:width="2.08333in" svg:height="0.28646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7.16667in" svg:y="7.16667in" svg:width="2.33333in" svg:height="0.26736in"/>
      <presentation:placeholder presentation:object="page-number" svg:x="0in" svg:y="7.21354in" svg:width="0.91667in" svg:height="0.28646in"/>
      <presentation:placeholder presentation:object="date-time" svg:x="0.41667in" svg:y="7.14583in" svg:width="2.08333in" svg:height="0.28646in"/>
    </style:presentation-page-layout>
    <style:presentation-page-layout style:name="Master1-PPL6" style:display-name="只有標題">
      <presentation:placeholder presentation:object="title" svg:x="1.37674in" svg:y="0.28472in" svg:width="8.42708in" svg:height="0.91493in"/>
      <presentation:placeholder presentation:object="footer" svg:x="7.5191in" svg:y="7.13542in" svg:width="2.33333in" svg:height="0.26736in"/>
      <presentation:placeholder presentation:object="page-number" svg:x="0in" svg:y="7.21354in" svg:width="0.91667in" svg:height="0.28646in"/>
      <presentation:placeholder presentation:object="date-time" svg:x="0.41667in" svg:y="7.14583in" svg:width="2.08333in" svg:height="0.28646in"/>
    </style:presentation-page-layout>
    <style:presentation-page-layout style:name="Master1-PPL7" style:display-name="空白">
      <presentation:placeholder presentation:object="footer" svg:x="7.5191in" svg:y="7.18403in" svg:width="2.33333in" svg:height="0.26736in"/>
      <presentation:placeholder presentation:object="page-number" svg:x="4.68576in" svg:y="7.13542in" svg:width="0.91667in" svg:height="0.28646in"/>
      <presentation:placeholder presentation:object="date-time" svg:x="0.41667in" svg:y="7.14583in" svg:width="2.08333in" svg:height="0.28646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1.62378in" svg:width="5.59028in" svg:height="5.07587in"/>
      <presentation:placeholder presentation:object="outline" svg:x="0.5in" svg:y="1.56944in" svg:width="3.28993in" svg:height="5.13021in"/>
      <presentation:placeholder presentation:object="footer" svg:x="7.16667in" svg:y="7.16667in" svg:width="2.33333in" svg:height="0.26736in"/>
      <presentation:placeholder presentation:object="page-number" svg:x="4.58333in" svg:y="7.14583in" svg:width="0.91667in" svg:height="0.28646in"/>
      <presentation:placeholder presentation:object="date-time" svg:x="0.41667in" svg:y="7.14583in" svg:width="2.08333in" svg:height="0.28646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7.16667in" svg:y="7.16667in" svg:width="2.33333in" svg:height="0.26736in"/>
      <presentation:placeholder presentation:object="page-number" svg:x="4.58333in" svg:y="7.14583in" svg:width="0.91667in" svg:height="0.28646in"/>
      <presentation:placeholder presentation:object="date-time" svg:x="0.41667in" svg:y="7.14583in" svg:width="2.08333in" svg:height="0.28646in"/>
    </style:presentation-page-layout>
    <style:presentation-page-layout style:name="Master1-PPL10" style:display-name="標題及直排文字">
      <presentation:placeholder presentation:object="title" svg:x="1.37674in" svg:y="0.28472in" svg:width="8.42708in" svg:height="0.91493in"/>
      <presentation:placeholder presentation:object="outline" svg:x="0.5in" svg:y="1.83333in" svg:width="9.04167in" svg:height="5.08333in"/>
      <presentation:placeholder presentation:object="footer" svg:x="7.16667in" svg:y="7.16667in" svg:width="2.33333in" svg:height="0.26736in"/>
      <presentation:placeholder presentation:object="page-number" svg:x="4.58333in" svg:y="7.14583in" svg:width="0.91667in" svg:height="0.28646in"/>
      <presentation:placeholder presentation:object="date-time" svg:x="0.41667in" svg:y="7.14583in" svg:width="2.08333in" svg:height="0.28646in"/>
    </style:presentation-page-layout>
    <style:presentation-page-layout style:name="Master1-PPL11" style:display-name="直排標題及文字">
      <presentation:placeholder presentation:object="title" svg:x="7.28125in" svg:y="0.66667in" svg:width="2.26042in" svg:height="6.25in"/>
      <presentation:placeholder presentation:object="outline" svg:x="0.5in" svg:y="0.66667in" svg:width="6.61458in" svg:height="6.25in"/>
      <presentation:placeholder presentation:object="footer" svg:x="7.16667in" svg:y="7.16667in" svg:width="2.33333in" svg:height="0.26736in"/>
      <presentation:placeholder presentation:object="page-number" svg:x="4.58333in" svg:y="7.14583in" svg:width="0.91667in" svg:height="0.28646in"/>
      <presentation:placeholder presentation:object="date-time" svg:x="0.41667in" svg:y="7.14583in" svg:width="2.08333in" svg:height="0.28646in"/>
    </style:presentation-page-layout>
    <style:presentation-page-layout style:name="Master1-PPL12" style:display-name="3_標題投影片">
      <presentation:placeholder presentation:object="title" svg:x="0.74756in" svg:y="3.19876in" svg:width="8.5in" svg:height="1.60764in"/>
      <presentation:placeholder presentation:object="page-number" svg:x="8.70139in" svg:y="7.05729in" svg:width="0.91667in" svg:height="0.2864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1042in" svg:stroke-color="#000000" svg:stroke-opacity="100%" draw:stroke-linejoin="round"/>
    </style:default-style>
    <draw:gradient draw:name="a66" draw:style="linear" draw:angle="900" draw:start-color="#eeece1" draw:end-color="#ffffff" draw:start-intensity="48%" draw:end-intensity="80%"/>
    <draw:fill-image draw:name="a98" xlink:href="media/image7.jpeg" xlink:show="embed" xlink:actuate="onLoad"/>
    <draw:fill-image draw:name="a852" xlink:href="media/image8.jpeg" xlink:show="embed" xlink:actuate="onLoad"/>
    <draw:fill-image draw:name="a104" xlink:href="media/image9.jpeg" xlink:show="embed" xlink:actuate="onLoad"/>
    <draw:fill-image draw:name="a84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solid" draw:fill-color="#1babe5" draw:opacity="10.196%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">
      <style:graphic-properties draw:fill="none" draw:stroke="solid" svg:stroke-width="0.04167in" svg:stroke-color="#ffffff" svg:stroke-opacity="100%" draw:stroke-linejoin="round"/>
    </style:style>
    <style:style style:family="presentation" style:name="a44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4167in" svg:stroke-color="#ffffff" svg:stroke-opacity="100%" draw:stroke-linejoin="round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draw:fill="none" draw:stroke="solid" svg:stroke-width="0.04167in" svg:stroke-color="#ffffff" svg:stroke-opacity="100%" draw:stroke-linejoin="round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 style:parent-style-name="Graphics">
      <style:graphic-properties draw:fill="none" fo:clip="rect(1.22021in 1.61978in 1.16218in 1.83031in)" draw:stroke="none"/>
    </style:style>
    <style:style style:family="graphic" style:name="a80">
      <style:graphic-properties draw:fill="none" draw:stroke="solid" svg:stroke-width="0.04167in" svg:stroke-color="#ffffff" svg:stroke-opacity="100%" draw:stroke-linejoin="round"/>
    </style:style>
    <style:style style:family="text" style:name="a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middle" draw:textarea-horizontal-align="left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7" style:parent-style-name="Graphics">
      <style:graphic-properties draw:fill="none" fo:clip="rect(1.22021in 1.61978in 1.16218in 1.83031in)" draw:stroke="non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">
      <style:graphic-properties fo:wrap-option="no-wrap" fo:padding-top="0.05in" fo:padding-bottom="0.05in" fo:padding-left="0.1in" fo:padding-right="0.1in" draw:textarea-vertical-align="middle" draw:textarea-horizontal-align="left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bitmap" draw:fill-image-name="a9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 style:parent-style-name="Graphics">
      <style:graphic-properties draw:fill="none" fo:clip="rect(1.22021in 1.61978in 1.16218in 1.83031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1.22021in 1.61978in 1.16218in 1.83031in)" draw:stroke="non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fo:clip="rect(1.22021in 1.61978in 1.16218in 1.83031in)" draw:stroke="none"/>
    </style:style>
    <style:style style:family="paragraph" style:name="a7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fo:clip="rect(1.22021in 1.61978in 1.16218in 1.83031in)" draw:stroke="none"/>
    </style:style>
    <style:style style:family="paragraph" style:name="a5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58" style:parent-style-name="Graphics">
      <style:graphic-properties draw:fill="none" fo:clip="rect(1.22021in 1.61978in 1.16218in 1.83031in)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bitmap" draw:fill-image-name="a10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3" style:parent-style-name="Graphics">
      <style:graphic-properties draw:fill="none" fo:clip="rect(1.22021in 1.61978in 1.16218in 1.83031in)" draw:stroke="non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1.22021in 1.61978in 1.16218in 1.83031in)" draw:stroke="non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 style:parent-style-name="Graphics">
      <style:graphic-properties draw:fill="none" fo:clip="rect(0in 0in 0in 0in)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left" draw:fill="solid" draw:fill-color="#95b3d7" draw:opacity="96.001%" draw:stroke="none" draw:auto-grow-width="false" draw:auto-grow-height="false"/>
      <style:paragraph-properties style:font-independent-line-spacing="true" style:writing-mode="lr-tb"/>
    </style:style>
    <style:style style:family="graphic" style:name="a150" style:parent-style-name="Graphics">
      <style:graphic-properties draw:fill="none" fo:clip="rect(1.22021in 1.61978in 1.16218in 1.83031in)" draw:stroke="non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solid" draw:fill-color="#969696" draw:opacity="56.078%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bitmap" draw:fill-image-name="a84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5in" fo:padding-bottom="0.05in" fo:padding-left="0.1in" fo:padding-right="0.1in" draw:textarea-vertical-align="middle" draw:textarea-horizontal-align="left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7">
      <style:graphic-properties fo:wrap-option="no-wrap" fo:padding-top="0.05in" fo:padding-bottom="0.05in" fo:padding-left="0.1in" fo:padding-right="0.1in" draw:textarea-vertical-align="middle" draw:textarea-horizontal-align="left" draw:fill="solid" draw:fill-color="#ecfef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middle" draw:textarea-horizontal-align="left" draw:fill="bitmap" draw:fill-image-name="a85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fo:clip="rect(1.22021in 1.61978in 1.16218in 1.83031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no-wrap" fo:padding-top="0.05in" fo:padding-bottom="0.05in" fo:padding-left="0.1in" fo:padding-right="0.1in" draw:textarea-vertical-align="middle" draw:textarea-horizontal-align="left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1.22021in 1.61978in 1.16218in 1.83031in)" draw:stroke="none"/>
    </style:style>
    <style:style style:family="paragraph" style:name="a4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6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v">
        <style:list-level-properties text:space-before="0in" text:min-label-width="0.375in"/>
        <style:text-properties fo:color="#1f497d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f497d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f497d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f497d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f497d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f497d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f497d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f497d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f497d" fo:font-family="Wingding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§">
        <style:list-level-properties text:space-before="0.0625in" text:min-label-width="0.3125in"/>
        <style:text-properties fo:color="#4f81bd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f81bd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f81bd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f81bd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f81bd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f81bd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f81bd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f81bd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f81bd" fo:font-family="Wingding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.125in" text:min-label-width="0.25in"/>
        <style:text-properties fo:color="#c0504d" fo:font-size="100%"/>
      </text:list-level-style-bullet>
      <text:list-level-style-bullet text:level="2" text:bullet-char="•">
        <style:list-level-properties text:space-before="0.5625in" text:min-label-width="0.25in"/>
        <style:text-properties fo:color="#c0504d" fo:font-size="100%"/>
      </text:list-level-style-bullet>
      <text:list-level-style-bullet text:level="3" text:bullet-char="•">
        <style:list-level-properties text:space-before="1in" text:min-label-width="0.25in"/>
        <style:text-properties fo:color="#c0504d" fo:font-size="100%"/>
      </text:list-level-style-bullet>
      <text:list-level-style-bullet text:level="4" text:bullet-char="•">
        <style:list-level-properties text:space-before="1.5in" text:min-label-width="0.25in"/>
        <style:text-properties fo:color="#c0504d" fo:font-size="100%"/>
      </text:list-level-style-bullet>
      <text:list-level-style-bullet text:level="5" text:bullet-char="•">
        <style:list-level-properties text:space-before="2in" text:min-label-width="0.25in"/>
        <style:text-properties fo:color="#c0504d" fo:font-size="100%"/>
      </text:list-level-style-bullet>
      <text:list-level-style-bullet text:level="6" text:bullet-char="•">
        <style:list-level-properties text:space-before="2.5in" text:min-label-width="0.25in"/>
        <style:text-properties fo:color="#c0504d" fo:font-size="100%"/>
      </text:list-level-style-bullet>
      <text:list-level-style-bullet text:level="7" text:bullet-char="•">
        <style:list-level-properties text:space-before="3in" text:min-label-width="0.25in"/>
        <style:text-properties fo:color="#c0504d" fo:font-size="100%"/>
      </text:list-level-style-bullet>
      <text:list-level-style-bullet text:level="8" text:bullet-char="•">
        <style:list-level-properties text:space-before="3.5in" text:min-label-width="0.25in"/>
        <style:text-properties fo:color="#c0504d" fo:font-size="100%"/>
      </text:list-level-style-bullet>
      <text:list-level-style-bullet text:level="9" text:bullet-char="•">
        <style:list-level-properties text:space-before="4in" text:min-label-width="0.25in"/>
        <style:text-properties fo:color="#c0504d" fo:font-size="100%"/>
      </text:list-level-style-bullet>
    </text:list-style>
    <text:list-style style:name="a698">
      <text:list-level-style-bullet text:level="1" text:bullet-char="v">
        <style:list-level-properties text:space-before="0in" text:min-label-width="0.375in"/>
        <style:text-properties fo:color="#1f497d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f497d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f497d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f497d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f497d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f497d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f497d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f497d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f497d" fo:font-family="Wingdings" style:font-pitch="variable"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.125in" text:min-label-width="0.25in"/>
        <style:text-properties fo:color="#c0504d" fo:font-size="100%"/>
      </text:list-level-style-bullet>
      <text:list-level-style-bullet text:level="2" text:bullet-char="•">
        <style:list-level-properties text:space-before="0.5625in" text:min-label-width="0.25in"/>
        <style:text-properties fo:color="#c0504d" fo:font-size="100%"/>
      </text:list-level-style-bullet>
      <text:list-level-style-bullet text:level="3" text:bullet-char="•">
        <style:list-level-properties text:space-before="1in" text:min-label-width="0.25in"/>
        <style:text-properties fo:color="#c0504d" fo:font-size="100%"/>
      </text:list-level-style-bullet>
      <text:list-level-style-bullet text:level="4" text:bullet-char="•">
        <style:list-level-properties text:space-before="1.5in" text:min-label-width="0.25in"/>
        <style:text-properties fo:color="#c0504d" fo:font-size="100%"/>
      </text:list-level-style-bullet>
      <text:list-level-style-bullet text:level="5" text:bullet-char="•">
        <style:list-level-properties text:space-before="2in" text:min-label-width="0.25in"/>
        <style:text-properties fo:color="#c0504d" fo:font-size="100%"/>
      </text:list-level-style-bullet>
      <text:list-level-style-bullet text:level="6" text:bullet-char="•">
        <style:list-level-properties text:space-before="2.5in" text:min-label-width="0.25in"/>
        <style:text-properties fo:color="#c0504d" fo:font-size="100%"/>
      </text:list-level-style-bullet>
      <text:list-level-style-bullet text:level="7" text:bullet-char="•">
        <style:list-level-properties text:space-before="3in" text:min-label-width="0.25in"/>
        <style:text-properties fo:color="#c0504d" fo:font-size="100%"/>
      </text:list-level-style-bullet>
      <text:list-level-style-bullet text:level="8" text:bullet-char="•">
        <style:list-level-properties text:space-before="3.5in" text:min-label-width="0.25in"/>
        <style:text-properties fo:color="#c0504d" fo:font-size="100%"/>
      </text:list-level-style-bullet>
      <text:list-level-style-bullet text:level="9" text:bullet-char="•">
        <style:list-level-properties text:space-before="4in" text:min-label-width="0.25in"/>
        <style:text-properties fo:color="#c0504d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0">
      <text:list-level-style-bullet text:level="1" text:bullet-char="§">
        <style:list-level-properties text:space-before="0.0625in" text:min-label-width="0.3125in"/>
        <style:text-properties fo:color="#4f81bd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f81bd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f81bd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f81bd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f81bd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f81bd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f81bd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f81bd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f81bd" fo:font-family="Wingding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.125in" text:min-label-width="0.25in"/>
        <style:text-properties fo:color="#c0504d" fo:font-size="100%"/>
      </text:list-level-style-bullet>
      <text:list-level-style-bullet text:level="2" text:bullet-char="•">
        <style:list-level-properties text:space-before="0.5625in" text:min-label-width="0.25in"/>
        <style:text-properties fo:color="#c0504d" fo:font-size="100%"/>
      </text:list-level-style-bullet>
      <text:list-level-style-bullet text:level="3" text:bullet-char="•">
        <style:list-level-properties text:space-before="1in" text:min-label-width="0.25in"/>
        <style:text-properties fo:color="#c0504d" fo:font-size="100%"/>
      </text:list-level-style-bullet>
      <text:list-level-style-bullet text:level="4" text:bullet-char="•">
        <style:list-level-properties text:space-before="1.5in" text:min-label-width="0.25in"/>
        <style:text-properties fo:color="#c0504d" fo:font-size="100%"/>
      </text:list-level-style-bullet>
      <text:list-level-style-bullet text:level="5" text:bullet-char="•">
        <style:list-level-properties text:space-before="2in" text:min-label-width="0.25in"/>
        <style:text-properties fo:color="#c0504d" fo:font-size="100%"/>
      </text:list-level-style-bullet>
      <text:list-level-style-bullet text:level="6" text:bullet-char="•">
        <style:list-level-properties text:space-before="2.5in" text:min-label-width="0.25in"/>
        <style:text-properties fo:color="#c0504d" fo:font-size="100%"/>
      </text:list-level-style-bullet>
      <text:list-level-style-bullet text:level="7" text:bullet-char="•">
        <style:list-level-properties text:space-before="3in" text:min-label-width="0.25in"/>
        <style:text-properties fo:color="#c0504d" fo:font-size="100%"/>
      </text:list-level-style-bullet>
      <text:list-level-style-bullet text:level="8" text:bullet-char="•">
        <style:list-level-properties text:space-before="3.5in" text:min-label-width="0.25in"/>
        <style:text-properties fo:color="#c0504d" fo:font-size="100%"/>
      </text:list-level-style-bullet>
      <text:list-level-style-bullet text:level="9" text:bullet-char="•">
        <style:list-level-properties text:space-before="4in" text:min-label-width="0.25in"/>
        <style:text-properties fo:color="#c0504d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color="#c0504d" fo:font-size="100%"/>
      </text:list-level-style-bullet>
      <text:list-level-style-bullet text:level="2" text:bullet-char="•">
        <style:list-level-properties text:space-before="0.5625in" text:min-label-width="0.25in"/>
        <style:text-properties fo:color="#c0504d" fo:font-size="100%"/>
      </text:list-level-style-bullet>
      <text:list-level-style-bullet text:level="3" text:bullet-char="•">
        <style:list-level-properties text:space-before="1in" text:min-label-width="0.25in"/>
        <style:text-properties fo:color="#c0504d" fo:font-size="100%"/>
      </text:list-level-style-bullet>
      <text:list-level-style-bullet text:level="4" text:bullet-char="•">
        <style:list-level-properties text:space-before="1.5in" text:min-label-width="0.25in"/>
        <style:text-properties fo:color="#c0504d" fo:font-size="100%"/>
      </text:list-level-style-bullet>
      <text:list-level-style-bullet text:level="5" text:bullet-char="•">
        <style:list-level-properties text:space-before="2in" text:min-label-width="0.25in"/>
        <style:text-properties fo:color="#c0504d" fo:font-size="100%"/>
      </text:list-level-style-bullet>
      <text:list-level-style-bullet text:level="6" text:bullet-char="•">
        <style:list-level-properties text:space-before="2.5in" text:min-label-width="0.25in"/>
        <style:text-properties fo:color="#c0504d" fo:font-size="100%"/>
      </text:list-level-style-bullet>
      <text:list-level-style-bullet text:level="7" text:bullet-char="•">
        <style:list-level-properties text:space-before="3in" text:min-label-width="0.25in"/>
        <style:text-properties fo:color="#c0504d" fo:font-size="100%"/>
      </text:list-level-style-bullet>
      <text:list-level-style-bullet text:level="8" text:bullet-char="•">
        <style:list-level-properties text:space-before="3.5in" text:min-label-width="0.25in"/>
        <style:text-properties fo:color="#c0504d" fo:font-size="100%"/>
      </text:list-level-style-bullet>
      <text:list-level-style-bullet text:level="9" text:bullet-char="•">
        <style:list-level-properties text:space-before="4in" text:min-label-width="0.25in"/>
        <style:text-properties fo:color="#c0504d" fo:font-size="100%"/>
      </text:list-level-style-bullet>
    </text:list-style>
    <text:list-style style:name="a38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7">
      <text:list-level-style-bullet text:level="1" text:bullet-char="v">
        <style:list-level-properties text:space-before="0in" text:min-label-width="0.375in"/>
        <style:text-properties fo:color="#1f497d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f497d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f497d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f497d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f497d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f497d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f497d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f497d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f497d" fo:font-family="Wingdings" style:font-pitch="variable" fo:font-size="100%"/>
      </text:list-level-style-bullet>
    </text:list-style>
    <text:list-style style:name="a29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§">
        <style:list-level-properties text:space-before="0.0625in" text:min-label-width="0.3125in"/>
        <style:text-properties fo:color="#4f81bd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f81bd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f81bd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f81bd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f81bd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f81bd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f81bd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f81bd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f81bd" fo:font-family="Wingding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v">
        <style:list-level-properties text:space-before="0in" text:min-label-width="0.375in"/>
        <style:text-properties fo:color="#1f497d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f497d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f497d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f497d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f497d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f497d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f497d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f497d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f497d" fo:font-family="Wingding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.125in" text:min-label-width="0.25in"/>
        <style:text-properties fo:color="#c0504d" fo:font-size="100%"/>
      </text:list-level-style-bullet>
      <text:list-level-style-bullet text:level="2" text:bullet-char="•">
        <style:list-level-properties text:space-before="0.5625in" text:min-label-width="0.25in"/>
        <style:text-properties fo:color="#c0504d" fo:font-size="100%"/>
      </text:list-level-style-bullet>
      <text:list-level-style-bullet text:level="3" text:bullet-char="•">
        <style:list-level-properties text:space-before="1in" text:min-label-width="0.25in"/>
        <style:text-properties fo:color="#c0504d" fo:font-size="100%"/>
      </text:list-level-style-bullet>
      <text:list-level-style-bullet text:level="4" text:bullet-char="•">
        <style:list-level-properties text:space-before="1.5in" text:min-label-width="0.25in"/>
        <style:text-properties fo:color="#c0504d" fo:font-size="100%"/>
      </text:list-level-style-bullet>
      <text:list-level-style-bullet text:level="5" text:bullet-char="•">
        <style:list-level-properties text:space-before="2in" text:min-label-width="0.25in"/>
        <style:text-properties fo:color="#c0504d" fo:font-size="100%"/>
      </text:list-level-style-bullet>
      <text:list-level-style-bullet text:level="6" text:bullet-char="•">
        <style:list-level-properties text:space-before="2.5in" text:min-label-width="0.25in"/>
        <style:text-properties fo:color="#c0504d" fo:font-size="100%"/>
      </text:list-level-style-bullet>
      <text:list-level-style-bullet text:level="7" text:bullet-char="•">
        <style:list-level-properties text:space-before="3in" text:min-label-width="0.25in"/>
        <style:text-properties fo:color="#c0504d" fo:font-size="100%"/>
      </text:list-level-style-bullet>
      <text:list-level-style-bullet text:level="8" text:bullet-char="•">
        <style:list-level-properties text:space-before="3.5in" text:min-label-width="0.25in"/>
        <style:text-properties fo:color="#c0504d" fo:font-size="100%"/>
      </text:list-level-style-bullet>
      <text:list-level-style-bullet text:level="9" text:bullet-char="•">
        <style:list-level-properties text:space-before="4in" text:min-label-width="0.25in"/>
        <style:text-properties fo:color="#c0504d" fo:font-size="100%"/>
      </text:list-level-style-bullet>
    </text:list-style>
    <text:list-style style:name="a7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5">
      <text:list-level-style-bullet text:level="1" text:bullet-char="v">
        <style:list-level-properties text:space-before="0in" text:min-label-width="0.375in"/>
        <style:text-properties fo:color="#1f497d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f497d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f497d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f497d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f497d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f497d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f497d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f497d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f497d" fo:font-family="Wingding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§">
        <style:list-level-properties text:space-before="0.0625in" text:min-label-width="0.3125in"/>
        <style:text-properties fo:color="#4f81bd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f81bd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f81bd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f81bd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f81bd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f81bd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f81bd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f81bd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f81bd" fo:font-family="Wingding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§">
        <style:list-level-properties text:space-before="0.0625in" text:min-label-width="0.3125in"/>
        <style:text-properties fo:color="#4f81bd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f81bd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f81bd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f81bd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f81bd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f81bd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f81bd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f81bd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f81bd" fo:font-family="Wingding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•">
        <style:list-level-properties text:space-before="0.125in" text:min-label-width="0.25in"/>
        <style:text-properties fo:color="#c0504d" fo:font-size="100%"/>
      </text:list-level-style-bullet>
      <text:list-level-style-bullet text:level="2" text:bullet-char="•">
        <style:list-level-properties text:space-before="0.5625in" text:min-label-width="0.25in"/>
        <style:text-properties fo:color="#c0504d" fo:font-size="100%"/>
      </text:list-level-style-bullet>
      <text:list-level-style-bullet text:level="3" text:bullet-char="•">
        <style:list-level-properties text:space-before="1in" text:min-label-width="0.25in"/>
        <style:text-properties fo:color="#c0504d" fo:font-size="100%"/>
      </text:list-level-style-bullet>
      <text:list-level-style-bullet text:level="4" text:bullet-char="•">
        <style:list-level-properties text:space-before="1.5in" text:min-label-width="0.25in"/>
        <style:text-properties fo:color="#c0504d" fo:font-size="100%"/>
      </text:list-level-style-bullet>
      <text:list-level-style-bullet text:level="5" text:bullet-char="•">
        <style:list-level-properties text:space-before="2in" text:min-label-width="0.25in"/>
        <style:text-properties fo:color="#c0504d" fo:font-size="100%"/>
      </text:list-level-style-bullet>
      <text:list-level-style-bullet text:level="6" text:bullet-char="•">
        <style:list-level-properties text:space-before="2.5in" text:min-label-width="0.25in"/>
        <style:text-properties fo:color="#c0504d" fo:font-size="100%"/>
      </text:list-level-style-bullet>
      <text:list-level-style-bullet text:level="7" text:bullet-char="•">
        <style:list-level-properties text:space-before="3in" text:min-label-width="0.25in"/>
        <style:text-properties fo:color="#c0504d" fo:font-size="100%"/>
      </text:list-level-style-bullet>
      <text:list-level-style-bullet text:level="8" text:bullet-char="•">
        <style:list-level-properties text:space-before="3.5in" text:min-label-width="0.25in"/>
        <style:text-properties fo:color="#c0504d" fo:font-size="100%"/>
      </text:list-level-style-bullet>
      <text:list-level-style-bullet text:level="9" text:bullet-char="•">
        <style:list-level-properties text:space-before="4in" text:min-label-width="0.25in"/>
        <style:text-properties fo:color="#c0504d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v">
        <style:list-level-properties text:space-before="0in" text:min-label-width="0.375in"/>
        <style:text-properties fo:color="#1f497d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f497d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f497d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f497d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f497d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f497d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f497d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f497d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f497d" fo:font-family="Wingdings" style:font-pitch="variable" fo:font-size="100%"/>
      </text:list-level-style-bullet>
    </text:list-style>
    <text:list-style style:name="a303">
      <text:list-level-style-bullet text:level="1" text:bullet-char="§">
        <style:list-level-properties text:space-before="0.0625in" text:min-label-width="0.3125in"/>
        <style:text-properties fo:color="#4f81bd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f81bd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f81bd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f81bd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f81bd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f81bd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f81bd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f81bd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f81bd" fo:font-family="Wingdings" style:font-pitch="variable" fo:font-size="100%"/>
      </text:list-level-style-bullet>
    </text:list-style>
    <text:list-style style:name="a7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color="#c0504d" fo:font-size="100%"/>
      </text:list-level-style-bullet>
      <text:list-level-style-bullet text:level="2" text:bullet-char="•">
        <style:list-level-properties text:space-before="0.5625in" text:min-label-width="0.25in"/>
        <style:text-properties fo:color="#c0504d" fo:font-size="100%"/>
      </text:list-level-style-bullet>
      <text:list-level-style-bullet text:level="3" text:bullet-char="•">
        <style:list-level-properties text:space-before="1in" text:min-label-width="0.25in"/>
        <style:text-properties fo:color="#c0504d" fo:font-size="100%"/>
      </text:list-level-style-bullet>
      <text:list-level-style-bullet text:level="4" text:bullet-char="•">
        <style:list-level-properties text:space-before="1.5in" text:min-label-width="0.25in"/>
        <style:text-properties fo:color="#c0504d" fo:font-size="100%"/>
      </text:list-level-style-bullet>
      <text:list-level-style-bullet text:level="5" text:bullet-char="•">
        <style:list-level-properties text:space-before="2in" text:min-label-width="0.25in"/>
        <style:text-properties fo:color="#c0504d" fo:font-size="100%"/>
      </text:list-level-style-bullet>
      <text:list-level-style-bullet text:level="6" text:bullet-char="•">
        <style:list-level-properties text:space-before="2.5in" text:min-label-width="0.25in"/>
        <style:text-properties fo:color="#c0504d" fo:font-size="100%"/>
      </text:list-level-style-bullet>
      <text:list-level-style-bullet text:level="7" text:bullet-char="•">
        <style:list-level-properties text:space-before="3in" text:min-label-width="0.25in"/>
        <style:text-properties fo:color="#c0504d" fo:font-size="100%"/>
      </text:list-level-style-bullet>
      <text:list-level-style-bullet text:level="8" text:bullet-char="•">
        <style:list-level-properties text:space-before="3.5in" text:min-label-width="0.25in"/>
        <style:text-properties fo:color="#c0504d" fo:font-size="100%"/>
      </text:list-level-style-bullet>
      <text:list-level-style-bullet text:level="9" text:bullet-char="•">
        <style:list-level-properties text:space-before="4in" text:min-label-width="0.25in"/>
        <style:text-properties fo:color="#c0504d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§">
        <style:list-level-properties text:space-before="0.0625in" text:min-label-width="0.3125in"/>
        <style:text-properties fo:color="#4f81bd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f81bd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f81bd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f81bd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f81bd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f81bd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f81bd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f81bd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f81bd" fo:font-family="Wingding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.125in" text:min-label-width="0.25in"/>
        <style:text-properties fo:color="#c0504d" fo:font-size="100%"/>
      </text:list-level-style-bullet>
      <text:list-level-style-bullet text:level="2" text:bullet-char="•">
        <style:list-level-properties text:space-before="0.5625in" text:min-label-width="0.25in"/>
        <style:text-properties fo:color="#c0504d" fo:font-size="100%"/>
      </text:list-level-style-bullet>
      <text:list-level-style-bullet text:level="3" text:bullet-char="•">
        <style:list-level-properties text:space-before="1in" text:min-label-width="0.25in"/>
        <style:text-properties fo:color="#c0504d" fo:font-size="100%"/>
      </text:list-level-style-bullet>
      <text:list-level-style-bullet text:level="4" text:bullet-char="•">
        <style:list-level-properties text:space-before="1.5in" text:min-label-width="0.25in"/>
        <style:text-properties fo:color="#c0504d" fo:font-size="100%"/>
      </text:list-level-style-bullet>
      <text:list-level-style-bullet text:level="5" text:bullet-char="•">
        <style:list-level-properties text:space-before="2in" text:min-label-width="0.25in"/>
        <style:text-properties fo:color="#c0504d" fo:font-size="100%"/>
      </text:list-level-style-bullet>
      <text:list-level-style-bullet text:level="6" text:bullet-char="•">
        <style:list-level-properties text:space-before="2.5in" text:min-label-width="0.25in"/>
        <style:text-properties fo:color="#c0504d" fo:font-size="100%"/>
      </text:list-level-style-bullet>
      <text:list-level-style-bullet text:level="7" text:bullet-char="•">
        <style:list-level-properties text:space-before="3in" text:min-label-width="0.25in"/>
        <style:text-properties fo:color="#c0504d" fo:font-size="100%"/>
      </text:list-level-style-bullet>
      <text:list-level-style-bullet text:level="8" text:bullet-char="•">
        <style:list-level-properties text:space-before="3.5in" text:min-label-width="0.25in"/>
        <style:text-properties fo:color="#c0504d" fo:font-size="100%"/>
      </text:list-level-style-bullet>
      <text:list-level-style-bullet text:level="9" text:bullet-char="•">
        <style:list-level-properties text:space-before="4in" text:min-label-width="0.25in"/>
        <style:text-properties fo:color="#c0504d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01">
      <text:list-level-style-bullet text:level="1" text:bullet-char="•">
        <style:list-level-properties text:space-before="0.125in" text:min-label-width="0.25in"/>
        <style:text-properties fo:color="#c0504d" fo:font-size="100%"/>
      </text:list-level-style-bullet>
      <text:list-level-style-bullet text:level="2" text:bullet-char="•">
        <style:list-level-properties text:space-before="0.5625in" text:min-label-width="0.25in"/>
        <style:text-properties fo:color="#c0504d" fo:font-size="100%"/>
      </text:list-level-style-bullet>
      <text:list-level-style-bullet text:level="3" text:bullet-char="•">
        <style:list-level-properties text:space-before="1in" text:min-label-width="0.25in"/>
        <style:text-properties fo:color="#c0504d" fo:font-size="100%"/>
      </text:list-level-style-bullet>
      <text:list-level-style-bullet text:level="4" text:bullet-char="•">
        <style:list-level-properties text:space-before="1.5in" text:min-label-width="0.25in"/>
        <style:text-properties fo:color="#c0504d" fo:font-size="100%"/>
      </text:list-level-style-bullet>
      <text:list-level-style-bullet text:level="5" text:bullet-char="•">
        <style:list-level-properties text:space-before="2in" text:min-label-width="0.25in"/>
        <style:text-properties fo:color="#c0504d" fo:font-size="100%"/>
      </text:list-level-style-bullet>
      <text:list-level-style-bullet text:level="6" text:bullet-char="•">
        <style:list-level-properties text:space-before="2.5in" text:min-label-width="0.25in"/>
        <style:text-properties fo:color="#c0504d" fo:font-size="100%"/>
      </text:list-level-style-bullet>
      <text:list-level-style-bullet text:level="7" text:bullet-char="•">
        <style:list-level-properties text:space-before="3in" text:min-label-width="0.25in"/>
        <style:text-properties fo:color="#c0504d" fo:font-size="100%"/>
      </text:list-level-style-bullet>
      <text:list-level-style-bullet text:level="8" text:bullet-char="•">
        <style:list-level-properties text:space-before="3.5in" text:min-label-width="0.25in"/>
        <style:text-properties fo:color="#c0504d" fo:font-size="100%"/>
      </text:list-level-style-bullet>
      <text:list-level-style-bullet text:level="9" text:bullet-char="•">
        <style:list-level-properties text:space-before="4in" text:min-label-width="0.25in"/>
        <style:text-properties fo:color="#c0504d" fo:font-size="100%"/>
      </text:list-level-style-bullet>
    </text:list-style>
    <text:list-style style:name="a374">
      <text:list-level-style-bullet text:level="1" text:bullet-char="v">
        <style:list-level-properties text:space-before="0in" text:min-label-width="0.375in"/>
        <style:text-properties fo:color="#1f497d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f497d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f497d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f497d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f497d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f497d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f497d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f497d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f497d" fo:font-family="Wingdings" style:font-pitch="variable" fo:font-size="100%"/>
      </text:list-level-style-bullet>
    </text:list-style>
    <text:list-style style:name="a4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7">
      <text:list-level-style-bullet text:level="1" text:bullet-char="§">
        <style:list-level-properties text:space-before="0.0625in" text:min-label-width="0.3125in"/>
        <style:text-properties fo:color="#4f81bd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f81bd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f81bd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f81bd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f81bd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f81bd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f81bd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f81bd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f81bd" fo:font-family="Wingdings" style:font-pitch="variable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v">
        <style:list-level-properties text:space-before="0in" text:min-label-width="0.375in"/>
        <style:text-properties fo:color="#1f497d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f497d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f497d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f497d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f497d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f497d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f497d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f497d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f497d" fo:font-family="Wingdings" style:font-pitch="variable" fo:font-size="100%"/>
      </text:list-level-style-bullet>
    </text:list-style>
    <text:list-style style:name="a565">
      <text:list-level-style-bullet text:level="1" text:bullet-char="v">
        <style:list-level-properties text:space-before="0in" text:min-label-width="0.375in"/>
        <style:text-properties fo:color="#1f497d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1f497d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1f497d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1f497d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1f497d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1f497d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1f497d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1f497d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1f497d" fo:font-family="Wingdings" style:font-pitch="variable" fo:font-size="100%"/>
      </text:list-level-style-bullet>
    </text:list-style>
    <text:list-style style:name="a4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§">
        <style:list-level-properties text:space-before="0.0625in" text:min-label-width="0.3125in"/>
        <style:text-properties fo:color="#4f81bd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f81bd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f81bd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f81bd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f81bd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f81bd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f81bd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f81bd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f81bd" fo:font-family="Wingdings" style:font-pitch="variable" fo:font-size="100%"/>
      </text:list-level-style-bullet>
    </text:list-style>
    <number:date-style xmlns:number="urn:oasis:names:tc:opendocument:xmlns:datastyle:1.0" style:name="a5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213TGp_natural_light_v2" style:page-layout-name="pageLayout1" draw:style-name="a0">
      <draw:custom-shape svg:x="0in" svg:y="0in" svg:width="10in" svg:height="7.5in" draw:id="id0" draw:style-name="a3" draw:name="Oval 10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1" draw:style-name="a6" draw:name="Rectangle 10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23" draw:name="Rectangle 3" svg:x="0.5in" svg:y="1.83333in" svg:width="9.04167in" svg:height="5.0833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Rectangle 2" svg:x="1.37674in" svg:y="0.28472in" svg:width="8.42708in" svg:height="0.91493in" presentation:class="title" presentation:placeholder="false">
        <draw:text-box>
          <text:p text:style-name="a26" text:class-names="" text:cond-style-name=""><text:span text:style-name="a24" text:class-names="">按一下以編輯母片標題樣式</text:span><text:span text:style-name="a25" text:class-names=""/></text:p>
        </draw:text-box>
        <svg:title/>
        <svg:desc/>
      </draw:frame>
      <draw:frame draw:id="id4" presentation:style-name="a30" draw:name="投影片編號版面配置區 4" svg:x="0in" svg:y="7.21354in" svg:width="0.57465in" svg:height="0.2864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frame draw:id="id5" draw:style-name="a31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presentation:notes style:page-layout-name="pageLayout2" draw:style-name="a62">
        <draw:frame draw:id="id6" presentation:style-name="a34" draw:name="頁首版面配置區 1" svg:x="0in" svg:y="0in" svg:width="3.22569in" svg:height="0.543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8" draw:name="日期版面配置區 2" svg:x="4.21701in" svg:y="0in" svg:width="3.22569in" svg:height="0.543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39" draw:name="投影片圖像版面配置區 3">
          <svg:title/>
          <svg:desc/>
        </draw:page-thumbnail>
        <draw:frame draw:id="id9" presentation:style-name="a55" draw:name="備忘稿版面配置區 4" svg:x="0.74479in" svg:y="5.16319in" svg:width="5.95486in" svg:height="4.89063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頁尾版面配置區 5" svg:x="0in" svg:y="10.32465in" svg:width="3.22569in" svg:height="0.543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投影片編號版面配置區 6" svg:x="4.21701in" svg:y="10.32465in" svg:width="3.22569in" svg:height="0.543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3">
      <draw:custom-shape svg:x="0.74826in" svg:y="0.36458in" svg:width="6.45833in" svg:height="6.30035in" draw:id="id12" draw:style-name="a67" draw:name="Oval 3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4.85243in" svg:width="10in" svg:height="1.89062in" draw:id="id13" draw:style-name="a70" draw:name="Rectangle 39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059in" svg:y="2.88368in" svg:width="1.33854in" svg:height="1.33854in" draw:id="id14" draw:style-name="a73" draw:name="Oval 43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0in" svg:width="10in" svg:height="7.5in" draw:id="id15" draw:style-name="a76" draw:name="矩形 1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群組 6" draw:id="id16">
        <svg:title/>
        <svg:desc/>
        <draw:custom-shape svg:x="0in" svg:y="5.88715in" svg:width="2.88715in" svg:height="1.61285in" draw:id="id21" draw:style-name="a83" draw:name="Rectangle 96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667in" svg:y="0in" svg:width="7.08333in" svg:height="2.88368in" draw:id="id22" draw:style-name="a86" draw:name="Rectangle 93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72569in" svg:width="6.30903in" svg:height="3.17188in" draw:id="id23" draw:style-name="a89" draw:name="Rectangle 102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0903in" svg:y="2.72569in" svg:width="3.68056in" svg:height="3.17188in" draw:id="id24" draw:style-name="a92" draw:name="Rectangle 103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90104in" svg:width="10in" svg:height="0in" draw:id="id25" draw:style-name="a95" draw:name="Line 109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72569in" svg:width="10in" svg:height="3.15104in" draw:id="id26" draw:style-name="a99" draw:name="Rectangle 269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00" draw:name="圖片 18" svg:x="2.87378in" svg:y="2.72626in" svg:width="3.50377in" svg:height="3.14996in" style:rel-width="scale" style:rel-height="scale">
          <draw:image xlink:href="media/image12.jpeg" xlink:type="simple" xlink:show="embed" xlink:actuate="onLoad"/>
          <svg:title/>
          <svg:desc>C:\Users\User\AppData\Local\Microsoft\Windows\Temporary Internet Files\Low\Content.IE5\69K5JXZQ\MP900442437[1].JPG</svg:desc>
        </draw:frame>
        <draw:frame draw:id="id28" draw:style-name="a101" draw:name="Picture 2" svg:x="0.74756in" svg:y="0.28505in" svg:width="1.33873in" svg:height="1.32532in" style:rel-width="scale" style:rel-height="scale">
          <draw:image xlink:href="media/image13.png" xlink:type="simple" xlink:show="embed" xlink:actuate="onLoad"/>
          <svg:title/>
          <svg:desc/>
        </draw:frame>
        <draw:custom-shape svg:x="0in" svg:y="2.72569in" svg:width="2.87326in" svg:height="3.15104in" draw:id="id29" draw:style-name="a105" draw:name="Rectangle 259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style-name="a111" draw:name="文字方塊 23" svg:x="0.35394in" svg:y="1.70313in" svg:width="2.16539in" svg:height="0.77415in">
          <draw:text-box>
            <text:p text:style-name="a108" text:class-names="" text:cond-style-name=""><text:span text:style-name="a106" text:class-names="">衛生福利部</text:span><text:span text:style-name="a107" text:class-names=""/></text:p>
            <text:p text:style-name="a110" text:class-names="" text:cond-style-name=""><text:span text:style-name="a109" text:class-names="">中央健康保險署</text:span></text:p>
          </draw:text-box>
          <svg:title/>
          <svg:desc/>
        </draw:frame>
      </draw:g>
      <draw:connector draw:type="line" svg:x1="0in" svg:y1="2.72569in" svg:x2="10in" svg:y2="2.72569in" draw:id="id17" draw:style-name="a77" draw:name="直線接點 22">
        <svg:title/>
        <svg:desc/>
      </draw:connector>
      <draw:connector draw:type="line" svg:x1="0in" svg:y1="5.87674in" svg:x2="10in" svg:y2="5.87674in" draw:id="id18" draw:style-name="a78" draw:name="直線接點 23">
        <svg:title/>
        <svg:desc/>
      </draw:connector>
      <draw:connector draw:type="line" svg:x1="2.87326in" svg:y1="0in" svg:x2="2.87326in" svg:y2="7.5in" draw:id="id19" draw:style-name="a79" draw:name="直線接點 24">
        <svg:title/>
        <svg:desc/>
      </draw:connector>
      <draw:connector draw:type="line" svg:x1="6.33854in" svg:y1="2.72569in" svg:x2="6.33854in" svg:y2="5.87674in" draw:id="id20" draw:style-name="a80" draw:name="直線接點 25">
        <svg:title/>
        <svg:desc/>
      </draw:connector>
      <presentation:notes style:page-layout-name="pageLayout2" draw:style-name="a142">
        <draw:frame draw:id="id6" presentation:style-name="a114" draw:name="頁首版面配置區 1" svg:x="0in" svg:y="0in" svg:width="3.22569in" svg:height="0.5434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8" draw:name="日期版面配置區 2" svg:x="4.21701in" svg:y="0in" svg:width="3.22569in" svg:height="0.5434in" presentation:class="date-time" presentation:placeholder="false">
          <draw:text-box>
            <text:p text:style-name="a117" text:class-names="" text:cond-style-name=""><text:span text:style-name="a115" text:class-names=""><text:date text:fixed="false" style:data-style-name="a116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119" draw:name="投影片圖像版面配置區 3">
          <svg:title/>
          <svg:desc/>
        </draw:page-thumbnail>
        <draw:frame draw:id="id9" presentation:style-name="a135" draw:name="備忘稿版面配置區 4" svg:x="0.74479in" svg:y="5.16319in" svg:width="5.95486in" svg:height="4.89063in" presentation:class="notes" presentation:placeholder="false">
          <draw:text-box>
            <text:p text:style-name="a121" text:class-names="" text:cond-style-name=""><text:span text:style-name="a120" text:class-names="">按一下以編輯母片文字樣式</text:span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第二層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1" text:class-names="">第五層</text:span><text:span text:style-name="a1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8" draw:name="頁尾版面配置區 5" svg:x="0in" svg:y="10.32465in" svg:width="3.22569in" svg:height="0.5434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投影片編號版面配置區 6" svg:x="4.21701in" svg:y="10.32465in" svg:width="3.22569in" svg:height="0.5434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3">
      <draw:custom-shape svg:x="0in" svg:y="0in" svg:width="10in" svg:height="7.5in" draw:id="id31" draw:layer="Master1-bg" draw:style-name="a146" draw:name="Oval 105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32" draw:layer="Master1-bg" draw:style-name="a149" draw:name="Rectangle 106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50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draw:frame draw:id="id34" presentation:style-name="a154" draw:name="標題 1" svg:x="1.37674in" svg:y="0.28472in" svg:width="8.42708in" svg:height="0.91493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35" presentation:style-name="a171" draw:name="內容版面配置區 2" svg:x="0.5in" svg:y="1.62378in" svg:width="9.04167in" svg:height="5.29289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第二層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第三層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第五層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4" draw:name="頁尾版面配置區 3" svg:x="7.44097in" svg:y="7.23264in" svg:width="2.33333in" svg:height="0.26736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7" presentation:style-name="a178" draw:name="投影片編號版面配置區 4" svg:x="0in" svg:y="7.21354in" svg:width="0.91667in" svg:height="0.28646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</draw:text-box>
        <svg:title/>
        <svg:desc/>
      </draw:frame>
      <draw:frame draw:id="id38" presentation:style-name="a181" draw:name="日期版面配置區 5" svg:x="0.41667in" svg:y="7.14583in" svg:width="2.08333in" svg:height="0.28646in" presentation:class="date-time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presentation:notes style:page-layout-name="pageLayout2" draw:style-name="a212">
        <draw:frame draw:id="id6" presentation:style-name="a184" draw:name="頁首版面配置區 1" svg:x="0in" svg:y="0in" svg:width="3.22569in" svg:height="0.5434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8" draw:name="日期版面配置區 2" svg:x="4.21701in" svg:y="0in" svg:width="3.22569in" svg:height="0.5434in" presentation:class="date-time" presentation:placeholder="false">
          <draw:text-box>
            <text:p text:style-name="a187" text:class-names="" text:cond-style-name=""><text:span text:style-name="a185" text:class-names=""><text:date text:fixed="false" style:data-style-name="a186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189" draw:name="投影片圖像版面配置區 3">
          <svg:title/>
          <svg:desc/>
        </draw:page-thumbnail>
        <draw:frame draw:id="id9" presentation:style-name="a205" draw:name="備忘稿版面配置區 4" svg:x="0.74479in" svg:y="5.16319in" svg:width="5.95486in" svg:height="4.89063in" presentation:class="notes" presentation:placeholder="false">
          <draw:text-box>
            <text:p text:style-name="a191" text:class-names="" text:cond-style-name=""><text:span text:style-name="a190" text:class-names="">按一下以編輯母片文字樣式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1" text:class-names="">第五層</text:span><text:span text:style-name="a2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8" draw:name="頁尾版面配置區 5" svg:x="0in" svg:y="10.32465in" svg:width="3.22569in" svg:height="0.5434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1" presentation:style-name="a211" draw:name="投影片編號版面配置區 6" svg:x="4.21701in" svg:y="10.32465in" svg:width="3.22569in" svg:height="0.5434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13">
      <draw:custom-shape svg:x="0in" svg:y="0in" svg:width="10in" svg:height="7.5in" draw:id="id39" draw:layer="Master1-bg" draw:style-name="a216" draw:name="Oval 105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40" draw:layer="Master1-bg" draw:style-name="a219" draw:name="Rectangle 106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20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draw:frame draw:id="id42" presentation:style-name="a224" draw:name="標題 1" svg:x="0.78993in" svg:y="4.81944in" svg:width="8.5in" svg:height="1.48958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43" presentation:style-name="a228" draw:name="文字版面配置區 2" svg:x="0.78993in" svg:y="3.17882in" svg:width="8.5in" svg:height="1.64062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</draw:text-box>
        <svg:title/>
        <svg:desc/>
      </draw:frame>
      <draw:frame draw:id="id44" presentation:style-name="a231" draw:name="頁尾版面配置區 3" svg:x="7.16667in" svg:y="7.16667in" svg:width="2.33333in" svg:height="0.26736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5" presentation:style-name="a234" draw:name="投影片編號版面配置區 4" svg:x="0in" svg:y="7.21354in" svg:width="0.57465in" svg:height="0.28646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  <draw:frame draw:id="id46" presentation:style-name="a237" draw:name="日期版面配置區 5" svg:x="0.41667in" svg:y="7.14583in" svg:width="2.08333in" svg:height="0.28646in" presentation:class="date-time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presentation:notes style:page-layout-name="pageLayout2" draw:style-name="a268">
        <draw:frame draw:id="id6" presentation:style-name="a240" draw:name="頁首版面配置區 1" svg:x="0in" svg:y="0in" svg:width="3.22569in" svg:height="0.5434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7" presentation:style-name="a244" draw:name="日期版面配置區 2" svg:x="4.21701in" svg:y="0in" svg:width="3.22569in" svg:height="0.5434in" presentation:class="date-time" presentation:placeholder="false">
          <draw:text-box>
            <text:p text:style-name="a243" text:class-names="" text:cond-style-name=""><text:span text:style-name="a241" text:class-names=""><text:date text:fixed="false" style:data-style-name="a242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245" draw:name="投影片圖像版面配置區 3">
          <svg:title/>
          <svg:desc/>
        </draw:page-thumbnail>
        <draw:frame draw:id="id9" presentation:style-name="a261" draw:name="備忘稿版面配置區 4" svg:x="0.74479in" svg:y="5.16319in" svg:width="5.95486in" svg:height="4.89063in" presentation:class="notes" presentation:placeholder="false">
          <draw:text-box>
            <text:p text:style-name="a247" text:class-names="" text:cond-style-name=""><text:span text:style-name="a246" text:class-names="">按一下以編輯母片文字樣式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第二層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list text:style-name="a260">
                              <text:list-item>
                                <text:p text:style-name="a259" text:class-names="" text:cond-style-name=""><text:span text:style-name="a257" text:class-names="">第五層</text:span><text:span text:style-name="a2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64" draw:name="頁尾版面配置區 5" svg:x="0in" svg:y="10.32465in" svg:width="3.22569in" svg:height="0.5434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1" presentation:style-name="a267" draw:name="投影片編號版面配置區 6" svg:x="4.21701in" svg:y="10.32465in" svg:width="3.22569in" svg:height="0.5434in" presentation:class="page-number" presentation:placeholder="false">
          <draw:text-box>
            <text:p text:style-name="a266" text:class-names="" text:cond-style-name=""><text:span text:style-name="a2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9">
      <draw:custom-shape svg:x="0in" svg:y="0in" svg:width="10in" svg:height="7.5in" draw:id="id47" draw:layer="Master1-bg" draw:style-name="a272" draw:name="Oval 10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48" draw:layer="Master1-bg" draw:style-name="a275" draw:name="Rectangle 10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276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draw:frame draw:id="id50" presentation:style-name="a280" draw:name="標題 1" svg:x="1.37674in" svg:y="0.28472in" svg:width="8.42708in" svg:height="0.91493in" presentation:class="title" presentation:placeholder="false">
        <draw:text-box>
          <text:p text:style-name="a279" text:class-names="" text:cond-style-name=""><text:span text:style-name="a277" text:class-names="">按一下以編輯母片標題樣式</text:span><text:span text:style-name="a278" text:class-names=""/></text:p>
        </draw:text-box>
        <svg:title/>
        <svg:desc/>
      </draw:frame>
      <draw:frame draw:id="id51" presentation:style-name="a297" draw:name="內容版面配置區 2" svg:x="0.5in" svg:y="1.83333in" svg:width="4.4375in" svg:height="5.08333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第二層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第三層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第五層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14" draw:name="內容版面配置區 3" svg:x="5.10417in" svg:y="1.83333in" svg:width="4.4375in" svg:height="5.08333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17" draw:name="頁尾版面配置區 4" svg:x="7.16667in" svg:y="7.16667in" svg:width="2.33333in" svg:height="0.26736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4" presentation:style-name="a321" draw:name="投影片編號版面配置區 5" svg:x="0in" svg:y="7.21354in" svg:width="0.91667in" svg:height="0.28646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  <draw:frame draw:id="id55" presentation:style-name="a324" draw:name="日期版面配置區 6" svg:x="0.41667in" svg:y="7.14583in" svg:width="2.08333in" svg:height="0.28646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presentation:notes style:page-layout-name="pageLayout2" draw:style-name="a355">
        <draw:frame draw:id="id6" presentation:style-name="a327" draw:name="頁首版面配置區 1" svg:x="0in" svg:y="0in" svg:width="3.22569in" svg:height="0.5434in" presentation:class="head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7" presentation:style-name="a331" draw:name="日期版面配置區 2" svg:x="4.21701in" svg:y="0in" svg:width="3.22569in" svg:height="0.5434in" presentation:class="date-time" presentation:placeholder="false">
          <draw:text-box>
            <text:p text:style-name="a330" text:class-names="" text:cond-style-name=""><text:span text:style-name="a328" text:class-names=""><text:date text:fixed="false" style:data-style-name="a329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332" draw:name="投影片圖像版面配置區 3">
          <svg:title/>
          <svg:desc/>
        </draw:page-thumbnail>
        <draw:frame draw:id="id9" presentation:style-name="a348" draw:name="備忘稿版面配置區 4" svg:x="0.74479in" svg:y="5.16319in" svg:width="5.95486in" svg:height="4.89063in" presentation:class="notes" presentation:placeholder="false">
          <draw:text-box>
            <text:p text:style-name="a334" text:class-names="" text:cond-style-name=""><text:span text:style-name="a333" text:class-names="">按一下以編輯母片文字樣式</text:span></text:p>
            <text:list text:style-name="a337">
              <text:list-item>
                <text:list text:style-name="a337">
                  <text:list-item>
                    <text:p text:style-name="a336" text:class-names="" text:cond-style-name=""><text:span text:style-name="a335" text:class-names="">第二層</text:span></text:p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p text:style-name="a339" text:class-names="" text:cond-style-name=""><text:span text:style-name="a3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p text:style-name="a342" text:class-names="" text:cond-style-name=""><text:span text:style-name="a3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list text:style-name="a347">
                              <text:list-item>
                                <text:p text:style-name="a346" text:class-names="" text:cond-style-name=""><text:span text:style-name="a344" text:class-names="">第五層</text:span><text:span text:style-name="a3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1" draw:name="頁尾版面配置區 5" svg:x="0in" svg:y="10.32465in" svg:width="3.22569in" svg:height="0.5434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投影片編號版面配置區 6" svg:x="4.21701in" svg:y="10.32465in" svg:width="3.22569in" svg:height="0.5434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6">
      <draw:custom-shape svg:x="0in" svg:y="0in" svg:width="10in" svg:height="7.5in" draw:id="id56" draw:layer="Master1-bg" draw:style-name="a359" draw:name="Oval 105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57" draw:layer="Master1-bg" draw:style-name="a362" draw:name="Rectangle 106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363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draw:frame draw:id="id59" presentation:style-name="a367" draw:name="標題 1" svg:x="0.5in" svg:y="0.30035in" svg:width="9in" svg:height="1.25in" presentation:class="title" presentation:placeholder="false">
        <draw:text-box>
          <text:p text:style-name="a366" text:class-names="" text:cond-style-name=""><text:span text:style-name="a364" text:class-names="">按一下以編輯母片標題樣式</text:span><text:span text:style-name="a365" text:class-names=""/></text:p>
        </draw:text-box>
        <svg:title/>
        <svg:desc/>
      </draw:frame>
      <draw:frame draw:id="id60" presentation:style-name="a371" draw:name="文字版面配置區 2" svg:x="0.5in" svg:y="1.67882in" svg:width="4.4184in" svg:height="0.6996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按一下以編輯母片文字樣式</text:span></text:p>
            </text:list-item>
          </text:list>
        </draw:text-box>
        <svg:title/>
        <svg:desc/>
      </draw:frame>
      <draw:frame draw:id="id61" presentation:style-name="a388" draw:name="內容版面配置區 3" svg:x="0.5in" svg:y="2.37847in" svg:width="4.4184in" svg:height="4.32118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第二層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第三層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第五層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2" draw:name="文字版面配置區 4" svg:x="5.07986in" svg:y="1.67882in" svg:width="4.42014in" svg:height="0.69965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按一下以編輯母片文字樣式</text:span></text:p>
            </text:list-item>
          </text:list>
        </draw:text-box>
        <svg:title/>
        <svg:desc/>
      </draw:frame>
      <draw:frame draw:id="id63" presentation:style-name="a409" draw:name="內容版面配置區 5" svg:x="5.07986in" svg:y="2.37847in" svg:width="4.42014in" svg:height="4.32118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按一下以編輯母片文字樣式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第二層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第三層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5" text:class-names="">第五層</text:span><text:span text:style-name="a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12" draw:name="頁尾版面配置區 6" svg:x="7.16667in" svg:y="7.16667in" svg:width="2.33333in" svg:height="0.26736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65" presentation:style-name="a415" draw:name="投影片編號版面配置區 7" svg:x="0in" svg:y="7.21354in" svg:width="0.91667in" svg:height="0.28646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draw:frame draw:id="id66" presentation:style-name="a418" draw:name="日期版面配置區 8" svg:x="0.41667in" svg:y="7.14583in" svg:width="2.08333in" svg:height="0.28646in" presentation:class="date-time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presentation:notes style:page-layout-name="pageLayout2" draw:style-name="a449">
        <draw:frame draw:id="id6" presentation:style-name="a421" draw:name="頁首版面配置區 1" svg:x="0in" svg:y="0in" svg:width="3.22569in" svg:height="0.5434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" presentation:style-name="a425" draw:name="日期版面配置區 2" svg:x="4.21701in" svg:y="0in" svg:width="3.22569in" svg:height="0.5434in" presentation:class="date-time" presentation:placeholder="false">
          <draw:text-box>
            <text:p text:style-name="a424" text:class-names="" text:cond-style-name=""><text:span text:style-name="a422" text:class-names=""><text:date text:fixed="false" style:data-style-name="a423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426" draw:name="投影片圖像版面配置區 3">
          <svg:title/>
          <svg:desc/>
        </draw:page-thumbnail>
        <draw:frame draw:id="id9" presentation:style-name="a442" draw:name="備忘稿版面配置區 4" svg:x="0.74479in" svg:y="5.16319in" svg:width="5.95486in" svg:height="4.89063in" presentation:class="notes" presentation:placeholder="false">
          <draw:text-box>
            <text:p text:style-name="a428" text:class-names="" text:cond-style-name=""><text:span text:style-name="a427" text:class-names="">按一下以編輯母片文字樣式</text:span></text:p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第二層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p text:style-name="a433" text:class-names="" text:cond-style-name=""><text:span text:style-name="a4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p text:style-name="a436" text:class-names="" text:cond-style-name=""><text:span text:style-name="a4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8" text:class-names="">第五層</text:span><text:span text:style-name="a4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5" draw:name="頁尾版面配置區 5" svg:x="0in" svg:y="10.32465in" svg:width="3.22569in" svg:height="0.543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8" draw:name="投影片編號版面配置區 6" svg:x="4.21701in" svg:y="10.32465in" svg:width="3.22569in" svg:height="0.5434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0">
      <draw:custom-shape svg:x="0in" svg:y="0in" svg:width="10in" svg:height="7.5in" draw:id="id67" draw:layer="Master1-bg" draw:style-name="a453" draw:name="Oval 105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68" draw:layer="Master1-bg" draw:style-name="a456" draw:name="Rectangle 106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layer="Master1-bg" draw:style-name="a457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draw:frame draw:id="id70" presentation:style-name="a461" draw:name="標題 1" svg:x="1.37674in" svg:y="0.28472in" svg:width="8.42708in" svg:height="0.91493in" presentation:class="title" presentation:placeholder="false">
        <draw:text-box>
          <text:p text:style-name="a460" text:class-names="" text:cond-style-name=""><text:span text:style-name="a458" text:class-names="">按一下以編輯母片標題樣式</text:span><text:span text:style-name="a459" text:class-names=""/></text:p>
        </draw:text-box>
        <svg:title/>
        <svg:desc/>
      </draw:frame>
      <draw:frame draw:id="id71" presentation:style-name="a464" draw:name="頁尾版面配置區 2" svg:x="7.5191in" svg:y="7.13542in" svg:width="2.33333in" svg:height="0.26736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2" presentation:style-name="a467" draw:name="投影片編號版面配置區 3" svg:x="0in" svg:y="7.21354in" svg:width="0.91667in" svg:height="0.28646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  <draw:frame draw:id="id73" presentation:style-name="a470" draw:name="日期版面配置區 4" svg:x="0.41667in" svg:y="7.14583in" svg:width="2.08333in" svg:height="0.28646in" presentation:class="date-tim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presentation:notes style:page-layout-name="pageLayout2" draw:style-name="a501">
        <draw:frame draw:id="id6" presentation:style-name="a473" draw:name="頁首版面配置區 1" svg:x="0in" svg:y="0in" svg:width="3.22569in" svg:height="0.5434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7" draw:name="日期版面配置區 2" svg:x="4.21701in" svg:y="0in" svg:width="3.22569in" svg:height="0.5434in" presentation:class="date-time" presentation:placeholder="false">
          <draw:text-box>
            <text:p text:style-name="a476" text:class-names="" text:cond-style-name=""><text:span text:style-name="a474" text:class-names=""><text:date text:fixed="false" style:data-style-name="a475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478" draw:name="投影片圖像版面配置區 3">
          <svg:title/>
          <svg:desc/>
        </draw:page-thumbnail>
        <draw:frame draw:id="id9" presentation:style-name="a494" draw:name="備忘稿版面配置區 4" svg:x="0.74479in" svg:y="5.16319in" svg:width="5.95486in" svg:height="4.89063in" presentation:class="notes" presentation:placeholder="false">
          <draw:text-box>
            <text:p text:style-name="a480" text:class-names="" text:cond-style-name=""><text:span text:style-name="a479" text:class-names="">按一下以編輯母片文字樣式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第二層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0" text:class-names="">第五層</text:span><text:span text:style-name="a4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7" draw:name="頁尾版面配置區 5" svg:x="0in" svg:y="10.32465in" svg:width="3.22569in" svg:height="0.5434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1" presentation:style-name="a500" draw:name="投影片編號版面配置區 6" svg:x="4.21701in" svg:y="10.32465in" svg:width="3.22569in" svg:height="0.5434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2">
      <draw:custom-shape svg:x="0in" svg:y="0in" svg:width="10in" svg:height="7.5in" draw:id="id74" draw:layer="Master1-bg" draw:style-name="a505" draw:name="Oval 105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75" draw:layer="Master1-bg" draw:style-name="a508" draw:name="Rectangle 106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509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draw:frame draw:id="id77" presentation:style-name="a512" draw:name="頁尾版面配置區 1" svg:x="7.5191in" svg:y="7.18403in" svg:width="2.33333in" svg:height="0.26736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78" presentation:style-name="a516" draw:name="投影片編號版面配置區 2" svg:x="4.68576in" svg:y="7.13542in" svg:width="0.91667in" svg:height="0.28646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/></text:span><text:span text:style-name="a514" text:class-names=""/></text:p>
        </draw:text-box>
        <svg:title/>
        <svg:desc/>
      </draw:frame>
      <draw:frame draw:id="id79" presentation:style-name="a519" draw:name="日期版面配置區 3" svg:x="0.41667in" svg:y="7.14583in" svg:width="2.08333in" svg:height="0.28646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presentation:notes style:page-layout-name="pageLayout2" draw:style-name="a550">
        <draw:frame draw:id="id6" presentation:style-name="a522" draw:name="頁首版面配置區 1" svg:x="0in" svg:y="0in" svg:width="3.22569in" svg:height="0.5434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7" presentation:style-name="a526" draw:name="日期版面配置區 2" svg:x="4.21701in" svg:y="0in" svg:width="3.22569in" svg:height="0.5434in" presentation:class="date-time" presentation:placeholder="false">
          <draw:text-box>
            <text:p text:style-name="a525" text:class-names="" text:cond-style-name=""><text:span text:style-name="a523" text:class-names=""><text:date text:fixed="false" style:data-style-name="a524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527" draw:name="投影片圖像版面配置區 3">
          <svg:title/>
          <svg:desc/>
        </draw:page-thumbnail>
        <draw:frame draw:id="id9" presentation:style-name="a543" draw:name="備忘稿版面配置區 4" svg:x="0.74479in" svg:y="5.16319in" svg:width="5.95486in" svg:height="4.89063in" presentation:class="notes" presentation:placeholder="false">
          <draw:text-box>
            <text:p text:style-name="a529" text:class-names="" text:cond-style-name=""><text:span text:style-name="a528" text:class-names="">按一下以編輯母片文字樣式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第二層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39" text:class-names="">第五層</text:span><text:span text:style-name="a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6" draw:name="頁尾版面配置區 5" svg:x="0in" svg:y="10.32465in" svg:width="3.22569in" svg:height="0.5434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1" presentation:style-name="a549" draw:name="投影片編號版面配置區 6" svg:x="4.21701in" svg:y="10.32465in" svg:width="3.22569in" svg:height="0.5434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1">
      <draw:custom-shape svg:x="0in" svg:y="0in" svg:width="10in" svg:height="7.5in" draw:id="id80" draw:layer="Master1-bg" draw:style-name="a554" draw:name="Oval 105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81" draw:layer="Master1-bg" draw:style-name="a557" draw:name="Rectangle 106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558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draw:frame draw:id="id83" presentation:style-name="a562" draw:name="標題 1" svg:x="0.5in" svg:y="0.29861in" svg:width="3.28993in" svg:height="1.27083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84" presentation:style-name="a579" draw:name="內容版面配置區 2" svg:x="3.90972in" svg:y="1.62378in" svg:width="5.59028in" svg:height="5.07587in" presentation:class="object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83" draw:name="文字版面配置區 3" svg:x="0.5in" svg:y="1.56944in" svg:width="3.28993in" svg:height="5.13021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按一下以編輯母片文字樣式</text:span></text:p>
            </text:list-item>
          </text:list>
        </draw:text-box>
        <svg:title/>
        <svg:desc/>
      </draw:frame>
      <draw:frame draw:id="id86" presentation:style-name="a586" draw:name="頁尾版面配置區 4" svg:x="7.16667in" svg:y="7.16667in" svg:width="2.33333in" svg:height="0.26736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87" presentation:style-name="a589" draw:name="投影片編號版面配置區 5" svg:x="4.58333in" svg:y="7.14583in" svg:width="0.91667in" svg:height="0.28646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draw:frame draw:id="id88" presentation:style-name="a592" draw:name="日期版面配置區 6" svg:x="0.41667in" svg:y="7.14583in" svg:width="2.08333in" svg:height="0.28646in" presentation:class="date-time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presentation:notes style:page-layout-name="pageLayout2" draw:style-name="a623">
        <draw:frame draw:id="id6" presentation:style-name="a595" draw:name="頁首版面配置區 1" svg:x="0in" svg:y="0in" svg:width="3.22569in" svg:height="0.5434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7" presentation:style-name="a599" draw:name="日期版面配置區 2" svg:x="4.21701in" svg:y="0in" svg:width="3.22569in" svg:height="0.5434in" presentation:class="date-time" presentation:placeholder="false">
          <draw:text-box>
            <text:p text:style-name="a598" text:class-names="" text:cond-style-name=""><text:span text:style-name="a596" text:class-names=""><text:date text:fixed="false" style:data-style-name="a597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600" draw:name="投影片圖像版面配置區 3">
          <svg:title/>
          <svg:desc/>
        </draw:page-thumbnail>
        <draw:frame draw:id="id9" presentation:style-name="a616" draw:name="備忘稿版面配置區 4" svg:x="0.74479in" svg:y="5.16319in" svg:width="5.95486in" svg:height="4.89063in" presentation:class="notes" presentation:placeholder="false">
          <draw:text-box>
            <text:p text:style-name="a602" text:class-names="" text:cond-style-name=""><text:span text:style-name="a601" text:class-names="">按一下以編輯母片文字樣式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第二層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2" text:class-names="">第五層</text:span><text:span text:style-name="a6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9" draw:name="頁尾版面配置區 5" svg:x="0in" svg:y="10.32465in" svg:width="3.22569in" svg:height="0.543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1" presentation:style-name="a622" draw:name="投影片編號版面配置區 6" svg:x="4.21701in" svg:y="10.32465in" svg:width="3.22569in" svg:height="0.543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24">
      <draw:custom-shape svg:x="0in" svg:y="0in" svg:width="10in" svg:height="7.5in" draw:id="id89" draw:layer="Master1-bg" draw:style-name="a627" draw:name="Oval 105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90" draw:layer="Master1-bg" draw:style-name="a630" draw:name="Rectangle 106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631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draw:frame draw:id="id92" presentation:style-name="a635" draw:name="標題 1" svg:x="1.96007in" svg:y="5.25in" svg:width="6in" svg:height="0.61979in" presentation:class="title" presentation:placeholder="false">
        <draw:text-box>
          <text:p text:style-name="a634" text:class-names="" text:cond-style-name=""><text:span text:style-name="a632" text:class-names="">按一下以編輯母片標題樣式</text:span><text:span text:style-name="a633" text:class-names=""/></text:p>
        </draw:text-box>
        <svg:title/>
        <svg:desc/>
      </draw:frame>
      <draw:frame draw:id="id93" presentation:style-name="a639" draw:name="圖片版面配置區 2" svg:x="1.96007in" svg:y="0.67014in" svg:width="6in" svg:height="4.5in" presentation:class="graphic" presentation:placeholder="false">
        <draw:text-box>
          <text:p text:style-name="a638" text:class-names="" text:cond-style-name=""><text:span text:style-name="a636" text:class-names="">按一下圖示以新增圖片</text:span><text:span text:style-name="a637" text:class-names=""/></text:p>
        </draw:text-box>
        <svg:title/>
        <svg:desc/>
      </draw:frame>
      <draw:frame draw:id="id94" presentation:style-name="a643" draw:name="文字版面配置區 3" svg:x="1.96007in" svg:y="5.86979in" svg:width="6in" svg:height="0.88021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</draw:text-box>
        <svg:title/>
        <svg:desc/>
      </draw:frame>
      <draw:frame draw:id="id95" presentation:style-name="a646" draw:name="頁尾版面配置區 4" svg:x="7.16667in" svg:y="7.16667in" svg:width="2.33333in" svg:height="0.26736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96" presentation:style-name="a649" draw:name="投影片編號版面配置區 5" svg:x="4.58333in" svg:y="7.14583in" svg:width="0.91667in" svg:height="0.28646in" presentation:class="page-number" presentation:placeholder="false">
        <draw:text-box>
          <text:p text:style-name="a648" text:class-names="" text:cond-style-name=""><text:span text:style-name="a647" text:class-names=""><text:page-number style:num-format="1" text:fixed="false"/></text:span></text:p>
        </draw:text-box>
        <svg:title/>
        <svg:desc/>
      </draw:frame>
      <draw:frame draw:id="id97" presentation:style-name="a652" draw:name="日期版面配置區 6" svg:x="0.41667in" svg:y="7.14583in" svg:width="2.08333in" svg:height="0.28646in" presentation:class="date-time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presentation:notes style:page-layout-name="pageLayout2" draw:style-name="a683">
        <draw:frame draw:id="id6" presentation:style-name="a655" draw:name="頁首版面配置區 1" svg:x="0in" svg:y="0in" svg:width="3.22569in" svg:height="0.543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7" presentation:style-name="a659" draw:name="日期版面配置區 2" svg:x="4.21701in" svg:y="0in" svg:width="3.22569in" svg:height="0.543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660" draw:name="投影片圖像版面配置區 3">
          <svg:title/>
          <svg:desc/>
        </draw:page-thumbnail>
        <draw:frame draw:id="id9" presentation:style-name="a676" draw:name="備忘稿版面配置區 4" svg:x="0.74479in" svg:y="5.16319in" svg:width="5.95486in" svg:height="4.89063in" presentation:class="notes" presentation:placeholder="false">
          <draw:text-box>
            <text:p text:style-name="a662" text:class-names="" text:cond-style-name=""><text:span text:style-name="a661" text:class-names="">按一下以編輯母片文字樣式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第二層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第五層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9" draw:name="頁尾版面配置區 5" svg:x="0in" svg:y="10.32465in" svg:width="3.22569in" svg:height="0.5434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1" presentation:style-name="a682" draw:name="投影片編號版面配置區 6" svg:x="4.21701in" svg:y="10.32465in" svg:width="3.22569in" svg:height="0.5434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84">
      <draw:custom-shape svg:x="0in" svg:y="0in" svg:width="10in" svg:height="7.5in" draw:id="id98" draw:layer="Master1-bg" draw:style-name="a687" draw:name="Oval 105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99" draw:layer="Master1-bg" draw:style-name="a690" draw:name="Rectangle 106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draw:layer="Master1-bg" draw:style-name="a691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draw:frame draw:id="id101" presentation:style-name="a695" draw:name="標題 1" svg:x="1.37674in" svg:y="0.28472in" svg:width="8.42708in" svg:height="0.91493in" presentation:class="title" presentation:placeholder="false">
        <draw:text-box>
          <text:p text:style-name="a694" text:class-names="" text:cond-style-name=""><text:span text:style-name="a692" text:class-names="">按一下以編輯母片標題樣式</text:span><text:span text:style-name="a693" text:class-names=""/></text:p>
        </draw:text-box>
        <svg:title/>
        <svg:desc/>
      </draw:frame>
      <draw:frame draw:id="id102" presentation:style-name="a712" draw:name="直排文字版面配置區 2" svg:x="0.5in" svg:y="1.83333in" svg:width="9.04167in" svg:height="5.08333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按一下以編輯母片文字樣式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第二層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第三層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第五層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15" draw:name="頁尾版面配置區 3" svg:x="7.16667in" svg:y="7.16667in" svg:width="2.33333in" svg:height="0.26736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104" presentation:style-name="a718" draw:name="投影片編號版面配置區 4" svg:x="4.58333in" svg:y="7.14583in" svg:width="0.91667in" svg:height="0.28646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draw:frame draw:id="id105" presentation:style-name="a721" draw:name="日期版面配置區 5" svg:x="0.41667in" svg:y="7.14583in" svg:width="2.08333in" svg:height="0.28646in" presentation:class="date-time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presentation:notes style:page-layout-name="pageLayout2" draw:style-name="a752">
        <draw:frame draw:id="id6" presentation:style-name="a724" draw:name="頁首版面配置區 1" svg:x="0in" svg:y="0in" svg:width="3.22569in" svg:height="0.5434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7" presentation:style-name="a728" draw:name="日期版面配置區 2" svg:x="4.21701in" svg:y="0in" svg:width="3.22569in" svg:height="0.5434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729" draw:name="投影片圖像版面配置區 3">
          <svg:title/>
          <svg:desc/>
        </draw:page-thumbnail>
        <draw:frame draw:id="id9" presentation:style-name="a745" draw:name="備忘稿版面配置區 4" svg:x="0.74479in" svg:y="5.16319in" svg:width="5.95486in" svg:height="4.89063in" presentation:class="notes" presentation:placeholder="false">
          <draw:text-box>
            <text:p text:style-name="a731" text:class-names="" text:cond-style-name=""><text:span text:style-name="a730" text:class-names="">按一下以編輯母片文字樣式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第五層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8" draw:name="頁尾版面配置區 5" svg:x="0in" svg:y="10.32465in" svg:width="3.22569in" svg:height="0.543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1" presentation:style-name="a751" draw:name="投影片編號版面配置區 6" svg:x="4.21701in" svg:y="10.32465in" svg:width="3.22569in" svg:height="0.5434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53">
      <draw:custom-shape svg:x="0in" svg:y="0in" svg:width="10in" svg:height="7.5in" draw:id="id106" draw:layer="Master1-bg" draw:style-name="a756" draw:name="Oval 105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107" draw:layer="Master1-bg" draw:style-name="a759" draw:name="Rectangle 106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760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draw:frame draw:id="id109" presentation:style-name="a764" draw:name="直排標題 1" svg:x="7.28125in" svg:y="0.66667in" svg:width="2.26042in" svg:height="6.25in" presentation:class="title" presentation:placeholder="false">
        <draw:text-box>
          <text:p text:style-name="a763" text:class-names="" text:cond-style-name=""><text:span text:style-name="a761" text:class-names="">按一下以編輯母片標題樣式</text:span><text:span text:style-name="a762" text:class-names=""/></text:p>
        </draw:text-box>
        <svg:title/>
        <svg:desc/>
      </draw:frame>
      <draw:frame draw:id="id110" presentation:style-name="a781" draw:name="直排文字版面配置區 2" svg:x="0.5in" svg:y="0.66667in" svg:width="6.61458in" svg:height="6.25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按一下以編輯母片文字樣式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第二層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第三層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7" text:class-names="">第五層</text:span><text:span text:style-name="a7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84" draw:name="頁尾版面配置區 3" svg:x="7.16667in" svg:y="7.16667in" svg:width="2.33333in" svg:height="0.26736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12" presentation:style-name="a787" draw:name="投影片編號版面配置區 4" svg:x="4.58333in" svg:y="7.14583in" svg:width="0.91667in" svg:height="0.28646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title/>
        <svg:desc/>
      </draw:frame>
      <draw:frame draw:id="id113" presentation:style-name="a790" draw:name="日期版面配置區 5" svg:x="0.41667in" svg:y="7.14583in" svg:width="2.08333in" svg:height="0.28646in" presentation:class="date-time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presentation:notes style:page-layout-name="pageLayout2" draw:style-name="a821">
        <draw:frame draw:id="id6" presentation:style-name="a793" draw:name="頁首版面配置區 1" svg:x="0in" svg:y="0in" svg:width="3.22569in" svg:height="0.5434in" presentation:class="head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7" presentation:style-name="a797" draw:name="日期版面配置區 2" svg:x="4.21701in" svg:y="0in" svg:width="3.22569in" svg:height="0.5434in" presentation:class="date-time" presentation:placeholder="false">
          <draw:text-box>
            <text:p text:style-name="a796" text:class-names="" text:cond-style-name=""><text:span text:style-name="a794" text:class-names=""><text:date text:fixed="false" style:data-style-name="a795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798" draw:name="投影片圖像版面配置區 3">
          <svg:title/>
          <svg:desc/>
        </draw:page-thumbnail>
        <draw:frame draw:id="id9" presentation:style-name="a814" draw:name="備忘稿版面配置區 4" svg:x="0.74479in" svg:y="5.16319in" svg:width="5.95486in" svg:height="4.89063in" presentation:class="notes" presentation:placeholder="false">
          <draw:text-box>
            <text:p text:style-name="a800" text:class-names="" text:cond-style-name=""><text:span text:style-name="a799" text:class-names="">按一下以編輯母片文字樣式</text:span></text:p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801" text:class-names="">第二層</text:span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p text:style-name="a805" text:class-names="" text:cond-style-name=""><text:span text:style-name="a8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p text:style-name="a808" text:class-names="" text:cond-style-name=""><text:span text:style-name="a8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list text:style-name="a813">
                              <text:list-item>
                                <text:p text:style-name="a812" text:class-names="" text:cond-style-name=""><text:span text:style-name="a810" text:class-names="">第五層</text:span><text:span text:style-name="a8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17" draw:name="頁尾版面配置區 5" svg:x="0in" svg:y="10.32465in" svg:width="3.22569in" svg:height="0.5434in" presentation:class="foot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1" presentation:style-name="a820" draw:name="投影片編號版面配置區 6" svg:x="4.21701in" svg:y="10.32465in" svg:width="3.22569in" svg:height="0.5434in" presentation:class="page-number" presentation:placeholder="false">
          <draw:text-box>
            <text:p text:style-name="a819" text:class-names="" text:cond-style-name=""><text:span text:style-name="a8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3_標題投影片" style:page-layout-name="pageLayout1" draw:style-name="a822">
      <draw:custom-shape svg:x="0in" svg:y="0in" svg:width="10in" svg:height="7.5in" draw:id="id114" draw:layer="Master1-bg" draw:style-name="a825" draw:name="Oval 105">
        <svg:title/>
        <svg:desc/>
        <text:p text:style-name="a824" text:class-names="" text:cond-style-name=""><text:span text:style-name="a82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2049in" svg:y="0.2066in" svg:width="8.77951in" svg:height="1.10243in" draw:id="id115" draw:layer="Master1-bg" draw:style-name="a828" draw:name="Rectangle 106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6" draw:layer="Master1-bg" draw:style-name="a829" draw:name="圖片 9" svg:x="0.11806in" svg:y="0.0191in" svg:width="1.10243in" svg:height="1.36806in" style:rel-width="scale" style:rel-height="scale">
        <draw:image xlink:href="media/image11.jpeg" xlink:type="simple" xlink:show="embed" xlink:actuate="onLoad"/>
        <svg:title/>
        <svg:desc>健保醫療資訊雲端查詢系統Logo-0606.jpg</svg:desc>
      </draw:frame>
      <draw:custom-shape svg:x="0in" svg:y="0in" svg:width="10in" svg:height="7.5in" draw:id="id117" draw:style-name="a832" draw:name="矩形 8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draw:style-name="a833" draw:name="Picture 2" svg:x="8.5434in" svg:y="5.48264in" svg:width="1.29861in" svg:height="1.29861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8.39583in" svg:height="7.5in" draw:id="id119" draw:style-name="a836" draw:name="Freeform 53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type="non-primitive" svg:viewBox="0 0 4272 4320" draw:enhanced-path="M 0 0 L 4272 0 2832 4320 0 4320 0 0 Z N" draw:text-areas="?f8 ?f9 ?f13 ?f14" draw:glue-points="?f8 ?f9 ?f10 ?f9 ?f11 ?f12 ?f8 ?f12 ?f8 ?f9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72"/>
          <draw:equation draw:name="f7" draw:formula="?f4 / 4320"/>
          <draw:equation draw:name="f8" draw:formula="0 / ?f6"/>
          <draw:equation draw:name="f9" draw:formula="0 / ?f7"/>
          <draw:equation draw:name="f10" draw:formula="4272 / ?f6"/>
          <draw:equation draw:name="f11" draw:formula="2832 / ?f6"/>
          <draw:equation draw:name="f12" draw:formula="4320 / ?f7"/>
          <draw:equation draw:name="f13" draw:formula="?f1 / ?f6"/>
          <draw:equation draw:name="f14" draw:formula="?f3 / ?f7"/>
        </draw:enhanced-geometry>
      </draw:custom-shape>
      <draw:custom-shape svg:x="0in" svg:y="0.83333in" svg:width="10in" svg:height="2.60938in" draw:id="id120" draw:style-name="a839" draw:name="Rectangle 54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8333in" svg:width="10in" svg:height="0.41667in" draw:id="id121" draw:style-name="a842" draw:name="Rectangle 55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6458in" svg:width="8.22917in" svg:height="3.07813in" draw:id="id122" draw:style-name="a846" draw:name="Freeform 56">
        <svg:title/>
        <svg:desc>digital-globe(imageState)</svg:desc>
        <text:p text:style-name="a844" text:class-names="" text:cond-style-name=""><text:span text:style-name="a843" text:class-names=""/></text:p>
        <draw:enhanced-geometry xmlns:dr3d="urn:oasis:names:tc:opendocument:xmlns:dr3d:1.0" draw:type="non-primitive" svg:viewBox="0 0 4615 1407" draw:enhanced-path="M 0 0 L 4615 0 4092 1386 0 1407 0 0 Z N" draw:text-areas="?f20 ?f22 ?f21 ?f23" draw:glue-points="?f14 ?f15 ?f16 ?f15 ?f17 ?f18 ?f14 ?f19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615"/>
          <draw:equation draw:name="f7" draw:formula="?f4 / 1407"/>
          <draw:equation draw:name="f8" draw:formula="0 * ?f5 / 4615"/>
          <draw:equation draw:name="f9" draw:formula="0 * ?f4 / 1407"/>
          <draw:equation draw:name="f10" draw:formula="4615 * ?f5 / 4615"/>
          <draw:equation draw:name="f11" draw:formula="4092 * ?f5 / 4615"/>
          <draw:equation draw:name="f12" draw:formula="1386 * ?f4 / 1407"/>
          <draw:equation draw:name="f13" draw:formula="1407 * ?f4 / 1407"/>
          <draw:equation draw:name="f14" draw:formula="?f8 / ?f6"/>
          <draw:equation draw:name="f15" draw:formula="?f9 / ?f7"/>
          <draw:equation draw:name="f16" draw:formula="?f10 / ?f6"/>
          <draw:equation draw:name="f17" draw:formula="?f11 / ?f6"/>
          <draw:equation draw:name="f18" draw:formula="?f12 / ?f7"/>
          <draw:equation draw:name="f19" draw:formula="?f13 / ?f7"/>
          <draw:equation draw:name="f20" draw:formula="0 / ?f6"/>
          <draw:equation draw:name="f21" draw:formula="?f1 / ?f6"/>
          <draw:equation draw:name="f22" draw:formula="0 / ?f7"/>
          <draw:equation draw:name="f23" draw:formula="?f3 / ?f7"/>
        </draw:enhanced-geometry>
      </draw:custom-shape>
      <draw:custom-shape svg:x="0in" svg:y="3.41667in" svg:width="10in" svg:height="1.67188in" draw:id="id123" draw:style-name="a849" draw:name="Rectangle 57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3368in" svg:y="2.33333in" svg:width="2.99306in" svg:height="1.10243in" draw:id="id124" draw:style-name="a853" draw:name="Rectangle 269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857" draw:name="標題 1" svg:x="0.74756in" svg:y="3.19876in" svg:width="8.5in" svg:height="1.60764in" presentation:class="title" presentation:placeholder="false">
        <draw:text-box>
          <text:p text:style-name="a856" text:class-names="" text:cond-style-name=""><text:span text:style-name="a854" text:class-names="">按一下以編輯母片標題樣式</text:span><text:span text:style-name="a855" text:class-names=""/></text:p>
        </draw:text-box>
        <svg:title/>
        <svg:desc/>
      </draw:frame>
      <draw:frame draw:id="id126" presentation:style-name="a860" draw:name="投影片編號版面配置區 4" svg:x="8.70139in" svg:y="7.05729in" svg:width="0.91667in" svg:height="0.28646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presentation:notes style:page-layout-name="pageLayout2" draw:style-name="a891">
        <draw:frame draw:id="id6" presentation:style-name="a863" draw:name="頁首版面配置區 1" svg:x="0in" svg:y="0in" svg:width="3.22569in" svg:height="0.5434in" presentation:class="head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7" presentation:style-name="a867" draw:name="日期版面配置區 2" svg:x="4.21701in" svg:y="0in" svg:width="3.22569in" svg:height="0.5434in" presentation:class="date-time" presentation:placeholder="false">
          <draw:text-box>
            <text:p text:style-name="a866" text:class-names="" text:cond-style-name=""><text:span text:style-name="a864" text:class-names=""><text:date text:fixed="false" style:data-style-name="a865"/></text:span></text:p>
          </draw:text-box>
          <svg:title/>
          <svg:desc/>
        </draw:frame>
        <draw:page-thumbnail svg:x="1.00521in" svg:y="0.81597in" svg:width="5.43403in" svg:height="4.07465in" presentation:class="page" draw:id="id8" presentation:style-name="a868" draw:name="投影片圖像版面配置區 3">
          <svg:title/>
          <svg:desc/>
        </draw:page-thumbnail>
        <draw:frame draw:id="id9" presentation:style-name="a884" draw:name="備忘稿版面配置區 4" svg:x="0.74479in" svg:y="5.16319in" svg:width="5.95486in" svg:height="4.89063in" presentation:class="notes" presentation:placeholder="false">
          <draw:text-box>
            <text:p text:style-name="a870" text:class-names="" text:cond-style-name=""><text:span text:style-name="a869" text:class-names="">按一下以編輯母片文字樣式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第二層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0" text:class-names="">第五層</text:span><text:span text:style-name="a8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87" draw:name="頁尾版面配置區 5" svg:x="0in" svg:y="10.32465in" svg:width="3.22569in" svg:height="0.543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1" presentation:style-name="a890" draw:name="投影片編號版面配置區 6" svg:x="4.21701in" svg:y="10.32465in" svg:width="3.22569in" svg:height="0.5434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92">
      <draw:frame draw:id="id127" presentation:style-name="a895" draw:name="頁首版面配置區 1" svg:x="0in" svg:y="0in" svg:width="3.22569in" svg:height="0.5434in" presentation:class="head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28" presentation:style-name="a899" draw:name="日期版面配置區 2" svg:x="4.21701in" svg:y="0in" svg:width="3.22569in" svg:height="0.5434in" presentation:class="date-time" presentation:placeholder="false">
        <draw:text-box>
          <text:p text:style-name="a898" text:class-names="" text:cond-style-name=""><text:span text:style-name="a896" text:class-names=""><text:date text:fixed="false" style:data-style-name="a897"/></text:span></text:p>
        </draw:text-box>
        <svg:title/>
        <svg:desc/>
      </draw:frame>
      <draw:frame draw:id="id129" presentation:style-name="a902" draw:name="頁尾版面配置區 3" svg:x="0in" svg:y="10.32465in" svg:width="3.22569in" svg:height="0.5434in" presentation:class="footer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30" presentation:style-name="a905" draw:name="投影片編號版面配置區 4" svg:x="4.21701in" svg:y="10.32465in" svg:width="3.22569in" svg:height="0.5434in" presentation:class="page-number" presentation:placeholder="false">
        <draw:text-box>
          <text:p text:style-name="a904" text:class-names="" text:cond-style-name=""><text:span text:style-name="a903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6979in" svg:y="1.13715in" svg:width="3.05208in" svg:height="2.28819in"/>
      <draw:page-thumbnail draw:page-number="3" svg:x="0.52083in" svg:y="4.28819in" svg:width="3.05208in" svg:height="2.28819in"/>
      <draw:page-thumbnail draw:page-number="4" svg:x="3.86979in" svg:y="4.28819in" svg:width="3.05208in" svg:height="2.28819in"/>
      <draw:page-thumbnail draw:page-number="5" svg:x="0.52083in" svg:y="7.43924in" svg:width="3.05208in" svg:height="2.28819in"/>
      <draw:page-thumbnail draw:page-number="6" svg:x="3.86979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Template</dc:title>
    <meta:initial-creator>NHI</meta:initial-creator>
    <dc:creator>wuemily2000@gmail.com</dc:creator>
    <meta:creation-date>2011-07-08T01:50:16Z</meta:creation-date>
    <dc:date>2023-09-27T13:30:21Z</dc:date>
    <meta:template xlink:href="213TGp_natural_light_v2" xlink:type="simple"/>
    <meta:editing-cycles>1057</meta:editing-cycles>
    <meta:editing-duration>PT1357051S</meta:editing-duration>
    <meta:document-statistic meta:paragraph-count="11" meta:word-count="41"/>
  </office:meta>
</office:document-meta>
</file>