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18in"/>
    </style:style>
    <style:style style:name="TableColumn3" style:family="table-column">
      <style:table-column-properties style:column-width="4.5652in"/>
    </style:style>
    <style:style style:name="TableColumn4" style:family="table-column">
      <style:table-column-properties style:column-width="1.7479in"/>
    </style:style>
    <style:style style:name="Table1" style:family="table" style:master-page-name="MP0">
      <style:table-properties style:width="7.6312in" fo:margin-left="0in" table:align="left"/>
    </style:style>
    <style:style style:name="TableRow5" style:family="table-row">
      <style:table-row-properties style:min-row-height="0.5729in"/>
    </style:style>
    <style:style style:name="TableCell6" style:family="table-cell">
      <style:table-cell-properties fo:border="0.0069in solid #000000" fo:background-color="#4472C4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8" style:family="table-cell">
      <style:table-cell-properties fo:border="0.0069in solid #000000" fo:background-color="#4472C4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10" style:family="table-cell">
      <style:table-cell-properties fo:border="0.0069in solid #000000" fo:background-color="#4472C4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FFFF" fo:font-size="14pt" style:font-size-asian="14pt" style:font-size-complex="14pt"/>
    </style:style>
    <style:style style:name="TableRow12" style:family="table-row">
      <style:table-row-properties style:min-row-height="0.527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7" style:family="table-row">
      <style:table-row-properties style:min-row-height="0.5458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4" style:family="table-row">
      <style:table-row-properties style:min-row-height="0.1972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min-row-height="0.1972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 style:min-row-height="0.1972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0.1972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1" style:family="table-row">
      <style:table-row-properties style:min-row-height="1.493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0" style:family="table-row">
      <style:table-row-properties style:min-row-height="0.1965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0pt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0pt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0pt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時間</text:p>
          </table:table-cell>
          <table:table-cell table:style-name="TableCell8">
            <text:p text:style-name="P9">主題<text:s/>/<text:s/>演講者</text:p>
          </table:table-cell>
          <table:table-cell table:style-name="TableCell10">
            <text:p text:style-name="P11">主持人</text:p>
          </table:table-cell>
        </table:table-row>
        <table:table-row table:style-name="TableRow12">
          <table:table-cell table:style-name="TableCell13">
            <text:p text:style-name="P14">09:00-09:10</text:p>
          </table:table-cell>
          <table:table-cell table:style-name="TableCell15" table:number-columns-spanned="2">
            <text:p text:style-name="P16"><text:s text:c="21"/>報到</text:p>
          </table:table-cell>
          <table:covered-table-cell/>
        </table:table-row>
        <table:table-row table:style-name="TableRow17">
          <table:table-cell table:style-name="TableCell18">
            <text:p text:style-name="P19">09:10-09:15</text:p>
          </table:table-cell>
          <table:table-cell table:style-name="TableCell20">
            <text:p text:style-name="P21">開幕致詞</text:p>
          </table:table-cell>
          <table:table-cell table:style-name="TableCell22">
            <text:p text:style-name="P23">李丞華<text:s/>副署長</text:p>
          </table:table-cell>
        </table:table-row>
        <table:table-row table:style-name="TableRow24">
          <table:table-cell table:style-name="TableCell25">
            <text:p text:style-name="P26">09:15-09:50</text:p>
          </table:table-cell>
          <table:table-cell table:style-name="TableCell27" table:number-columns-spanned="2">
            <text:p text:style-name="P28">發展資料治理於健保服務之創新模式研究及未來展望</text:p>
            <text:p text:style-name="P29">（講者：國立陽明大學醫務管理研究所<text:s/>林寬佳教授）</text:p>
          </table:table-cell>
          <table:covered-table-cell/>
        </table:table-row>
        <table:table-row table:style-name="TableRow30">
          <table:table-cell table:style-name="TableCell31">
            <text:p text:style-name="P32">09:50-10:30</text:p>
          </table:table-cell>
          <table:table-cell table:style-name="TableCell33">
            <text:p text:style-name="P34">輿情調查分析對於健康政策與醫療治理的影響</text:p>
            <text:p text:style-name="P35">（講者：元智大學<text:s/>禹良治副教授）</text:p>
          </table:table-cell>
          <table:table-cell table:style-name="TableCell36">
            <text:p text:style-name="P37">鍾國彪教授</text:p>
            <text:p text:style-name="P38">（臺灣大學健康政策與管理研究所）</text:p>
          </table:table-cell>
        </table:table-row>
        <table:table-row table:style-name="TableRow39">
          <table:table-cell table:style-name="TableCell40">
            <text:p text:style-name="P41">10:30-11:00</text:p>
          </table:table-cell>
          <table:table-cell table:style-name="TableCell42">
            <text:p text:style-name="P43">媒體記者會及大合照</text:p>
          </table:table-cell>
          <table:table-cell table:style-name="TableCell44">
            <text:p text:style-name="P45">李伯璋<text:s/>署長</text:p>
          </table:table-cell>
        </table:table-row>
        <table:table-row table:style-name="TableRow46">
          <table:table-cell table:style-name="TableCell47">
            <text:p text:style-name="P48">11:00-11:10</text:p>
          </table:table-cell>
          <table:table-cell table:style-name="TableCell49" table:number-columns-spanned="2">
            <text:p text:style-name="P50"><text:s text:c="18"/>休息時間</text:p>
          </table:table-cell>
          <table:covered-table-cell/>
        </table:table-row>
        <table:table-row table:style-name="TableRow51">
          <table:table-cell table:style-name="TableCell52">
            <text:p text:style-name="P53">11:10-11:50</text:p>
          </table:table-cell>
          <table:table-cell table:style-name="TableCell54">
            <text:p text:style-name="P55">病患體驗延伸的持續性照護</text:p>
            <text:p text:style-name="P56">（講者：國立陽明大學醫務管理研究所<text:s/>林寬佳教授）（與談人：國立陽明大學附設醫院<text:s/>王緯書副院長）</text:p>
          </table:table-cell>
          <table:table-cell table:style-name="TableCell57">
            <text:p text:style-name="P58">鄭守夏教授</text:p>
            <text:p text:style-name="P59">（臺灣大學健康政策與管理研究所）</text:p>
          </table:table-cell>
        </table:table-row>
        <table:table-row table:style-name="TableRow60">
          <table:table-cell table:style-name="TableCell61">
            <text:p text:style-name="P62">11:50-12:10</text:p>
          </table:table-cell>
          <table:table-cell table:style-name="TableCell63">
            <text:p text:style-name="P64">綜合討論及總結</text:p>
          </table:table-cell>
          <table:table-cell table:style-name="TableCell65">
            <text:p text:style-name="P66">李伯璋<text:s/>署長</text:p>
          </table:table-cell>
        </table:table-row>
      </table:table>
      <text:p text:style-name="P67">衛生福利部中央健康保險署</text:p>
      <text:p text:style-name="P68">發展資料治理於健保服務之創新模式研究</text:p>
      <text:p text:style-name="P69">2017年成果發表會</text:p>
      <text:p text:style-name="P70"/>
      <text:p text:style-name="P71">日期：106年11月13日（星期一）上午9時至下午12時10分</text:p>
      <text:p text:style-name="P72">地點：中央健康保險署18樓禮堂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wuemily2000@gmail.com</dc:creator>
    <meta:creation-date>2023-09-28T03:12:00Z</meta:creation-date>
    <dc:date>2023-09-28T03:12:00Z</dc:date>
    <meta:print-date>2017-11-10T08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