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4909in"/>
      <style:text-properties fo:hyphenate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4.4291in"/>
    </style:style>
    <style:style style:name="TableColumn5" style:family="table-column">
      <style:table-column-properties style:column-width="0.9847in"/>
    </style:style>
    <style:style style:name="Table3" style:family="table">
      <style:table-properties style:width="5.4138in" fo:margin-left="0.37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6" style:parent-style-name="清單段落" style:list-style-name="LFO1" style:family="paragraph">
      <style:paragraph-properties style:snap-to-layout-grid="false" style:line-height-at-least="0in" fo:margin-left="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6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8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0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end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7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5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9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0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1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2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3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4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5" style:parent-style-name="內文" style:family="paragraph">
      <style:paragraph-properties style:snap-to-layout-grid="false" fo:text-align="end" style:line-height-at-least="0in"/>
      <style:text-properties style:font-name-asian="標楷體" fo:color="#000000" style:letter-kerning="false"/>
    </style:style>
    <style:style style:name="P66" style:parent-style-name="內文" style:family="paragraph">
      <style:paragraph-properties style:snap-to-layout-grid="false" fo:text-align="end" style:line-height-at-least="0in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5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7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1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3" style:parent-style-name="清單段落" style:list-style-name="LFO1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line-height-at-least="0in"/>
      <style:text-properties style:font-name-asian="標楷體" style:font-weight-complex="bold"/>
    </style:style>
    <style:style style:name="P90" style:parent-style-name="內文" style:family="paragraph">
      <style:paragraph-properties style:snap-to-layout-grid="false" fo:text-align="end" style:line-height-at-least="0in"/>
      <style:text-properties style:font-name-asian="標楷體" style:font-weight-complex="bold"/>
    </style:style>
    <style:style style:name="P91" style:parent-style-name="內文" style:family="paragraph">
      <style:paragraph-properties style:snap-to-layout-grid="false" fo:text-align="end" style:line-height-at-least="0in"/>
      <style:text-properties style:font-name-asian="標楷體" style:font-weight-complex="bold"/>
    </style:style>
    <style:style style:name="P92" style:parent-style-name="內文" style:family="paragraph">
      <style:paragraph-properties style:snap-to-layout-grid="false" fo:text-align="end" style:line-height-at-least="0in"/>
      <style:text-properties style:font-name-asian="標楷體" style:font-weight-complex="bold"/>
    </style:style>
    <style:style style:name="P93" style:parent-style-name="內文" style:family="paragraph">
      <style:paragraph-properties style:snap-to-layout-grid="false" fo:text-align="end" style:line-height-at-least="0in"/>
      <style:text-properties style:font-name-asian="標楷體" style:font-weight-complex="bold"/>
    </style:style>
    <style:style style:name="P94" style:parent-style-name="內文" style:family="paragraph">
      <style:paragraph-properties style:snap-to-layout-grid="false" fo:text-align="end" style:line-height-at-least="0in"/>
    </style:style>
    <style:style style:name="T9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附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82億元調升1,765項支付標準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急重症<text:s text:c="43"/>60億</text:p>
          </table:table-cell>
          <table:covered-table-cell/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ICU診療費</text:p>
              </text:list-item>
              <text:list-item>
                <text:p text:style-name="P15"><text:span text:style-name="T16">高危險妊娠住院診察費</text:span><text:span text:style-name="T17">   </text:span></text:p>
              </text:list-item>
              <text:list-item>
                <text:p text:style-name="P18"><text:span text:style-name="T19">精神科急診診察費</text:span></text:p>
              </text:list-item>
              <text:list-item>
                <text:p text:style-name="P20"><text:span text:style-name="T21">急診觀察床（第</text:span><text:span text:style-name="T22">1</text:span><text:span text:style-name="T23">天）之病房費</text:span><text:span text:style-name="T24">/</text:span><text:span text:style-name="T25">護理費</text:span></text:p>
              </text:list-item>
              <text:list-item>
                <text:p text:style-name="P26"><text:span text:style-name="T27">急診診察費例假日加成</text:span></text:p>
              </text:list-item>
              <text:list-item>
                <text:p text:style-name="P28"><text:span text:style-name="T29">檢傷分類</text:span><text:span text:style-name="T30">1-2</text:span><text:span text:style-name="T31">級急診診察費</text:span></text:p>
              </text:list-item>
              <text:list-item>
                <text:p text:style-name="P32"><text:span text:style-name="T33">兒童專科醫師加成</text:span></text:p>
              </text:list-item>
              <text:list-item>
                <text:p text:style-name="P34"><text:span text:style-name="T35">手術如頸椎椎間盤切除術等</text:span></text:p>
              </text:list-item>
              <text:list-item>
                <text:p text:style-name="P36"><text:span text:style-name="T37">兒童手術項目之加成</text:span></text:p>
              </text:list-item>
              <text:list-item>
                <text:p text:style-name="P38"><text:span text:style-name="T39">生產如多胎分娩等</text:span></text:p>
              </text:list-item>
              <text:list-item>
                <text:p text:style-name="P40"><text:span text:style-name="T41">麻醉如硬脊膜外麻醉</text:span></text:p>
              </text:list-item>
              <text:list-item>
                <text:p text:style-name="P42"><text:span text:style-name="T43">治療處置如子宮外翻復位術</text:span></text:p>
              </text:list-item>
              <text:list-item>
                <text:p text:style-name="P44"><text:span text:style-name="T45">檢驗檢查如肋膜腔鏡檢查合併切片</text:span></text:p>
              </text:list-item>
              <text:list-item>
                <text:p text:style-name="P46"><text:span text:style-name="T47">手術通則如同一刀口多項手術加成等</text:span></text:p>
              </text:list-item>
            </text:list>
          </table:table-cell>
          <table:table-cell table:style-name="TableCell48">
            <text:p text:style-name="P49">3項</text:p>
            <text:p text:style-name="P50"><text:span text:style-name="T51">1</text:span><text:span text:style-name="T52">項</text:span></text:p>
            <text:p text:style-name="P53"><text:span text:style-name="T54">1</text:span><text:span text:style-name="T55">項</text:span></text:p>
            <text:p text:style-name="P56">4項</text:p>
            <text:p text:style-name="P57">7項</text:p>
            <text:p text:style-name="P58">2項</text:p>
            <text:p text:style-name="P59">16項</text:p>
            <text:p text:style-name="P60">130項</text:p>
            <text:p text:style-name="P61">1,513項</text:p>
            <text:p text:style-name="P62">13項</text:p>
            <text:p text:style-name="P63">2項</text:p>
            <text:p text:style-name="P64">11項</text:p>
            <text:p text:style-name="P65">13項</text:p>
            <text:p text:style-name="P66"><text:span text:style-name="T67">-</text:span></text:p>
          </table:table-cell>
        </table:table-row>
        <table:table-row table:style-name="TableRow68">
          <table:table-cell table:style-name="TableCell69" table:number-columns-spanned="2">
            <text:p text:style-name="P70">提升社區醫院之競爭力<text:s text:c="29"/>22億</text:p>
          </table:table-cell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地區醫院病房費</text:span></text:p>
              </text:list-item>
              <text:list-item>
                <text:p text:style-name="P75"><text:span text:style-name="T76">地區醫院住院護理費</text:span></text:p>
              </text:list-item>
              <text:list-item>
                <text:p text:style-name="P77"><text:span text:style-name="T78">地區醫院門診診察費加成</text:span></text:p>
              </text:list-item>
              <text:list-item>
                <text:p text:style-name="P79"><text:span text:style-name="T80">地區醫院精神科門診診察費加成</text:span></text:p>
              </text:list-item>
              <text:list-item>
                <text:p text:style-name="P81"><text:span text:style-name="T82">地區醫院急診診察費保障每點一元</text:span></text:p>
              </text:list-item>
              <text:list-item>
                <text:p text:style-name="P83"><text:span text:style-name="T84">偏鄉醫院住院護理費由原</text:span><text:span text:style-name="T85">3.5%</text:span><text:span text:style-name="T86">調升為</text:span><text:span text:style-name="T87">15%</text:span></text:p>
              </text:list-item>
            </text:list>
          </table:table-cell>
          <table:table-cell table:style-name="TableCell88">
            <text:p text:style-name="P89">9項</text:p>
            <text:p text:style-name="P90">9項</text:p>
            <text:p text:style-name="P91">19項</text:p>
            <text:p text:style-name="P92">12項</text:p>
            <text:p text:style-name="P93">-</text:p>
            <text:p text:style-name="P94"><text:span text:style-name="T95">-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全球資訊網資料更新信箱</meta:initial-creator>
    <dc:creator>wuemily2000@gmail.com</dc:creator>
    <meta:creation-date>2023-09-28T04:58:00Z</meta:creation-date>
    <dc:date>2023-09-28T04:5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