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354" draw:master-page-name="Master1-Layout6-titleOnly-只有標題" presentation:presentation-page-layout-name="Master1-PPL6" draw:id="Slide-261">
        <draw:frame draw:id="id63" presentation:style-name="a363" draw:name="標題 1" svg:x="0.5in" svg:y="0.30035in" svg:width="9in" svg:height="0.69271in" presentation:class="title" presentation:placeholder="false">
          <draw:text-box>
            <text:p text:style-name="a362" text:class-names="" text:cond-style-name=""><text:span text:style-name="a355" text:class-names=""><text:s text:c="10"/>(</text:span><text:span text:style-name="a356" text:class-names="">附表</text:span><text:span text:style-name="a357" text:class-names="">) <text:s text:c="12"/></text:span><text:span text:style-name="a358" text:class-names="">105</text:span><text:span text:style-name="a359" text:class-names="">年健保支付檢查費用前</text:span><text:span text:style-name="a360" text:class-names="">20</text:span><text:span text:style-name="a361" text:class-names="">項排名</text:span></text:p>
          </draw:text-box>
          <svg:title/>
          <svg:desc/>
        </draw:frame>
        <draw:frame draw:id="id64" draw:style-name="a364" draw:name="圖片 1" svg:x="2.55333in" svg:y="0.93333in" svg:width="5.20667in" svg:height="6.24667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8" draw:name="Rectangle 17" svg:x="9.25in" svg:y="7.05035in" svg:width="0.75in" svg:height="0.28299in">
          <draw:text-box>
  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標題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draw:frame draw:id="id7" presentation:style-name="a42" draw:name="日期版面配置區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頁尾版面配置區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9">
      <draw:frame draw:id="id10" presentation:style-name="a53" draw:name="標題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內容版面配置區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1">
      <draw:frame draw:id="id15" presentation:style-name="a85" draw:name="標題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文字版面配置區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頁尾版面配置區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0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內容版面配置區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標題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文字版面配置區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5" draw:name="內容版面配置區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標題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日期版面配置區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頁尾版面配置區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日期版面配置區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頁尾版面配置區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標題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內容版面配置區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文字版面配置區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頁尾版面配置區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標題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5" draw:name="圖片版面配置區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文字版面配置區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頁尾版面配置區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0">
      <draw:frame draw:id="id53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54" presentation:style-name="a311" draw:name="直排文字版面配置區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頁尾版面配置區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2">
      <draw:frame draw:id="id58" presentation:style-name="a326" draw:name="直排標題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按一下以編輯母片標題樣式</text:span><text:span text:style-name="a324" text:class-names=""/></text:p>
        </draw:text-box>
        <svg:title/>
        <svg:desc/>
      </draw:frame>
      <draw:frame draw:id="id59" presentation:style-name="a343" draw:name="直排文字版面配置區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頁尾版面配置區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1年-105年門診透析人數</dc:title>
    <meta:initial-creator>劉立麗</meta:initial-creator>
    <dc:creator>全球資訊網資料更新信箱</dc:creator>
    <meta:creation-date>2017-05-01T10:05:34Z</meta:creation-date>
    <dc:date>2017-06-05T02:28:29Z</dc:date>
    <meta:editing-cycles>10</meta:editing-cycles>
    <meta:editing-duration>PT1145S</meta:editing-duration>
    <meta:document-statistic meta:paragraph-count="2" meta:word-count="15"/>
  </office:meta>
</office:document-meta>
</file>