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125in" fo:line-height="0.3472in" fo:text-indent="0.3888in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2.9534in"/>
    </style:style>
    <style:style style:name="Table2" style:family="table">
      <style:table-properties style:width="6.27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text-align="justify" fo:margin-top="0.125in" fo:line-height="0.3472in" fo:margin-left="0in" fo:text-indent="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申報錯誤態樣</text:p>
          </table:table-cell>
          <table:table-cell table:style-name="TableCell11">
            <text:p text:style-name="P12">處理方式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上傳資料取得「登錄完成號碼」前，即先處方藥品</text:p>
          </table:table-cell>
          <table:table-cell table:style-name="TableCell18">
            <text:p text:style-name="P19">C肝全口服新藥預算有限，為避免有分配爭議產生，不予支付藥費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未於取得「登錄完成號碼」當日處方藥品</text:p>
          </table:table-cell>
          <table:table-cell table:style-name="TableCell25">
            <text:p text:style-name="P26">為避免有先占用名額之情事，不予支付藥費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尚未確認抗藥性病毒株(NS5A)之檢測結果，即先登錄並處方Daklinza(坦克干)/<text:s/>Sunvepra(速威干)治療組合藥品，並延後服藥時間至確認檢測結果</text:p>
          </table:table-cell>
          <table:table-cell table:style-name="TableCell32">
            <text:p text:style-name="P33">使用Daklinza(坦克干)/<text:s/>Sunvepra(速威干)治療組合前，本應先行確認NS5A RAV檢查結果，不具抗藥性病毒株方可使用，此作法恐造成分配爭議，不予支付藥費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未登錄個案用藥後第4週之病毒量</text:p>
          </table:table-cell>
          <table:table-cell table:style-name="TableCell39">
            <text:p text:style-name="P40">用藥後第4週之病毒量是判斷後續能不能接續治療的依據，未登錄者不予支付藥費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line-height="0.3611in" fo:text-indent="0.3888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（１）" style:family="paragraph" style:parent-style-name="內文" style:list-style-name="LFO6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 style:list-style-name="LFO6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 style:list-style-name="LFO6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6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新聞稿</dc:title>
    <meta:initial-creator>KAYAK</meta:initial-creator>
    <dc:creator>全球資訊網資料更新信箱</dc:creator>
    <meta:creation-date>2017-04-20T09:43:00Z</meta:creation-date>
    <dc:date>2017-04-20T09:43:00Z</dc:date>
    <meta:print-date>2017-04-20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