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清單段落" style:master-page-name="MP0" style:family="paragraph">
      <style:paragraph-properties fo:break-before="page" fo:margin-top="0.125in" fo:line-height="0.4166in" fo:margin-left="0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fo:margin-top="0.125in" fo:line-height="0.4166in" fo:text-indent="0.4444in"/>
      <style:text-properties style:font-name="標楷體" style:font-name-asian="標楷體" fo:font-size="16pt" style:font-size-asian="16pt" style:font-size-complex="16pt"/>
    </style:style>
    <style:style style:name="P5" style:parent-style-name="內文" style:family="paragraph">
      <style:paragraph-properties fo:margin-top="0.125in" fo:line-height="0.4166in" fo:text-indent="0.4444in"/>
      <style:text-properties style:font-name="標楷體" style:font-name-asian="標楷體" fo:font-size="16pt" style:font-size-asian="16pt" style:font-size-complex="16pt"/>
    </style:style>
    <style:style style:name="P6" style:parent-style-name="內文" style:family="paragraph">
      <style:paragraph-properties fo:margin-top="0.125in" fo:line-height="0.4166in" fo:text-indent="0.4444in"/>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fo:margin-top="0.125in" fo:line-height="0.4166in" fo:text-indent="0.4444in"/>
      <style:text-properties style:font-name="標楷體" style:font-name-asian="標楷體" fo:font-size="16pt" style:font-size-asian="16pt" style:font-size-complex="16pt"/>
    </style:style>
    <style:style style:name="P9" style:parent-style-name="內文" style:family="paragraph">
      <style:paragraph-properties fo:margin-top="0.125in" fo:line-height="0.4166in" fo:margin-right="-0.1965in" fo:text-indent="0.4444in"/>
      <style:text-properties style:font-name="標楷體" style:font-name-asian="標楷體" fo:font-size="16pt" style:font-size-asian="16pt" style:font-size-complex="16pt"/>
    </style:style>
    <style:style style:name="P10" style:parent-style-name="內文" style:family="paragraph">
      <style:paragraph-properties fo:margin-top="0.125in" fo:line-height="0.4166in" fo:text-indent="0.4444in"/>
      <style:text-properties style:font-name="標楷體" style:font-name-asian="標楷體" fo:font-size="16pt" style:font-size-asian="16pt" style:font-size-complex="16pt"/>
    </style:style>
  </office:automatic-styles>
  <office:body>
    <office:text text:use-soft-page-breaks="true">
      <text:p text:style-name="P1">附件 <text:s/>各分區醫療群合作轉診及醫療資訊分享優良案例</text:p>
      <text:p text:style-name="P4">有了醫療群合作經驗的基礎，部分醫院更將資訊分享拓展至區域內的合作院所。以臺北新光醫院為例，該院發展包含門診及住診及時回饋轉診院所醫療資訊之機制，轉診病人當日就診情形在第一時間就會先回復轉診院所，等到該次完整診療(如：檢驗、檢查)結果，再次回饋轉診院所，轉診病人電子病歷及特殊影像檔案亦可透過個別資訊網路申請取得，透過雙方院所貼心的資訊服務，病人可以放心地回到在地且熟悉的院所繼續治療。</text:p>
      <text:p text:style-name="P5">另以北區的壢新醫院為例，該院與其合作院所已發展具有個別特色之社區健康照護網轉介平台，合作院所透過該平台除上傳轉介醫療資訊、還能替病人選擇適當科別預先掛號、追蹤病人是否如期報到看診、當次診療(如：檢驗、檢查)結果隔日即上傳平台，讓合作院所即時掌握病人診療資訊，當病人穩定後回到原轉診院所，也不必擔心會中斷治療。</text:p>
      <text:p text:style-name="P6"><text:span text:style-name="T7">位於中區的彰化基督教醫院提供轉診資訊平台，診所申請後可查詢會員轉診後的治療及處置情況，並將各診所名單匯入管理系統，每日即時查詢由家醫診所轉入的病患其住院、急診、ICU 狀況、診斷等，並由個案管理師定期關心慰問，也告知病人診所醫師的關心，增進醫病關係。</text:span></text:p>
      <text:p text:style-name="P8">南區的成大醫院則與社區醫療群診所共同討論病人照<text:soft-page-break/>護計畫，醫院並透過電子轉診平台瞭解診所醫師初步評估的病情，再經醫院醫師檢查評估後，安排進一步處置或手術，並與診所醫師共同討論後續照護計畫，在醫院和基層診所的無縫接續下共同照顧病人。</text:p>
      <text:p text:style-name="P9">高屏區的高雄醫學大學附設醫院則與社區醫療群醫師簽署個人資料與相關保密協議書，使其可進入該院轉診資訊平台，透過該平台直接為會員掛號，除協助選對科別醫師提高就醫方便性落實雙向轉診外，亦可經平台調閱轉入會員相關檢驗(查)等病歷資料，達到持續性照護，適時掌握會員健康資訊。</text:p>
      <text:p text:style-name="P10">地處東區的門諾醫院則透過會員資料庫的建立，強化和診所間的e化轉診和雙向合作機制，醫師可隨時透過會員資料庫查詢會員轉診狀態、轉診結果來進行追蹤處置、整合並掌握會員的健康情形，由家庭醫師進行後續追蹤治療，以提供適切、連續性醫療照護。</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益誠</meta:initial-creator>
    <dc:creator>全球資訊網資料更新信箱</dc:creator>
    <meta:creation-date>2017-04-13T06:54:00Z</meta:creation-date>
    <dc:date>2017-04-13T06:54:00Z</dc:date>
    <meta:print-date>2017-04-13T06:54:00Z</meta:print-date>
    <meta:template xlink:href="Normal.dotm" xlink:type="simple"/>
    <meta:editing-cycles>2</meta:editing-cycles>
    <meta:editing-duration>PT0S</meta:editing-duration>
    <meta:document-statistic meta:page-count="2" meta:paragraph-count="1" meta:word-count="128" meta:character-count="862" meta:row-count="6" meta:non-whitespace-character-count="735"/>
  </office:meta>
</office:document-meta>
</file>