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center" fo:margin-left="0.0833in" fo:margin-right="-0.0083in">
        <style:tab-stops>
          <style:tab-stop style:type="center" style:position="2.8006in"/>
          <style:tab-stop style:type="right" style:position="7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" style:parent-style-name="頁首" style:family="paragraph">
      <style:paragraph-properties fo:text-align="center" fo:margin-left="0.0833in" fo:margin-right="-0.0083in">
        <style:tab-stops>
          <style:tab-stop style:type="center" style:position="2.8006in"/>
          <style:tab-stop style:type="right" style:position="7.2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margin-top="0.125in" fo:line-height="0.4166in" fo:margin-left="-0.0041in">
        <style:tab-stops>
          <style:tab-stop style:type="left" style:position="4.5041in"/>
          <style:tab-stop style:type="left" style:position="9.501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125in" fo:line-height="0.41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0347in" fo:line-height="0.4166in" fo:text-indent="0.39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0347in" fo:line-height="0.4166in" fo:text-indent="0.39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055in" fo:margin-left="-0.1097in" fo:margin-right="-0.5916in" fo:text-indent="0.501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055in" fo:margin-left="-0.1097in" fo:margin-right="-0.5916in" fo:text-indent="0.5013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055in" fo:margin-left="-0.1097in" fo:margin-right="-0.5916in" fo:text-indent="0.501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055in" fo:margin-left="-0.1097in" fo:margin-right="-0.5916in" fo:text-indent="0.5013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055in" fo:margin-left="-0.1097in" fo:margin-right="-0.5916in" fo:text-indent="0.5013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055in" fo:margin-left="-0.1097in" fo:margin-right="-0.5916in" fo:text-indent="0.5013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 fo:margin-left="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line-height="0.3333in" fo:margin-left="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0pt" style:font-size-asian="10pt"/>
    </style:style>
    <style:style style:name="P29" style:parent-style-name="內文" style:family="paragraph">
      <style:text-properties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333in" fo:margin-left="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5" style:parent-style-name="內文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6" style:parent-style-name="內文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" style:parent-style-name="內文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" style:parent-style-name="內文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" style:parent-style-name="內文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40" style:parent-style-name="內文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letter-spacing="0.1805in" fo:font-size="14pt" style:font-size-asian="14pt" style:font-size-complex="14pt"/>
    </style:style>
    <style:style style:name="P42" style:parent-style-name="內文" style:family="paragraph">
      <style:paragraph-properties fo:text-align="center" fo:line-height="0.3333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letter-spacing="0.1805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letter-spacing="0.2222in" fo:font-size="14pt" style:font-size-asian="14pt" style:font-size-complex="14pt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letter-spacing="0.2222in" fo:font-size="14pt" style:font-size-asian="14pt" style:font-size-complex="14pt"/>
    </style:style>
    <style:style style:name="P46" style:parent-style-name="內文" style:family="paragraph">
      <style:paragraph-properties fo:margin-left="0.5006in" fo:text-indent="-0.500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頁首" style:family="paragraph">
      <style:paragraph-properties fo:break-before="page" fo:text-align="center" fo:margin-left="0.0833in" fo:margin-right="-0.0083in">
        <style:tab-stops>
          <style:tab-stop style:type="center" style:position="2.8006in"/>
          <style:tab-stop style:type="right" style:position="7.2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56" style:parent-style-name="內文" style:family="paragraph">
      <style:paragraph-properties fo:text-align="justify" fo:margin-top="0.125in" fo:line-height="0.3472in" fo:text-indent="0.5833in"/>
      <style:text-properties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center" fo:line-height="0.1111in"/>
      <style:text-properties style:font-name-asian="標楷體" fo:color="#000000" fo:font-size="14pt" style:font-size-asian="14pt" style:font-size-complex="14pt"/>
    </style:style>
    <style:style style:name="TableColumn59" style:family="table-column">
      <style:table-column-properties style:column-width="0.8881in"/>
    </style:style>
    <style:style style:name="TableColumn60" style:family="table-column">
      <style:table-column-properties style:column-width="0.6243in"/>
    </style:style>
    <style:style style:name="TableColumn61" style:family="table-column">
      <style:table-column-properties style:column-width="1.0798in"/>
    </style:style>
    <style:style style:name="TableColumn62" style:family="table-column">
      <style:table-column-properties style:column-width="1.1729in"/>
    </style:style>
    <style:style style:name="TableColumn63" style:family="table-column">
      <style:table-column-properties style:column-width="1.7145in"/>
    </style:style>
    <style:style style:name="TableColumn64" style:family="table-column">
      <style:table-column-properties style:column-width="1.3631in"/>
    </style:style>
    <style:style style:name="Table58" style:family="table">
      <style:table-properties style:width="6.843in" style:rel-width="100%" fo:margin-left="0in" table:align="left"/>
    </style:style>
    <style:style style:name="TableRow65" style:family="table-row">
      <style:table-row-properties style:min-row-height="0.825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25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25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25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25in"/>
      <style:text-properties style:font-name-asian="標楷體"/>
    </style:style>
    <style:style style:name="P74" style:parent-style-name="內文" style:family="paragraph">
      <style:paragraph-properties fo:text-align="center" style:line-height-at-least="0.25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25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25in"/>
      <style:text-properties style:font-name-asian="標楷體"/>
    </style:style>
    <style:style style:name="P79" style:parent-style-name="內文" style:family="paragraph">
      <style:paragraph-properties fo:text-align="center" style:line-height-at-least="0.25in"/>
      <style:text-properties style:font-name-asian="標楷體"/>
    </style:style>
    <style:style style:name="TableRow80" style:family="table-row">
      <style:table-row-properties style:min-row-height="0.648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.25in"/>
      <style:text-properties style:font-name-asian="標楷體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.25in"/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25in"/>
      <style:text-properties style:font-name-asian="標楷體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Row93" style:family="table-row">
      <style:table-row-properties style:min-row-height="0.648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.25in"/>
      <style:text-properties style:font-name-asian="標楷體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.25in"/>
      <style:text-properties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25in"/>
      <style:text-properties style:font-name-asian="標楷體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648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.25in"/>
      <style:text-properties style:font-name-asian="標楷體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.25in"/>
      <style:text-properties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25in"/>
      <style:text-properties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Row119" style:family="table-row">
      <style:table-row-properties style:min-row-height="0.6486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.25in"/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.25in"/>
      <style:text-properties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25in"/>
      <style:text-properties style:font-name-asian="標楷體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Row132" style:family="table-row">
      <style:table-row-properties style:min-row-height="0.6486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.25in"/>
      <style:text-properties style:font-name-asian="標楷體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.25in"/>
      <style:text-properties style:font-name-asian="標楷體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25in"/>
      <style:text-properties style:font-name-asian="標楷體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Row145" style:family="table-row">
      <style:table-row-properties style:min-row-height="0.648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.25in"/>
      <style:text-properties style:font-name-asian="標楷體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.25in"/>
      <style:text-properties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25in"/>
      <style:text-properties style:font-name-asian="標楷體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Row158" style:family="table-row">
      <style:table-row-properties style:min-row-height="0.6486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.25in"/>
      <style:text-properties style:font-name-asian="標楷體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.25in"/>
      <style:text-properties style:font-name-asian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25in"/>
      <style:text-properties style:font-name-asian="標楷體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6486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height-at-least="0.25in"/>
      <style:text-properties style:font-name-asian="標楷體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height-at-least="0.25in"/>
      <style:text-properties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25in"/>
      <style:text-properties style:font-name-asian="標楷體"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Row184" style:family="table-row">
      <style:table-row-properties style:min-row-height="0.6486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height-at-least="0.25in"/>
      <style:text-properties style:font-name-asian="標楷體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line-height-at-least="0.25in"/>
      <style:text-properties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.25in"/>
      <style:text-properties style:font-name-asian="標楷體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Row197" style:family="table-row">
      <style:table-row-properties style:min-row-height="0.6486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.25in"/>
      <style:text-properties style:font-name-asian="標楷體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line-height-at-least="0.25in"/>
      <style:text-properties style:font-name-asian="標楷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.25in"/>
      <style:text-properties style:font-name-asian="標楷體"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Row210" style:family="table-row">
      <style:table-row-properties style:min-row-height="0.6486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.25in"/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line-height-at-least="0.25in"/>
      <style:text-properties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.25in"/>
      <style:text-properties style:font-name-asian="標楷體"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family="graphic" style:name="a0" style:parent-style-name="Graphics">
      <style:graphic-properties fo:wrap-option="wrap" fo:border="0.00347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5" text:anchor-type="paragraph" svg:x="6.04861in" svg:y="-0.37083in" svg:width="0.91736in" svg:height="0.60347in" style:rel-width="scale" style:rel-height="scale"><draw:text-box><text:p text:style-name="內文"><text:span text:style-name="T3">附件</text:span><text:span text:style-name="T4">一</text:span></text:p></draw:text-box><svg:title/><svg:desc/></draw:frame></text:span></text:p>
      <text:p text:style-name="P5"><text:span text:style-name="T6">全</text:span><text:span text:style-name="T7">民健康保險安寧共同照護試辦方案</text:span><text:span text:style-name="T8">申請書</text:span></text:p>
      <text:p text:style-name="P9"><text:span text:style-name="T10"><text:s text:c="3"/></text:span><text:span text:style-name="T11"><text:s/></text:span><text:span text:style-name="T12">本院所申請參加</text:span><text:span text:style-name="T13">全民健康保險安寧共同照護試辦方案</text:span><text:span text:style-name="T14">，並同意遵照本方案內容及相關健保法規之規範</text:span></text:p>
      <text:p text:style-name="P15"><text:s text:c="7"/>此致</text:p>
      <text:p text:style-name="P16">衛生福利部中央健康保險署</text:p>
      <text:p text:style-name="P17">申請資料：</text:p>
      <text:p text:style-name="P18">醫事機構代號：<text:s/></text:p>
      <text:p text:style-name="P19">醫事機構名稱：</text:p>
      <text:p text:style-name="P20">醫事機構負責人：</text:p>
      <text:p text:style-name="P21">計畫聯絡人：</text:p>
      <text:p text:style-name="P22">聯絡電話：</text:p>
      <text:p text:style-name="P23">聯絡人電子信箱：<text:s/></text:p>
      <text:p text:style-name="P24"><text:span text:style-name="T25"><draw:frame draw:z-index="251656192" draw:id="id1" draw:style-name="a1" draw:name="Text Box 2" text:anchor-type="paragraph" svg:x="0.26042in" svg:y="0.11875in" svg:width="2.11458in" svg:height="0.65486in" style:rel-width="scale" style:rel-height="scale"><draw:text-box><text:p text:style-name="內文"><text:span text:style-name="T26">醫事機構特約章戳</text:span></text:p></draw:text-box><svg:title/><svg:desc/></draw:frame></text:span></text:p>
      <text:p text:style-name="P27"><text:span text:style-name="T28"><draw:custom-shape svg:x="1.66181in" svg:y="0.37917in" svg:width="2.47917in" svg:height="2.67708in" draw:z-index="251658240" draw:id="id2" draw:style-name="a2" draw:name="Rectangle 4" text:anchor-type="paragraph"><svg:title/><svg:desc/><text:p text:style-name="內文"/><text:p text:style-name="內文"/><text:p text:style-name="內文"/><text:p text:style-name="內文"/><text:p text:style-name="內文"/><text:p text:style-name="內文"/><text:p text:style-name="P29"/><text:p text:style-name="內文"><text:span text:style-name="T30">(負責醫師印章)</text:span></text:p><draw:enhanced-geometry draw:type="non-primitive" svg:viewBox="0 0 21600 21600" draw:enhanced-path="M 0 0 L 21600 0 21600 21600 0 21600 Z N"/></draw:custom-shape></text:span></text:p>
      <text:p text:style-name="P31"><text:span text:style-name="T32"><draw:custom-shape svg:x="-2.15694in" svg:y="0.10694in" svg:width="2.775in" svg:height="2.61597in" draw:z-index="251657216" draw:id="id3" draw:style-name="a3" draw:name="Rectangle 3" text:anchor-type="paragraph"><svg:title/><svg:desc/><text:p text:style-name="內文"/><text:p text:style-name="內文"/><text:p text:style-name="內文"/><text:p text:style-name="內文"/><text:p text:style-name="內文"/><text:p text:style-name="內文"/><text:p text:style-name="內文"/><text:p text:style-name="內文"><text:span text:style-name="T33">(醫事機構印章)</text:span></text:p><draw:enhanced-geometry draw:type="non-primitive" svg:viewBox="0 0 21600 21600" draw:enhanced-path="M 0 0 L 21600 0 21600 21600 0 21600 Z N"/></draw:custom-shape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中華民國</text:span><text:span text:style-name="T44"><text:s/>年 月 日</text:span></text:p>
      <text:p text:style-name="P45"/>
      <text:p text:style-name="P46"><text:span text:style-name="T47">備註：申請時，請檢送申請書、</text:span><text:span text:style-name="T48">團隊</text:span><text:span text:style-name="T49">專科證書影本(及受訓認證證明影本)，並請寄送至健保</text:span><text:span text:style-name="T50">署</text:span><text:span text:style-name="T51">各分區業務組</text:span><text:span text:style-name="T52">。</text:span></text:p>
      <text:soft-page-break/>
      <text:p text:style-name="P53"><text:span text:style-name="T54">安寧共同照護團隊資</text:span><text:span text:style-name="T55">料表</text:span></text:p>
      <text:p text:style-name="P56">醫事機構代號：<text:s text:c="12"/><text:s text:c="2"/><text:s text:c="2"/>醫事機構名稱：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姓　名</text:p>
          </table:table-cell>
          <table:table-cell table:style-name="TableCell68">
            <text:p text:style-name="P69">職稱</text:p>
          </table:table-cell>
          <table:table-cell table:style-name="TableCell70">
            <text:p text:style-name="P71">負責醫師或護理人員或其他專業人員</text:p>
          </table:table-cell>
          <table:table-cell table:style-name="TableCell72">
            <text:p text:style-name="P73">執業執照字號或</text:p>
            <text:p text:style-name="P74">專業證書字號</text:p>
          </table:table-cell>
          <table:table-cell table:style-name="TableCell75">
            <text:p text:style-name="P76">安寧療護相關訓練說明(含課程名稱及總時數)</text:p>
          </table:table-cell>
          <table:table-cell table:style-name="TableCell77">
            <text:p text:style-name="P78">預計完成日期</text:p>
            <text:p text:style-name="P79">(若尚未完成，請務必填寫此欄)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size="14pt" style:font-size-asian="14pt"/>
    </style:style>
    <style:style style:name="WW_CharLFO1LVL4" style:family="text">
      <style:text-properties style:font-name="BatangChe" style:font-name-asian="BatangChe"/>
    </style:style>
    <text:list-style style:name="專諮" style:display-name="專諮">
      <text:list-level-style-number text:level="1" text:style-name="WW_CharLFO1LVL1" style:num-prefix="(" style:num-suffix=")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1LVL4" style:num-format="①, ②, ③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、" style:num-format="甲, 乙, 丙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prefix="(" style:num-suffix=")" style:num-format="甲, 乙, 丙, ...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WW_CharLFO2LVL1" style:family="text">
      <style:text-properties style:font-name="Times New Roman" style:font-name-asian="標楷體" fo:letter-spacing="0.4923in" style:text-position="253.5% 100%" fo:font-size="14pt" style:font-size-asian="14pt"/>
    </style:style>
    <style:style style:name="WW_CharLFO2LVL2" style:family="text">
      <style:text-properties style:font-name="Times New Roman" style:font-name-asian="標楷體" fo:letter-spacing="0.6888in" style:text-position="153.5% 100%" fo:font-size="14pt" style:font-size-asian="14pt"/>
    </style:style>
    <style:style style:name="WW_CharLFO2LVL4" style:family="text">
      <style:text-properties style:font-name="BatangChe" style:font-name-asian="BatangChe"/>
    </style:style>
    <text:list-style style:name="樣式1" style:display-name="樣式1">
      <text:list-level-style-number text:level="1" text:style-name="WW_CharLFO2LVL1" style:num-prefix="(" style:num-suffix=")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2LVL4" style:num-format="①, ②, ③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、" style:num-format="甲, 乙, 丙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prefix="(" style:num-suffix=")" style:num-format="甲, 乙, 丙, ...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HI</meta:initial-creator>
    <dc:creator>曾婉筑</dc:creator>
    <meta:creation-date>2020-12-03T02:42:00Z</meta:creation-date>
    <dc:date>2020-12-03T02:42:00Z</dc: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2" meta:row-count="3" meta:non-whitespace-character-count="369"/>
  </office:meta>
</office:document-meta>
</file>