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760000092345A60DFF3B61299E.png" manifest:media-type="image/png"/>
  <manifest:file-entry manifest:full-path="Pictures/1000000000000614000008BDD143C0E94065640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BatangChe" svg:font-family="BatangChe" style:font-family-generic="moder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fo:break-before="page"/>
      <style:text-properties fo:language="none" fo:country="none" style:language-asian="none" style:country-asian="none"/>
    </style:style>
    <style:style style:name="T1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圖片 3" text:anchor-type="as-char" svg:width="18.464cm" svg:height="26.169cm" draw:z-index="0"><draw:image xlink:href="Pictures/10000000000006760000092345A60DFF3B61299E.png" xlink:type="simple" xlink:show="embed" xlink:actuate="onLoad" draw:mime-type="image/png"/></draw:frame></text:p>
      <text:p text:style-name="P2"><draw:frame draw:style-name="fr1" draw:name="圖片 5" text:anchor-type="char" svg:width="18.627cm" svg:height="26.802cm" draw:z-index="1"><draw:image xlink:href="Pictures/1000000000000614000008BDD143C0E94065640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BatangChe" svg:font-family="BatangChe" style:font-family-generic="moder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3" style:family="text">
      <style:text-properties style:font-name="BatangChe" fo:font-family="BatangChe" style:font-family-generic="modern" style:font-name-asian="BatangChe" style:font-family-asian="BatangChe" style:font-family-generic-asian="modern" style:font-name-complex="BatangChe" style:font-family-complex="BatangChe" style:font-family-generic-complex="modern"/>
    </style:style>
    <style:style style:name="WW8Num1z5" style:family="text"/>
    <style:style style:name="WW8Num2z0" style:family="text">
      <style:text-properties style:text-position="253% 100%" style:font-name="Times New Roman" fo:font-family="'Times New Roman'" style:font-family-generic="roman" style:font-pitch="variable" fo:font-size="14pt" fo:letter-spacing="1.251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text-position="153% 100%" style:font-name="Times New Roman" fo:font-family="'Times New Roman'" style:font-family-generic="roman" style:font-pitch="variable" fo:font-size="14pt" fo:letter-spacing="1.75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>
      <style:text-properties style:font-name="BatangChe" fo:font-family="BatangChe" style:font-family-generic="modern" style:font-name-asian="BatangChe" style:font-family-asian="BatangChe" style:font-family-generic-asian="modern" style:font-name-complex="BatangChe" style:font-family-complex="BatangChe" style:font-family-generic-complex="modern"/>
    </style:style>
    <style:style style:name="WW8Num2z5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3" text:style-name="WW8Num1z1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75cm" fo:margin-left="2.249cm"/>
        </style:list-level-properties>
      </text:list-level-style-number>
      <text:list-level-style-number text:level="4" text:style-name="WW8Num1z3" loext:num-list-format="%4%" style:num-format="①, ②, ③, ..." text:display-levels="3">
        <style:list-level-properties text:list-level-position-and-space-mode="label-alignment">
          <style:list-level-label-alignment text:label-followed-by="listtab" fo:text-indent="-0.75cm" fo:margin-left="2.999cm"/>
        </style:list-level-properties>
      </text:list-level-style-number>
      <text:list-level-style-number text:level="5" text:style-name="WW8Num1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text:style-name="WW8Num1z5" loext:num-list-format="(%6%)" style:num-prefix="(" style:num-suffix=")" style:num-format="甲, 乙, 丙, ..." text:display-levels="3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text:style-name="WW8Num1z1" loext:num-list-format="%7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text:style-name="WW8Num1z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text:style-name="WW8Num1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3" text:style-name="WW8Num2z2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75cm" fo:margin-left="2.249cm"/>
        </style:list-level-properties>
      </text:list-level-style-number>
      <text:list-level-style-number text:level="4" text:style-name="WW8Num2z3" loext:num-list-format="%4%" style:num-format="①, ②, ③, ..." text:display-levels="3">
        <style:list-level-properties text:list-level-position-and-space-mode="label-alignment">
          <style:list-level-label-alignment text:label-followed-by="listtab" fo:text-indent="-0.75cm" fo:margin-left="2.999cm"/>
        </style:list-level-properties>
      </text:list-level-style-number>
      <text:list-level-style-number text:level="5" text:style-name="WW8Num2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text:style-name="WW8Num2z5" loext:num-list-format="(%6%)" style:num-prefix="(" style:num-suffix=")" style:num-format="甲, 乙, 丙, ..." text:display-levels="3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text:style-name="WW8Num2z2" loext:num-list-format="%7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text:style-name="WW8Num2z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text:style-name="WW8Num2z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NHI</meta:initial-creator>
    <meta:creation-date>2015-02-17T14:16:00</meta:creation-date>
    <dc:creator>NHI</dc:creator>
    <dc:date>2015-02-17T14:17:00</dc:date>
    <meta:editing-cycles>2</meta:editing-cycles>
    <meta:document-statistic meta:table-count="0" meta:image-count="2" meta:object-count="0" meta:page-count="2" meta:paragraph-count="1" meta:word-count="0" meta:character-count="0" meta:non-whitespace-character-count="0"/>
    <meta:generator>LibreOffice/7.5.5.2$Windows_X86_64 LibreOffice_project/ca8fe7424262805f223b9a2334bc7181abbcbf5e</meta:generator>
  </office:meta>
</office:document-meta>
</file>