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margin-right="0.3055in" fo:text-inden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P10" style:parent-style-name="內文" style:family="paragraph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P15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margin-left="0.3333in" fo:margin-right="0.3055in" fo:text-indent="0.125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2" style:family="table-column">
      <style:table-column-properties style:column-width="4.5756in" style:use-optimal-column-width="false"/>
    </style:style>
    <style:style style:name="TableColumn43" style:family="table-column">
      <style:table-column-properties style:column-width="1.0562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768in" style:use-optimal-column-width="false"/>
    </style:style>
    <style:style style:name="Table41" style:family="table">
      <style:table-properties style:width="7.3847in" fo:margin-left="-0.0791in" table:align="left"/>
    </style:style>
    <style:style style:name="TableRow46" style:family="table-row">
      <style:table-row-properties style:min-row-height="0.42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-asian="標楷體"/>
    </style:style>
    <style:style style:name="P78" style:parent-style-name="內文" style:list-style-name="LFO12" style:family="paragraph">
      <style:paragraph-properties fo:line-height="0.1944in" fo:margin-left="0.1763in" fo:text-indent="-0.176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79" style:parent-style-name="內文" style:list-style-name="LFO12" style:family="paragraph">
      <style:paragraph-properties fo:line-height="0.1944in" fo:margin-left="0.1763in" fo:text-indent="-0.176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0" style:parent-style-name="內文" style:list-style-name="LFO12" style:family="paragraph">
      <style:paragraph-properties fo:line-height="0.1944in" fo:margin-left="0.1763in" fo:text-indent="-0.176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1" style:parent-style-name="內文" style:list-style-name="LFO12" style:family="paragraph">
      <style:paragraph-properties fo:line-height="0.1944in" fo:margin-left="0.1763in" fo:text-indent="-0.176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2" style:parent-style-name="內文" style:list-style-name="LFO12" style:family="paragraph">
      <style:paragraph-properties fo:line-height="0.1944in" fo:margin-left="0.1763in" fo:text-indent="-0.1763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4" style:family="paragraph">
      <style:paragraph-properties fo:line-height="0.1944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標楷體"/>
    </style:style>
    <style:style style:name="P105" style:parent-style-name="內文" style:list-style-name="LFO14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106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標楷體"/>
    </style:style>
    <style:style style:name="P107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標楷體"/>
    </style:style>
    <style:style style:name="P108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標楷體"/>
    </style:style>
    <style:style style:name="P109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標楷體"/>
    </style:style>
    <style:style style:name="P110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-asian="標楷體"/>
    </style:style>
    <style:style style:name="P111" style:parent-style-name="內文" style:list-style-name="LFO14" style:family="paragraph">
      <style:paragraph-properties fo:line-height="0.1944in">
        <style:tab-stops>
          <style:tab-stop style:type="left" style:position="0.0527in"/>
          <style:tab-stop style:type="left" style:position="0.151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 fo:margin-left="0.2916in" fo:text-indent="-0.2916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4.8534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5" style:family="paragraph">
      <style:paragraph-properties fo:text-align="justify"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list-style-name="LFO5" style:family="paragraph">
      <style:paragraph-properties fo:text-align="justify"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list-style-name="LFO5" style:family="paragraph">
      <style:paragraph-properties fo:line-height="0.1805in">
        <style:tab-stops>
          <style:tab-stop style:type="left" style:position="0.1298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list-style-name="LFO5" style:family="paragraph">
      <style:paragraph-properties fo:text-align="justify"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list-style-name="LFO5" style:family="paragraph">
      <style:paragraph-properties fo:text-align="justify"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list-style-name="LFO5" style:family="paragraph">
      <style:paragraph-properties fo:line-height="0.1805in" fo:margin-left="0.1256in" fo:text-indent="-0.1256in">
        <style:tab-stops>
          <style:tab-stop style:type="left" style:position="0.1291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list-style-name="LFO5" style:family="paragraph">
      <style:paragraph-properties fo:line-height="0.194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list-style-name="LFO5" style:family="paragraph">
      <style:paragraph-properties fo:line-height="0.194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list-style-name="LFO5" style:family="paragraph">
      <style:paragraph-properties fo:line-height="0.194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P288" style:parent-style-name="內文" style:family="paragraph">
      <style:paragraph-properties fo:line-height="0.1944in" fo:text-indent="0.3333in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00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1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2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3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4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5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6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07" style:parent-style-name="內文" style:list-style-name="LFO16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 fo:margin-left="1.3625in" fo:text-indent="-1.3625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P325" style:parent-style-name="內文" style:family="paragraph">
      <style:paragraph-properties fo:line-height="0.1944in" fo:margin-left="1.1673in" fo:text-indent="-0.7506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list-style-name="LFO17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37" style:parent-style-name="內文" style:list-style-name="LFO17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38" style:parent-style-name="內文" style:list-style-name="LFO17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39" style:parent-style-name="內文" style:list-style-name="LFO17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  <style:text-properties style:font-name-asian="標楷體"/>
    </style:style>
    <style:style style:name="P340" style:parent-style-name="內文" style:list-style-name="LFO17" style:family="paragraph">
      <style:paragraph-properties fo:line-height="0.1944in" fo:margin-left="0.1763in" fo:text-indent="-0.1763in">
        <style:tab-stops>
          <style:tab-stop style:type="left" style:position="0.0013in"/>
          <style:tab-stop style:type="left" style:position="0.1in"/>
        </style:tab-stops>
      </style:paragraph-properties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/>
    </style:style>
    <style:style style:name="TableRow348" style:family="table-row">
      <style:table-row-properties style:min-row-height="0.2187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944in" fo:margin-left="0.3895in" fo:text-indent="-0.3895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362" style:family="table-row">
      <style:table-row-properties style:min-row-height="2.3631in" style:use-optimal-row-height="false" fo:keep-together="always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67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68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69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70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71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72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73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74" style:parent-style-name="內文" style:list-style-name="LFO18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 fo:margin-left="0.3895in" fo:text-indent="-0.3895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list-style-name="LFO19" style:family="paragraph">
      <style:paragraph-properties fo:line-height="0.1944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標楷體"/>
    </style:style>
    <style:style style:name="P398" style:parent-style-name="內文" style:list-style-name="LFO19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  <style:text-properties style:font-name-asian="標楷體"/>
    </style:style>
    <style:style style:name="P399" style:parent-style-name="內文" style:list-style-name="LFO19" style:family="paragraph">
      <style:paragraph-properties fo:line-height="0.1944in" fo:margin-left="0.1763in" fo:text-indent="-0.1763in">
        <style:tab-stops>
          <style:tab-stop style:type="left" style:position="-0.0513in"/>
          <style:tab-stop style:type="left" style:position="0.0013in"/>
        </style:tab-stops>
      </style:paragraph-properties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-asian="標楷體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list-style-name="LFO20" style:family="paragraph">
      <style:paragraph-properties fo:line-height="0.1944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標楷體"/>
    </style:style>
    <style:style style:name="P422" style:parent-style-name="內文" style:list-style-name="LFO20" style:family="paragraph">
      <style:paragraph-properties fo:line-height="0.1944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標楷體"/>
    </style:style>
    <style:style style:name="P423" style:parent-style-name="內文" style:list-style-name="LFO20" style:family="paragraph">
      <style:paragraph-properties fo:line-height="0.1944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944in"/>
      <style:text-properties style:font-name-asian="標楷體"/>
    </style:style>
    <style:style style:name="P431" style:parent-style-name="內文" style:family="paragraph">
      <style:paragraph-properties fo:text-align="justify" fo:margin-left="0.393in" fo:margin-right="-0.0166in" fo:text-indent="-0.4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 fo:color="#244061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fo:color="#244061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text-autospace="none" fo:line-height="0.3333in"/>
      <style:text-properties style:font-name-asian="標楷體" fo:font-size="14pt" style:font-size-asian="14pt" style:font-size-complex="9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98125in" svg:y="0.07847in" svg:width="3.95625in" svg:height="0.66667in" draw:z-index="251659264" draw:id="id0" draw:style-name="a0" draw:name="Rectangle 10" text:anchor-type="paragraph"><svg:title/><svg:desc/><text:p text:style-name="內文"><text:span text:style-name="T3">安寧</text:span><text:span text:style-name="T4">共同照護</text:span><text:span text:style-name="T5">服務內容</text:span><text:span text:style-name="T6">及</text:span><text:span text:style-name="T7">紀</text:span><text:span text:style-name="T8">錄</text:span></text:p><draw:enhanced-geometry draw:type="non-primitive" svg:viewBox="0 0 21600 21600" draw:enhanced-path="M 0 0 L 21600 0 21600 21600 0 21600 Z N"/></draw:custom-shape></text:span><text:span text:style-name="T9"><draw:frame draw:z-index="251658240" draw:id="id1" draw:style-name="a1" draw:name="Text Box 4" text:anchor-type="paragraph" svg:x="5.9375in" svg:y="0.07847in" svg:width="1.275in" svg:height="0.48472in" style:rel-width="scale" style:rel-height="scale"><draw:text-box><text:p text:style-name="P10">(必要表格)</text:p><text:p text:style-name="P11">(必要表格)</text:p><text:p text:style-name="P12"/><text:p text:style-name="P13">(必要表格)</text:p><text:p text:style-name="內文"/></draw:text-box><svg:title/><svg:desc/></draw:frame></text:span><text:span text:style-name="T14"><draw:frame draw:z-index="251657216" draw:id="id2" draw:style-name="a2" draw:name="Text Box 3" text:anchor-type="paragraph" svg:x="5.67708in" svg:y="-0.24444in" svg:width="1.275in" svg:height="0.52639in" style:rel-width="scale" style:rel-height="scale"><draw:text-box><text:p text:style-name="P15">附件六</text:p></draw:text-box><svg:title/><svg:desc/></draw:frame></text:span><text:span text:style-name="T16"><draw:frame draw:z-index="251656192" draw:id="id3" draw:style-name="a3" draw:name="Text Box 2" text:anchor-type="paragraph" svg:x="-0.41458in" svg:y="-0.31667in" svg:width="2.40625in" svg:height="1.125in" style:rel-width="scale" style:rel-height="scale"><draw:text-box><text:p text:style-name="內文"><text:span text:style-name="T17">姓名</text:span>:<text:s/><text:span text:style-name="T18"><text:s text:c="2"/></text:span><text:span text:style-name="T19"><text:s text:c="10"/></text:span><text:span text:style-name="T20">性別</text:span><text:span text:style-name="T21">：</text:span><text:span text:style-name="T22"><text:s text:c="2"/></text:span><text:span text:style-name="T23"><text:s/></text:span><text:span text:style-name="T24"><text:s/></text:span><text:span text:style-name="T25"><text:line-break/></text:span><text:span text:style-name="T26">出生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line-break/></text:span><text:span text:style-name="T34">床號：</text:span><text:span text:style-name="T35"><text:s text:c="19"/></text:span><text:span text:style-name="T36"><text:line-break/></text:span><text:span text:style-name="T37">病歷號：</text:span><text:span text:style-name="T38"><text:s text:c="17"/></text:span></text:p></draw:text-box><svg:title/><svg:desc/></draw:frame></text:span></text:p>
      <text:p text:style-name="P39"><text:span text:style-name="T40"><text:s text:c="5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服務項目及內容</text:span></text:p>
          </table:table-cell>
          <table:table-cell table:style-name="TableCell50">
            <text:p text:style-name="P51"><text:span text:style-name="T52">已執行日期</text:span><text:span text:style-name="T53">/</text:span><text:span text:style-name="T54">時間及說明</text:span></text:p>
          </table:table-cell>
          <table:table-cell table:style-name="TableCell55">
            <text:p text:style-name="P56"><text:span text:style-name="T57">未執行理由</text:span></text:p>
          </table:table-cell>
          <table:table-cell table:style-name="TableCell58">
            <text:p text:style-name="P59"><text:span text:style-name="T60">簽名</text:span></text:p>
          </table:table-cell>
        </table:table-row>
        <table:table-row table:style-name="TableRow61">
          <table:table-cell table:style-name="TableCell62">
            <text:p text:style-name="P63"><text:span text:style-name="T64">一</text:span><text:span text:style-name="T65">、基本身體照顧：</text:span><text:span text:style-name="T66">（請用紅筆圈選適用</text:span><text:span text:style-name="T67">病人</text:span><text:span text:style-name="T68">的措施）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向原照護團隊及家屬教導與示範之照護，原照護團隊每日須執行之常規項目如下：</text:p>
            <text:list text:style-name="LFO12" text:continue-numbering="true">
              <text:list-item>
                <text:p text:style-name="P78">身體清潔：洗頭、洗澡、會陰沖洗、導尿管護理、口腔護理</text:p>
              </text:list-item>
              <text:list-item>
                <text:p text:style-name="P79">舒適護理（並向家屬示範）：翻身、擺位、移位、抱病人上下床及輪椅，按摩、皮膚護理、被動運動、穿脫衣服、冷熱敷</text:p>
              </text:list-item>
              <text:list-item>
                <text:p text:style-name="P80">身體治療（並向家屬示範）：灌食、抽痰、超音波0.45%生理食鹽水蒸氣吸入、換尿布、排痰</text:p>
              </text:list-item>
              <text:list-item>
                <text:p text:style-name="P81">惡性腫瘤潰瘍/壓瘡等傷口處理:<text:s/>＿＿＿＿＿＿＿＿＿＿＿</text:p>
              </text:list-item>
              <text:list-item>
                <text:p text:style-name="P82"><text:span text:style-name="T83">其他：＿＿＿＿＿＿＿＿＿＿＿＿＿＿＿＿＿＿＿</text:span>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二</text:span><text:span text:style-name="T94">、身體檢查及評估：</text:span><text:span text:style-name="T95">（請簡要記錄異常發現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4" text:continue-numbering="true">
              <text:list-item>
                <text:p text:style-name="P104">頭、頸部檢查及評估，發現：＿＿＿＿＿＿＿＿＿＿＿＿＿</text:p>
              </text:list-item>
              <text:list-item>
                <text:p text:style-name="P105">胸腔、肺檢查及評估，發現：＿＿＿＿＿＿＿＿＿＿＿＿＿</text:p>
              </text:list-item>
              <text:list-item>
                <text:p text:style-name="P106">腹部檢查及評估，發現：<text:s text:c="14"/></text:p>
              </text:list-item>
              <text:list-item>
                <text:p text:style-name="P107">背部檢查及評估，發現：＿＿＿＿＿＿＿＿＿＿＿＿＿＿＿</text:p>
              </text:list-item>
              <text:list-item>
                <text:p text:style-name="P108">四肢檢查及評估，發現：＿＿＿＿＿＿＿</text:p>
              </text:list-item>
              <text:list-item>
                <text:p text:style-name="P109">會陰部檢查及評估，發現：＿＿＿＿＿</text:p>
              </text:list-item>
              <text:list-item>
                <text:p text:style-name="P110">意識狀態評估，發現：<text:s text:c="30"/><text:s/></text:p>
              </text:list-item>
              <text:list-item>
                <text:p text:style-name="P111"><text:span text:style-name="T112">其他：＿＿＿＿＿＿＿＿＿＿＿＿＿＿＿＿＿＿</text:span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三</text:span><text:span text:style-name="T123">、症狀評估及療護方法、藥物指導：</text:span><text:span text:style-name="T124">（請簡要記錄評估、指導與療護內容，依需求進一步使用相關表單）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5" text:continue-numbering="true">
              <text:list-item>
                <text:p text:style-name="P133"><text:span text:style-name="T134">疼痛：＿</text:span><text:span text:style-name="T135"><text:s text:c="21"/></text:span><text:span text:style-name="T136"><text:s/></text:span><text:span text:style-name="T137">□</text:span><text:span text:style-name="T138">初步與□持續疼痛評估表</text:span><text:span text:style-name="T139"><text:s text:c="18"/></text:span></text:p>
              </text:list-item>
              <text:list-item>
                <text:p text:style-name="P140"><text:span text:style-name="T141">吞嚥困難：＿＿＿＿＿＿＿＿＿＿＿＿＿＿＿＿</text:span><text:span text:style-name="T142"><text:s text:c="11"/></text:span></text:p>
              </text:list-item>
              <text:list-item>
                <text:p text:style-name="P143"><text:span text:style-name="T144">食慾障礙：＿＿＿＿＿＿＿＿＿＿＿＿＿＿＿＿</text:span><text:span text:style-name="T145"><text:s text:c="11"/></text:span></text:p>
              </text:list-item>
              <text:list-item>
                <text:p text:style-name="P146"><text:span text:style-name="T147">口臭</text:span><text:span text:style-name="T148">/</text:span><text:span text:style-name="T149">口乾</text:span><text:span text:style-name="T150">/</text:span><text:span text:style-name="T151">口腔潰瘍：</text:span><text:span text:style-name="T152"><text:s text:c="21"/></text:span><text:span text:style-name="T153">＿</text:span><text:span text:style-name="T154"><text:s text:c="11"/></text:span></text:p>
              </text:list-item>
              <text:list-item>
                <text:p text:style-name="P155"><text:span text:style-name="T156">頭暈：</text:span><text:span text:style-name="T157">＿</text:span><text:span text:style-name="T158"><text:s text:c="13"/></text:span><text:span text:style-name="T159">＿＿</text:span><text:span text:style-name="T160"><text:s text:c="33"/></text:span></text:p>
              </text:list-item>
              <text:list-item>
                <text:p text:style-name="P161"><text:span text:style-name="T162">上腔靜脈壓迫症候群：</text:span><text:span text:style-name="T163">＿＿＿＿＿＿＿＿＿＿＿＿＿</text:span><text:span text:style-name="T164"><text:s text:c="11"/></text:span></text:p>
              </text:list-item>
              <text:list-item>
                <text:p text:style-name="P165"><text:span text:style-name="T166">體溫障礙</text:span><text:span text:style-name="T167">/</text:span><text:span text:style-name="T168">發燒：＿＿＿＿＿＿＿＿＿＿＿＿＿</text:span><text:span text:style-name="T169"><text:s text:c="22"/></text:span></text:p>
              </text:list-item>
              <text:list-item>
                <text:p text:style-name="P170"><text:span text:style-name="T171">打嗝</text:span><text:span text:style-name="T172">：＿＿＿＿＿＿＿＿＿＿＿＿＿＿＿＿＿＿＿</text:span><text:span text:style-name="T173"><text:s text:c="11"/></text:span></text:p>
              </text:list-item>
              <text:list-item>
                <text:p text:style-name="P174"><text:span text:style-name="T175">噁心</text:span><text:span text:style-name="T176">/</text:span><text:span text:style-name="T177">嘔吐：＿</text:span><text:span text:style-name="T178"><text:s text:c="33"/></text:span><text:span text:style-name="T179">＿</text:span><text:span text:style-name="T180"><text:s text:c="11"/></text:span></text:p>
              </text:list-item>
              <text:list-item>
                <text:p text:style-name="P181"><text:span text:style-name="T182">呼吸困難：＿＿＿＿＿＿＿＿＿＿＿＿＿＿＿＿＿</text:span><text:span text:style-name="T183"><text:s text:c="11"/></text:span></text:p>
              </text:list-item>
              <text:list-item>
                <text:p text:style-name="P184"><text:span text:style-name="T185">咳嗽</text:span><text:span text:style-name="T186">：＿＿＿＿＿＿＿＿＿＿＿＿＿＿＿＿＿＿＿</text:span><text:span text:style-name="T187"><text:s text:c="11"/></text:span></text:p>
              </text:list-item>
              <text:list-item>
                <text:p text:style-name="P188"><text:span text:style-name="T189">便祕</text:span><text:span text:style-name="T190">/</text:span><text:span text:style-name="T191">腹瀉：＿＿＿＿＿＿＿＿＿＿＿＿＿＿＿＿</text:span><text:span text:style-name="T192"><text:s text:c="11"/></text:span></text:p>
              </text:list-item>
              <text:list-item>
                <text:p text:style-name="P193"><text:span text:style-name="T194">腹脹</text:span><text:span text:style-name="T195">/</text:span><text:span text:style-name="T196">腹水</text:span><text:span text:style-name="T197">/</text:span><text:span text:style-name="T198">腸阻塞：</text:span><text:span text:style-name="T199"><text:s text:c="38"/></text:span></text:p>
              </text:list-item>
              <text:list-item>
                <text:p text:style-name="P200"><text:span text:style-name="T201">裏急後重（</text:span><text:span text:style-name="T202">tanasmus pain</text:span><text:span text:style-name="T203">）：</text:span><text:span text:style-name="T204">＿＿＿＿＿＿＿＿＿＿＿＿</text:span><text:span text:style-name="T205"><text:s text:c="11"/></text:span></text:p>
              </text:list-item>
              <text:list-item>
                <text:p text:style-name="P206"><text:span text:style-name="T207">大小便失禁</text:span><text:span text:style-name="T208">：</text:span><text:span text:style-name="T209">＿＿＿＿＿＿＿＿＿＿＿＿＿</text:span><text:span text:style-name="T210"><text:s text:c="22"/></text:span></text:p>
              </text:list-item>
              <text:list-item>
                <text:p text:style-name="P211"><text:span text:style-name="T212">尿滯留：</text:span><text:span text:style-name="T213">＿＿＿＿＿＿＿＿＿＿＿＿＿</text:span><text:span text:style-name="T214"><text:s text:c="22"/></text:span></text:p>
              </text:list-item>
              <text:list-item>
                <text:p text:style-name="P215"><text:span text:style-name="T216">水腫</text:span><text:span text:style-name="T217">/</text:span><text:span text:style-name="T218">脫水：＿</text:span><text:span text:style-name="T219"><text:s text:c="47"/></text:span></text:p>
              </text:list-item>
              <text:list-item>
                <text:p text:style-name="P220"><text:span text:style-name="T221">淋巴水腫：</text:span><text:span text:style-name="T222">＿＿＿＿＿＿＿＿＿＿＿＿＿</text:span><text:span text:style-name="T223"><text:s text:c="22"/></text:span></text:p>
              </text:list-item>
              <text:list-item>
                <text:p text:style-name="P224"><text:span text:style-name="T225">皮膚癢</text:span><text:span text:style-name="T226">：＿＿＿＿＿＿＿＿＿＿＿＿＿＿＿＿＿＿＿</text:span><text:span text:style-name="T227"><text:s text:c="11"/></text:span></text:p>
              </text:list-item>
              <text:list-item>
                <text:p text:style-name="P228"><text:span text:style-name="T229">失眠</text:span><text:span text:style-name="T230">/</text:span><text:span text:style-name="T231">睡眠障礙：＿＿＿＿＿＿＿＿＿＿＿＿＿＿</text:span><text:span text:style-name="T232"><text:s text:c="11"/></text:span></text:p>
              </text:list-item>
              <text:list-item>
                <text:p text:style-name="P233"><text:span text:style-name="T234">意識混淆</text:span><text:span text:style-name="T235">/</text:span><text:span text:style-name="T236">譫妄：</text:span><text:span text:style-name="T237"><text:s text:c="39"/></text:span></text:p>
              </text:list-item>
              <text:list-item>
                <text:p text:style-name="P238"><text:span text:style-name="T239">倦怠：＿＿＿＿＿＿＿＿＿＿＿＿＿＿＿＿＿＿＿</text:span><text:span text:style-name="T240"><text:s text:c="11"/></text:span></text:p>
              </text:list-item>
              <text:list-item>
                <text:p text:style-name="P241"><text:span text:style-name="T242">瀕死症狀：</text:span><text:span text:style-name="T243">＿＿＿＿＿＿＿＿＿＿＿＿＿</text:span><text:span text:style-name="T244"><text:s text:c="22"/></text:span></text:p>
              </text:list-item>
              <text:list-item>
                <text:p text:style-name="P245"><text:span text:style-name="T246">出血：＿＿＿＿＿＿＿＿＿＿＿＿＿＿＿＿＿＿</text:span><text:span text:style-name="T247"><text:s text:c="11"/></text:span></text:p>
              </text:list-item>
              <text:list-item>
                <text:p text:style-name="P248"><text:span text:style-name="T249">電解質不平衡：</text:span><text:span text:style-name="T250"><text:s text:c="39"/></text:span></text:p>
              </text:list-item>
              <text:list-item>
                <text:p text:style-name="P251"><text:span text:style-name="T252">脊髓神經壓迫：＿＿＿＿＿＿＿＿＿＿＿＿＿＿</text:span><text:span text:style-name="T253"><text:s text:c="11"/></text:span>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5" text:continue-numbering="true">
              <text:list-item>
                <text:p text:style-name="P262"><text:span text:style-name="T263">焦慮</text:span><text:span text:style-name="T264">/</text:span><text:span text:style-name="T265">憂鬱</text:span><text:span text:style-name="T266">/</text:span><text:span text:style-name="T267">麻木不仁：＿＿＿＿＿＿＿＿＿＿＿</text:span><text:span text:style-name="T268"><text:s text:c="11"/></text:span></text:p>
              </text:list-item>
              <text:list-item>
                <text:p text:style-name="P269"><text:span text:style-name="T270">憤怒：＿＿＿＿＿＿＿＿＿＿＿＿＿＿＿＿＿＿</text:span><text:span text:style-name="T271"><text:s text:c="11"/></text:span></text:p>
              </text:list-item>
              <text:list-item>
                <text:p text:style-name="P272"><text:span text:style-name="T273">其他：＿＿＿＿＿＿＿＿＿＿＿＿＿＿＿＿＿＿＿＿＿＿</text:span><text:span text:style-name="T274"><text:s text:c="2"/>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四</text:span><text:span text:style-name="T285">、心理療護：</text:span><text:span text:style-name="T286">(</text:span><text:span text:style-name="T287">若需詳細描述，請填寫「安寧療護心理社會</text:span></text:p>
            <text:p text:style-name="P288"><text:span text:style-name="T289">需要評估及照顧記錄單」</text:span><text:span text:style-name="T290">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6" text:continue-numbering="true">
              <text:list-item>
                <text:p text:style-name="P299">心理需要之評估與處理：如：疾病認知與適應困難、情緒困擾、自殺意圖、預期性哀傷、死亡議題等</text:p>
              </text:list-item>
              <text:list-item>
                <text:p text:style-name="P300">傾聽及陪伴病人，使病人感覺被瞭解，被接受</text:p>
              </text:list-item>
              <text:list-item>
                <text:p text:style-name="P301">協助病人與家屬之互動與溝通</text:p>
              </text:list-item>
              <text:list-item>
                <text:p text:style-name="P302">瞭解病人與家屬的餘生期待，醫療抉擇，並協助完成之</text:p>
              </text:list-item>
              <text:list-item>
                <text:p text:style-name="P303">協助處理未了心願</text:p>
              </text:list-item>
              <text:list-item>
                <text:p text:style-name="P304">協助安排後事</text:p>
              </text:list-item>
              <text:list-item>
                <text:p text:style-name="P305">引導病人作「鬆弛治療」、「想像治療」、「遊戲治療」、「芳香治療」、「藝術治療」等</text:p>
              </text:list-item>
              <text:list-item>
                <text:p text:style-name="P306"><text:s/>DNR<text:s/>的簽署</text:p>
              </text:list-item>
              <text:list-item>
                <text:p text:style-name="P307"><text:span text:style-name="T308">其他：</text:span><text:span text:style-name="T309">＿</text:span><text:span text:style-name="T310">　</text:span><text:span text:style-name="T311">　　　　　　　　　　　　　　　　　　　　　　　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五</text:span><text:span text:style-name="T322">、靈性療護：</text:span><text:span text:style-name="T323">(</text:span><text:span text:style-name="T324">若需詳細描述，請填寫「安寧療護靈性需要</text:span></text:p>
            <text:p text:style-name="P325"><text:span text:style-name="T326">評估及輔導記錄單」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7" text:continue-numbering="true">
              <text:list-item>
                <text:p text:style-name="P336">引導病人作「緬懷治療」及「意義治療」：引導對生命意義與價值的肯定</text:p>
              </text:list-item>
              <text:list-item>
                <text:p text:style-name="P337">協助病人與家人親友的四道人生：道謝、道歉、道愛、道別</text:p>
              </text:list-item>
              <text:list-item>
                <text:p text:style-name="P338">天、人、物、我、關係的修復與連結<text:s/></text:p>
              </text:list-item>
              <text:list-item>
                <text:p text:style-name="P339">宗教諮商：對死後的世界不畏懼、信仰的加深、存在性孤獨與隔絕感的緩解、宗教儀式的實行</text:p>
              </text:list-item>
              <text:list-item>
                <text:p text:style-name="P340"><text:span text:style-name="T341">其他：＿＿＿＿＿＿＿＿＿＿＿＿＿＿＿＿＿＿</text:span>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六</text:span><text:span text:style-name="T352">、病人社會層面及家屬的療護：</text:span><text:span text:style-name="T353">(</text:span><text:span text:style-name="T354">若需詳細描述，請填寫「安寧療護心理社會需要評估及照顧記錄單」</text:span><text:span text:style-name="T355">)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8" text:continue-numbering="true">
              <text:list-item>
                <text:p text:style-name="P364"><text:span text:style-name="T365">經濟問題評估及轉介</text:span></text:p>
              </text:list-item>
              <text:list-item>
                <text:p text:style-name="P366">家中其他需要照顧者（如小孩、老人）之安排及轉介</text:p>
              </text:list-item>
              <text:list-item>
                <text:p text:style-name="P367">協助家屬與醫院、學校（若病人為學生）、工作場所（若病人仍在工作）之間的聯繫及協調</text:p>
              </text:list-item>
              <text:list-item>
                <text:p text:style-name="P368">家屬身體症狀與情緒問題的評估及諮商</text:p>
              </text:list-item>
              <text:list-item>
                <text:p text:style-name="P369">家屬與病人之間、家屬與家屬之間意見不同與溝通出現問題之協調</text:p>
              </text:list-item>
              <text:list-item>
                <text:p text:style-name="P370">家屬各種問題之回答</text:p>
              </text:list-item>
              <text:list-item>
                <text:p text:style-name="P371">傾聽及陪伴家屬，使其感到被瞭解，被接受</text:p>
              </text:list-item>
              <text:list-item>
                <text:p text:style-name="P372">協助原團隊與家屬召開家庭會議</text:p>
              </text:list-item>
              <text:list-item>
                <text:p text:style-name="P373">高危險傷慟家屬之評估及傷慟輔導轉介</text:p>
              </text:list-item>
              <text:list-item>
                <text:p text:style-name="P374"><text:span text:style-name="T375">其他：＿＿＿＿＿＿＿＿＿＿＿＿＿＿＿＿＿＿＿＿</text:span><text:span text:style-name="T376"><text:s/></text:span>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七</text:span><text:span text:style-name="T387">、瀕死症狀評估、死亡準備及遺體護理：</text:span><text:span text:style-name="T388">（請同時填寫安寧療護善終準備記錄單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9" text:continue-numbering="true">
              <text:list-item>
                <text:p text:style-name="P397">向原照護團隊及家屬教導與示範「瀕死症狀評估」與「遺體護理」</text:p>
              </text:list-item>
              <text:list-item>
                <text:p text:style-name="P398">死亡準備及家屬喪葬事宜之諮商</text:p>
              </text:list-item>
              <text:list-item>
                <text:p text:style-name="P399"><text:span text:style-name="T400">其他：＿＿＿＿＿＿＿＿＿＿＿＿＿＿＿＿＿＿＿＿</text:span>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八</text:span><text:span text:style-name="T411">、</text:span><text:span text:style-name="T412">共照與原照護團隊的共同合作與討論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20" text:continue-numbering="true">
              <text:list-item>
                <text:p text:style-name="P421"><text:s/>醫療方針的倫理思辨：如：管路置入、營養與水分、藥物與檢查之取捨、末期鎮定藥物的種類與劑量等</text:p>
              </text:list-item>
              <text:list-item>
                <text:p text:style-name="P422"><text:s/>後續照護轉介：出院準備、轉安寧病房、轉安寧居家等</text:p>
              </text:list-item>
              <text:list-item>
                <text:p text:style-name="P423"><text:span text:style-name="T424">其他：＿＿＿＿＿＿＿＿＿＿＿＿＿＿＿＿＿＿＿＿</text:span>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備註：本表為必填表單，請簡要具體記錄本次訪視之評估及照護內容，若</text:span><text:span text:style-name="T433">有</text:span><text:span text:style-name="T434">進一步</text:span><text:span text:style-name="T435">之問題評估，請依附件</text:span><text:span text:style-name="T436">六</text:span><text:span text:style-name="T437">-1至</text:span><text:span text:style-name="T438">六</text:span><text:span text:style-name="T439">-4表單</text:span><text:span text:style-name="T440">詳細描</text:span><text:span text:style-name="T441">述</text:span><text:span text:style-name="T442">與紀錄，</text:span><text:span text:style-name="T443">另</text:span><text:span text:style-name="T444">前述表單皆可連續使用。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/>
    </style:style>
    <style:style style:name="WW_CharLFO1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43:00Z</meta:creation-date>
    <dc:date>2020-12-03T02:43:00Z</dc:date>
    <meta:template xlink:href="Normal" xlink:type="simple"/>
    <meta:editing-cycles>3</meta:editing-cycles>
    <meta:editing-duration>PT0S</meta:editing-duration>
    <meta:document-statistic meta:page-count="1" meta:paragraph-count="5" meta:word-count="412" meta:character-count="2761" meta:row-count="19" meta:non-whitespace-character-count="2354"/>
  </office:meta>
</office:document-meta>
</file>