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1.242cm"/>
    </style:style>
    <style:style style:name="co11" style:family="table-column">
      <style:table-column-properties fo:break-before="auto" style:column-width="4.364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2.67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136cm"/>
    </style:style>
    <style:style style:name="co18" style:family="table-column">
      <style:table-column-properties fo:break-before="auto" style:column-width="3.517cm"/>
    </style:style>
    <style:style style:name="co19" style:family="table-column">
      <style:table-column-properties fo:break-before="auto" style:column-width="0.10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9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34">
      <style:table-properties table:display="true" style:writing-mode="lr-tb"/>
    </style:style>
    <style:style style:name="ta3" style:family="table" style:master-page-name="PageStyle_5f_表3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_5f_0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8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3" office:value-type="string" calcext:value-type="string" table:number-columns-spanned="8" table:number-rows-spanned="1">
            <text:p>(<text:span text:style-name="T1">一</text:span><text:span text:style-name="T2">)</text:span><text:span text:style-name="T3">承保業務</text:span></text:p>
          </table:table-cell>
          <table:covered-table-cell table:number-columns-repeated="7" table:style-name="ce7"/>
          <table:table-cell table:number-columns-repeated="1007"/>
        </table:table-row>
        <table:table-row table:style-name="ro5">
          <table:table-cell table:number-columns-repeated="10"/>
          <table:table-cell table:style-name="ce8"/>
          <table:table-cell table:number-columns-repeated="1013"/>
        </table:table-row>
        <table:table-row table:style-name="ro6">
          <table:table-cell table:style-name="ce2" table:number-columns-repeated="9"/>
          <table:table-cell table:style-name="ce4" office:value-type="string" calcext:value-type="string" table:number-columns-spanned="8" table:number-rows-spanned="1">
            <text:p>1. Enrollment and Underwriting</text:p>
          </table:table-cell>
          <table:covered-table-cell table:number-columns-repeated="7" table:style-name="ce9"/>
          <table:table-cell table:style-name="ce2" table:number-columns-repeated="1007"/>
        </table:table-row>
        <table:table-row table:style-name="ro5">
          <table:table-cell table:number-columns-repeated="10"/>
          <table:table-cell table:style-name="ce10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34" table:style-name="ta2">
        <table:table-column table:style-name="co3" table:default-cell-style-name="ce23"/>
        <table:table-column table:style-name="co4" table:default-cell-style-name="ce33"/>
        <table:table-column table:style-name="co5" table:default-cell-style-name="ce33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" table:number-columns-repeated="219" table:default-cell-style-name="ce1"/>
        <table:table-column table:style-name="co1" table:number-columns-repeated="767" table:default-cell-style-name="Default"/>
        <table:table-row table:style-name="ro7">
          <table:table-cell table:style-name="ce11" office:value-type="string" calcext:value-type="string" table:number-columns-spanned="11" table:number-rows-spanned="1">
            <text:p><text:span text:style-name="T4">表</text:span><text:span text:style-name="T5"> 34</text:span><text:span text:style-name="T6">　投保單位數－按保險對象類目及縣市別分</text:span></text:p>
          </table:table-cell>
          <table:covered-table-cell table:number-columns-repeated="8" table:style-name="ce24"/>
          <table:covered-table-cell table:number-columns-repeated="2" table:style-name="ce50"/>
          <table:table-cell table:style-name="ce52" office:value-type="string" calcext:value-type="string" table:number-columns-spanned="11" table:number-rows-spanned="1">
            <text:p>Table 34<text:span text:style-name="T16">　</text:span><text:span text:style-name="T17">Group Insurance Applicants </text:span></text:p>
          </table:table-cell>
          <table:covered-table-cell table:number-columns-repeated="10" table:style-name="ce56"/>
          <table:table-cell table:number-columns-repeated="1002"/>
        </table:table-row>
        <table:table-row table:style-name="ro7">
          <table:table-cell table:style-name="ce12" table:number-columns-repeated="3"/>
          <table:table-cell table:style-name="ce40" table:number-columns-repeated="6"/>
          <table:table-cell table:style-name="ce51"/>
          <table:table-cell table:style-name="ce50"/>
          <table:table-cell table:style-name="ce52" office:value-type="string" calcext:value-type="string" table:number-columns-spanned="11" table:number-rows-spanned="1">
            <text:p>by Beneficiary Category, NHI Regional Division and Locale</text:p>
          </table:table-cell>
          <table:covered-table-cell table:number-columns-repeated="10" table:style-name="ce56"/>
          <table:table-cell table:number-columns-repeated="1002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7">中華民國</text:span><text:span text:style-name="T8">108</text:span><text:span text:style-name="T9">年底</text:span></text:p>
          </table:table-cell>
          <table:covered-table-cell table:number-columns-repeated="10" table:style-name="ce25"/>
          <table:table-cell table:style-name="ce13" office:value-type="string" calcext:value-type="string" table:number-columns-spanned="11" table:number-rows-spanned="1">
            <text:p>End of 2019</text:p>
          </table:table-cell>
          <table:covered-table-cell table:number-columns-repeated="10" table:style-name="ce25"/>
          <table:table-cell table:number-columns-repeated="1002"/>
        </table:table-row>
        <table:table-row table:style-name="ro8">
          <table:table-cell table:style-name="ce14" office:value-type="string" calcext:value-type="string">
            <text:p><text:span text:style-name="T10">單位：個</text:span></text:p>
          </table:table-cell>
          <table:table-cell table:style-name="ce23" table:number-columns-repeated="2"/>
          <table:table-cell table:style-name="ce41" table:number-columns-repeated="2"/>
          <table:table-cell table:style-name="ce48" table:number-columns-repeated="2"/>
          <table:table-cell table:style-name="ce23"/>
          <table:table-cell table:style-name="ce41"/>
          <table:table-cell table:style-name="ce23"/>
          <table:table-cell table:style-name="ce48"/>
          <table:table-cell table:style-name="ce53"/>
          <table:table-cell table:style-name="ce23" table:number-columns-repeated="4"/>
          <table:table-cell table:style-name="ce48" table:number-columns-repeated="2"/>
          <table:table-cell table:style-name="ce23"/>
          <table:table-cell table:style-name="ce59" table:number-columns-repeated="2"/>
          <table:table-cell table:style-name="ce59" office:value-type="string" calcext:value-type="string">
            <text:p>Unit<text:span text:style-name="T10">：</text:span><text:span text:style-name="T18">No.</text:span></text:p>
          </table:table-cell>
          <table:table-cell table:style-name="ce23" table:number-columns-repeated="1002"/>
        </table:table-row>
        <table:table-row table:style-name="ro9">
          <table:table-cell table:style-name="ce15" office:value-type="string" calcext:value-type="string" table:number-columns-spanned="1" table:number-rows-spanned="4">
            <text:p><text:span text:style-name="T11">業務組</text:span></text:p>
            <text:p><text:span text:style-name="T11">縣市別</text:span></text:p>
          </table:table-cell>
          <table:table-cell table:style-name="ce26" office:value-type="string" calcext:value-type="string" table:number-columns-spanned="2" table:number-rows-spanned="2">
            <text:p><text:span text:style-name="T10">總計</text:span></text:p>
            <text:p><text:span text:style-name="T15">Grand Total</text:span></text:p>
          </table:table-cell>
          <table:covered-table-cell table:style-name="ce34"/>
          <table:table-cell table:style-name="ce42" office:value-type="string" calcext:value-type="string" table:number-columns-spanned="8" table:number-rows-spanned="1">
            <text:p><text:span text:style-name="T10">第一類</text:span></text:p>
          </table:table-cell>
          <table:covered-table-cell table:number-columns-repeated="7" table:style-name="ce46"/>
          <table:table-cell table:style-name="ce54" office:value-type="string" calcext:value-type="string" table:number-columns-spanned="4" table:number-rows-spanned="1">
            <text:p>Category 1</text:p>
          </table:table-cell>
          <table:covered-table-cell table:number-columns-repeated="2" table:style-name="ce46"/>
          <table:covered-table-cell table:style-name="ce54"/>
          <table:table-cell table:style-name="ce26" office:value-type="string" calcext:value-type="string" table:number-columns-spanned="6" table:number-rows-spanned="1">
            <text:p><text:span text:style-name="T10">第二類　</text:span><text:span text:style-name="T18">Category 2</text:span></text:p>
          </table:table-cell>
          <table:covered-table-cell table:number-columns-repeated="4" table:style-name="ce46"/>
          <table:covered-table-cell table:style-name="ce54"/>
          <table:table-cell table:style-name="ce63" office:value-type="string" calcext:value-type="string" table:number-columns-spanned="1" table:number-rows-spanned="4">
            <text:p>Division &amp; Locale</text:p>
          </table:table-cell>
          <table:table-cell table:number-columns-repeated="11"/>
          <table:table-cell table:style-name="ce23" table:number-columns-repeated="991"/>
        </table:table-row>
        <table:table-row table:style-name="ro10">
          <table:covered-table-cell table:style-name="ce16"/>
          <table:covered-table-cell table:style-name="ce27"/>
          <table:covered-table-cell table:style-name="ce35"/>
          <table:table-cell table:style-name="ce43" office:value-type="string" calcext:value-type="string" table:number-columns-spanned="2" table:number-rows-spanned="1">
            <text:p><text:span text:style-name="T10">合計</text:span></text:p>
            <text:p><text:span text:style-name="T15">Total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一目</text:span></text:p>
            <text:p><text:span text:style-name="T15">Item 1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二目</text:span></text:p>
            <text:p><text:span text:style-name="T15">Item 2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三目</text:span></text:p>
            <text:p><text:span text:style-name="T15">Item 3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pan text:style-name="T10">第四目</text:span></text:p>
            <text:p><text:span text:style-name="T15">Item 4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五目</text:span></text:p>
            <text:p><text:span text:style-name="T15">Item 5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合計</text:span></text:p>
            <text:p><text:span text:style-name="T15">Total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一目</text:span></text:p>
            <text:p><text:span text:style-name="T15">Item 1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二目</text:span></text:p>
            <text:p><text:span text:style-name="T15">Item 2</text:span></text:p>
          </table:table-cell>
          <table:covered-table-cell table:style-name="ce47"/>
          <table:covered-table-cell table:style-name="ce64"/>
          <table:table-cell table:number-columns-repeated="11"/>
          <table:table-cell table:style-name="ce23" table:number-columns-repeated="991"/>
        </table:table-row>
        <table:table-row table:style-name="ro11">
          <table:covered-table-cell table:style-name="ce16"/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covered-table-cell table:style-name="ce64"/>
          <table:table-cell table:number-columns-repeated="11"/>
          <table:table-cell table:style-name="ce23" table:number-columns-repeated="991"/>
        </table:table-row>
        <table:table-row table:style-name="ro11">
          <table:covered-table-cell table:style-name="ce17"/>
          <table:table-cell table:style-name="ce29" office:value-type="string" calcext:value-type="string">
            <text:p>No.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o.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o.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covered-table-cell table:style-name="ce65"/>
          <table:table-cell table:number-columns-repeated="11"/>
          <table:table-cell table:style-name="ce70" table:number-columns-repeated="991"/>
        </table:table-row>
        <table:table-row table:style-name="ro12">
          <table:table-cell table:style-name="ce18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30" office:value-type="float" office:value="925515" calcext:value-type="float">
            <text:p><text:s/>925,515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919580" calcext:value-type="float">
            <text:p><text:s/>919,58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7908" calcext:value-type="float">
            <text:p><text:s/>7,908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696985" calcext:value-type="float">
            <text:p><text:s/>696,985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214657" calcext:value-type="float">
            <text:p><text:s/>214,657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3932" calcext:value-type="float">
            <text:p><text:s/>3,932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3928" calcext:value-type="float">
            <text:p><text:s/>3,928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臺北業務組</text:span></text:p>
          </table:table-cell>
          <table:table-cell table:style-name="ce30" office:value-type="float" office:value="363526" calcext:value-type="float">
            <text:p><text:s/>363,526 </text:p>
          </table:table-cell>
          <table:table-cell table:style-name="ce37" office:value-type="float" office:value="39.2782396827712" calcext:value-type="float">
            <text:p><text:s/>39.28 </text:p>
          </table:table-cell>
          <table:table-cell table:style-name="ce30" office:value-type="float" office:value="362010" calcext:value-type="float">
            <text:p><text:s/>362,010 </text:p>
          </table:table-cell>
          <table:table-cell table:style-name="ce37" office:value-type="float" office:value="39.3668848822288" calcext:value-type="float">
            <text:p><text:s/>39.37 </text:p>
          </table:table-cell>
          <table:table-cell table:style-name="ce30" office:value-type="float" office:value="1928" calcext:value-type="float">
            <text:p><text:s/>1,928 </text:p>
          </table:table-cell>
          <table:table-cell table:style-name="ce37" office:value-type="float" office:value="24.3803743045018" calcext:value-type="float">
            <text:p><text:s/>24.38 </text:p>
          </table:table-cell>
          <table:table-cell table:style-name="ce30" office:value-type="float" office:value="277602" calcext:value-type="float">
            <text:p><text:s/>277,602 </text:p>
          </table:table-cell>
          <table:table-cell table:style-name="ce37" office:value-type="float" office:value="39.828977668099" calcext:value-type="float">
            <text:p><text:s/>39.83 </text:p>
          </table:table-cell>
          <table:table-cell table:style-name="ce30" office:value-type="float" office:value="82472" calcext:value-type="float">
            <text:p><text:s/>82,472 </text:p>
          </table:table-cell>
          <table:table-cell table:style-name="ce37" office:value-type="float" office:value="38.4203636499159" calcext:value-type="float">
            <text:p><text:s/>38.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8" office:value-type="float" office:value="26.6666666666667" calcext:value-type="float">
            <text:p><text:s/>26.67 </text:p>
          </table:table-cell>
          <table:table-cell table:style-name="ce30" office:value-type="float" office:value="1005" calcext:value-type="float">
            <text:p><text:s/>1,005 </text:p>
          </table:table-cell>
          <table:table-cell table:style-name="ce37" office:value-type="float" office:value="25.559511698881" calcext:value-type="float">
            <text:p><text:s/>25.56 </text:p>
          </table:table-cell>
          <table:table-cell table:style-name="ce30" office:value-type="float" office:value="1002" calcext:value-type="float">
            <text:p><text:s/>1,002 </text:p>
          </table:table-cell>
          <table:table-cell table:style-name="ce37" office:value-type="float" office:value="25.5091649694501" calcext:value-type="float">
            <text:p><text:s/>25.5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0" office:value-type="float" office:value="75" calcext:value-type="float">
            <text:p><text:s/>75.00 </text:p>
          </table:table-cell>
          <table:table-cell table:style-name="ce67" office:value-type="string" calcext:value-type="string">
            <text:p>Taipei Division 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新北市</text:span></text:p>
          </table:table-cell>
          <table:table-cell table:style-name="ce31" office:value-type="float" office:value="164980" calcext:value-type="float">
            <text:p><text:s/>164,980 </text:p>
          </table:table-cell>
          <table:table-cell table:style-name="ce38" office:value-type="float" office:value="17.8257510683241" calcext:value-type="float">
            <text:p><text:s/>17.83 </text:p>
          </table:table-cell>
          <table:table-cell table:style-name="ce31" office:value-type="float" office:value="164498" calcext:value-type="float">
            <text:p><text:s/>164,498 </text:p>
          </table:table-cell>
          <table:table-cell table:style-name="ce38" office:value-type="float" office:value="17.8883838273995" calcext:value-type="float">
            <text:p><text:s/>17.89 </text:p>
          </table:table-cell>
          <table:table-cell table:style-name="ce31" office:value-type="float" office:value="687" calcext:value-type="float">
            <text:p><text:s/>687 </text:p>
          </table:table-cell>
          <table:table-cell table:style-name="ce38" office:value-type="float" office:value="8.68740515933232" calcext:value-type="float">
            <text:p><text:s/>8.69 </text:p>
          </table:table-cell>
          <table:table-cell table:style-name="ce31" office:value-type="float" office:value="128478" calcext:value-type="float">
            <text:p><text:s/>128,478 </text:p>
          </table:table-cell>
          <table:table-cell table:style-name="ce38" office:value-type="float" office:value="18.4333952667561" calcext:value-type="float">
            <text:p><text:s/>18.43 </text:p>
          </table:table-cell>
          <table:table-cell table:style-name="ce31" office:value-type="float" office:value="35331" calcext:value-type="float">
            <text:p><text:s/>35,331 </text:p>
          </table:table-cell>
          <table:table-cell table:style-name="ce38" office:value-type="float" office:value="16.4592815514984" calcext:value-type="float">
            <text:p><text:s/>16.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294" calcext:value-type="float">
            <text:p><text:s/>294 </text:p>
          </table:table-cell>
          <table:table-cell table:style-name="ce38" office:value-type="float" office:value="7.47711088504578" calcext:value-type="float">
            <text:p><text:s/>7.48 </text:p>
          </table:table-cell>
          <table:table-cell table:style-name="ce31" office:value-type="float" office:value="294" calcext:value-type="float">
            <text:p><text:s/>294 </text:p>
          </table:table-cell>
          <table:table-cell table:style-name="ce38" office:value-type="float" office:value="7.4847250509165" calcext:value-type="float">
            <text:p><text:s/>7.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臺北市</text:span></text:p>
          </table:table-cell>
          <table:table-cell table:style-name="ce31" office:value-type="float" office:value="172339" calcext:value-type="float">
            <text:p><text:s/>172,339 </text:p>
          </table:table-cell>
          <table:table-cell table:style-name="ce38" office:value-type="float" office:value="18.6208759447443" calcext:value-type="float">
            <text:p><text:s/>18.62 </text:p>
          </table:table-cell>
          <table:table-cell table:style-name="ce31" office:value-type="float" office:value="171776" calcext:value-type="float">
            <text:p><text:s/>171,776 </text:p>
          </table:table-cell>
          <table:table-cell table:style-name="ce38" office:value-type="float" office:value="18.6798320972618" calcext:value-type="float">
            <text:p><text:s/>18.68 </text:p>
          </table:table-cell>
          <table:table-cell table:style-name="ce31" office:value-type="float" office:value="720" calcext:value-type="float">
            <text:p><text:s/>720 </text:p>
          </table:table-cell>
          <table:table-cell table:style-name="ce38" office:value-type="float" office:value="9.10470409711684" calcext:value-type="float">
            <text:p><text:s/>9.10 </text:p>
          </table:table-cell>
          <table:table-cell table:style-name="ce31" office:value-type="float" office:value="133356" calcext:value-type="float">
            <text:p><text:s/>133,356 </text:p>
          </table:table-cell>
          <table:table-cell table:style-name="ce38" office:value-type="float" office:value="19.1332668565321" calcext:value-type="float">
            <text:p><text:s/>19.13 </text:p>
          </table:table-cell>
          <table:table-cell table:style-name="ce31" office:value-type="float" office:value="37697" calcext:value-type="float">
            <text:p><text:s/>37,697 </text:p>
          </table:table-cell>
          <table:table-cell table:style-name="ce38" office:value-type="float" office:value="17.5615050988321" calcext:value-type="float">
            <text:p><text:s/>17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8" office:value-type="float" office:value="10" calcext:value-type="float">
            <text:p><text:s/>10.00 </text:p>
          </table:table-cell>
          <table:table-cell table:style-name="ce31" office:value-type="float" office:value="344" calcext:value-type="float">
            <text:p><text:s/>344 </text:p>
          </table:table-cell>
          <table:table-cell table:style-name="ce38" office:value-type="float" office:value="8.74872838250254" calcext:value-type="float">
            <text:p><text:s/>8.75 </text:p>
          </table:table-cell>
          <table:table-cell table:style-name="ce31" office:value-type="float" office:value="342" calcext:value-type="float">
            <text:p><text:s/>342 </text:p>
          </table:table-cell>
          <table:table-cell table:style-name="ce38" office:value-type="float" office:value="8.70672097759674" calcext:value-type="float">
            <text:p><text:s/>8.7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1" office:value-type="float" office:value="50" calcext:value-type="float">
            <text:p><text:s/>50.00 </text:p>
          </table:table-cell>
          <table:table-cell table:style-name="ce68" office:value-type="string" calcext:value-type="string">
            <text:p>Taipei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基隆市</text:span></text:p>
          </table:table-cell>
          <table:table-cell table:style-name="ce31" office:value-type="float" office:value="10000" calcext:value-type="float">
            <text:p><text:s/>10,000 </text:p>
          </table:table-cell>
          <table:table-cell table:style-name="ce38" office:value-type="float" office:value="1.08047951680956" calcext:value-type="float">
            <text:p><text:s/>1.08 </text:p>
          </table:table-cell>
          <table:table-cell table:style-name="ce31" office:value-type="float" office:value="9807" calcext:value-type="float">
            <text:p><text:s/>9,807 </text:p>
          </table:table-cell>
          <table:table-cell table:style-name="ce38" office:value-type="float" office:value="1.06646512538333" calcext:value-type="float">
            <text:p><text:s/>1.07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8" office:value-type="float" office:value="1.85887708649469" calcext:value-type="float">
            <text:p><text:s/>1.86 </text:p>
          </table:table-cell>
          <table:table-cell table:style-name="ce31" office:value-type="float" office:value="6482" calcext:value-type="float">
            <text:p><text:s/>6,482 </text:p>
          </table:table-cell>
          <table:table-cell table:style-name="ce38" office:value-type="float" office:value="0.930005667266871" calcext:value-type="float">
            <text:p><text:s/>0.93 </text:p>
          </table:table-cell>
          <table:table-cell table:style-name="ce31" office:value-type="float" office:value="3176" calcext:value-type="float">
            <text:p><text:s/>3,176 </text:p>
          </table:table-cell>
          <table:table-cell table:style-name="ce38" office:value-type="float" office:value="1.47956973217738" calcext:value-type="float">
            <text:p><text:s/>1.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8" office:value-type="float" office:value="4.2472024415056" calcext:value-type="float">
            <text:p><text:s/>4.25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8" office:value-type="float" office:value="4.22606924643585" calcext:value-type="float">
            <text:p><text:s/>4.2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1" office:value-type="float" office:value="25" calcext:value-type="float">
            <text:p><text:s/>25.00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宜蘭縣</text:span></text:p>
          </table:table-cell>
          <table:table-cell table:style-name="ce31" office:value-type="float" office:value="13688" calcext:value-type="float">
            <text:p><text:s/>13,688 </text:p>
          </table:table-cell>
          <table:table-cell table:style-name="ce38" office:value-type="float" office:value="1.47896036260893" calcext:value-type="float">
            <text:p><text:s/>1.48 </text:p>
          </table:table-cell>
          <table:table-cell table:style-name="ce31" office:value-type="float" office:value="13456" calcext:value-type="float">
            <text:p><text:s/>13,456 </text:p>
          </table:table-cell>
          <table:table-cell table:style-name="ce38" office:value-type="float" office:value="1.46327671328215" calcext:value-type="float">
            <text:p><text:s/>1.46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8" office:value-type="float" office:value="2.95902883156297" calcext:value-type="float">
            <text:p><text:s/>2.96 </text:p>
          </table:table-cell>
          <table:table-cell table:style-name="ce31" office:value-type="float" office:value="7895" calcext:value-type="float">
            <text:p><text:s/>7,895 </text:p>
          </table:table-cell>
          <table:table-cell table:style-name="ce38" office:value-type="float" office:value="1.13273599862264" calcext:value-type="float">
            <text:p><text:s/>1.13 </text:p>
          </table:table-cell>
          <table:table-cell table:style-name="ce31" office:value-type="float" office:value="5326" calcext:value-type="float">
            <text:p><text:s/>5,326 </text:p>
          </table:table-cell>
          <table:table-cell table:style-name="ce38" office:value-type="float" office:value="2.48116763021937" calcext:value-type="float">
            <text:p><text:s/>2.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8" office:value-type="float" office:value="3.33333333333333" calcext:value-type="float">
            <text:p><text:s/>3.33 </text:p>
          </table:table-cell>
          <table:table-cell table:style-name="ce31" office:value-type="float" office:value="182" calcext:value-type="float">
            <text:p><text:s/>182 </text:p>
          </table:table-cell>
          <table:table-cell table:style-name="ce38" office:value-type="float" office:value="4.62868769074262" calcext:value-type="float">
            <text:p><text:s/>4.63 </text:p>
          </table:table-cell>
          <table:table-cell table:style-name="ce31" office:value-type="float" office:value="182" calcext:value-type="float">
            <text:p><text:s/>182 </text:p>
          </table:table-cell>
          <table:table-cell table:style-name="ce38" office:value-type="float" office:value="4.63340122199593" calcext:value-type="float">
            <text:p><text:s/>4.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金門縣</text:span></text:p>
          </table:table-cell>
          <table:table-cell table:style-name="ce31" office:value-type="float" office:value="2071" calcext:value-type="float">
            <text:p><text:s/>2,071 </text:p>
          </table:table-cell>
          <table:table-cell table:style-name="ce38" office:value-type="float" office:value="0.22376730793126" calcext:value-type="float">
            <text:p><text:s/>0.22 </text:p>
          </table:table-cell>
          <table:table-cell table:style-name="ce31" office:value-type="float" office:value="2038" calcext:value-type="float">
            <text:p><text:s/>2,038 </text:p>
          </table:table-cell>
          <table:table-cell table:style-name="ce38" office:value-type="float" office:value="0.221622914808934" calcext:value-type="float">
            <text:p><text:s/>0.22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8" office:value-type="float" office:value="1.16337885685382" calcext:value-type="float">
            <text:p><text:s/>1.16 </text:p>
          </table:table-cell>
          <table:table-cell table:style-name="ce31" office:value-type="float" office:value="1168" calcext:value-type="float">
            <text:p><text:s/>1,168 </text:p>
          </table:table-cell>
          <table:table-cell table:style-name="ce38" office:value-type="float" office:value="0.167578929245249" calcext:value-type="float">
            <text:p><text:s/>0.17 </text:p>
          </table:table-cell>
          <table:table-cell table:style-name="ce31" office:value-type="float" office:value="778" calcext:value-type="float">
            <text:p><text:s/>778 </text:p>
          </table:table-cell>
          <table:table-cell table:style-name="ce38" office:value-type="float" office:value="0.362438681244963" calcext:value-type="float">
            <text:p><text:s/>0.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8" office:value-type="float" office:value="0.406917599186165" calcext:value-type="float">
            <text:p><text:s/>0.4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8" office:value-type="float" office:value="0.407331975560081" calcext:value-type="float">
            <text:p><text:s/>0.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連江縣</text:span></text:p>
          </table:table-cell>
          <table:table-cell table:style-name="ce31" office:value-type="float" office:value="448" calcext:value-type="float">
            <text:p><text:s/>448 </text:p>
          </table:table-cell>
          <table:table-cell table:style-name="ce38" office:value-type="float" office:value="0.0484054823530683" calcext:value-type="float">
            <text:p><text:s/>0.05 </text:p>
          </table:table-cell>
          <table:table-cell table:style-name="ce31" office:value-type="float" office:value="435" calcext:value-type="float">
            <text:p><text:s/>435 </text:p>
          </table:table-cell>
          <table:table-cell table:style-name="ce38" office:value-type="float" office:value="0.047304204093173" calcext:value-type="float">
            <text:p><text:s/>0.05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8" office:value-type="float" office:value="0.606980273141123" calcext:value-type="float">
            <text:p><text:s/>0.61 </text:p>
          </table:table-cell>
          <table:table-cell table:style-name="ce31" office:value-type="float" office:value="223" calcext:value-type="float">
            <text:p><text:s/>223 </text:p>
          </table:table-cell>
          <table:table-cell table:style-name="ce38" office:value-type="float" office:value="0.0319949496761049" calcext:value-type="float">
            <text:p><text:s/>0.03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8" office:value-type="float" office:value="0.0764009559436683" calcext:value-type="float">
            <text:p><text:s/>0.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0.0508646998982706" calcext:value-type="float">
            <text:p><text:s/>0.0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0.0509164969450102" calcext:value-type="float">
            <text:p><text:s/>0.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北區業務組</text:span></text:p>
          </table:table-cell>
          <table:table-cell table:style-name="ce30" office:value-type="float" office:value="131373" calcext:value-type="float">
            <text:p><text:s/>131,373 </text:p>
          </table:table-cell>
          <table:table-cell table:style-name="ce37" office:value-type="float" office:value="14.1945835561822" calcext:value-type="float">
            <text:p><text:s/>14.19 </text:p>
          </table:table-cell>
          <table:table-cell table:style-name="ce30" office:value-type="float" office:value="130459" calcext:value-type="float">
            <text:p><text:s/>130,459 </text:p>
          </table:table-cell>
          <table:table-cell table:style-name="ce37" office:value-type="float" office:value="14.1868026707845" calcext:value-type="float">
            <text:p><text:s/>14.19 </text:p>
          </table:table-cell>
          <table:table-cell table:style-name="ce30" office:value-type="float" office:value="1158" calcext:value-type="float">
            <text:p><text:s/>1,158 </text:p>
          </table:table-cell>
          <table:table-cell table:style-name="ce37" office:value-type="float" office:value="14.6433990895296" calcext:value-type="float">
            <text:p><text:s/>14.64 </text:p>
          </table:table-cell>
          <table:table-cell table:style-name="ce30" office:value-type="float" office:value="94593" calcext:value-type="float">
            <text:p><text:s/>94,593 </text:p>
          </table:table-cell>
          <table:table-cell table:style-name="ce37" office:value-type="float" office:value="13.5717411422054" calcext:value-type="float">
            <text:p><text:s/>13.57 </text:p>
          </table:table-cell>
          <table:table-cell table:style-name="ce30" office:value-type="float" office:value="34700" calcext:value-type="float">
            <text:p><text:s/>34,700 </text:p>
          </table:table-cell>
          <table:table-cell table:style-name="ce37" office:value-type="float" office:value="16.1653242149103" calcext:value-type="float">
            <text:p><text:s/>16.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7" office:value-type="float" office:value="26.6666666666667" calcext:value-type="float">
            <text:p><text:s/>26.67 </text:p>
          </table:table-cell>
          <table:table-cell table:style-name="ce30" office:value-type="float" office:value="657" calcext:value-type="float">
            <text:p><text:s/>657 </text:p>
          </table:table-cell>
          <table:table-cell table:style-name="ce37" office:value-type="float" office:value="16.7090539165819" calcext:value-type="float">
            <text:p><text:s/>16.71 </text:p>
          </table:table-cell>
          <table:table-cell table:style-name="ce30" office:value-type="float" office:value="657" calcext:value-type="float">
            <text:p><text:s/>657 </text:p>
          </table:table-cell>
          <table:table-cell table:style-name="ce37" office:value-type="float" office:value="16.7260692464358" calcext:value-type="float">
            <text:p><text:s/>16.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orthern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桃園市</text:span></text:p>
          </table:table-cell>
          <table:table-cell table:style-name="ce31" office:value-type="float" office:value="80224" calcext:value-type="float">
            <text:p><text:s/>80,224 </text:p>
          </table:table-cell>
          <table:table-cell table:style-name="ce38" office:value-type="float" office:value="8.66803887565301" calcext:value-type="float">
            <text:p><text:s/>8.67 </text:p>
          </table:table-cell>
          <table:table-cell table:style-name="ce31" office:value-type="float" office:value="79823" calcext:value-type="float">
            <text:p><text:s/>79,823 </text:p>
          </table:table-cell>
          <table:table-cell table:style-name="ce38" office:value-type="float" office:value="8.68037582374562" calcext:value-type="float">
            <text:p><text:s/>8.68 </text:p>
          </table:table-cell>
          <table:table-cell table:style-name="ce31" office:value-type="float" office:value="496" calcext:value-type="float">
            <text:p><text:s/>496 </text:p>
          </table:table-cell>
          <table:table-cell table:style-name="ce38" office:value-type="float" office:value="6.27212948912494" calcext:value-type="float">
            <text:p><text:s/>6.27 </text:p>
          </table:table-cell>
          <table:table-cell table:style-name="ce31" office:value-type="float" office:value="60971" calcext:value-type="float">
            <text:p><text:s/>60,971 </text:p>
          </table:table-cell>
          <table:table-cell table:style-name="ce38" office:value-type="float" office:value="8.74782097175692" calcext:value-type="float">
            <text:p><text:s/>8.75 </text:p>
          </table:table-cell>
          <table:table-cell table:style-name="ce31" office:value-type="float" office:value="18354" calcext:value-type="float">
            <text:p><text:s/>18,354 </text:p>
          </table:table-cell>
          <table:table-cell table:style-name="ce38" office:value-type="float" office:value="8.55038503286639" calcext:value-type="float">
            <text:p><text:s/>8.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8" office:value-type="float" office:value="7.37538148524924" calcext:value-type="float">
            <text:p><text:s/>7.38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8" office:value-type="float" office:value="7.38289205702648" calcext:value-type="float">
            <text:p><text:s/>7.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新竹市</text:span></text:p>
          </table:table-cell>
          <table:table-cell table:style-name="ce31" office:value-type="float" office:value="16996" calcext:value-type="float">
            <text:p><text:s/>16,996 </text:p>
          </table:table-cell>
          <table:table-cell table:style-name="ce38" office:value-type="float" office:value="1.83638298676953" calcext:value-type="float">
            <text:p><text:s/>1.84 </text:p>
          </table:table-cell>
          <table:table-cell table:style-name="ce31" office:value-type="float" office:value="16822" calcext:value-type="float">
            <text:p><text:s/>16,822 </text:p>
          </table:table-cell>
          <table:table-cell table:style-name="ce38" office:value-type="float" office:value="1.82931338219622" calcext:value-type="float">
            <text:p><text:s/>1.83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8" office:value-type="float" office:value="1.42893272635306" calcext:value-type="float">
            <text:p><text:s/>1.43 </text:p>
          </table:table-cell>
          <table:table-cell table:style-name="ce31" office:value-type="float" office:value="11884" calcext:value-type="float">
            <text:p><text:s/>11,884 </text:p>
          </table:table-cell>
          <table:table-cell table:style-name="ce38" office:value-type="float" office:value="1.70505821502615" calcext:value-type="float">
            <text:p><text:s/>1.71 </text:p>
          </table:table-cell>
          <table:table-cell table:style-name="ce31" office:value-type="float" office:value="4821" calcext:value-type="float">
            <text:p><text:s/>4,821 </text:p>
          </table:table-cell>
          <table:table-cell table:style-name="ce38" office:value-type="float" office:value="2.24590858905137" calcext:value-type="float">
            <text:p><text:s/>2.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8" office:value-type="float" office:value="13.3333333333333" calcext:value-type="float">
            <text:p><text:s/>13.33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8" office:value-type="float" office:value="3.71312309257375" calcext:value-type="float">
            <text:p><text:s/>3.71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8" office:value-type="float" office:value="3.71690427698574" calcext:value-type="float">
            <text:p><text:s/>3.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新竹縣</text:span></text:p>
          </table:table-cell>
          <table:table-cell table:style-name="ce31" office:value-type="float" office:value="18712" calcext:value-type="float">
            <text:p><text:s/>18,712 </text:p>
          </table:table-cell>
          <table:table-cell table:style-name="ce38" office:value-type="float" office:value="2.02179327185405" calcext:value-type="float">
            <text:p><text:s/>2.02 </text:p>
          </table:table-cell>
          <table:table-cell table:style-name="ce31" office:value-type="float" office:value="18548" calcext:value-type="float">
            <text:p><text:s/>18,548 </text:p>
          </table:table-cell>
          <table:table-cell table:style-name="ce38" office:value-type="float" office:value="2.01700776441419" calcext:value-type="float">
            <text:p><text:s/>2.02 </text:p>
          </table:table-cell>
          <table:table-cell table:style-name="ce31" office:value-type="float" office:value="236" calcext:value-type="float">
            <text:p><text:s/>236 </text:p>
          </table:table-cell>
          <table:table-cell table:style-name="ce38" office:value-type="float" office:value="2.98431967627719" calcext:value-type="float">
            <text:p><text:s/>2.98 </text:p>
          </table:table-cell>
          <table:table-cell table:style-name="ce31" office:value-type="float" office:value="12804" calcext:value-type="float">
            <text:p><text:s/>12,804 </text:p>
          </table:table-cell>
          <table:table-cell table:style-name="ce38" office:value-type="float" office:value="1.83705531682891" calcext:value-type="float">
            <text:p><text:s/>1.84 </text:p>
          </table:table-cell>
          <table:table-cell table:style-name="ce31" office:value-type="float" office:value="5506" calcext:value-type="float">
            <text:p><text:s/>5,506 </text:p>
          </table:table-cell>
          <table:table-cell table:style-name="ce38" office:value-type="float" office:value="2.56502233796242" calcext:value-type="float">
            <text:p><text:s/>2.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8" office:value-type="float" office:value="2.82299084435402" calcext:value-type="float">
            <text:p><text:s/>2.82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8" office:value-type="float" office:value="2.82586558044807" calcext:value-type="float">
            <text:p><text:s/>2.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苗栗縣</text:span></text:p>
          </table:table-cell>
          <table:table-cell table:style-name="ce31" office:value-type="float" office:value="15441" calcext:value-type="float">
            <text:p><text:s/>15,441 </text:p>
          </table:table-cell>
          <table:table-cell table:style-name="ce38" office:value-type="float" office:value="1.66836842190564" calcext:value-type="float">
            <text:p><text:s/>1.67 </text:p>
          </table:table-cell>
          <table:table-cell table:style-name="ce31" office:value-type="float" office:value="15266" calcext:value-type="float">
            <text:p><text:s/>15,266 </text:p>
          </table:table-cell>
          <table:table-cell table:style-name="ce38" office:value-type="float" office:value="1.66010570042846" calcext:value-type="float">
            <text:p><text:s/>1.66 </text:p>
          </table:table-cell>
          <table:table-cell table:style-name="ce31" office:value-type="float" office:value="313" calcext:value-type="float">
            <text:p><text:s/>313 </text:p>
          </table:table-cell>
          <table:table-cell table:style-name="ce38" office:value-type="float" office:value="3.95801719777441" calcext:value-type="float">
            <text:p><text:s/>3.96 </text:p>
          </table:table-cell>
          <table:table-cell table:style-name="ce31" office:value-type="float" office:value="8934" calcext:value-type="float">
            <text:p><text:s/>8,934 </text:p>
          </table:table-cell>
          <table:table-cell table:style-name="ce38" office:value-type="float" office:value="1.28180663859337" calcext:value-type="float">
            <text:p><text:s/>1.28 </text:p>
          </table:table-cell>
          <table:table-cell table:style-name="ce31" office:value-type="float" office:value="6019" calcext:value-type="float">
            <text:p><text:s/>6,019 </text:p>
          </table:table-cell>
          <table:table-cell table:style-name="ce38" office:value-type="float" office:value="2.80400825503012" calcext:value-type="float">
            <text:p><text:s/>2.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8" office:value-type="float" office:value="2.79755849440488" calcext:value-type="float">
            <text:p><text:s/>2.80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8" office:value-type="float" office:value="2.80040733197556" calcext:value-type="float">
            <text:p><text:s/>2.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中區業務組</text:span></text:p>
          </table:table-cell>
          <table:table-cell table:style-name="ce30" office:value-type="float" office:value="193254" calcext:value-type="float">
            <text:p><text:s/>193,254 </text:p>
          </table:table-cell>
          <table:table-cell table:style-name="ce37" office:value-type="float" office:value="20.8806988541515" calcext:value-type="float">
            <text:p><text:s/>20.88 </text:p>
          </table:table-cell>
          <table:table-cell table:style-name="ce30" office:value-type="float" office:value="192226" calcext:value-type="float">
            <text:p><text:s/>192,226 </text:p>
          </table:table-cell>
          <table:table-cell table:style-name="ce37" office:value-type="float" office:value="20.9036734161247" calcext:value-type="float">
            <text:p><text:s/>20.90 </text:p>
          </table:table-cell>
          <table:table-cell table:style-name="ce30" office:value-type="float" office:value="1501" calcext:value-type="float">
            <text:p><text:s/>1,501 </text:p>
          </table:table-cell>
          <table:table-cell table:style-name="ce37" office:value-type="float" office:value="18.9807789580172" calcext:value-type="float">
            <text:p><text:s/>18.98 </text:p>
          </table:table-cell>
          <table:table-cell table:style-name="ce30" office:value-type="float" office:value="152865" calcext:value-type="float">
            <text:p><text:s/>152,865 </text:p>
          </table:table-cell>
          <table:table-cell table:style-name="ce37" office:value-type="float" office:value="21.932322790304" calcext:value-type="float">
            <text:p><text:s/>21.93 </text:p>
          </table:table-cell>
          <table:table-cell table:style-name="ce30" office:value-type="float" office:value="37852" calcext:value-type="float">
            <text:p><text:s/>37,852 </text:p>
          </table:table-cell>
          <table:table-cell table:style-name="ce37" office:value-type="float" office:value="17.6337133193886" calcext:value-type="float">
            <text:p><text:s/>17.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7" office:value-type="float" office:value="26.6666666666667" calcext:value-type="float">
            <text:p><text:s/>26.67 </text:p>
          </table:table-cell>
          <table:table-cell table:style-name="ce30" office:value-type="float" office:value="676" calcext:value-type="float">
            <text:p><text:s/>676 </text:p>
          </table:table-cell>
          <table:table-cell table:style-name="ce37" office:value-type="float" office:value="17.1922685656155" calcext:value-type="float">
            <text:p><text:s/>17.19 </text:p>
          </table:table-cell>
          <table:table-cell table:style-name="ce30" office:value-type="float" office:value="676" calcext:value-type="float">
            <text:p><text:s/>676 </text:p>
          </table:table-cell>
          <table:table-cell table:style-name="ce37" office:value-type="float" office:value="17.2097759674134" calcext:value-type="float">
            <text:p><text:s/>17.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7" office:value-type="string" calcext:value-type="string">
            <text:p>Central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臺中市</text:span></text:p>
          </table:table-cell>
          <table:table-cell table:style-name="ce31" office:value-type="float" office:value="136193" calcext:value-type="float">
            <text:p><text:s/>136,193 </text:p>
          </table:table-cell>
          <table:table-cell table:style-name="ce38" office:value-type="float" office:value="14.7153746832844" calcext:value-type="float">
            <text:p><text:s/>14.72 </text:p>
          </table:table-cell>
          <table:table-cell table:style-name="ce31" office:value-type="float" office:value="135629" calcext:value-type="float">
            <text:p><text:s/>135,629 </text:p>
          </table:table-cell>
          <table:table-cell table:style-name="ce38" office:value-type="float" office:value="14.7490158550643" calcext:value-type="float">
            <text:p><text:s/>14.75 </text:p>
          </table:table-cell>
          <table:table-cell table:style-name="ce31" office:value-type="float" office:value="702" calcext:value-type="float">
            <text:p><text:s/>702 </text:p>
          </table:table-cell>
          <table:table-cell table:style-name="ce38" office:value-type="float" office:value="8.87708649468892" calcext:value-type="float">
            <text:p><text:s/>8.88 </text:p>
          </table:table-cell>
          <table:table-cell table:style-name="ce31" office:value-type="float" office:value="111284" calcext:value-type="float">
            <text:p><text:s/>111,284 </text:p>
          </table:table-cell>
          <table:table-cell table:style-name="ce38" office:value-type="float" office:value="15.966484214151" calcext:value-type="float">
            <text:p><text:s/>15.97 </text:p>
          </table:table-cell>
          <table:table-cell table:style-name="ce31" office:value-type="float" office:value="23639" calcext:value-type="float">
            <text:p><text:s/>23,639 </text:p>
          </table:table-cell>
          <table:table-cell table:style-name="ce38" office:value-type="float" office:value="11.0124524240998" calcext:value-type="float">
            <text:p><text:s/>11.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8" office:value-type="float" office:value="13.3333333333333" calcext:value-type="float">
            <text:p><text:s/>13.33 </text:p>
          </table:table-cell>
          <table:table-cell table:style-name="ce31" office:value-type="float" office:value="393" calcext:value-type="float">
            <text:p><text:s/>393 </text:p>
          </table:table-cell>
          <table:table-cell table:style-name="ce38" office:value-type="float" office:value="9.99491353001017" calcext:value-type="float">
            <text:p><text:s/>9.99 </text:p>
          </table:table-cell>
          <table:table-cell table:style-name="ce31" office:value-type="float" office:value="393" calcext:value-type="float">
            <text:p><text:s/>393 </text:p>
          </table:table-cell>
          <table:table-cell table:style-name="ce38" office:value-type="float" office:value="10.0050916496945" calcext:value-type="float">
            <text:p><text:s/>10.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彰化縣</text:span></text:p>
          </table:table-cell>
          <table:table-cell table:style-name="ce31" office:value-type="float" office:value="44594" calcext:value-type="float">
            <text:p><text:s/>44,594 </text:p>
          </table:table-cell>
          <table:table-cell table:style-name="ce38" office:value-type="float" office:value="4.81829035726055" calcext:value-type="float">
            <text:p><text:s/>4.82 </text:p>
          </table:table-cell>
          <table:table-cell table:style-name="ce31" office:value-type="float" office:value="44313" calcext:value-type="float">
            <text:p><text:s/>44,313 </text:p>
          </table:table-cell>
          <table:table-cell table:style-name="ce38" office:value-type="float" office:value="4.81883033558799" calcext:value-type="float">
            <text:p><text:s/>4.82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8" office:value-type="float" office:value="5.8168942842691" calcext:value-type="float">
            <text:p><text:s/>5.82 </text:p>
          </table:table-cell>
          <table:table-cell table:style-name="ce31" office:value-type="float" office:value="34282" calcext:value-type="float">
            <text:p><text:s/>34,282 </text:p>
          </table:table-cell>
          <table:table-cell table:style-name="ce38" office:value-type="float" office:value="4.91861374348085" calcext:value-type="float">
            <text:p><text:s/>4.92 </text:p>
          </table:table-cell>
          <table:table-cell table:style-name="ce31" office:value-type="float" office:value="9569" calcext:value-type="float">
            <text:p><text:s/>9,569 </text:p>
          </table:table-cell>
          <table:table-cell table:style-name="ce38" office:value-type="float" office:value="4.45780943551806" calcext:value-type="float">
            <text:p><text:s/>4.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8" office:value-type="float" office:value="4.39979654120041" calcext:value-type="float">
            <text:p><text:s/>4.40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8" office:value-type="float" office:value="4.40427698574338" calcext:value-type="float">
            <text:p><text:s/>4.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南投縣</text:span></text:p>
          </table:table-cell>
          <table:table-cell table:style-name="ce31" office:value-type="float" office:value="12467" calcext:value-type="float">
            <text:p><text:s/>12,467 </text:p>
          </table:table-cell>
          <table:table-cell table:style-name="ce38" office:value-type="float" office:value="1.34703381360648" calcext:value-type="float">
            <text:p><text:s/>1.35 </text:p>
          </table:table-cell>
          <table:table-cell table:style-name="ce31" office:value-type="float" office:value="12284" calcext:value-type="float">
            <text:p><text:s/>12,284 </text:p>
          </table:table-cell>
          <table:table-cell table:style-name="ce38" office:value-type="float" office:value="1.3358272254725" calcext:value-type="float">
            <text:p><text:s/>1.34 </text:p>
          </table:table-cell>
          <table:table-cell table:style-name="ce31" office:value-type="float" office:value="339" calcext:value-type="float">
            <text:p><text:s/>339 </text:p>
          </table:table-cell>
          <table:table-cell table:style-name="ce38" office:value-type="float" office:value="4.28679817905918" calcext:value-type="float">
            <text:p><text:s/>4.29 </text:p>
          </table:table-cell>
          <table:table-cell table:style-name="ce31" office:value-type="float" office:value="7299" calcext:value-type="float">
            <text:p><text:s/>7,299 </text:p>
          </table:table-cell>
          <table:table-cell table:style-name="ce38" office:value-type="float" office:value="1.04722483267215" calcext:value-type="float">
            <text:p><text:s/>1.05 </text:p>
          </table:table-cell>
          <table:table-cell table:style-name="ce31" office:value-type="float" office:value="4644" calcext:value-type="float">
            <text:p><text:s/>4,644 </text:p>
          </table:table-cell>
          <table:table-cell table:style-name="ce38" office:value-type="float" office:value="2.1634514597707" calcext:value-type="float">
            <text:p><text:s/>2.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8" office:value-type="float" office:value="2.79755849440488" calcext:value-type="float">
            <text:p><text:s/>2.80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8" office:value-type="float" office:value="2.80040733197556" calcext:value-type="float">
            <text:p><text:s/>2.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南區業務組</text:span></text:p>
          </table:table-cell>
          <table:table-cell table:style-name="ce30" office:value-type="float" office:value="103792" calcext:value-type="float">
            <text:p><text:s/>103,792 </text:p>
          </table:table-cell>
          <table:table-cell table:style-name="ce37" office:value-type="float" office:value="11.2145130008698" calcext:value-type="float">
            <text:p><text:s/>11.21 </text:p>
          </table:table-cell>
          <table:table-cell table:style-name="ce30" office:value-type="float" office:value="102722" calcext:value-type="float">
            <text:p><text:s/>102,722 </text:p>
          </table:table-cell>
          <table:table-cell table:style-name="ce37" office:value-type="float" office:value="11.1705343743883" calcext:value-type="float">
            <text:p><text:s/>11.17 </text:p>
          </table:table-cell>
          <table:table-cell table:style-name="ce30" office:value-type="float" office:value="1401" calcext:value-type="float">
            <text:p><text:s/>1,401 </text:p>
          </table:table-cell>
          <table:table-cell table:style-name="ce37" office:value-type="float" office:value="17.7162367223065" calcext:value-type="float">
            <text:p><text:s/>17.72 </text:p>
          </table:table-cell>
          <table:table-cell table:style-name="ce30" office:value-type="float" office:value="74004" calcext:value-type="float">
            <text:p><text:s/>74,004 </text:p>
          </table:table-cell>
          <table:table-cell table:style-name="ce37" office:value-type="float" office:value="10.6177320889259" calcext:value-type="float">
            <text:p><text:s/>10.62 </text:p>
          </table:table-cell>
          <table:table-cell table:style-name="ce30" office:value-type="float" office:value="27315" calcext:value-type="float">
            <text:p><text:s/>27,315 </text:p>
          </table:table-cell>
          <table:table-cell table:style-name="ce37" office:value-type="float" office:value="12.7249519000079" calcext:value-type="float">
            <text:p><text:s/>12.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7" office:value-type="float" office:value="6.66666666666667" calcext:value-type="float">
            <text:p><text:s/>6.67 </text:p>
          </table:table-cell>
          <table:table-cell table:style-name="ce30" office:value-type="float" office:value="710" calcext:value-type="float">
            <text:p><text:s/>710 </text:p>
          </table:table-cell>
          <table:table-cell table:style-name="ce37" office:value-type="float" office:value="18.0569684638861" calcext:value-type="float">
            <text:p><text:s/>18.06 </text:p>
          </table:table-cell>
          <table:table-cell table:style-name="ce30" office:value-type="float" office:value="710" calcext:value-type="float">
            <text:p><text:s/>710 </text:p>
          </table:table-cell>
          <table:table-cell table:style-name="ce37" office:value-type="float" office:value="18.0753564154786" calcext:value-type="float">
            <text:p><text:s/>18.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Southern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臺南市</text:span></text:p>
          </table:table-cell>
          <table:table-cell table:style-name="ce31" office:value-type="float" office:value="65454" calcext:value-type="float">
            <text:p><text:s/>65,454 </text:p>
          </table:table-cell>
          <table:table-cell table:style-name="ce38" office:value-type="float" office:value="7.0721706293253" calcext:value-type="float">
            <text:p><text:s/>7.07 </text:p>
          </table:table-cell>
          <table:table-cell table:style-name="ce31" office:value-type="float" office:value="64944" calcext:value-type="float">
            <text:p><text:s/>64,944 </text:p>
          </table:table-cell>
          <table:table-cell table:style-name="ce38" office:value-type="float" office:value="7.06235455316558" calcext:value-type="float">
            <text:p><text:s/>7.06 </text:p>
          </table:table-cell>
          <table:table-cell table:style-name="ce31" office:value-type="float" office:value="636" calcext:value-type="float">
            <text:p><text:s/>636 </text:p>
          </table:table-cell>
          <table:table-cell table:style-name="ce38" office:value-type="float" office:value="8.04248861911988" calcext:value-type="float">
            <text:p><text:s/>8.04 </text:p>
          </table:table-cell>
          <table:table-cell table:style-name="ce31" office:value-type="float" office:value="50633" calcext:value-type="float">
            <text:p><text:s/>50,633 </text:p>
          </table:table-cell>
          <table:table-cell table:style-name="ce38" office:value-type="float" office:value="7.26457527780368" calcext:value-type="float">
            <text:p><text:s/>7.26 </text:p>
          </table:table-cell>
          <table:table-cell table:style-name="ce31" office:value-type="float" office:value="13674" calcext:value-type="float">
            <text:p><text:s/>13,674 </text:p>
          </table:table-cell>
          <table:table-cell table:style-name="ce38" office:value-type="float" office:value="6.37016263154707" calcext:value-type="float">
            <text:p><text:s/>6.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8" office:value-type="float" office:value="3.33333333333333" calcext:value-type="float">
            <text:p><text:s/>3.33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8" office:value-type="float" office:value="8.34181078331638" calcext:value-type="float">
            <text:p><text:s/>8.34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8" office:value-type="float" office:value="8.35030549898167" calcext:value-type="float">
            <text:p><text:s/>8.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Tainan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嘉義市</text:span></text:p>
          </table:table-cell>
          <table:table-cell table:style-name="ce31" office:value-type="float" office:value="10011" calcext:value-type="float">
            <text:p><text:s/>10,011 </text:p>
          </table:table-cell>
          <table:table-cell table:style-name="ce38" office:value-type="float" office:value="1.08166804427805" calcext:value-type="float">
            <text:p><text:s/>1.08 </text:p>
          </table:table-cell>
          <table:table-cell table:style-name="ce31" office:value-type="float" office:value="9848" calcext:value-type="float">
            <text:p><text:s/>9,848 </text:p>
          </table:table-cell>
          <table:table-cell table:style-name="ce38" office:value-type="float" office:value="1.07092368255073" calcext:value-type="float">
            <text:p><text:s/>1.07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8" office:value-type="float" office:value="1.15073343449671" calcext:value-type="float">
            <text:p><text:s/>1.15 </text:p>
          </table:table-cell>
          <table:table-cell table:style-name="ce31" office:value-type="float" office:value="7023" calcext:value-type="float">
            <text:p><text:s/>7,023 </text:p>
          </table:table-cell>
          <table:table-cell table:style-name="ce38" office:value-type="float" office:value="1.00762570213132" calcext:value-type="float">
            <text:p><text:s/>1.01 </text:p>
          </table:table-cell>
          <table:table-cell table:style-name="ce31" office:value-type="float" office:value="2734" calcext:value-type="float">
            <text:p><text:s/>2,734 </text:p>
          </table:table-cell>
          <table:table-cell table:style-name="ce38" office:value-type="float" office:value="1.27365983871945" calcext:value-type="float">
            <text:p><text:s/>1.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8" office:value-type="float" office:value="3.73855544252289" calcext:value-type="float">
            <text:p><text:s/>3.74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8" office:value-type="float" office:value="3.74236252545825" calcext:value-type="float">
            <text:p><text:s/>3.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Chiayi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雲林縣</text:span></text:p>
          </table:table-cell>
          <table:table-cell table:style-name="ce31" office:value-type="float" office:value="16522" calcext:value-type="float">
            <text:p><text:s/>16,522 </text:p>
          </table:table-cell>
          <table:table-cell table:style-name="ce38" office:value-type="float" office:value="1.78516825767276" calcext:value-type="float">
            <text:p><text:s/>1.79 </text:p>
          </table:table-cell>
          <table:table-cell table:style-name="ce31" office:value-type="float" office:value="16257" calcext:value-type="float">
            <text:p><text:s/>16,257 </text:p>
          </table:table-cell>
          <table:table-cell table:style-name="ce38" office:value-type="float" office:value="1.76787228952348" calcext:value-type="float">
            <text:p><text:s/>1.77 </text:p>
          </table:table-cell>
          <table:table-cell table:style-name="ce31" office:value-type="float" office:value="381" calcext:value-type="float">
            <text:p><text:s/>381 </text:p>
          </table:table-cell>
          <table:table-cell table:style-name="ce38" office:value-type="float" office:value="4.81790591805766" calcext:value-type="float">
            <text:p><text:s/>4.82 </text:p>
          </table:table-cell>
          <table:table-cell table:style-name="ce31" office:value-type="float" office:value="9618" calcext:value-type="float">
            <text:p><text:s/>9,618 </text:p>
          </table:table-cell>
          <table:table-cell table:style-name="ce38" office:value-type="float" office:value="1.37994361428151" calcext:value-type="float">
            <text:p><text:s/>1.38 </text:p>
          </table:table-cell>
          <table:table-cell table:style-name="ce31" office:value-type="float" office:value="6257" calcext:value-type="float">
            <text:p><text:s/>6,257 </text:p>
          </table:table-cell>
          <table:table-cell table:style-name="ce38" office:value-type="float" office:value="2.91488281304593" calcext:value-type="float">
            <text:p><text:s/>2.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8" office:value-type="float" office:value="3.33333333333333" calcext:value-type="float">
            <text:p><text:s/>3.33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8" office:value-type="float" office:value="4.45066124109868" calcext:value-type="float">
            <text:p><text:s/>4.45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8" office:value-type="float" office:value="4.45519348268839" calcext:value-type="float">
            <text:p><text:s/>4.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嘉義縣</text:span></text:p>
          </table:table-cell>
          <table:table-cell table:style-name="ce31" office:value-type="float" office:value="11805" calcext:value-type="float">
            <text:p><text:s/>11,805 </text:p>
          </table:table-cell>
          <table:table-cell table:style-name="ce38" office:value-type="float" office:value="1.27550606959369" calcext:value-type="float">
            <text:p><text:s/>1.28 </text:p>
          </table:table-cell>
          <table:table-cell table:style-name="ce31" office:value-type="float" office:value="11673" calcext:value-type="float">
            <text:p><text:s/>11,673 </text:p>
          </table:table-cell>
          <table:table-cell table:style-name="ce38" office:value-type="float" office:value="1.26938384914852" calcext:value-type="float">
            <text:p><text:s/>1.27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8" office:value-type="float" office:value="3.70510875063227" calcext:value-type="float">
            <text:p><text:s/>3.71 </text:p>
          </table:table-cell>
          <table:table-cell table:style-name="ce31" office:value-type="float" office:value="6730" calcext:value-type="float">
            <text:p><text:s/>6,730 </text:p>
          </table:table-cell>
          <table:table-cell table:style-name="ce38" office:value-type="float" office:value="0.965587494709355" calcext:value-type="float">
            <text:p><text:s/>0.97 </text:p>
          </table:table-cell>
          <table:table-cell table:style-name="ce31" office:value-type="float" office:value="4650" calcext:value-type="float">
            <text:p><text:s/>4,650 </text:p>
          </table:table-cell>
          <table:table-cell table:style-name="ce38" office:value-type="float" office:value="2.16624661669547" calcext:value-type="float">
            <text:p><text:s/>2.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8" office:value-type="float" office:value="1.52594099694812" calcext:value-type="float">
            <text:p><text:s/>1.53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8" office:value-type="float" office:value="1.52749490835031" calcext:value-type="float">
            <text:p><text:s/>1.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高屏業務組</text:span></text:p>
          </table:table-cell>
          <table:table-cell table:style-name="ce30" office:value-type="float" office:value="117050" calcext:value-type="float">
            <text:p><text:s/>117,050 </text:p>
          </table:table-cell>
          <table:table-cell table:style-name="ce37" office:value-type="float" office:value="12.6470127442559" calcext:value-type="float">
            <text:p><text:s/>12.65 </text:p>
          </table:table-cell>
          <table:table-cell table:style-name="ce30" office:value-type="float" office:value="115943" calcext:value-type="float">
            <text:p><text:s/>115,943 </text:p>
          </table:table-cell>
          <table:table-cell table:style-name="ce37" office:value-type="float" office:value="12.6082559429305" calcext:value-type="float">
            <text:p><text:s/>12.61 </text:p>
          </table:table-cell>
          <table:table-cell table:style-name="ce30" office:value-type="float" office:value="1367" calcext:value-type="float">
            <text:p><text:s/>1,367 </text:p>
          </table:table-cell>
          <table:table-cell table:style-name="ce37" office:value-type="float" office:value="17.2862923621649" calcext:value-type="float">
            <text:p><text:s/>17.29 </text:p>
          </table:table-cell>
          <table:table-cell table:style-name="ce30" office:value-type="float" office:value="87992" calcext:value-type="float">
            <text:p><text:s/>87,992 </text:p>
          </table:table-cell>
          <table:table-cell table:style-name="ce37" office:value-type="float" office:value="12.6246619367705" calcext:value-type="float">
            <text:p><text:s/>12.62 </text:p>
          </table:table-cell>
          <table:table-cell table:style-name="ce30" office:value-type="float" office:value="26580" calcext:value-type="float">
            <text:p><text:s/>26,580 </text:p>
          </table:table-cell>
          <table:table-cell table:style-name="ce37" office:value-type="float" office:value="12.3825451767238" calcext:value-type="float">
            <text:p><text:s/>12.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7" office:value-type="float" office:value="13.3333333333333" calcext:value-type="float">
            <text:p><text:s/>13.33 </text:p>
          </table:table-cell>
          <table:table-cell table:style-name="ce30" office:value-type="float" office:value="712" calcext:value-type="float">
            <text:p><text:s/>712 </text:p>
          </table:table-cell>
          <table:table-cell table:style-name="ce37" office:value-type="float" office:value="18.1078331637843" calcext:value-type="float">
            <text:p><text:s/>18.11 </text:p>
          </table:table-cell>
          <table:table-cell table:style-name="ce30" office:value-type="float" office:value="711" calcext:value-type="float">
            <text:p><text:s/>711 </text:p>
          </table:table-cell>
          <table:table-cell table:style-name="ce37" office:value-type="float" office:value="18.1008146639511" calcext:value-type="float">
            <text:p><text:s/>18.1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0" office:value-type="float" office:value="25" calcext:value-type="float">
            <text:p><text:s/>25.00 </text:p>
          </table:table-cell>
          <table:table-cell table:style-name="ce67" office:value-type="string" calcext:value-type="string">
            <text:p>KaoPing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高雄市</text:span></text:p>
          </table:table-cell>
          <table:table-cell table:style-name="ce31" office:value-type="float" office:value="95687" calcext:value-type="float">
            <text:p><text:s/>95,687 </text:p>
          </table:table-cell>
          <table:table-cell table:style-name="ce38" office:value-type="float" office:value="10.3387843524956" calcext:value-type="float">
            <text:p><text:s/>10.34 </text:p>
          </table:table-cell>
          <table:table-cell table:style-name="ce31" office:value-type="float" office:value="94894" calcext:value-type="float">
            <text:p><text:s/>94,894 </text:p>
          </table:table-cell>
          <table:table-cell table:style-name="ce38" office:value-type="float" office:value="10.3192761913047" calcext:value-type="float">
            <text:p><text:s/>10.32 </text:p>
          </table:table-cell>
          <table:table-cell table:style-name="ce31" office:value-type="float" office:value="766" calcext:value-type="float">
            <text:p><text:s/>766 </text:p>
          </table:table-cell>
          <table:table-cell table:style-name="ce38" office:value-type="float" office:value="9.68639352554375" calcext:value-type="float">
            <text:p><text:s/>9.69 </text:p>
          </table:table-cell>
          <table:table-cell table:style-name="ce31" office:value-type="float" office:value="74806" calcext:value-type="float">
            <text:p><text:s/>74,806 </text:p>
          </table:table-cell>
          <table:table-cell table:style-name="ce38" office:value-type="float" office:value="10.7327991276713" calcext:value-type="float">
            <text:p><text:s/>10.73 </text:p>
          </table:table-cell>
          <table:table-cell table:style-name="ce31" office:value-type="float" office:value="19320" calcext:value-type="float">
            <text:p><text:s/>19,320 </text:p>
          </table:table-cell>
          <table:table-cell table:style-name="ce38" office:value-type="float" office:value="9.00040529775409" calcext:value-type="float">
            <text:p><text:s/>9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553" calcext:value-type="float">
            <text:p><text:s/>553 </text:p>
          </table:table-cell>
          <table:table-cell table:style-name="ce38" office:value-type="float" office:value="14.0640895218718" calcext:value-type="float">
            <text:p><text:s/>14.06 </text:p>
          </table:table-cell>
          <table:table-cell table:style-name="ce31" office:value-type="float" office:value="552" calcext:value-type="float">
            <text:p><text:s/>552 </text:p>
          </table:table-cell>
          <table:table-cell table:style-name="ce38" office:value-type="float" office:value="14.0529531568228" calcext:value-type="float">
            <text:p><text:s/>14.0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1" office:value-type="float" office:value="25" calcext:value-type="float">
            <text:p><text:s/>25.00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屏東縣</text:span></text:p>
          </table:table-cell>
          <table:table-cell table:style-name="ce31" office:value-type="float" office:value="18532" calcext:value-type="float">
            <text:p><text:s/>18,532 </text:p>
          </table:table-cell>
          <table:table-cell table:style-name="ce38" office:value-type="float" office:value="2.00234464055148" calcext:value-type="float">
            <text:p><text:s/>2.00 </text:p>
          </table:table-cell>
          <table:table-cell table:style-name="ce31" office:value-type="float" office:value="18254" calcext:value-type="float">
            <text:p><text:s/>18,254 </text:p>
          </table:table-cell>
          <table:table-cell table:style-name="ce38" office:value-type="float" office:value="1.98503664716501" calcext:value-type="float">
            <text:p><text:s/>1.99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8" office:value-type="float" office:value="5.96863935255438" calcext:value-type="float">
            <text:p><text:s/>5.97 </text:p>
          </table:table-cell>
          <table:table-cell table:style-name="ce31" office:value-type="float" office:value="11455" calcext:value-type="float">
            <text:p><text:s/>11,455 </text:p>
          </table:table-cell>
          <table:table-cell table:style-name="ce38" office:value-type="float" office:value="1.64350739255508" calcext:value-type="float">
            <text:p><text:s/>1.64 </text:p>
          </table:table-cell>
          <table:table-cell table:style-name="ce31" office:value-type="float" office:value="6325" calcext:value-type="float">
            <text:p><text:s/>6,325 </text:p>
          </table:table-cell>
          <table:table-cell table:style-name="ce38" office:value-type="float" office:value="2.9465612581933" calcext:value-type="float">
            <text:p><text:s/>2.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8" office:value-type="float" office:value="3.61139369277721" calcext:value-type="float">
            <text:p><text:s/>3.61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8" office:value-type="float" office:value="3.61507128309572" calcext:value-type="float">
            <text:p><text:s/>3.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澎湖縣</text:span></text:p>
          </table:table-cell>
          <table:table-cell table:style-name="ce31" office:value-type="float" office:value="2831" calcext:value-type="float">
            <text:p><text:s/>2,831 </text:p>
          </table:table-cell>
          <table:table-cell table:style-name="ce38" office:value-type="float" office:value="0.305883751208786" calcext:value-type="float">
            <text:p><text:s/>0.31 </text:p>
          </table:table-cell>
          <table:table-cell table:style-name="ce31" office:value-type="float" office:value="2795" calcext:value-type="float">
            <text:p><text:s/>2,795 </text:p>
          </table:table-cell>
          <table:table-cell table:style-name="ce38" office:value-type="float" office:value="0.303943104460732" calcext:value-type="float">
            <text:p><text:s/>0.30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8" office:value-type="float" office:value="1.63125948406677" calcext:value-type="float">
            <text:p><text:s/>1.63 </text:p>
          </table:table-cell>
          <table:table-cell table:style-name="ce31" office:value-type="float" office:value="1731" calcext:value-type="float">
            <text:p><text:s/>1,731 </text:p>
          </table:table-cell>
          <table:table-cell table:style-name="ce38" office:value-type="float" office:value="0.248355416544115" calcext:value-type="float">
            <text:p><text:s/>0.25 </text:p>
          </table:table-cell>
          <table:table-cell table:style-name="ce31" office:value-type="float" office:value="935" calcext:value-type="float">
            <text:p><text:s/>935 </text:p>
          </table:table-cell>
          <table:table-cell table:style-name="ce38" office:value-type="float" office:value="0.435578620776401" calcext:value-type="float">
            <text:p><text:s/>0.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8" office:value-type="float" office:value="0.4323499491353" calcext:value-type="float">
            <text:p><text:s/>0.4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8" office:value-type="float" office:value="0.432790224032587" calcext:value-type="float">
            <text:p><text:s/>0.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東區業務組</text:span></text:p>
          </table:table-cell>
          <table:table-cell table:style-name="ce30" office:value-type="float" office:value="16520" calcext:value-type="float">
            <text:p><text:s/>16,520 </text:p>
          </table:table-cell>
          <table:table-cell table:style-name="ce37" office:value-type="float" office:value="1.78495216176939" calcext:value-type="float">
            <text:p><text:s/>1.78 </text:p>
          </table:table-cell>
          <table:table-cell table:style-name="ce30" office:value-type="float" office:value="16220" calcext:value-type="float">
            <text:p><text:s/>16,220 </text:p>
          </table:table-cell>
          <table:table-cell table:style-name="ce37" office:value-type="float" office:value="1.76384871354314" calcext:value-type="float">
            <text:p><text:s/>1.76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7" office:value-type="float" office:value="6.99291856348002" calcext:value-type="float">
            <text:p><text:s/>6.99 </text:p>
          </table:table-cell>
          <table:table-cell table:style-name="ce30" office:value-type="float" office:value="9929" calcext:value-type="float">
            <text:p><text:s/>9,929 </text:p>
          </table:table-cell>
          <table:table-cell table:style-name="ce37" office:value-type="float" office:value="1.42456437369527" calcext:value-type="float">
            <text:p><text:s/>1.42 </text:p>
          </table:table-cell>
          <table:table-cell table:style-name="ce30" office:value-type="float" office:value="5738" calcext:value-type="float">
            <text:p><text:s/>5,738 </text:p>
          </table:table-cell>
          <table:table-cell table:style-name="ce37" office:value-type="float" office:value="2.67310173905347" calcext:value-type="float">
            <text:p><text:s/>2.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7" office:value-type="float" office:value="4.37436419125127" calcext:value-type="float">
            <text:p><text:s/>4.3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7" office:value-type="float" office:value="4.37881873727088" calcext:value-type="float">
            <text:p><text:s/>4.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Eastern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花蓮縣</text:span></text:p>
          </table:table-cell>
          <table:table-cell table:style-name="ce31" office:value-type="float" office:value="10966" calcext:value-type="float">
            <text:p><text:s/>10,966 </text:p>
          </table:table-cell>
          <table:table-cell table:style-name="ce38" office:value-type="float" office:value="1.18485383813336" calcext:value-type="float">
            <text:p><text:s/>1.18 </text:p>
          </table:table-cell>
          <table:table-cell table:style-name="ce44" office:value-type="float" office:value="10782" calcext:value-type="float">
            <text:p><text:s/>10,782 </text:p>
          </table:table-cell>
          <table:table-cell table:style-name="ce38" office:value-type="float" office:value="1.17249178973009" calcext:value-type="float">
            <text:p><text:s/>1.17 </text:p>
          </table:table-cell>
          <table:table-cell table:style-name="ce44" office:value-type="float" office:value="291" calcext:value-type="float">
            <text:p><text:s/>291 </text:p>
          </table:table-cell>
          <table:table-cell table:style-name="ce38" office:value-type="float" office:value="3.67981790591806" calcext:value-type="float">
            <text:p><text:s/>3.68 </text:p>
          </table:table-cell>
          <table:table-cell table:style-name="ce44" office:value-type="float" office:value="6496" calcext:value-type="float">
            <text:p><text:s/>6,496 </text:p>
          </table:table-cell>
          <table:table-cell table:style-name="ce38" office:value-type="float" office:value="0.932014318816043" calcext:value-type="float">
            <text:p><text:s/>0.93 </text:p>
          </table:table-cell>
          <table:table-cell table:style-name="ce44" office:value-type="float" office:value="3995" calcext:value-type="float">
            <text:p><text:s/>3,995 </text:p>
          </table:table-cell>
          <table:table-cell table:style-name="ce38" office:value-type="float" office:value="1.86110865240826" calcext:value-type="float">
            <text:p><text:s/>1.8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109" calcext:value-type="float">
            <text:p><text:s/>109 </text:p>
          </table:table-cell>
          <table:table-cell table:style-name="ce38" office:value-type="float" office:value="2.77212614445575" calcext:value-type="float">
            <text:p><text:s/>2.77 </text:p>
          </table:table-cell>
          <table:table-cell table:style-name="ce44" office:value-type="float" office:value="109" calcext:value-type="float">
            <text:p><text:s/>109 </text:p>
          </table:table-cell>
          <table:table-cell table:style-name="ce38" office:value-type="float" office:value="2.77494908350305" calcext:value-type="float">
            <text:p><text:s/>2.7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1002"/>
        </table:table-row>
        <table:table-row table:style-name="ro12">
          <table:table-cell table:style-name="ce21" office:value-type="string" calcext:value-type="string">
            <text:p><text:span text:style-name="T10">臺東縣</text:span></text:p>
          </table:table-cell>
          <table:table-cell table:style-name="ce32" office:value-type="float" office:value="5554" calcext:value-type="float">
            <text:p><text:s/>5,554 </text:p>
          </table:table-cell>
          <table:table-cell table:style-name="ce39" office:value-type="float" office:value="0.60009832363603" calcext:value-type="float">
            <text:p><text:s/>0.60 </text:p>
          </table:table-cell>
          <table:table-cell table:style-name="ce45" office:value-type="float" office:value="5438" calcext:value-type="float">
            <text:p><text:s/>5,438 </text:p>
          </table:table-cell>
          <table:table-cell table:style-name="ce39" office:value-type="float" office:value="0.591356923813045" calcext:value-type="float">
            <text:p><text:s/>0.59 </text:p>
          </table:table-cell>
          <table:table-cell table:style-name="ce45" office:value-type="float" office:value="262" calcext:value-type="float">
            <text:p><text:s/>262 </text:p>
          </table:table-cell>
          <table:table-cell table:style-name="ce39" office:value-type="float" office:value="3.31310065756196" calcext:value-type="float">
            <text:p><text:s/>3.31 </text:p>
          </table:table-cell>
          <table:table-cell table:style-name="ce45" office:value-type="float" office:value="3433" calcext:value-type="float">
            <text:p><text:s/>3,433 </text:p>
          </table:table-cell>
          <table:table-cell table:style-name="ce39" office:value-type="float" office:value="0.49255005487923" calcext:value-type="float">
            <text:p><text:s/>0.49 </text:p>
          </table:table-cell>
          <table:table-cell table:style-name="ce45" office:value-type="float" office:value="1743" calcext:value-type="float">
            <text:p><text:s/>1,743 </text:p>
          </table:table-cell>
          <table:table-cell table:style-name="ce39" office:value-type="float" office:value="0.811993086645206" calcext:value-type="float">
            <text:p><text:s/>0.8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39" office:value-type="float" office:value="1.60223804679552" calcext:value-type="float">
            <text:p><text:s/>1.60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39" office:value-type="float" office:value="1.60386965376782" calcext:value-type="float">
            <text:p><text:s/>1.6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9" office:value-type="string" calcext:value-type="string">
            <text:p>Taitung County</text:p>
          </table:table-cell>
          <table:table-cell table:number-columns-repeated="1002"/>
        </table:table-row>
        <table:table-row table:style-name="ro13">
          <table:table-cell table:style-name="ce22" office:value-type="string" calcext:value-type="string">
            <text:p><text:span text:style-name="T10">備註：本表縣市別係按投保單位的通訊地址統計。</text:span></text:p>
          </table:table-cell>
          <table:table-cell table:style-name="ce22" table:number-columns-repeated="7"/>
          <table:table-cell table:number-columns-repeated="3"/>
          <table:table-cell table:style-name="ce55" office:value-type="string" calcext:value-type="string">
            <text:p>Note<text:span text:style-name="T10">：</text:span><text:span text:style-name="T18">The locales were determined by the mailing addresses of the group insurance applicants.</text:span></text:p>
          </table:table-cell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4-1" table:style-name="ta3" table:print-ranges="'表34-1'.A1:'表34-1'.X37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" table:number-columns-repeated="214" table:default-cell-style-name="ce1"/>
        <table:table-column table:style-name="co1" table:number-columns-repeated="767" table:default-cell-style-name="Default"/>
        <table:table-row table:style-name="ro7">
          <table:table-cell table:style-name="ce11" office:value-type="string" calcext:value-type="string" table:number-columns-spanned="12" table:number-rows-spanned="1">
            <text:p><text:span text:style-name="T4">表</text:span><text:span text:style-name="T5"> 34</text:span><text:span text:style-name="T6">　投保單位數－按保險對象類目及縣市別分（續完）</text:span></text:p>
          </table:table-cell>
          <table:covered-table-cell table:number-columns-repeated="11" table:style-name="ce24"/>
          <table:table-cell table:style-name="ce52" office:value-type="string" calcext:value-type="string" table:number-columns-spanned="12" table:number-rows-spanned="1">
            <text:p>Table 34<text:span text:style-name="T16">　</text:span><text:span text:style-name="T17">Group Insurance Applicants </text:span></text:p>
          </table:table-cell>
          <table:covered-table-cell table:style-name="ce56"/>
          <table:covered-table-cell table:number-columns-repeated="10" table:style-name="ce40"/>
          <table:table-cell table:number-columns-repeated="1000"/>
        </table:table-row>
        <table:table-row table:style-name="ro7">
          <table:table-cell table:style-name="ce71"/>
          <table:table-cell table:style-name="ce40" table:number-columns-repeated="11"/>
          <table:table-cell table:style-name="ce52" office:value-type="string" calcext:value-type="string" table:number-columns-spanned="12" table:number-rows-spanned="1">
            <text:p>by Beneficiary Category, NHI Regional Division and Locale<text:span text:style-name="T16">（</text:span><text:span text:style-name="T17">Cont'd</text:span><text:span text:style-name="T22">）</text:span></text:p>
          </table:table-cell>
          <table:covered-table-cell table:number-columns-repeated="11" table:style-name="ce56"/>
          <table:table-cell table:number-columns-repeated="1000"/>
        </table:table-row>
        <table:table-row table:style-name="ro8">
          <table:table-cell table:style-name="ce13" office:value-type="string" calcext:value-type="string" table:number-columns-spanned="12" table:number-rows-spanned="1">
            <text:p><text:span text:style-name="T7">中華民國</text:span><text:span text:style-name="T8">108</text:span><text:span text:style-name="T9">年底</text:span></text:p>
          </table:table-cell>
          <table:covered-table-cell table:number-columns-repeated="11" table:style-name="ce25"/>
          <table:table-cell table:style-name="ce13" office:value-type="string" calcext:value-type="string" table:number-columns-spanned="12" table:number-rows-spanned="1">
            <text:p>End of 2019</text:p>
          </table:table-cell>
          <table:covered-table-cell table:number-columns-repeated="11" table:style-name="ce25"/>
          <table:table-cell table:number-columns-repeated="1000"/>
        </table:table-row>
        <table:table-row table:style-name="ro8">
          <table:table-cell table:style-name="ce14" office:value-type="string" calcext:value-type="string">
            <text:p><text:span text:style-name="T10">單位：個</text:span></text:p>
          </table:table-cell>
          <table:table-cell table:style-name="ce41" table:number-columns-repeated="2"/>
          <table:table-cell table:style-name="ce48"/>
          <table:table-cell table:style-name="ce23"/>
          <table:table-cell table:style-name="ce92"/>
          <table:table-cell table:style-name="ce41" table:number-columns-repeated="7"/>
          <table:table-cell table:style-name="ce23" table:number-columns-repeated="2"/>
          <table:table-cell table:style-name="ce53"/>
          <table:table-cell table:style-name="ce41"/>
          <table:table-cell table:style-name="ce23"/>
          <table:table-cell table:style-name="ce41"/>
          <table:table-cell table:style-name="ce53"/>
          <table:table-cell table:style-name="ce23"/>
          <table:table-cell table:style-name="ce48"/>
          <table:table-cell table:style-name="ce23"/>
          <table:table-cell table:style-name="ce59" office:value-type="string" calcext:value-type="string">
            <text:p>Unit<text:span text:style-name="T10">：</text:span><text:span text:style-name="T18">No.</text:span></text:p>
          </table:table-cell>
          <table:table-cell table:style-name="ce23" table:number-columns-repeated="1000"/>
        </table:table-row>
        <table:table-row table:style-name="ro14">
          <table:table-cell table:style-name="ce15" office:value-type="string" calcext:value-type="string" table:number-columns-spanned="1" table:number-rows-spanned="4">
            <text:p><text:span text:style-name="T11">業務組</text:span></text:p>
            <text:p><text:span text:style-name="T11">縣市別</text:span></text:p>
          </table:table-cell>
          <table:table-cell table:style-name="ce74" office:value-type="string" calcext:value-type="string" table:number-columns-spanned="6" table:number-rows-spanned="1">
            <text:p><text:span text:style-name="T19">第三類　</text:span><text:span text:style-name="T20">Category 3</text:span></text:p>
          </table:table-cell>
          <table:covered-table-cell table:number-columns-repeated="4" table:style-name="ce81"/>
          <table:covered-table-cell table:style-name="ce93"/>
          <table:table-cell table:style-name="ce95" office:value-type="string" calcext:value-type="string" table:number-columns-spanned="5" table:number-rows-spanned="1">
            <text:p><text:span text:style-name="T19">第四類</text:span></text:p>
          </table:table-cell>
          <table:covered-table-cell table:number-columns-repeated="4" table:style-name="ce81"/>
          <table:table-cell table:style-name="ce93" office:value-type="string" calcext:value-type="string" table:number-columns-spanned="3" table:number-rows-spanned="1">
            <text:p>Category 4</text:p>
          </table:table-cell>
          <table:covered-table-cell table:style-name="ce81"/>
          <table:covered-table-cell table:style-name="ce93"/>
          <table:table-cell table:style-name="ce74" office:value-type="string" calcext:value-type="string" table:number-columns-spanned="2" table:number-rows-spanned="2">
            <text:p><text:span text:style-name="T19">第五類</text:span></text:p>
            <text:p><text:span text:style-name="T21">Category 5</text:span></text:p>
          </table:table-cell>
          <table:covered-table-cell table:style-name="ce104"/>
          <table:table-cell table:style-name="ce74" office:value-type="string" calcext:value-type="string" table:number-columns-spanned="6" table:number-rows-spanned="1">
            <text:p><text:span text:style-name="T19">第六類　</text:span><text:span text:style-name="T20">Category 6</text:span></text:p>
          </table:table-cell>
          <table:covered-table-cell table:number-columns-repeated="4" table:style-name="ce81"/>
          <table:covered-table-cell table:style-name="ce93"/>
          <table:table-cell table:style-name="ce63" office:value-type="string" calcext:value-type="string" table:number-columns-spanned="1" table:number-rows-spanned="4">
            <text:p>Division &amp; Locale</text:p>
          </table:table-cell>
          <table:table-cell table:number-columns-repeated="15"/>
          <table:table-cell table:style-name="ce23" table:number-columns-repeated="985"/>
        </table:table-row>
        <table:table-row table:style-name="ro15">
          <table:covered-table-cell table:style-name="ce16"/>
          <table:table-cell table:style-name="ce75" office:value-type="string" calcext:value-type="string" table:number-columns-spanned="2" table:number-rows-spanned="1">
            <text:p><text:span text:style-name="T19">合計</text:span></text:p>
            <text:p><text:span text:style-name="T21">Total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一目</text:span></text:p>
            <text:p><text:span text:style-name="T21">Item 1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二目</text:span></text:p>
            <text:p><text:span text:style-name="T21">Item 2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合計</text:span></text:p>
            <text:p><text:span text:style-name="T21">Total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一目</text:span></text:p>
            <text:p><text:span text:style-name="T21">Item 1</text:span></text:p>
          </table:table-cell>
          <table:covered-table-cell table:style-name="ce82"/>
          <table:table-cell table:style-name="ce97" office:value-type="string" calcext:value-type="string">
            <text:p><text:span text:style-name="T19">第二目</text:span></text:p>
            <text:p><text:span text:style-name="T21">Item 2</text:span></text:p>
          </table:table-cell>
          <table:table-cell table:style-name="ce98"/>
          <table:table-cell table:style-name="ce75" office:value-type="string" calcext:value-type="string" table:number-columns-spanned="2" table:number-rows-spanned="1">
            <text:p><text:span text:style-name="T19">第三目</text:span></text:p>
            <text:p><text:span text:style-name="T21">Item 3</text:span></text:p>
          </table:table-cell>
          <table:covered-table-cell table:style-name="ce82"/>
          <table:covered-table-cell table:style-name="ce103"/>
          <table:covered-table-cell table:style-name="ce105"/>
          <table:table-cell table:style-name="ce75" office:value-type="string" calcext:value-type="string" table:number-columns-spanned="2" table:number-rows-spanned="1">
            <text:p><text:span text:style-name="T19">合計</text:span></text:p>
            <text:p><text:span text:style-name="T21">Total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一目</text:span></text:p>
            <text:p><text:span text:style-name="T21">Item 1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二目</text:span></text:p>
            <text:p><text:span text:style-name="T21">Item 2</text:span></text:p>
          </table:table-cell>
          <table:covered-table-cell table:style-name="ce82"/>
          <table:covered-table-cell table:style-name="ce64"/>
          <table:table-cell table:number-columns-repeated="15"/>
          <table:table-cell table:style-name="ce23" table:number-columns-repeated="985"/>
        </table:table-row>
        <table:table-row table:style-name="ro16">
          <table:covered-table-cell table:style-name="ce16"/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88" office:value-type="string" calcext:value-type="string">
            <text:p><text:span text:style-name="T19">單位</text:span></text:p>
          </table:table-cell>
          <table:table-cell table:style-name="ce91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91" office:value-type="string" calcext:value-type="string">
            <text:p><text:span text:style-name="T19">百分比</text:span></text:p>
          </table:table-cell>
          <table:table-cell table:style-name="ce91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107" office:value-type="string" calcext:value-type="string">
            <text:p><text:span text:style-name="T19">百分比</text:span></text:p>
          </table:table-cell>
          <table:covered-table-cell table:style-name="ce64"/>
          <table:table-cell table:number-columns-repeated="15"/>
          <table:table-cell table:style-name="ce23" table:number-columns-repeated="985"/>
        </table:table-row>
        <table:table-row table:style-name="ro11">
          <table:covered-table-cell table:style-name="ce17"/>
          <table:table-cell table:style-name="ce77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covered-table-cell table:style-name="ce65"/>
          <table:table-cell table:number-columns-repeated="15"/>
          <table:table-cell table:style-name="ce70" table:number-columns-repeated="985"/>
        </table:table-row>
        <table:table-row table:style-name="ro12">
          <table:table-cell table:style-name="ce72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99" office:value-type="float" office:value="100" calcext:value-type="float">
            <text:p><text:s/>100.0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99" office:value-type="float" office:value="100" calcext:value-type="float">
            <text:p><text:s/>100.00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1108" calcext:value-type="float">
            <text:p><text:s/>1,108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106" office:value-type="float" office:value="100" calcext:value-type="float">
            <text:p><text:s/>100.00 </text:p>
          </table:table-cell>
          <table:table-cell table:style-name="ce30" office:value-type="float" office:value="1089" calcext:value-type="float">
            <text:p><text:s/>1,089 </text:p>
          </table:table-cell>
          <table:table-cell table:style-name="ce106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Grand Total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臺北業務組</text:span>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84" office:value-type="float" office:value="17.4418604651163" calcext:value-type="float">
            <text:p><text:s/>17.44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84" office:value-type="float" office:value="16.3934426229508" calcext:value-type="float">
            <text:p><text:s/>16.3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84" office:value-type="float" office:value="25.6410256410256" calcext:value-type="float">
            <text:p><text:s/>25.6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84" office:value-type="float" office:value="62.5" calcext:value-type="float">
            <text:p><text:s/>62.5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99" office:value-type="float" office:value="50" calcext:value-type="float">
            <text:p><text:s/>50.00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84" office:value-type="float" office:value="26.5193370165746" calcext:value-type="float">
            <text:p><text:s/>26.52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84" office:value-type="float" office:value="27.2563176895307" calcext:value-type="float">
            <text:p><text:s/>27.2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84" office:value-type="float" office:value="10.5263157894737" calcext:value-type="float">
            <text:p><text:s/>10.53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84" office:value-type="float" office:value="27.5482093663912" calcext:value-type="float">
            <text:p><text:s/>27.55 </text:p>
          </table:table-cell>
          <table:table-cell table:style-name="ce66" office:value-type="string" calcext:value-type="string">
            <text:p>Taipei Division 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新北市</text:span>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85" office:value-type="float" office:value="8.72093023255814" calcext:value-type="float">
            <text:p><text:s/>8.72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85" office:value-type="float" office:value="8.19672131147541" calcext:value-type="float">
            <text:p><text:s/>8.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94" office:value-type="float" office:value="12.8205128205128" calcext:value-type="float">
            <text:p><text:s/>12.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85" office:value-type="float" office:value="9.20810313075507" calcext:value-type="float">
            <text:p><text:s/>9.21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85" office:value-type="float" office:value="9.74729241877256" calcext:value-type="float">
            <text:p><text:s/>9.7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0.5263157894737" calcext:value-type="float">
            <text:p><text:s/>10.53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85" office:value-type="float" office:value="9.73370064279155" calcext:value-type="float">
            <text:p><text:s/>9.73 </text:p>
          </table:table-cell>
          <table:table-cell table:style-name="ce110" office:value-type="string" calcext:value-type="string">
            <text:p>New Taipei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臺北市</text:span>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85" office:value-type="float" office:value="3.19767441860465" calcext:value-type="float">
            <text:p><text:s/>3.2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85" office:value-type="float" office:value="3.60655737704918" calcext:value-type="float">
            <text:p><text:s/>3.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85" office:value-type="float" office:value="62.5" calcext:value-type="float">
            <text:p><text:s/>62.5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85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100" office:value-type="float" office:value="50" calcext:value-type="float">
            <text:p><text:s/>50.00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85" office:value-type="float" office:value="10.865561694291" calcext:value-type="float">
            <text:p><text:s/>10.87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85" office:value-type="float" office:value="12.9963898916968" calcext:value-type="float">
            <text:p><text:s/>13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85" office:value-type="float" office:value="13.2231404958678" calcext:value-type="float">
            <text:p><text:s/>13.22 </text:p>
          </table:table-cell>
          <table:table-cell table:style-name="ce110" office:value-type="string" calcext:value-type="string">
            <text:p>Taipei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基隆市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85" office:value-type="float" office:value="1.84162062615101" calcext:value-type="float">
            <text:p><text:s/>1.84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85" office:value-type="float" office:value="1.26353790613718" calcext:value-type="float">
            <text:p><text:s/>1.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85" office:value-type="float" office:value="1.28558310376492" calcext:value-type="float">
            <text:p><text:s/>1.29 </text:p>
          </table:table-cell>
          <table:table-cell table:style-name="ce110" office:value-type="string" calcext:value-type="string">
            <text:p>Keelung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宜蘭縣</text:span>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85" office:value-type="float" office:value="3.77906976744186" calcext:value-type="float">
            <text:p><text:s/>3.7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85" office:value-type="float" office:value="3.60655737704918" calcext:value-type="float">
            <text:p><text:s/>3.6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5.12820512820513" calcext:value-type="float">
            <text:p><text:s/>5.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85" office:value-type="float" office:value="2.57826887661142" calcext:value-type="float">
            <text:p><text:s/>2.58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85" office:value-type="float" office:value="2.07581227436823" calcext:value-type="float">
            <text:p><text:s/>2.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85" office:value-type="float" office:value="2.11202938475666" calcext:value-type="float">
            <text:p><text:s/>2.11 </text:p>
          </table:table-cell>
          <table:table-cell table:style-name="ce110" office:value-type="string" calcext:value-type="string">
            <text:p>Yilan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金門縣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85" office:value-type="float" office:value="1.10497237569061" calcext:value-type="float">
            <text:p><text:s/>1.1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85" office:value-type="float" office:value="0.812274368231047" calcext:value-type="float">
            <text:p><text:s/>0.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85" office:value-type="float" office:value="0.826446280991735" calcext:value-type="float">
            <text:p><text:s/>0.83 </text:p>
          </table:table-cell>
          <table:table-cell table:style-name="ce110" office:value-type="string" calcext:value-type="string">
            <text:p>Kinmen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連江縣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85" office:value-type="float" office:value="0.920810313075507" calcext:value-type="float">
            <text:p><text:s/>0.9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85" office:value-type="float" office:value="0.36101083032491" calcext:value-type="float">
            <text:p><text:s/>0.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85" office:value-type="float" office:value="0.367309458218549" calcext:value-type="float">
            <text:p><text:s/>0.37 </text:p>
          </table:table-cell>
          <table:table-cell table:style-name="ce110" office:value-type="string" calcext:value-type="string">
            <text:p>Lienchiang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北區業務組</text:span>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84" office:value-type="float" office:value="14.8255813953488" calcext:value-type="float">
            <text:p><text:s/>14.83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84" office:value-type="float" office:value="15.0819672131148" calcext:value-type="float">
            <text:p><text:s/>15.0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84" office:value-type="float" office:value="12.8205128205128" calcext:value-type="float">
            <text:p><text:s/>12.8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84" office:value-type="float" office:value="12.5" calcext:value-type="float">
            <text:p><text:s/>12.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99" office:value-type="float" office:value="50" calcext:value-type="float">
            <text:p><text:s/>50.00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84" office:value-type="float" office:value="12.3388581952118" calcext:value-type="float">
            <text:p><text:s/>12.34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84" office:value-type="float" office:value="12.4548736462094" calcext:value-type="float">
            <text:p><text:s/>12.4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84" office:value-type="float" office:value="15.7894736842105" calcext:value-type="float">
            <text:p><text:s/>15.79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84" office:value-type="float" office:value="12.396694214876" calcext:value-type="float">
            <text:p><text:s/>12.40 </text:p>
          </table:table-cell>
          <table:table-cell table:style-name="ce66" office:value-type="string" calcext:value-type="string">
            <text:p>Northern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桃園市</text:span>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85" office:value-type="float" office:value="4.94186046511628" calcext:value-type="float">
            <text:p><text:s/>4.9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85" office:value-type="float" office:value="4.91803278688525" calcext:value-type="float">
            <text:p><text:s/>4.9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5.12820512820513" calcext:value-type="float">
            <text:p><text:s/>5.1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12.5" calcext:value-type="float">
            <text:p><text:s/>12.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100" office:value-type="float" office:value="50" calcext:value-type="float">
            <text:p><text:s/>50.00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85" office:value-type="float" office:value="4.97237569060774" calcext:value-type="float">
            <text:p><text:s/>4.97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85" office:value-type="float" office:value="5.95667870036101" calcext:value-type="float">
            <text:p><text:s/>5.9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0.5263157894737" calcext:value-type="float">
            <text:p><text:s/>10.53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85" office:value-type="float" office:value="5.87695133149679" calcext:value-type="float">
            <text:p><text:s/>5.88 </text:p>
          </table:table-cell>
          <table:table-cell table:style-name="ce110" office:value-type="string" calcext:value-type="string">
            <text:p>Taoyuan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新竹市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85" office:value-type="float" office:value="0.552486187845304" calcext:value-type="float">
            <text:p><text:s/>0.55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85" office:value-type="float" office:value="2.07581227436823" calcext:value-type="float">
            <text:p><text:s/>2.0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5.26315789473684" calcext:value-type="float">
            <text:p><text:s/>5.26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85" office:value-type="float" office:value="2.02020202020202" calcext:value-type="float">
            <text:p><text:s/>2.02 </text:p>
          </table:table-cell>
          <table:table-cell table:style-name="ce110" office:value-type="string" calcext:value-type="string">
            <text:p>Hsinchu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新竹縣</text:span>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85" office:value-type="float" office:value="3.48837209302326" calcext:value-type="float">
            <text:p><text:s/>3.4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85" office:value-type="float" office:value="3.9344262295082" calcext:value-type="float">
            <text:p><text:s/>3.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85" office:value-type="float" office:value="2.94659300184162" calcext:value-type="float">
            <text:p><text:s/>2.95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85" office:value-type="float" office:value="2.25631768953069" calcext:value-type="float">
            <text:p><text:s/>2.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85" office:value-type="float" office:value="2.29568411386593" calcext:value-type="float">
            <text:p><text:s/>2.30 </text:p>
          </table:table-cell>
          <table:table-cell table:style-name="ce110" office:value-type="string" calcext:value-type="string">
            <text:p>Hsinchu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苗栗縣</text:span>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85" office:value-type="float" office:value="5.81395348837209" calcext:value-type="float">
            <text:p><text:s/>5.8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85" office:value-type="float" office:value="5.9016393442623" calcext:value-type="float">
            <text:p><text:s/>5.9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5.12820512820513" calcext:value-type="float">
            <text:p><text:s/>5.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85" office:value-type="float" office:value="3.86740331491713" calcext:value-type="float">
            <text:p><text:s/>3.87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85" office:value-type="float" office:value="2.16606498194946" calcext:value-type="float">
            <text:p><text:s/>2.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85" office:value-type="float" office:value="2.20385674931129" calcext:value-type="float">
            <text:p><text:s/>2.20 </text:p>
          </table:table-cell>
          <table:table-cell table:style-name="ce110" office:value-type="string" calcext:value-type="string">
            <text:p>Miaoli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中區業務組</text:span>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84" office:value-type="float" office:value="19.4767441860465" calcext:value-type="float">
            <text:p><text:s/>19.48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84" office:value-type="float" office:value="20.983606557377" calcext:value-type="float">
            <text:p><text:s/>20.9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84" office:value-type="float" office:value="7.69230769230769" calcext:value-type="float">
            <text:p><text:s/>7.6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84" office:value-type="float" office:value="25" calcext:value-type="float">
            <text:p><text:s/>25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99" office:value-type="float" office:value="100" calcext:value-type="float">
            <text:p><text:s/>10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84" office:value-type="float" office:value="15.8379373848987" calcext:value-type="float">
            <text:p><text:s/>15.84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84" office:value-type="float" office:value="17.7797833935018" calcext:value-type="float">
            <text:p><text:s/>17.7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84" office:value-type="float" office:value="10.5263157894737" calcext:value-type="float">
            <text:p><text:s/>10.53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84" office:value-type="float" office:value="17.9063360881543" calcext:value-type="float">
            <text:p><text:s/>17.91 </text:p>
          </table:table-cell>
          <table:table-cell table:style-name="ce66" office:value-type="string" calcext:value-type="string">
            <text:p>Central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臺中市</text:span>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85" office:value-type="float" office:value="6.97674418604651" calcext:value-type="float">
            <text:p><text:s/>6.98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85" office:value-type="float" office:value="7.54098360655738" calcext:value-type="float">
            <text:p><text:s/>7.5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85" office:value-type="float" office:value="6.62983425414365" calcext:value-type="float">
            <text:p><text:s/>6.63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85" office:value-type="float" office:value="10.0180505415162" calcext:value-type="float">
            <text:p><text:s/>10.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85" office:value-type="float" office:value="10.1928374655647" calcext:value-type="float">
            <text:p><text:s/>10.19 </text:p>
          </table:table-cell>
          <table:table-cell table:style-name="ce110" office:value-type="string" calcext:value-type="string">
            <text:p>Taichung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彰化縣</text:span>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85" office:value-type="float" office:value="8.13953488372093" calcext:value-type="float">
            <text:p><text:s/>8.14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85" office:value-type="float" office:value="8.85245901639344" calcext:value-type="float">
            <text:p><text:s/>8.8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85" office:value-type="float" office:value="6.26151012891345" calcext:value-type="float">
            <text:p><text:s/>6.26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85" office:value-type="float" office:value="4.15162454873646" calcext:value-type="float">
            <text:p><text:s/>4.1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0.5263157894737" calcext:value-type="float">
            <text:p><text:s/>10.53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85" office:value-type="float" office:value="4.04040404040404" calcext:value-type="float">
            <text:p><text:s/>4.04 </text:p>
          </table:table-cell>
          <table:table-cell table:style-name="ce110" office:value-type="string" calcext:value-type="string">
            <text:p>Changhua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南投縣</text:span>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85" office:value-type="float" office:value="4.36046511627907" calcext:value-type="float">
            <text:p><text:s/>4.36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85" office:value-type="float" office:value="4.59016393442623" calcext:value-type="float">
            <text:p><text:s/>4.5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25" calcext:value-type="float">
            <text:p><text:s/>25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100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85" office:value-type="float" office:value="2.94659300184162" calcext:value-type="float">
            <text:p><text:s/>2.95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85" office:value-type="float" office:value="3.6101083032491" calcext:value-type="float">
            <text:p><text:s/>3.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85" office:value-type="float" office:value="3.67309458218549" calcext:value-type="float">
            <text:p><text:s/>3.67 </text:p>
          </table:table-cell>
          <table:table-cell table:style-name="ce110" office:value-type="string" calcext:value-type="string">
            <text:p>Nantou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南區業務組</text:span>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84" office:value-type="float" office:value="22.093023255814" calcext:value-type="float">
            <text:p><text:s/>22.09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84" office:value-type="float" office:value="23.6065573770492" calcext:value-type="float">
            <text:p><text:s/>23.6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10.2564102564103" calcext:value-type="float">
            <text:p><text:s/>10.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84" office:value-type="float" office:value="16.2062615101289" calcext:value-type="float">
            <text:p><text:s/>16.21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84" office:value-type="float" office:value="17.6895306859206" calcext:value-type="float">
            <text:p><text:s/>17.6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21.0526315789474" calcext:value-type="float">
            <text:p><text:s/>21.05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84" office:value-type="float" office:value="17.6308539944904" calcext:value-type="float">
            <text:p><text:s/>17.63 </text:p>
          </table:table-cell>
          <table:table-cell table:style-name="ce66" office:value-type="string" calcext:value-type="string">
            <text:p>Southern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臺南市</text:span>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85" office:value-type="float" office:value="10.1744186046512" calcext:value-type="float">
            <text:p><text:s/>10.17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85" office:value-type="float" office:value="10.8196721311475" calcext:value-type="float">
            <text:p><text:s/>10.8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5.12820512820513" calcext:value-type="float">
            <text:p><text:s/>5.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85" office:value-type="float" office:value="8.10313075506446" calcext:value-type="float">
            <text:p><text:s/>8.10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85" office:value-type="float" office:value="9.29602888086643" calcext:value-type="float">
            <text:p><text:s/>9.3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85" office:value-type="float" office:value="15.7894736842105" calcext:value-type="float">
            <text:p><text:s/>15.79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85" office:value-type="float" office:value="9.18273645546373" calcext:value-type="float">
            <text:p><text:s/>9.18 </text:p>
          </table:table-cell>
          <table:table-cell table:style-name="ce110" office:value-type="string" calcext:value-type="string">
            <text:p>Tainan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嘉義市</text:span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290697674418605" calcext:value-type="float">
            <text:p><text:s/>0.2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85" office:value-type="float" office:value="0.552486187845304" calcext:value-type="float">
            <text:p><text:s/>0.55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85" office:value-type="float" office:value="1.08303249097473" calcext:value-type="float">
            <text:p><text:s/>1.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85" office:value-type="float" office:value="1.10192837465565" calcext:value-type="float">
            <text:p><text:s/>1.10 </text:p>
          </table:table-cell>
          <table:table-cell table:style-name="ce110" office:value-type="string" calcext:value-type="string">
            <text:p>Chiayi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雲林縣</text:span>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85" office:value-type="float" office:value="6.3953488372093" calcext:value-type="float">
            <text:p><text:s/>6.40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85" office:value-type="float" office:value="6.88524590163935" calcext:value-type="float">
            <text:p><text:s/>6.8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85" office:value-type="float" office:value="4.05156537753223" calcext:value-type="float">
            <text:p><text:s/>4.05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85" office:value-type="float" office:value="4.15162454873646" calcext:value-type="float">
            <text:p><text:s/>4.1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5.26315789473684" calcext:value-type="float">
            <text:p><text:s/>5.26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85" office:value-type="float" office:value="4.13223140495868" calcext:value-type="float">
            <text:p><text:s/>4.13 </text:p>
          </table:table-cell>
          <table:table-cell table:style-name="ce110" office:value-type="string" calcext:value-type="string">
            <text:p>Yunlin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嘉義縣</text:span>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85" office:value-type="float" office:value="5.23255813953488" calcext:value-type="float">
            <text:p><text:s/>5.2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85" office:value-type="float" office:value="5.57377049180328" calcext:value-type="float">
            <text:p><text:s/>5.5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85" office:value-type="float" office:value="3.49907918968692" calcext:value-type="float">
            <text:p><text:s/>3.50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85" office:value-type="float" office:value="3.15884476534296" calcext:value-type="float">
            <text:p><text:s/>3.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85" office:value-type="float" office:value="3.21395775941231" calcext:value-type="float">
            <text:p><text:s/>3.21 </text:p>
          </table:table-cell>
          <table:table-cell table:style-name="ce110" office:value-type="string" calcext:value-type="string">
            <text:p>Chiayi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高屏業務組</text:span>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84" office:value-type="float" office:value="19.4767441860465" calcext:value-type="float">
            <text:p><text:s/>19.48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84" office:value-type="float" office:value="17.7049180327869" calcext:value-type="float">
            <text:p><text:s/>17.7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84" office:value-type="float" office:value="33.3333333333333" calcext:value-type="float">
            <text:p><text:s/>33.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84" office:value-type="float" office:value="22.6519337016575" calcext:value-type="float">
            <text:p><text:s/>22.65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84" office:value-type="float" office:value="18.5018050541516" calcext:value-type="float">
            <text:p><text:s/>18.5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21.0526315789474" calcext:value-type="float">
            <text:p><text:s/>21.05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84" office:value-type="float" office:value="18.4573002754821" calcext:value-type="float">
            <text:p><text:s/>18.46 </text:p>
          </table:table-cell>
          <table:table-cell table:style-name="ce66" office:value-type="string" calcext:value-type="string">
            <text:p>KaoPing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高雄市</text:span>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85" office:value-type="float" office:value="9.88372093023256" calcext:value-type="float">
            <text:p><text:s/>9.88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85" office:value-type="float" office:value="8.85245901639344" calcext:value-type="float">
            <text:p><text:s/>8.8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85" office:value-type="float" office:value="17.948717948718" calcext:value-type="float">
            <text:p><text:s/>17.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85" office:value-type="float" office:value="13.4438305709024" calcext:value-type="float">
            <text:p><text:s/>13.44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85" office:value-type="float" office:value="12.0036101083032" calcext:value-type="float">
            <text:p><text:s/>12.0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0.5263157894737" calcext:value-type="float">
            <text:p><text:s/>10.53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85" office:value-type="float" office:value="12.0293847566575" calcext:value-type="float">
            <text:p><text:s/>12.03 </text:p>
          </table:table-cell>
          <table:table-cell table:style-name="ce110" office:value-type="string" calcext:value-type="string">
            <text:p>Kaohsiung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屏東縣</text:span>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85" office:value-type="float" office:value="9.01162790697674" calcext:value-type="float">
            <text:p><text:s/>9.01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85" office:value-type="float" office:value="8.52459016393443" calcext:value-type="float">
            <text:p><text:s/>8.5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85" office:value-type="float" office:value="12.8205128205128" calcext:value-type="float">
            <text:p><text:s/>12.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85" office:value-type="float" office:value="7.73480662983425" calcext:value-type="float">
            <text:p><text:s/>7.73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85" office:value-type="float" office:value="5.68592057761733" calcext:value-type="float">
            <text:p><text:s/>5.6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0.5263157894737" calcext:value-type="float">
            <text:p><text:s/>10.53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85" office:value-type="float" office:value="5.60146923783287" calcext:value-type="float">
            <text:p><text:s/>5.60 </text:p>
          </table:table-cell>
          <table:table-cell table:style-name="ce110" office:value-type="string" calcext:value-type="string">
            <text:p>Pingtung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澎湖縣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85" office:value-type="float" office:value="1.47329650092081" calcext:value-type="float">
            <text:p><text:s/>1.4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85" office:value-type="float" office:value="0.812274368231047" calcext:value-type="float">
            <text:p><text:s/>0.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85" office:value-type="float" office:value="0.826446280991735" calcext:value-type="float">
            <text:p><text:s/>0.83 </text:p>
          </table:table-cell>
          <table:table-cell table:style-name="ce110" office:value-type="string" calcext:value-type="string">
            <text:p>Penghu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東區業務組</text:span>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84" office:value-type="float" office:value="6.68604651162791" calcext:value-type="float">
            <text:p><text:s/>6.69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84" office:value-type="float" office:value="6.22950819672131" calcext:value-type="float">
            <text:p><text:s/>6.2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10.2564102564103" calcext:value-type="float">
            <text:p><text:s/>10.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84" office:value-type="float" office:value="6.44567219152855" calcext:value-type="float">
            <text:p><text:s/>6.45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84" office:value-type="float" office:value="6.31768953068592" calcext:value-type="float">
            <text:p><text:s/>6.3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21.0526315789474" calcext:value-type="float">
            <text:p><text:s/>21.05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84" office:value-type="float" office:value="6.06060606060606" calcext:value-type="float">
            <text:p><text:s/>6.06 </text:p>
          </table:table-cell>
          <table:table-cell table:style-name="ce66" office:value-type="string" calcext:value-type="string">
            <text:p>Eastern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花蓮縣</text:span>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85" office:value-type="float" office:value="3.19767441860465" calcext:value-type="float">
            <text:p><text:s/>3.20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85" office:value-type="float" office:value="3.27868852459016" calcext:value-type="float">
            <text:p><text:s/>3.28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78" office:value-type="float" office:value="18" calcext:value-type="float">
            <text:p><text:s/>18 </text:p>
          </table:table-cell>
          <table:table-cell table:style-name="ce85" office:value-type="float" office:value="3.31491712707182" calcext:value-type="float">
            <text:p><text:s/>3.31 </text:p>
          </table:table-cell>
          <table:table-cell table:style-name="ce78" office:value-type="float" office:value="46" calcext:value-type="float">
            <text:p><text:s/>46 </text:p>
          </table:table-cell>
          <table:table-cell table:style-name="ce85" office:value-type="float" office:value="4.15162454873646" calcext:value-type="float">
            <text:p><text:s/>4.15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85" office:value-type="float" office:value="10.5263157894737" calcext:value-type="float">
            <text:p><text:s/>10.53 </text:p>
          </table:table-cell>
          <table:table-cell table:style-name="ce78" office:value-type="float" office:value="44" calcext:value-type="float">
            <text:p><text:s/>44 </text:p>
          </table:table-cell>
          <table:table-cell table:style-name="ce85" office:value-type="float" office:value="4.04040404040404" calcext:value-type="float">
            <text:p><text:s/>4.04 </text:p>
          </table:table-cell>
          <table:table-cell table:style-name="ce110" office:value-type="string" calcext:value-type="string">
            <text:p>Hualien County</text:p>
          </table:table-cell>
          <table:table-cell table:number-columns-repeated="1000"/>
        </table:table-row>
        <table:table-row table:style-name="ro12">
          <table:table-cell table:style-name="ce21" office:value-type="string" calcext:value-type="string">
            <text:p><text:span text:style-name="T10">臺東縣</text:span>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86" office:value-type="float" office:value="3.48837209302326" calcext:value-type="float">
            <text:p><text:s/>3.49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86" office:value-type="float" office:value="2.95081967213115" calcext:value-type="float">
            <text:p><text:s/>2.95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86" office:value-type="float" office:value="7.69230769230769" calcext:value-type="float">
            <text:p><text:s/>7.6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86" office:value-type="float" office:value="3.13075506445672" calcext:value-type="float">
            <text:p><text:s/>3.1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86" office:value-type="float" office:value="2.16606498194946" calcext:value-type="float">
            <text:p><text:s/>2.17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86" office:value-type="float" office:value="10.5263157894737" calcext:value-type="float">
            <text:p><text:s/>10.53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108" office:value-type="float" office:value="2.02020202020202" calcext:value-type="float">
            <text:p><text:s/>2.02 </text:p>
          </table:table-cell>
          <table:table-cell table:style-name="ce111" office:value-type="string" calcext:value-type="string">
            <text:p>Taitung County</text:p>
          </table:table-cell>
          <table:table-cell table:number-columns-repeated="1000"/>
        </table:table-row>
        <table:table-row table:style-name="ro11"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7"/>
          <table:table-cell table:style-name="ce101" table:number-columns-repeated="2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112"/>
          <table:table-cell table:number-columns-repeated="100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表34-1'.$A$1:.$X$37" table:range-usable-as="print-range"/>
        </table:named-expressions>
      </table:table>
      <table:named-expressions>
        <table:named-expression table:name="_AMO_UniqueIdentifier" table:base-cell-address="$Sheet1.$A$1" table:expression="&quot;'ba00dc3a-3b69-4a20-af4f-740832dc4be4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18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4" style:display-name="PageStyle_表3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4-1" style:display-name="PageStyle_表34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1996-12-18T16:21:35</meta:creation-date>
    <dc:creator>曾孟琹</dc:creator>
    <dc:date>2020-09-30T17:12:45</dc:date>
    <meta:print-date>2020-05-07T15:56:02</meta:print-date>
    <meta:document-statistic meta:table-count="3" meta:cell-count="1468" meta:object-count="0"/>
    <meta:generator>LibreOffice/6.4.3.2$Windows_X86_64 LibreOffice_project/747b5d0ebf89f41c860ec2a39efd7cb15b54f2d8</meta:generator>
  </office:meta>
</office:document-meta>
</file>